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.03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.35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56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81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20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26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.45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4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.21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.69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.09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.54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2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.49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0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6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1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5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27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5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6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20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.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.4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.8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.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1T19:18:31+08:00</meta:creation-date>
    <dc:date>2024-01-21T19:18:31+08:00</dc:date>
  </office:meta>
</office:document-meta>
</file>