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0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87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2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64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3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59</text:p>
          </table:table-cell>
          <table:table-cell table:style-name="ce1" office:value-type="string" calcext:value-type="string">
            <text:p>核發建築物建造執照統計-按用途別分-住宿類住宅(不含農舍)戶數(單位: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60</text:p>
          </table:table-cell>
          <table:table-cell table:style-name="ce1" office:value-type="string" calcext:value-type="string">
            <text:p>核發建築物建造執照統計-按用途別分-住宿類農舍戶數(單位: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7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12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8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0/5 下午 12:19:29</text:p>
          </table:table-cell>
          <table:table-cell table:style-name="ce1" office:value-type="string" calcext:value-type="string">
            <text:p>2017/10/12 下午 02:52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22:54:54+08:00</meta:creation-date>
    <dc:date>2023-06-06T22:54:54+08:00</dc:date>
  </office:meta>
</office:document-meta>
</file>