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6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43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49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3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1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768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0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807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90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10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4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64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6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068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523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34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4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70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8/8 下午 03:58:42</text:p>
          </table:table-cell>
          <table:table-cell table:style-name="ce1" office:value-type="string" calcext:value-type="string">
            <text:p>2017/8/15 上午 10:28: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3:36:32+08:00</meta:creation-date>
    <dc:date>2024-04-20T23:36:32+08:00</dc:date>
  </office:meta>
</office:document-meta>
</file>