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1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2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4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2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74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60</text:p>
          </table:table-cell>
          <table:table-cell table:style-name="ce1" office:value-type="string" calcext:value-type="string">
            <text:p>核發建築物建造執照統計-按用途別分-住宿類農舍戶數(單位: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59</text:p>
          </table:table-cell>
          <table:table-cell table:style-name="ce1" office:value-type="string" calcext:value-type="string">
            <text:p>核發建築物建造執照統計-按用途別分-住宿類住宅(不含農舍)戶數(單位: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2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0</text:p>
          </table:table-cell>
          <table:table-cell table:style-name="ce1" office:value-type="string" calcext:value-type="string">
            <text:p>核發建築物拆除執照統計-按用途別分-棟數(單位:棟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0</text:p>
          </table:table-cell>
          <table:table-cell table:style-name="ce1" office:value-type="string" calcext:value-type="string">
            <text:p>核發建築物拆除執照統計-按用途別分-棟數(單位:棟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39</text:p>
          </table:table-cell>
          <table:table-cell table:style-name="ce1" office:value-type="string" calcext:value-type="string">
            <text:p>核發建築物拆除執照統計-按用途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39</text:p>
          </table:table-cell>
          <table:table-cell table:style-name="ce1" office:value-type="string" calcext:value-type="string">
            <text:p>核發建築物拆除執照統計-按用途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2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32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9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2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1</text:p>
          </table:table-cell>
          <table:table-cell table:style-name="ce1" office:value-type="string" calcext:value-type="string">
            <text:p>核發建築物拆除執照統計-按用途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1</text:p>
          </table:table-cell>
          <table:table-cell table:style-name="ce1" office:value-type="string" calcext:value-type="string">
            <text:p>核發建築物拆除執照統計-按用途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6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9/7 下午 04:32:03</text:p>
          </table:table-cell>
          <table:table-cell table:style-name="ce1" office:value-type="string" calcext:value-type="string">
            <text:p>2017/9/11 下午 01:46: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0T12:44:32+08:00</meta:creation-date>
    <dc:date>2024-01-20T12:44:32+08:00</dc:date>
  </office:meta>
</office:document-meta>
</file>