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2</text:p>
          </table:table-cell>
          <table:table-cell table:style-name="ce1" office:value-type="string" calcext:value-type="string">
            <text:p>市區公車行車肇事案件-總行駛里程(單位:公里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1891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3</text:p>
          </table:table-cell>
          <table:table-cell table:style-name="ce1" office:value-type="string" calcext:value-type="string">
            <text:p>市區公車行車肇事案件-肇事件數 (單位:件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4</text:p>
          </table:table-cell>
          <table:table-cell table:style-name="ce1" office:value-type="string" calcext:value-type="string">
            <text:p>市區公車行車肇事案件-死亡總人數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2-02-09-2</text:p>
          </table:table-cell>
          <table:table-cell table:style-name="ce1" office:value-type="string" calcext:value-type="string">
            <text:p>臺中市市區公車行車肇事案件</text:p>
          </table:table-cell>
          <table:table-cell table:style-name="ce1" office:value-type="string" calcext:value-type="string">
            <text:p>3021002a015</text:p>
          </table:table-cell>
          <table:table-cell table:style-name="ce1" office:value-type="string" calcext:value-type="string">
            <text:p>市區公車行車肇事案件-受傷總人數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000H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6/1/20 下午 07:04: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38:40+08:00</meta:creation-date>
    <dc:date>2024-04-19T13:38:40+08:00</dc:date>
  </office:meta>
</office:document-meta>
</file>