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2</text:p>
          </table:table-cell>
          <table:table-cell table:style-name="ce1" office:value-type="string" calcext:value-type="string">
            <text:p>市區公車行車肇事案件-總行駛里程(單位:公里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30360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6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3</text:p>
          </table:table-cell>
          <table:table-cell table:style-name="ce1" office:value-type="string" calcext:value-type="string">
            <text:p>市區公車行車肇事案件-肇事件數 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6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4</text:p>
          </table:table-cell>
          <table:table-cell table:style-name="ce1" office:value-type="string" calcext:value-type="string">
            <text:p>市區公車行車肇事案件-死亡總人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6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5</text:p>
          </table:table-cell>
          <table:table-cell table:style-name="ce1" office:value-type="string" calcext:value-type="string">
            <text:p>市區公車行車肇事案件-受傷總人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6: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56:01+08:00</meta:creation-date>
    <dc:date>2024-04-23T21:56:01+08:00</dc:date>
  </office:meta>
</office:document-meta>
</file>