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music_instrument_name</text:p>
          </table:table-cell>
          <table:table-cell table:style-name="ce1" office:value-type="string" calcext:value-type="string">
            <text:p>music_instrument_introduction</text:p>
          </table:table-cell>
        </table:table-row>
        <table:table-row table:style-name="ro1">
          <table:table-cell table:style-name="ce1" office:value-type="string" calcext:value-type="string">
            <text:p>噠子</text:p>
          </table:table-cell>
          <table:table-cell table:style-name="ce1" office:value-type="string" calcext:value-type="string">
            <text:p>「北管」戲曲中有使用「噠子」（比噯更短小），「噠子」音高比「噯」高一度，因為使用的哨子略大於「噯」，因此音量不比「噯」聲小。在民間八音中也常用到「噠子」。</text:p>
          </table:table-cell>
        </table:table-row>
        <table:table-row table:style-name="ro1">
          <table:table-cell table:style-name="ce1" office:value-type="string" calcext:value-type="string">
            <text:p>管</text:p>
          </table:table-cell>
          <table:table-cell table:style-name="ce1" office:value-type="string" calcext:value-type="string">
            <text:p>客語稱「烏嘟孔」。（ㄊㄚˋ子）。宋代又稱其為「頭管」。雙簧管樂器，管身是竹製或木製，是以一節之竹，取其中空，長約二十公分，內徑約一‧六公分，上以蘆哨吹之，其形體狹而短。開孔與「嗩吶」相同，前後一共有八孔其全按孔，音高是Ｌａ或Ｓｉ。目前樂隊中有高音管和中音管兩種，Ｄ調，中音區音色明亮。在「客家八音」中，原是伴奏樂器，以「合管」或「六孔管」的指法來演奏。</text:p>
          </table:table-cell>
        </table:table-row>
        <table:table-row table:style-name="ro1">
          <table:table-cell table:style-name="ce1" office:value-type="string" calcext:value-type="string">
            <text:p>笛</text:p>
          </table:table-cell>
          <table:table-cell table:style-name="ce1" office:value-type="string" calcext:value-type="string">
            <text:p>客語稱「簫」。或稱為「品子」「橫吹」、「橫笛」。相傳漢武帝時張騫出使西域以後輸入長安（也有人說是漢代由蒙古傳入）。「笛子」在我國流傳年代久遠，分佈地域廣大，品種也較多，較普通的有「曲笛」和「梆笛」。「曲笛」又名「斑笛」，笛身粗而長，發音寬廣柔和，一般為Ｄ調，流行於南方各地，是崑曲的主要伴奏樂器。「梆笛」笛身細而短，發音清亮，高亢尖銳，一般為Ｇ調，主要流行於北方，是梆子戲曲的主要樂器。音色明亮清脆，音色具有穿透力，以全按當Ｓｏｌ的指法吹奏，在最高音區時，音色尖銳激越，但不易弱奏；低音區時，發音較悶，不易強奏。「笛」最富色彩和表現力的音域是在中、高音區，音色脆亮、疏闊、甜美，音量變化幅度大，既能演奏攸長高亢的山歌旋律，也能表現遼闊、寬廣的草原情調，有可以奏出愉快、華麗的舞曲和婉轉輕盈的小調，也能表現出熱烈、歡樂的氣氛，但更擅長於優美抒情的旋律。「笛」為「客家八音」的伴奏樂器。在吹奏音樂中，「笛」始終占居主導地位，是吹管越企的重要樂器。可作獨奏或絲竹重奏或合奏用。</text:p>
          </table:table-cell>
        </table:table-row>
        <table:table-row table:style-name="ro1">
          <table:table-cell table:style-name="ce1" office:value-type="string" calcext:value-type="string">
            <text:p>嗩吶</text:p>
          </table:table-cell>
          <table:table-cell table:style-name="ce1" office:value-type="string" calcext:value-type="string">
            <text:p>客家人稱其為「笛子」。民間亦稱之為「喇叭」。回族稱其為「蘇爾奈」、「金口角」。「嗩吶」原是波斯、阿拉伯的樂器。構造複雜，包括管身長一尺四寸、吹嘴長三寸、喇叭口三部分。管身由堅硬的木材製成，空心圓錐體，刻成竹節狀，前開七孔，後有一孔。孔嘴是發聲的部分，基座是一個略呈葫蘆形的托盤，上插由蘆葦削成的兩個簧片；喇叭口是銅製的，又稱為「碗子」，具有擴音效果，而且也能略為修正音準。發音嘹亮尖銳，氣勢雄壯，高音時嘹亮如鐘，中音時明亮剛健。音色有粗獷有柔和，常用的則為筒音Ａ的Ｄ調高音「嗩吶」。（其它的如次高音嗩吶、中音嗩吶、海笛以及改良的各種加鍵嗩吶等等。）它是一種很有個性，極富地方風味和民間色彩的吹管樂器，也是一種抒發強烈感情、渲染悲歡氣氛的特色樂器。屬於「北管」樂器。「嗩吶」可以說是「客家八音」中最重要的主角。演奏時或多把的嗩吶齊奏或單支的獨奏，都是所有情緒的焦點。演奏者利用氣息的控制，改變音色，甚至模仿各色各樣的腔調。不論是人聲的唱腔或是動物的叫聲，鳥類的啼聲。在「客家八音」的曲牌正式結束之前，「嗩吶」經常模仿人的笑聲後才真正結束，在臺灣其它樂種中這種有趣的幽默感，幾乎很少見。古代用於吹鼓軍樂，今日則用於婚喪喜慶、迎神祭祀，在地方戲曲、說唱音樂也善於模仿人聲，增添樂曲詼諧有趣的一面。</text:p>
          </table:table-cell>
        </table:table-row>
        <table:table-row table:style-name="ro1">
          <table:table-cell table:style-name="ce1" office:value-type="string" calcext:value-type="string">
            <text:p>大吹</text:p>
          </table:table-cell>
          <table:table-cell table:style-name="ce1" office:value-type="string" calcext:value-type="string">
            <text:p>又稱「玉噯」。中型的吹稱為「小?」，北管吹音量大，其筒音約為＃Ｆ，「玉噯」的筒音在Ｇ左右。哨子的大小及長短對音高影響也很大。小短者音高較高。它的音量較小，音色細膩，富有歌唱性。</text:p>
          </table:table-cell>
        </table:table-row>
        <table:table-row table:style-name="ro1">
          <table:table-cell table:style-name="ce1" office:value-type="string" calcext:value-type="string">
            <text:p>叭子</text:p>
          </table:table-cell>
          <table:table-cell table:style-name="ce1" office:value-type="string" calcext:value-type="string">
            <text:p>北管稱其為「海笛」，南管稱其為「噯玉」、「噯仔」或「南噯」。其外形與「嗩吶」全部一樣，只是較為短小，俗名「海笛」。音較「嗩吶」高五度。音色淒厲而尖銳、明亮高昂，極富表現力，適合演奏輕快的樂曲。「噯子」為南管戲中的主要托腔樂器，以輕柔溫潤見長，常與「嗩吶」相配而用。曲韻中須得吹出「噯子」的酸溜口味，尤為扣人心弦，老一輩說噯子會呼引聽眾，老遠聽到迷人的「噯子」聲，被吸引來看戲，可見「噯子」在「南管」戲曲中的重要性。用於「北管」的扮仙戲，以伴奏唱腔。</text:p>
          </table:table-cell>
        </table:table-row>
        <table:table-row table:style-name="ro1">
          <table:table-cell table:style-name="ce1" office:value-type="string" calcext:value-type="string">
            <text:p>簫</text:p>
          </table:table-cell>
          <table:table-cell table:style-name="ce1" office:value-type="string" calcext:value-type="string">
            <text:p>又稱「洞簫」。是直吹的樂器，由一根竹管去節中空做成，吹口在上端邊緣，由此吹氣發音；在竹管中段正面開有五個音孔；另外有出音孔及助音孔，作為調音或增大音量的作用。南管的洞簫形制更加嚴格，長為一尺八寸、十目九節，口徑七分。由下往上算在第三節兩側各開一孔叫做「鳳眼」，第五、六節各開兩孔，第七節正面開一孔、背面也開孔。「簫」聲柔和優美，適宜演奏悲怨、悠長、恬靜、抒情如歌的旋律，但音量較弱，且力度幅度不大。由於對竹材的要求嚴格，因此南管的「洞簫」律高很一致，是南管的定音樂器，也是主要的旋律樂器。有些「北管」音樂中也有「簫」，但管身?是木製的，型制並無一定的標準，也沒有「十目九節」的規定。屬於「南管」樂器。在樂團中未被廣泛利用，多用於獨奏或重奏。</text:p>
          </table:table-cell>
        </table:table-row>
        <table:table-row table:style-name="ro1">
          <table:table-cell table:style-name="ce1" office:value-type="string" calcext:value-type="string">
            <text:p>薩克斯風</text:p>
          </table:table-cell>
          <table:table-cell table:style-name="ce1" office:value-type="string" calcext:value-type="string">
            <text:p>是比利時人阿道夫.薩克斯(AdolpheSax)發明的，於1846年在巴黎取得專利權，剛問世時只在軍樂隊中使用。法國軍樂隊在1854年首先公開使用薩克斯風，它的基本外形和設計一直沒有甚麼改變，彎形的管身使用金屬製成。薩克斯風是一種混雜而成的樂器，一端是與單簧管一樣用單一簧片的吹嘴，另一端是類似其他銅管樂器的鐘形喇叭口，向上彎曲；圓錐狀的管身上細下粗，內膛漸寬，因而可以發出相當大的音量。薩克斯風和單簧管都是利用鍵機的開閉來發聲，沒有用手指直接操作的音孔。薩克斯風身上有金屬桿，橡皮墊等組成的機制，以便演奏者能力操縱手指無法觸及的音孔；吹奏者還可以利用嘴形的稍微變化來吹奏出不同的特殊效果，這是薩克斯風獨有的特性。</text:p>
          </table:table-cell>
        </table:table-row>
        <table:table-row table:style-name="ro1">
          <table:table-cell table:style-name="ce1" office:value-type="string" calcext:value-type="string">
            <text:p>小喇叭</text:p>
          </table:table-cell>
          <table:table-cell table:style-name="ce1" office:value-type="string" calcext:value-type="string">
            <text:p>小號也就是俗稱的小喇叭。小喇叭是銅管樂器的一種，多為銅製，上端小，身細長而漸大，尾端圓敞。演奏的時候由吹嘴吹入空氣，在管中產生震動發出聲音。小喇叭的音量大，音色有英雄氣概，軍隊使用小喇叭來發號施令、提高士氣。可分為法國號、小號、中音號、低音號、長號等。</text:p>
          </table:table-cell>
        </table:table-row>
        <table:table-row table:style-name="ro1">
          <table:table-cell table:style-name="ce1" office:value-type="string" calcext:value-type="string">
            <text:p>長笛</text:p>
          </table:table-cell>
          <table:table-cell table:style-name="ce1" office:value-type="string" calcext:value-type="string">
            <text:p>一般人的印象中，長笛是非常優雅的樂器，事實也是如此。長笛每個音域的音色各異其趣，但都有溫柔動人的特質。它的低音域溫柔沈厚，中音域透明潤澤，高音域奔放清亮，合奏中常以數支齊奏來突出旋律。長笛這種樂器是把氣通過吹口而發聲的樂器。其原理雖然相當簡單，但是技巧的好壞卻影響音色很大。長笛構造中，為發聲的部份不只是「吹口」，手指是音程的製作者。因此，根據吹氣方法的不同，所發出的音色也不同。這是長笛有趣之處。像長笛這種樂器由於吹奏者技巧的不同，發出的聲音也不同，這是其他樂器所沒有的。我們現在所用的長笛是十八世紀前半的一鍵長橫笛所改良的。在莫札特的時代裡，這種以一個鍵及六個孔製成的樂器已能做精彩的演奏。現代的長笛是由德國製造商貝姆在1832年改良成功，他將洞孔置於正確的位置，不需直接以手指按孔就能發出正確的音高，演奏起來更為輕鬆愉快。且加大洞口，使音色更宏亮；另外研究出一套按鍵系統，使演奏者在演奏時更為輕鬆。他的長笛具有一個圓柱形的管身，頂端內部呈圓錐形，能吹出清晰豐潤的音調。有一角開口，現在大多數長笛都是金屬製而音色明亮。當然也有一些演奏者比較善吹木製長笛柔美的音色。長笛家族最重要的一員是C調長笛。高音笛形狀比長笛短小，是故稱為短笛（Picclo），但長度只有長笛的一半，可發出比長笛高八度的音程，在合奏時穿透力強，尤其進行曲中，高昂輕快的短笛樂聲更能帶起活潑的氣氛。中音長笛是一種移調樂器，以G為主音，音域比C調長笛還要低，低音長笛的音域則比C調長笛低八度。在巴哈、韓德爾時代是以獨奏樂器的姿態活躍於樂壇，其後十八世紀後半到十九世紀間則在管弦樂團擔任了主要的角色，很少以獨奏樂器出現。到了二十世紀，長笛漸漸地在獨奏領域中成為主要的樂器。(資料來源http://home.tjjh.kh.edu.tw)</text:p>
          </table:table-cell>
        </table:table-row>
        <table:table-row table:style-name="ro1">
          <table:table-cell table:style-name="ce1" office:value-type="string" calcext:value-type="string">
            <text:p>柳琴</text:p>
          </table:table-cell>
          <table:table-cell table:style-name="ce1" office:value-type="string" calcext:value-type="string">
            <text:p>又稱「柳葉琴」、「柳月琴」、「金剛腿」、「土琵琶」。外型與「柳葉」相似，故而得名，是彈撥樂組中的最高音樂器，狀如小型「琵琶」，張四弦，但體積較小，沒有相，面板開有兩音孔，以撥子彈奏。「柳琴」音色明亮、優美、顆粒性強，可演奏抒情、寬廣的曲調，也可演奏難度較大的樂段。原為山東柳琴戲、安徽泗洲戲、浙江紹興亂彈等戲種的重要伴奏樂器，裝有兩根或三根琴弦，改革後加裝為四弦，音域寬廣、半音齊全、音色優美。在現代國樂裡是不可少的高音彈撥樂器，在國樂團中，擔任彈撥高音聲部，具有獨特效果。同時也是一些地方戲曲音樂和說唱音樂的主要伴奏樂器。</text:p>
          </table:table-cell>
        </table:table-row>
        <table:table-row table:style-name="ro1">
          <table:table-cell table:style-name="ce1" office:value-type="string" calcext:value-type="string">
            <text:p>和弦</text:p>
          </table:table-cell>
          <table:table-cell table:style-name="ce1" office:value-type="string" calcext:value-type="string">
            <text:p>在以「殼子弦」為主奏的樂隊中，常可見另一把形狀相同、音箱稍大的樂器。它是用來做為和音，以增加音色的豐富，屬於次要樂器，稱為「和弦」。屬於客家樂器之一。</text:p>
          </table:table-cell>
        </table:table-row>
        <table:table-row table:style-name="ro1">
          <table:table-cell table:style-name="ce1" office:value-type="string" calcext:value-type="string">
            <text:p>箏</text:p>
          </table:table-cell>
          <table:table-cell table:style-name="ce1" office:value-type="string" calcext:value-type="string">
            <text:p>俗名「古箏」。</text:p>
          </table:table-cell>
        </table:table-row>
        <table:table-row table:style-name="ro1">
          <table:table-cell table:style-name="ce1" office:value-type="string" calcext:value-type="string">
            <text:p>拍鼓</text:p>
          </table:table-cell>
          <table:table-cell table:style-name="ce1" office:value-type="string" calcext:value-type="string">
            <text:p>俗稱「小鼓」，口語音似「百鼓」。一面蒙以皮革，底面作凹槽狀，以一支或兩支鼓棒擊奏。聲音堅實並略帶爆裂聲，相當於樂隊的指揮。為「北管」系樂器，也用於歌子戲、交加戲、道教儀式等之後場。是鼓吹類音樂的指揮樂器。</text:p>
          </table:table-cell>
        </table:table-row>
        <table:table-row table:style-name="ro1">
          <table:table-cell table:style-name="ce1" office:value-type="string" calcext:value-type="string">
            <text:p>大鼓</text:p>
          </table:table-cell>
          <table:table-cell table:style-name="ce1" office:value-type="string" calcext:value-type="string">
            <text:p>也稱為「大堂鼓」。為較大型的鼓，一般鼓面直徑在一尺半以上。由木製的圓桶上下端蒙以兩塊面積相等的而成。一般擺在四腳的木架上演奏，奏時用兩根木槌敲擊面而發音。音色低沉而厚實。根據使用場合不同，可分為兩種，一種用於戲劇或道教儀式後場的大鼓，鼓面比「通鼓」還大，但高度比較小，一種用於儀杖隊的大鼓陣，是巨型大鼓。</text:p>
          </table:table-cell>
        </table:table-row>
        <table:table-row table:style-name="ro1">
          <table:table-cell table:style-name="ce1" office:value-type="string" calcext:value-type="string">
            <text:p>柄鼓</text:p>
          </table:table-cell>
          <table:table-cell table:style-name="ce1" office:value-type="string" calcext:value-type="string">
            <text:p>是有柄的小鼓，以手握鼓柄，在行進時用來導引鼓吹。是「通鼓」（或「拍鼓」）的替代品。屬於客家樂器之一。</text:p>
          </table:table-cell>
        </table:table-row>
        <table:table-row table:style-name="ro1">
          <table:table-cell table:style-name="ce1" office:value-type="string" calcext:value-type="string">
            <text:p>阮</text:p>
          </table:table-cell>
          <table:table-cell table:style-name="ce1" office:value-type="string" calcext:value-type="string">
            <text:p>又稱為「阮咸」。在漢代稱為「漢琵琶」。「阮」由琴頭、琴身、弦軸、山口、琴馬和琴弦等部分組成。指板上有品，面板上開有音孔，四弦，以指甲或撥子彈奏。現代的「阮」經過改良，已經出現了「小阮」、「中阮」、「大阮」、「低阮」等系統。「阮」的音色優美，質樸、飽滿、渾厚而又邁勁，很有穿透力。「小阮」清脆，「中阮」柔和，「大阮」低厚，各具不同音色。「阮」可獨奏，但也常合?中擔任節奏性的伴奏角色，以「中阮」與「大阮」最常使用。在民間戲曲、說唱、合奏樂中常見。在現代國樂團合奏中多參與伴奏，而且經常擔任中低音區節奏性的表現。目前最常用的為「中阮」及「大阮」。</text:p>
          </table:table-cell>
        </table:table-row>
        <table:table-row table:style-name="ro1">
          <table:table-cell table:style-name="ce1" office:value-type="string" calcext:value-type="string">
            <text:p>高音二胡</text:p>
          </table:table-cell>
          <table:table-cell table:style-name="ce1" office:value-type="string" calcext:value-type="string">
            <text:p>簡稱「高胡」、「粵胡」。即高音「胡琴」，琴柱短，琴面較「南胡」為小，琴筒也較細，琴筒為竹製或木製，琴頭有龍頭形或鳳頭形。傳統的「高胡」在琴馬底下沒有墊布，也沒有琴托。音色清澈、明亮，高亢清亮且穿透力強，富於表現力。演奏時大多用兩腿夾著琴筒的大部，由兩腿夾的鬆緊度和左腿蓋住琴窗的百分比來控制琴的音色，通常琴和腿之間必須墊布，這布的質料和厚度也和音色有很大的關係，現代的「高胡」經過改良之後，已經有了琴托。原流行於廣東地區，為廣東音樂中所使用的「粵胡」，在廣東也稱「二胡」，是為了為粵劇伴奏由「二胡」改造而成的高音胡琴，是廣東音樂的主要樂器，琴筒比南胡稍小些、呈圓形，琴筒後方不加音窗，因為定弦比南胡高一個完全五度，音域較高，故名為「高胡」。是國樂團中的高音拉弦樂器，可用於獨奏、器樂合奏或為地方歌舞與戲曲伴奏，在各地民族樂隊中亦普遍使用，在國樂團中則是重要的高音拉弦樂器。</text:p>
          </table:table-cell>
        </table:table-row>
        <table:table-row table:style-name="ro1">
          <table:table-cell table:style-name="ce1" office:value-type="string" calcext:value-type="string">
            <text:p>揚琴</text:p>
          </table:table-cell>
          <table:table-cell table:style-name="ce1" office:value-type="string" calcext:value-type="string">
            <text:p>客語稱「洋琴」、「蝴蝶琴」。琴身呈蝴蝶狀，有八或十組琴弦，每組由二、三根弦構成，演奏時以兩支軟木棒擊奏。目前「客家八音」一般所用的二橋十行的「揚琴」，調弦最低音比「嗩吶」的全蓋孔低一個全音（大二度），琴竹是用兩根輕巧富彈性的扁平細竹精製而成，前端附有一個約三公分長的寬竹擊弦片，著弦部份裹以絲絨市或薄皮。音質圓潤、音色優美、清脆鏗鏘，餘韻攸長，音域極廣，可演奏旋律集和聲。屬於「北管樂器」，為「客家八音」重要的伴奏樂器之一。亦只運用在業餘子弟的表演活動中。</text:p>
          </table:table-cell>
        </table:table-row>
        <table:table-row table:style-name="ro1">
          <table:table-cell table:style-name="ce1" office:value-type="string" calcext:value-type="string">
            <text:p>三弦</text:p>
          </table:table-cell>
          <table:table-cell table:style-name="ce1" office:value-type="string" calcext:value-type="string">
            <text:p>又名「弦子」。分為兩種，均用堅木做鼓框及頸桿，大約長三尺八寸（約一百零五公分），琴面徑約十八公分，名「北弦」，大而低，流行於北方。小的長約七十五公分，小而音高，名「南弦」，流行於南方。音箱俗稱「鼓頭」，小略成四方形，琴柄較長，有三根弦，以撥片彈奏。有像南管中的三弦，音箱兩面都蒙著蟒皮﹔另外也有一面蒙上蟒皮，另一面則為木製的「三弦」。滑音部分是其一大特色，「三弦」的音色厚實、宏亮，其低音區渾厚，共鳴性強，中音區響亮而且富有力度，高音區堅實、清脆。與「琵琶」同屬重要之彈撥樂器。屬於「北管」樂器。「客家八音團」兩種「三弦」均有採用，但是因「三弦」的技巧較為困難，所以一般較少用。「三弦」均為一種主要伴奏樂器，由於其聲音鏗鏘有力，在樂隊合奏中，常用來加強節奏效果。此外「三弦」也是一種極富特色的獨奏樂器。</text:p>
          </table:table-cell>
        </table:table-row>
        <table:table-row table:style-name="ro1">
          <table:table-cell table:style-name="ce1" office:value-type="string" calcext:value-type="string">
            <text:p>秦琴</text:p>
          </table:table-cell>
          <table:table-cell table:style-name="ce1" office:value-type="string" calcext:value-type="string">
            <text:p>又名「秦漢子」、「鼓琴」。琴面常做八角形或花瓣形，徑約二十五公分，琴弦有三，外弦二根同定一音，內弦一根，另定一音，較外弦低五度，今用的為圓形蟒皮三弦之「秦琴」。音箱有的是圓形（但比「月琴」小）的，有的音箱是葫蘆型的。定音是ａ、ｄ、Ａ。餘音較長。屬於「北管」樂器。為「客家八音」唯一的低音彈撥樂器。今日「北管」所用即是改良過的「秦琴」，但為子弟館所用，職業的「亂彈劇團」礙於人手，並不用此一樂器。</text:p>
          </table:table-cell>
        </table:table-row>
        <table:table-row table:style-name="ro1">
          <table:table-cell table:style-name="ce1" office:value-type="string" calcext:value-type="string">
            <text:p>板胡</text:p>
          </table:table-cell>
          <table:table-cell table:style-name="ce1" office:value-type="string" calcext:value-type="string">
            <text:p>俗稱「頭手弦」。又稱為「殼子弦」、「椰胡」、「提弦」、「梆胡」、「小梆胡」、「秦胡」、「大弦」。和其他的「胡琴」有很大的不同，沒有音筒，二條弦，其琴筒以小椰殼製成半圓形，前端蒙銅板，琴桿以堅木製成，琴馬用竹製成，琴弦多用鋼玄。弦原為絲弦，目前多改為鋼弦。其音色明亮、高亢，因此又稱為「椰胡」，分為「高音板胡」，「中音板胡」和「低音板胡」。「板胡」的音色清脆、圓潤，能給人以空曠、遼遠之感。其低音區堅實渾厚但並不沉悶，適合演奏悠揚如歌的抒情旋律；中音區響亮清脆而又飽滿，富有彈性，適合餘演奏活潑輕快歡樂的曲調；高音區則尖銳、緊張纖細，弱奏時尚好，強奏時則有噪音，故只在表現特殊效果時偶爾使用。極高音沙啞、乾澀少用。屬於「北管」樂器，此樂器在「客家八音」中擔任重要的伴奏角色。除適合於獨奏和樂器合奏外，「殼子弦」運用也十分廣泛，可用於南管以外的所有樂種，如太平歌、車鼓、戲劇後場，同時也是北管福路戲的主要樂器。</text:p>
          </table:table-cell>
        </table:table-row>
        <table:table-row table:style-name="ro1">
          <table:table-cell table:style-name="ce1" office:value-type="string" calcext:value-type="string">
            <text:p>喇叭琴</text:p>
          </table:table-cell>
          <table:table-cell table:style-name="ce1" office:value-type="string" calcext:value-type="string">
            <text:p>客語稱「叭哈弦」、「喇叭弦」。即歌仔戲的「鐵弦仔」、「鼓吹弦」。琴筒是由彎曲的銅頭蒙上塑膠板（在日據時代以留聲機的唱頭充當），音色特殊，與「嗩吶」的聲音有些類似。琴桿是銅管，通到最頂端加上一個銅製的曲形大喇叭，聲音由此傳出，琴馬多用小竹馬，琴弦採用鋼弦。中音拉弦樂器，兩條弦。喇叭琴常以〈Ｍｉ、Ｌａ〉四度定弦的指法或〈Ｒｅ、Ｌａ〉定弦的指法演奏。音色非常特殊。「苗栗陳家八音」不用此樂器，但新竹以北的「八音團」，常常以?作為主要的伴奏樂器。</text:p>
          </table:table-cell>
        </table:table-row>
        <table:table-row table:style-name="ro1">
          <table:table-cell table:style-name="ce1" office:value-type="string" calcext:value-type="string">
            <text:p>京胡</text:p>
          </table:table-cell>
          <table:table-cell table:style-name="ce1" office:value-type="string" calcext:value-type="string">
            <text:p>客語俗稱「吊龜」、「吊規仔」、「吊鬼仔」。有兩弦。琴筒用竹製，圓筒狀音箱，長約十公分，徑五公分，上蒙蛇皮音色、鋼弦，琴桿是用多節的小竹竿製成，並置有千斤鉤，長約四十公分。屬於高音拉弦樂器，音色高昂、剛勁有力、尖銳。「京胡」的音色清脆、明亮、純淨、圓潤、出音靈敏迅速、乾淨俐落，既可表現出高亢激越之情，也可表現沉痛哀郁之戀。其發音穩實、集中、剛勁、穿透力強，極富表情效果。屬於「北管」樂器，是西皮戲曲（平劇）最主要的伴奏樂器。</text:p>
          </table:table-cell>
        </table:table-row>
        <table:table-row table:style-name="ro1">
          <table:table-cell table:style-name="ce1" office:value-type="string" calcext:value-type="string">
            <text:p>二弦</text:p>
          </table:table-cell>
          <table:table-cell table:style-name="ce1" office:value-type="string" calcext:value-type="string">
            <text:p>又稱「頭弦」。弦是用絲做的，木製音箱成鼓型，其中一面蒙上木質音響板，以桐木作共鳴板，兩軸裝置在琴桿右側，弓上所張的馬尾絲比較鬆軟，琴桿用竹節根部來做。音量小，音質細且獨特。演奏時，需用右手。屬於「南管」樂器，「二弦」是客家民謠中最主要的伴奏樂器，常擔任旋律之部分。專用於「南管」音樂，合奏時多用襯托「洞簫」。可以基本上「洞簫」為主、「二弦」為輔；這樣的關係之下，「二弦」的旋律變化是依附著「洞簫」的旋律；「簫」猶如為陽、「二弦」代表為陰，絲竹互實，象徵著陰陽的調和，而陰陽的調和也正是中國人一向的音樂觀和天人觀！</text:p>
          </table:table-cell>
        </table:table-row>
        <table:table-row table:style-name="ro1">
          <table:table-cell table:style-name="ce1" office:value-type="string" calcext:value-type="string">
            <text:p>二胡</text:p>
          </table:table-cell>
          <table:table-cell table:style-name="ce1" office:value-type="string" calcext:value-type="string">
            <text:p>又稱「南胡」、「二弦」、「嗡子」、「胡胡」。「二胡」的琴桿、琴筒、琴軫、琴碼均為木製，琴筒用紅木、紫檀、烏木、花梨木製作，呈六角、八角或圓（橢）形。前口蒙蟒皮或蛇皮，後口裝置音窗，有木質或骨質的鏤空花紋。琴桿也用硬木製，琴頭雕龍頭或呈彎脖、平頂形狀。有軟絲弦繞軋的千斤，木質或竹質琴馬。弦數有二，置千金，以馬尾弓夾於二弦之間拉奏，全長約８２公分。一般採用五度定弦，以ｄ１－ａ１定弦，音域在ｄ１～ｄ４之間為主。張弦兩根，馬尾弓拉奏。五度定弦，音域約四個八度。在弦樂組中屬於次高音部，在各音區都有不同特性的音色表現。中低音區發音飽滿有力，中高音區柔和委婉，高音區清晰明亮，最高音區的音色控制則相當困難。「二胡」為我國流傳最廣、最具代表性的一種拉弦樂器。「二胡」音色優美、表現力強，既能演奏柔和、流暢的曲調，也能演奏跳躍有力的旋律，音色剛柔多變。由於流傳和使用的地區不同，演奏法基本一樣，但都具有不同的演奏風格和濃厚的地方色彩。可應用於「南管」以外的各種場合。「二胡」在國樂團中是主要的旋律樂器，既用之於獨奏，也適於合奏或伴奏，在民間戲曲的多種戲種中均為重要的伴奏樂器。</text:p>
          </table:table-cell>
        </table:table-row>
        <table:table-row table:style-name="ro1">
          <table:table-cell table:style-name="ce1" office:value-type="string" calcext:value-type="string">
            <text:p>大廣弦</text:p>
          </table:table-cell>
          <table:table-cell table:style-name="ce1" office:value-type="string" calcext:value-type="string">
            <text:p>又名「大筒弦」。是低音的弦樂器，音箱大，音域低。直徑約在五寸（１５ｃｍ）以上，琴筒狀似小甕，使其共鳴時迴盪時間久一點，琴面多用梧桐，也有用福杉或臺灣紅檜。琴馬用竹製，底部墊以金屬薄片，使音色低沈。也有用貝殼當琴馬，其效果亦佳，不過需選材測試。琴弦有用絲弦與鋼弦兩種，音量以鋼弦為大，音色以絲弦為柔。琴身俗稱「將軍柱」，材料使用人面竹，竹頭部分竹節對稱歪斜如人面。竹才琴身共鳴會比木製品好些。「大廣弦」有獨特的音域，傳統取材自臺灣盛產於河濱海邊的林頭樹頭，其輕質堅硬的特性，拉出的聲音類似人聲的哭嚎，老一輩說大廣弦要會〝ｈｍｇ－〞，其獨特的共鳴聲，聽來十足臺灣味。如今的林投樹少了，尤其直徑夠大的老林投更是少之又少，因此廣弦多用木料或竹材。屬於臺灣特有的樂器，音色較悶、音域較低，被認為適合表現悲傷的情感，通常拿來擔任「哭調」這一類較悲情色彩的曲調。也可用於「南管」以外的樂種。</text:p>
          </table:table-cell>
        </table:table-row>
        <table:table-row table:style-name="ro1">
          <table:table-cell table:style-name="ce1" office:value-type="string" calcext:value-type="string">
            <text:p>小鼓</text:p>
          </table:table-cell>
          <table:table-cell table:style-name="ce1" office:value-type="string" calcext:value-type="string">
            <text:p>又名「小堂鼓」、「戰鼓」、「高音鼓」、「京堂鼓」。形制與「大鼓」相似，體積較小，餘音較短。鼓面直徑約六、七寸。發音堅實而有彈性。適合演奏密集音型。</text:p>
          </table:table-cell>
        </table:table-row>
        <table:table-row table:style-name="ro1">
          <table:table-cell table:style-name="ce1" office:value-type="string" calcext:value-type="string">
            <text:p>缸鼓</text:p>
          </table:table-cell>
          <table:table-cell table:style-name="ce1" office:value-type="string" calcext:value-type="string">
            <text:p>又稱「花盆鼓」。鼓身如花盆形體，底座的四個腳上有雕飾龍首。音色較「大鼓」柔和，部分可調音。</text:p>
          </table:table-cell>
        </table:table-row>
        <table:table-row table:style-name="ro1">
          <table:table-cell table:style-name="ce1" office:value-type="string" calcext:value-type="string">
            <text:p>罄</text:p>
          </table:table-cell>
          <table:table-cell table:style-name="ce1" office:value-type="string" calcext:value-type="string">
            <text:p>又名「錞」。狀如鐘而仰座，銅製，以木棒擊邊，發聲餘韻甚長。會有嗡～嗡的聲響。在寺廟中是很常見的樂器。</text:p>
          </table:table-cell>
        </table:table-row>
        <table:table-row table:style-name="ro1">
          <table:table-cell table:style-name="ce1" office:value-type="string" calcext:value-type="string">
            <text:p>鐃</text:p>
          </table:table-cell>
          <table:table-cell table:style-name="ce1" office:value-type="string" calcext:value-type="string">
            <text:p>夏商（１７６５～１１２２ＢＣ）。和「鈸」的形狀相似，最大的差別在於「鈸」中間隆起的部分較大，而「鐃」則較小。屬於「北管」樂器之一。</text:p>
          </table:table-cell>
        </table:table-row>
        <table:table-row table:style-name="ro1">
          <table:table-cell table:style-name="ce1" office:value-type="string" calcext:value-type="string">
            <text:p>拍板</text:p>
          </table:table-cell>
          <table:table-cell table:style-name="ce1" office:value-type="string" calcext:value-type="string">
            <text:p>是打擊樂器的一種，以兩塊竹片製成，相互擊拍，用來調節樂曲。古時拍板也有用六塊或九塊長條形木板組成。演奏時，左手持後板，甩動拍擊發出「各、各」的聲音。是「北管」的專用樂器，用以節制樂曲的拍子。於戲曲伴奏與樂器合奏時，多半與「板鼓」合用，由鼓手兼操。</text:p>
          </table:table-cell>
        </table:table-row>
        <table:table-row table:style-name="ro1">
          <table:table-cell table:style-name="ce1" office:value-type="string" calcext:value-type="string">
            <text:p>月琴</text:p>
          </table:table-cell>
          <table:table-cell table:style-name="ce1" office:value-type="string" calcext:value-type="string">
            <text:p>俗稱「乞丐琴」。是音箱大、呈滿月型，琴柄較短的兩根弦抱彈樂器，臺灣「月琴」只有兩弦，沒有南「琵琶」的第三弦與第四弦甲線。定音在彈唱歌仔調ｌａ調式時定音３６，與大廣弦同樣是反線定音，大廣弦定音２６6，突顯出６的音。（「月琴」兩弦相差四度，「大廣弦」兩弦相差五度），在江湖調，雜唸調等月琴與大廣弦兩者是絕配。彈奏「月琴」使用撥片，有獨特的彈奏方式，尤其輪音與點挑的並用，很有節奏感，雖然只是兩弦，彈奏起來音量很大，因為常用到並弦彈奏，取其高低八度或五度音，必要時輪音由低到高把位，很扣人心弦。有時以滑動來打節奏，合奏中效果獨特。可發出清脆的聲音。主要用來伴奏車鼓或太平歌。此外，也常是走唱藝人沿街彈唱的伴奏樂器。「月琴」彈奏在快七字調時，交替於點與快點挑的節奏上，有如馬蹄輕快節奏，極為特殊。屬於「北管」樂器之一。</text:p>
          </table:table-cell>
        </table:table-row>
        <table:table-row table:style-name="ro1">
          <table:table-cell table:style-name="ce1" office:value-type="string" calcext:value-type="string">
            <text:p>中音二胡</text:p>
          </table:table-cell>
          <table:table-cell table:style-name="ce1" office:value-type="string" calcext:value-type="string">
            <text:p>簡稱「中胡」。比「二胡」低四度到五度，型制與「南胡」相同，只是各部位較大些，定弦比「南胡」低五度。「中胡」一般採五度定弦，依目前樂隊的使用需要，其定弦有兩種：一為ｇ－ｄ１；另一為ａ－ｅ１定弦。「中胡」音色渾厚低沈，多用於樂團的中音部份或伴奏，幾乎沒有獨奏的份，獨奏曲很少，它是因應現代國樂團編制而創製的樂器，為充實中音聲部，仿照「二胡」創制的。約於四十年代從「二胡」的基礎上發展而成，對於弦樂中音聲部的改善。佔有重要的角色，常用於獨奏、伴奏或合奏，被廣泛使用於國樂團的樂隊配置中。</text:p>
          </table:table-cell>
        </table:table-row>
        <table:table-row table:style-name="ro1">
          <table:table-cell table:style-name="ce1" office:value-type="string" calcext:value-type="string">
            <text:p>吉他</text:p>
          </table:table-cell>
          <table:table-cell table:style-name="ce1" office:value-type="string" calcext:value-type="string">
            <text:p>吉他一直是深受人們喜愛的樂器，學習的人口也一直很多，但大多數的人認為吉他只是歌唱時的伴奏樂器，僅具陪襯的效果。吉他起源於中東，它的鼻祖是古希臘之抱琴。18世紀末以前，大多數吉他都?有四或五個同音弦組(一個「同音弦組」即一根或多根調成同一音高的弦)。現代形式的吉他有一木製的「腰」形琴體、平面的背板、帶檔子的琴頸以及六根供彈撥(通常用指頭或指甲彈奏)或刮奏的琴弦。追溯起吉他的歷史，從文藝復興時期到古典時期和巴洛克時期，吉他作曲家及演奏家曾為吉他在音樂史上創立輝煌燦爛的時期。這一類型的吉他音樂和二十世紀才崛起的民謠吉他和電吉他，無論在樂器本身的構造組合、演奏技巧、指法及表現方式都大不相同，這就是通稱的古典吉他。古典吉他著重於樂曲的表現和音樂的詮釋來呈現和諧的樂音，不但可以演奏古典樂曲，更可改編世界民謠、流行樂曲等，可充分表現出吉他音樂的趣味及風貌。（資料來源http://www.crystal.edu.net）</text:p>
          </table:table-cell>
        </table:table-row>
        <table:table-row table:style-name="ro1">
          <table:table-cell table:style-name="ce1" office:value-type="string" calcext:value-type="string">
            <text:p>小提琴</text:p>
          </table:table-cell>
          <table:table-cell table:style-name="ce1" office:value-type="string" calcext:value-type="string">
            <text:p>小提琴是管弦樂器中，最重要的一種，它具有表現力相當完美的音質，不論是纖細的聲音，或是光輝的高音，都能隨心所欲地發出。這種柔美輕巧的樂器，一直為許多作曲家所寵愛，表現出來的情感細膩而出色，很適合獨奏，人們通常稱小提琴為樂器之后。在弦樂團中，小提琴被分為第一和第二聲部，不論是那一個聲部，在整個樂團的音響中，都佔有重要的地位。第一小提琴在指揮的左側，第二小提琴則在指揮的左前方、第一小提琴的右側。在指揮最左邊的一位，就是「首席演奏家」，他不但負責樂曲中的獨奏部份，也是指揮的助理，在樂團中佔有重要的地位。今日的小提琴能在樂器中佔有一席之地，功勞首推義大利克雷摩那(Cremona)的安德烈‧阿馬第(AndreaAmati)家族，特別是其孫尼古拉‧阿馬第(NicolaAmati)，阿馬第令小提琴的音色更精美悅耳，而且發展出古典優雅的外型，他們把琴身做更加平滑、共鳴箱挖深，增加弦的張力，並且改變琴身的外飾。　而尼古拉‧阿馬第的弟子安東尼‧史特拉底瓦利(AntonioStradivari)，則將製作小提琴的技藝，發展得盡善盡美，他製作了七十年的提琴，約二千支，其中一七○○年起的二十年間所做的提琴，被當成是名琴，也成為今日製作小提琴的標準，小提琴至此也成為完美的樂器，之後鮮少變動。　(資料來源http://www.hstm.gov.twhttp://ms2.twcat.edu.tw)</text:p>
          </table:table-cell>
        </table:table-row>
        <table:table-row table:style-name="ro1">
          <table:table-cell table:style-name="ce1" office:value-type="string" calcext:value-type="string">
            <text:p>堂鼓</text:p>
          </table:table-cell>
          <table:table-cell table:style-name="ce1" office:value-type="string" calcext:value-type="string">
            <text:p>客語稱「通鼓」。又稱為「唐鼓」、「小堂鼓」。形制與「大鼓」概略相似，雙面用皮革蒙緊於鼓框上，以釘固定在弧形木製的鼓身之上，利用一對頭粗尾細的鼓棒，以細的一端擊鼓，使之共鳴而發出聲音，音箱較「拍鼓」大之雙面鼓，面徑約六寸，桶高約八寸，音量適中。擊奏時鼓邊和鼓心的聲音並不相同，鼓邊音高、鼓中央音較低。它擔任指揮的角色音色明亮而富有彈性，發出的聲音像「通通」，因此稱為「通鼓」。屬於「北管」樂器，常與「小鼓」搭配。在北管樂的地位上與「拍鼓」相同，有時候也是全隊的指揮，由頭手負責。地位僅次於「拍鼓」。為八音「吹場」的領奏樂器，也在「弦索」的過門時與「小鈸」搭配演奏。</text:p>
          </table:table-cell>
        </table:table-row>
        <table:table-row table:style-name="ro1">
          <table:table-cell table:style-name="ce1" office:value-type="string" calcext:value-type="string">
            <text:p>扁鼓</text:p>
          </table:table-cell>
          <table:table-cell table:style-name="ce1" office:value-type="string" calcext:value-type="string">
            <text:p>是鼓身略呈圓盤扁盤狀的小型鼓，一手拿著，另一手用小木棒擊奏。為「北管」樂器之一，屬於專為製造氣氛的樂器，亦屬頭手所操作，置於「板鼓」之旁。通常在戲中的更鼓（報時）或戰鼓（暗示敵人逼近）時，乃以擊「扁鼓」代表。或者如「慢通」（如一枝香、紅花蕊）一類的曲牌使用時，亦使用「扁鼓」作為伴奏的樂器；一方面節制速度，另一方面可掌握曲牌在戲中運用的長短；同時，「扁鼓」的使用對這類較慢較抒情的曲子亦較「板鼓」運用來得柔和而不具壓迫性。</text:p>
          </table:table-cell>
        </table:table-row>
        <table:table-row table:style-name="ro1">
          <table:table-cell table:style-name="ce1" office:value-type="string" calcext:value-type="string">
            <text:p>爵士鼓</text:p>
          </table:table-cell>
          <table:table-cell table:style-name="ce1" office:value-type="string" calcext:value-type="string">
            <text:p>在爵士樂尚未流傳到國內時，並沒有爵士鼓的名稱，只統稱打鼓的那時打的鼓叫輕音樂，後來爵士樂流傳到國內，國人慢慢接受，乃至於熱門音樂合唱團的興起，在打鼓的發揮其熱情奔放的節奏感之後，爵士鼓乃應運而生，普遍受到年輕人的喜愛和學習的狂熱，爵士鼓像是爵士樂團的心臟。但在這段由播種到成長的期間，爵士鼓也經歷了許多的滄桑史，由簡劣的構造組合而至現在豪華氣派的組合。早期的組合由於器材的缺乏及科技落後，零件的配合都偏於簡單與攜帶方便，表演時只要求有節奏音效即可，此組合基本上為大鼓、小鼓、腳踏鈸與一片銅鈸的組合。近代爵士鼓的組合，在製造科學上的突破，有相對的改進。其基本組合一般為大鼓、小鼓、腳踏鈸、兩個中鼓、貝斯中鼓、兩片銅鈸與曼波鐘。這種組合被用在舞台上有很長的一段年代。目前樂團編制上，大體以兩套近代型的爵士鼓組合在一起，中鼓與銅鈸也有增加到八、九個的組合，視個人打擊技巧與需要而定，只要拍子與節奏抓得穩與準，手一伸即可打到鼓與鈸，最能發揮鼓手在演奏上的風格與技巧。（資料來源http://www.xtp.ks.edu.tw）</text:p>
          </table:table-cell>
        </table:table-row>
        <table:table-row table:style-name="ro1">
          <table:table-cell table:style-name="ce1" office:value-type="string" calcext:value-type="string">
            <text:p>單皮鼓</text:p>
          </table:table-cell>
          <table:table-cell table:style-name="ce1" office:value-type="string" calcext:value-type="string">
            <text:p>客語稱「北鼓」。北管樂人稱它為「班鼓」、「頭手仔」。又稱「拉達仔」、「板鼓」。單面小鼓，以堅木為體，面徑約二十五公分，厚約十公分，中心挖一徑約五公分的月形洞，空心逐漸向鼓底擴大，上緊蒙牛皮獲厚豬皮，以雙竹籤敲擊鼓面中心。發音為「巴、拉、大」，短促而尖銳，音色剛脆激烈常與「拍板」相輔而用，因其體形笨重，攜帶不方便，所以「客家八音團」現在常用「梆子」代替。屬於「北管」樂器，為中國戲曲武場的領奏樂器。在戲曲伴奏與民間樂器合奏中居指揮地位。為戲班必用打擊樂器。</text:p>
          </table:table-cell>
        </table:table-row>
        <table:table-row table:style-name="ro1">
          <table:table-cell table:style-name="ce1" office:value-type="string" calcext:value-type="string">
            <text:p>梆子</text:p>
          </table:table-cell>
          <table:table-cell table:style-name="ce1" office:value-type="string" calcext:value-type="string">
            <text:p>客語稱「敲子」。又稱「敲子板」。高音與低音兩種。用約四寸長，二寸高，三寸寬的堅木，中央挖空製成，側面溝使成空洞，用木箸敲擊上方，聲音清脆響亮，其堅實的聲音過於「單皮鼓」，做眼（弱拍部分）用。音色較「板鼓」來得低、來得厚實。「河北梆子」是以兩根大小不等皯?木棒互擊發音，其音硬而響，響而亮；「南梆子」是長形中空的木製體，以木棒敲擊，其音脆而短促。是「北管」樂器，「梆子」和「拍板」、「板鼓」一樣，都由頭手使用。「客家八音」用高音「梆子」代替「單皮鼓」，具有極重要的指揮功能。常用於戲曲伴奏或器樂合奏。</text:p>
          </table:table-cell>
        </table:table-row>
        <table:table-row table:style-name="ro1">
          <table:table-cell table:style-name="ce1" office:value-type="string" calcext:value-type="string">
            <text:p>小錚鑼</text:p>
          </table:table-cell>
          <table:table-cell table:style-name="ce1" office:value-type="string" calcext:value-type="string">
            <text:p>客語稱「叮噹」或「嚐叮」。形圓如銅鑼，外有木框，邊設三孔穿繩懸在木框上，昔日是由兩個連在一起，現多只用一個。音高不同，大約差五度，現在只用一個代替。　屬於「北管」樂器。在吹場音樂中不用，只用於「弦索」，而在「八音」音樂中它控制了全曲的速度。初學「八音」者需以此樂器入門。客語稱「板」。用黑堅木三片製成，兩片合紮著，以另一片拍擊合著的兩片，發出（各、各）的聲響，用以節樂，現在多由「竹板」代替。</text:p>
          </table:table-cell>
        </table:table-row>
        <table:table-row table:style-name="ro1">
          <table:table-cell table:style-name="ce1" office:value-type="string" calcext:value-type="string">
            <text:p>竹板</text:p>
          </table:table-cell>
          <table:table-cell table:style-name="ce1" office:value-type="string" calcext:value-type="string">
            <text:p>客語稱「夾節」。「客家八音」所使用的竹板，用兩塊半節的竹片製成，竹片上方各有兩個小孔，以布帶串連，兩片互擊出聲。為控制節拍的樂器。是「客家八音」常用的節樂器。「竹板」是「綽板」的替代品，一般由「亂彈班」所使用。</text:p>
          </table:table-cell>
        </table:table-row>
        <table:table-row table:style-name="ro1">
          <table:table-cell table:style-name="ce1" office:value-type="string" calcext:value-type="string">
            <text:p>小鈸</text:p>
          </table:table-cell>
          <table:table-cell table:style-name="ce1" office:value-type="string" calcext:value-type="string">
            <text:p>客語稱「鑇子」。又叫做「鎍」。為響銅做成，如銅盤狀，直徑約三寸到五寸，圓板中央凸起的半球體叫鈸碗，鈸碗大小不一，直徑二寸到三寸，繫有布帶或皮條。鈸由兩片互擊，兩片的音高不一樣，叫做「陰陽二音?是「北管」系樂器。客家八音不可缺少的擊樂器之一，在「吹場」控制樂曲進行的速度，在「弦索」中由堂鼓手兼奏，所以要用一個布條纏繞的圓圈圈來當墊子。</text:p>
          </table:table-cell>
        </table:table-row>
        <table:table-row table:style-name="ro1">
          <table:table-cell table:style-name="ce1" office:value-type="string" calcext:value-type="string">
            <text:p>綽板</text:p>
          </table:table-cell>
          <table:table-cell table:style-name="ce1" office:value-type="string" calcext:value-type="string">
            <text:p>客語稱「板」。用扁的黑堅木三片製成，兩片合紮著，再與另一片於窄厚處穿洞串在一起。以另一片拍擊合著的兩片，發出（各、各）的聲響，用以樂節處，這也是歸頭手所負責使用的，現在多由「竹板」代替。屬於「北管」樂器之一。</text:p>
          </table:table-cell>
        </table:table-row>
        <table:table-row table:style-name="ro1">
          <table:table-cell table:style-name="ce1" office:value-type="string" calcext:value-type="string">
            <text:p>叫鑼</text:p>
          </table:table-cell>
          <table:table-cell table:style-name="ce1" office:value-type="string" calcext:value-type="string">
            <text:p>又叫做「狗叫」。是一種直徑約八公分的小鑼，上端鑼邊有兩個小孔，繫著繩子，懸垂掛在小木魚下，演奏時左手握木魚，右手執小木槌擊奏。是由「小木魚」及「小鑼」（較南管之「響盞」稍大）組成的一套節奏樂器。屬於「南管」樂器。</text:p>
          </table:table-cell>
        </table:table-row>
        <table:table-row table:style-name="ro1">
          <table:table-cell table:style-name="ce1" office:value-type="string" calcext:value-type="string">
            <text:p>小鑼</text:p>
          </table:table-cell>
          <table:table-cell table:style-name="ce1" office:value-type="string" calcext:value-type="string">
            <text:p>客語稱「碗鑼」。狀如圓盤有邊，直徑約為六寸半，由響銅製成，圓形中心為為突起大約二十二公分。鑼板長約六寸寬約一寸。發音為「台」，輕擊為「來」，以木板片的尖端敲打，發出「噹噹」的聲音，音色柔和婉轉。鑼面較小，以薄木片敲擊，音色柔和、清亮，有活潑帶上滑音的效果，增添歡樂氣息，在戲劇伴奏中廣泛使用。在「北管」、「客家八音」或其它臺灣戲曲中，是擔任裝飾性的演奏，可填補節奏中的空隙。由「嗩吶」吹奏者兼任演出，常與「單皮鼓」配合使用。</text:p>
          </table:table-cell>
        </table:table-row>
        <table:table-row table:style-name="ro1">
          <table:table-cell table:style-name="ce1" office:value-type="string" calcext:value-type="string">
            <text:p>大鑼</text:p>
          </table:table-cell>
          <table:table-cell table:style-name="ce1" office:value-type="string" calcext:value-type="string">
            <text:p>客語稱「本地鑼」。有的藝人稱其為「走馬鑼」。是鑼群中最大型的。由響銅所製，其狀如圓盤，直徑較大，直徑約一尺，靠鑼槌敲擊鑼面而發音，鑼鎚為木製。「大鑼」的面積比小鑼大，打擊的木棒頂端需包綿布，敲擊時發出「匡匡」的聲音，另外，有一種更大型的鑼，中間有一凸出圓臍。聲音宏大低沈，餘音較長，適合用來渲染氣氛和加強節奏。　屬於「北管」樂器。用於鼓吹樂、戲劇後場、以及導迎性的儀杖樂隊。在吹場音樂中，「鑼」是敲擊每小節的第一拍，加強力度。常應用於「亂彈劇班」、「客家八音」以及道教的法事音樂中。</text:p>
          </table:table-cell>
        </table:table-row>
        <table:table-row table:style-name="ro1">
          <table:table-cell table:style-name="ce1" office:value-type="string" calcext:value-type="string">
            <text:p>響盞</text:p>
          </table:table-cell>
          <table:table-cell table:style-name="ce1" office:value-type="string" calcext:value-type="string">
            <text:p>也稱「湯鑼」或「碗鑼」。是小鑼的一種，圓形中心微微凸起，直徑大約二十二公分，演奏時左手指文定鑼的內緣，右手持薄木片尾端呈橢圓形敲擊，音色突出。可分為兩種，一為北管系的「響盞」，即平劇後場的「小鑼」，型制與奏法都相同；一為南管系的「響盞」，是一種迷你型「小鑼」，鑼面直徑約只有五‧五公分，為了方便持奏，都放在竹編的簍筐內，以系軟的竹棒擊奏。音色清亮、活潑，增加輕快、歡樂的氣氛。屬於「北管」樂器和「南管」樂器。演奏時與「叫鑼」搭配。伴隨「琵琶」指法之後，於每拍之處停止。</text:p>
          </table:table-cell>
        </table:table-row>
        <table:table-row table:style-name="ro1">
          <table:table-cell table:style-name="ce1" office:value-type="string" calcext:value-type="string">
            <text:p>板</text:p>
          </table:table-cell>
          <table:table-cell table:style-name="ce1" office:value-type="string" calcext:value-type="string">
            <text:p>又稱「檀板」。由三片硬木組成，其中兩片綁在一起，用一手握持，使之互擊。是「北管」系的樂器，也是用來控制節拍的。</text:p>
          </table:table-cell>
        </table:table-row>
        <table:table-row table:style-name="ro1">
          <table:table-cell table:style-name="ce1" office:value-type="string" calcext:value-type="string">
            <text:p>四塊</text:p>
          </table:table-cell>
          <table:table-cell table:style-name="ce1" office:value-type="string" calcext:value-type="string">
            <text:p>南管稱為「四寶」、「四片」。南管使用的竹板，是由四塊長約八寸、寬約一寸的竹板組成，以雙手各執兩片擊奏，每手拇指執一塊，另一塊以四指握著，運用手腕晃動，使竹板碰擊。演奏時發出「雀、雀」聲音，隨著「琵琶」指法音形伴奏。屬於「南管」樂器。</text:p>
          </table:table-cell>
        </table:table-row>
        <table:table-row table:style-name="ro1">
          <table:table-cell table:style-name="ce1" office:value-type="string" calcext:value-type="string">
            <text:p>木魚</text:p>
          </table:table-cell>
          <table:table-cell table:style-name="ce1" office:value-type="string" calcext:value-type="string">
            <text:p>木魚亦稱「卜魚」。「木魚」原為憎侶法器，漢時隨佛教傳入。「木魚」是打節拍的樂器，較大的「木魚」發音低，與響板一使用時，可用「小木魚」打輕拍，響板打重拍。而「小木魚」徑以三十公分以下者謂之。「木魚」音色空洞、短促，是節奏性樂器，多配合輕快、活潑的曲調運用。「北管」樂器也將它當成打擊樂器的一種，一般樂團「拍鼓」、「拍板」、「南梆子」及「木魚」均由「拍鼓」樂師一人兼操。</text:p>
          </table:table-cell>
        </table:table-row>
        <table:table-row table:style-name="ro1">
          <table:table-cell table:style-name="ce1" office:value-type="string" calcext:value-type="string">
            <text:p>銅鈸</text:p>
          </table:table-cell>
          <table:table-cell table:style-name="ce1" office:value-type="string" calcext:value-type="string">
            <text:p>又稱為「鈔」。是金屬體振樂器，在北管樂中依直徑大小分為「大鈸」和「小鈸」，以鋼製作，大者直徑大約三十至二十五公分。「大鈸」直徑較大，邊緣微向上翻起，與西方管弦樂團所用稍有不同，「大鈸」聲音宏亮而悠長。「小鈸」較小，構造相似，發音清脆、明亮，宜表現歡快、熱鬧的場面。中間隆起部份如半球體，上有孔以彩布條穿過便於操作，以中央突起半圓形為固定點，四周銅片振動發音，屬無固定音高樂器，為打擊樂器之要角。每副兩片，相擊發聲。屬於「北管」樂器。</text:p>
          </table:table-cell>
        </table:table-row>
        <table:table-row table:style-name="ro1">
          <table:table-cell table:style-name="ce1" office:value-type="string" calcext:value-type="string">
            <text:p>砂鈴</text:p>
          </table:table-cell>
          <table:table-cell table:style-name="ce1" office:value-type="string" calcext:value-type="string">
            <text:p>砂鈴屬敲打樂器之一，打擊樂器種類繁多，最常見的有定音鼓，大鼓和鈸，鈴鼓和三角鐵，小鼓和木魚，木琴，響板和鑼等。砂鈴形狀類似保齡球，造型可愛輕巧。</text:p>
          </table:table-cell>
        </table:table-row>
        <table:table-row table:style-name="ro1">
          <table:table-cell table:style-name="ce1" office:value-type="string" calcext:value-type="string">
            <text:p>三角鐵</text:p>
          </table:table-cell>
          <table:table-cell table:style-name="ce1" office:value-type="string" calcext:value-type="string">
            <text:p>三角鐵屬於無調的打擊樂器，是沒有固定音高的打擊樂器。三角鐵是用鋼條彎成三角形的打擊樂器，有一角開口，目的是防止它發出任何特異的音高，當使用鐵棒敲擊時，發出清脆的「叮」的聲音。它藉一條腸線或尼龍繩索懸吊著，要使聲音停止時演奏者只需用手指及拇指壓住鐵條即可。反覆、快速地敲擊三角鐵的內緣兩側會產生「滾奏」或「顫音」的效果。三角鐵之所以被稱為「三角鐵」(Triangle)，原因是它之外形就像一個三用形似的。三角鐵大致上可分為兩種類別：一是大三角鐵，一是小三角鐵兩種。大三角鐵的發音較小三角鐵的稍低而且沉；小三角鐵的發音高而且稍清脆、尖。無論是大三角鐵還是小三角形，它們都是以一根短小的金屬棒敲擊發音，奏出各種不同節奏的音樂。三角鐵發音響亮、清脆，在樂隊強奏時，其聲音可清晰的聽到。　　　　　　(資料來源http://hdes.tn.edu.tw)</text:p>
          </table:table-cell>
        </table:table-row>
        <table:table-row table:style-name="ro1">
          <table:table-cell table:style-name="ce1" office:value-type="string" calcext:value-type="string">
            <text:p>電子琴</text:p>
          </table:table-cell>
          <table:table-cell table:style-name="ce1" office:value-type="string" calcext:value-type="string">
            <text:p>又稱「電子風琴」。外型似「風琴」，是電子樂器的一種。「電子琴」採用積體電路，對樂音信號進行放大，然後通過揚聲器發出立體聲效果。「電子琴」雖然可以模仿其他樂器的音色，但不能代替其他樂器，因在音響上畢竟有距離。「電子琴」在預調舞蹈節奏型的演奏時，速度不能隨時變化，也無法隨意改變某一聲部的音量，在一定程度上，演奏受到侷限。</text:p>
          </table:table-cell>
        </table:table-row>
        <table:table-row table:style-name="ro1">
          <table:table-cell table:style-name="ce1" office:value-type="string" calcext:value-type="string">
            <text:p>手風琴</text:p>
          </table:table-cell>
          <table:table-cell table:style-name="ce1" office:value-type="string" calcext:value-type="string">
            <text:p>「風琴」有獨奏用及合奏用之分。獨奏用的「手風琴」，右邊是一排與「風琴」相同的鍵盤，左邊有很多可控制和聲的鍵鈕，使它能很輕易的演奏各種和弦。獨奏用的「手風琴」雖然功能完整，但價錢較合奏用的貴很多，而且獨奏用「手風琴」的鍵鈕並沒有太大的作用，所以一般的兒童樂隊中所使用的大都是合奏用的「手風琴」。它除了沒有左邊的鍵鈕外，其它皆與獨奏用「手風琴」完全一樣。「手風琴」的鍵盤式樣琴或「風琴」一樣，但鍵盤較窄小，鍵盤也較淺。各式的「手風琴」大小不一，音域也沒有統一。但是由於它適用皮帶吊在胸腹的部份演奏，所示樂器太大，會把胸腹壓得不易演奏，因此，它的鍵盤以四十一鍵為最大。</text:p>
          </table:table-cell>
        </table:table-row>
        <table:table-row table:style-name="ro1">
          <table:table-cell table:style-name="ce1" office:value-type="string" calcext:value-type="string">
            <text:p>電子鈸</text:p>
          </table:table-cell>
          <table:table-cell table:style-name="ce1" office:value-type="string" calcext:value-type="string">
            <text:p>此１２吋的「銅鈸」具有雙感應打擊偵測機制，可在「銅鈸」面及「銅拔」中心分別擊出不同音色，打擊觸感與真實傳統「銅鈸」完全相同，甚至可以做出與傳統「銅鈸」一樣的悶音打擊技法。</text:p>
          </table:table-cell>
        </table:table-row>
        <table:table-row table:style-name="ro1">
          <table:table-cell table:style-name="ce1" office:value-type="string" calcext:value-type="string">
            <text:p>口風琴</text:p>
          </table:table-cell>
          <table:table-cell table:style-name="ce1" office:value-type="string" calcext:value-type="string">
            <text:p>「口風琴」屬於簧片發音的樂器，以鍵盤控制空氣的流通而發音。鍵盤與「風琴」完全相同，只不過小了些。「口風琴」也有低音、中音、高音的分別。低音的音色粗糙；中音的音色薄弱；高音的音色則非常尖銳刺耳。在所有的簧片樂器中，是表現力較差的一種。有因它的簧片較細薄，變質而走音。雖然它的這些缺點，但吹奏的技巧簡單，樂器本身也很輕巧，攜帶方便，所以仍廣受喜愛。</text:p>
          </table:table-cell>
        </table:table-row>
        <table:table-row table:style-name="ro1">
          <table:table-cell table:style-name="ce1" office:value-type="string" calcext:value-type="string">
            <text:p>數位鋼琴</text:p>
          </table:table-cell>
          <table:table-cell table:style-name="ce1" office:value-type="string" calcext:value-type="string">
            <text:p>配備先進擊槌機制鍵盤的８８鍵「數位鋼琴」。精緻的香檳金外觀。優異立體取樣鋼琴音質。含深受歡迎的〝爵士人聲〞等４０種樂器與鼓音色。具有節奏與貝斯自動伴奏功能。３音軌錄音器增添個人學習樂趣。內建迴音、和聲與旋轉喇叭效果器。</text:p>
          </table:table-cell>
        </table:table-row>
        <table:table-row table:style-name="ro1">
          <table:table-cell table:style-name="ce1" office:value-type="string" calcext:value-type="string">
            <text:p>電子鼓組</text:p>
          </table:table-cell>
          <table:table-cell table:style-name="ce1" office:value-type="string" calcext:value-type="string">
            <text:p>網布鼓面有的超強感應能力，具有ＣＯＳＭ技術的鼓組編修能力、以及令人驚異的音質表現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49:21+08:00</meta:creation-date>
    <dc:date>2024-04-23T16:49:21+08:00</dc:date>
  </office:meta>
</office:document-meta>
</file>