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course_name</text:p>
          </table:table-cell>
          <table:table-cell table:style-name="ce1" office:value-type="string" calcext:value-type="string">
            <text:p>teach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course_series</text:p>
          </table:table-cell>
          <table:table-cell table:style-name="ce1" office:value-type="string" calcext:value-type="string">
            <text:p>course_outline</text:p>
          </table:table-cell>
          <table:table-cell table:style-name="ce1" office:value-type="string" calcext:value-type="string">
            <text:p>course_description</text:p>
          </table:table-cell>
          <table:table-cell table:style-name="ce1" office:value-type="string" calcext:value-type="string">
            <text:p>subject_keyword</text:p>
          </table:table-cell>
          <table:table-cell table:style-name="ce1" office:value-type="string" calcext:value-type="string">
            <text:p>subject_properties</text:p>
          </table:table-cell>
          <table:table-cell table:style-name="ce1" office:value-type="string" calcext:value-type="string">
            <text:p>hours</text:p>
          </table:table-cell>
        </table:table-row>
        <table:table-row table:style-name="ro1">
          <table:table-cell table:style-name="ce1" office:value-type="string" calcext:value-type="string">
            <text:p>思鄉客旅_老屋、人情、體驗心</text:p>
          </table:table-cell>
          <table:table-cell table:style-name="ce1" table:number-columns-repeated="2" office:value-type="string" calcext:value-type="string">
            <text:p>俞龍通老師</text:p>
          </table:table-cell>
          <table:table-cell table:style-name="ce1" office:value-type="string" calcext:value-type="string">
            <text:p>20000002</text:p>
          </table:table-cell>
          <table:table-cell table:style-name="ce1" office:value-type="string" calcext:value-type="string">
            <text:p>新手上路課程首頁前言一、來去文物館走走二、走進鄉里去看看三、帶份禮物給親友</text:p>
          </table:table-cell>
          <table:table-cell table:style-name="ce1" office:value-type="string" calcext:value-type="string">
            <text:p>希望透過本課程對於傳統客家產業升級、歷史空間保存成果，以及引人共鳴的背景故事介紹，幫助學習者重新認識今日客庄，親臨體驗精緻化的客家生活，進而喜愛與認同客庄的獨特魅力。</text:p>
          </table:table-cell>
          <table:table-cell table:style-name="ce1" office:value-type="string" calcext:value-type="string">
            <text:p>思鄉客旅</text:p>
          </table:table-cell>
          <table:table-cell table:style-name="ce1" office:value-type="string" calcext:value-type="string">
            <text:p>文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思鄉客旅_古道、藍染、茶葉香</text:p>
          </table:table-cell>
          <table:table-cell table:style-name="ce1" table:number-columns-repeated="2" office:value-type="string" calcext:value-type="string">
            <text:p>俞龍通老師</text:p>
          </table:table-cell>
          <table:table-cell table:style-name="ce1" office:value-type="string" calcext:value-type="string">
            <text:p>20000002</text:p>
          </table:table-cell>
          <table:table-cell table:style-name="ce1" office:value-type="string" calcext:value-type="string">
            <text:p>使用說明課程資訊前言一、騎著單車去走走-桐花、古道、自行車二、挑件衣服來穿穿-花布、藍染、客家衫三、找間餐廳來吃吃-客餚、名產、茶葉香</text:p>
          </table:table-cell>
          <table:table-cell table:style-name="ce1" office:value-type="string" calcext:value-type="string">
            <text:p>「桐花．古道．自行車」帶領學員遊賞桐花與自行車樂活廊道，「花布．藍染．客家衫」盡顯客家服飾與文創商品之美，「客餚．名產．茶葉香」品味傳統客家美食。</text:p>
          </table:table-cell>
          <table:table-cell table:style-name="ce1" office:value-type="string" calcext:value-type="string">
            <text:p>旅遊;桐花;古道;自行車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(影音課程)客家民間文學的教育功能與價值</text:p>
          </table:table-cell>
          <table:table-cell table:style-name="ce1" table:number-columns-repeated="2" office:value-type="string" calcext:value-type="string">
            <text:p>何石松老師</text:p>
          </table:table-cell>
          <table:table-cell table:style-name="ce1" office:value-type="string" calcext:value-type="string">
            <text:p>20000002</text:p>
          </table:table-cell>
          <table:table-cell table:style-name="ce1" office:value-type="string" calcext:value-type="string">
            <text:p>一、前言 二、客家民間文學的特性 三、客家民間文學的教育功能 四、客家民間文學的價值  五、結論 </text:p>
          </table:table-cell>
          <table:table-cell table:style-name="ce1" office:value-type="string" calcext:value-type="string">
            <text:p>一般而言，民間故事有幻想故事與生活故事二者，生活中有故事，故事中有諺語，諺語中有故事，在人類悠久歷史長河中，有多少驚世駭俗，可歌可泣的故事，累積了無窮的經驗，啟發了無窮的智慧，因而也提煉了許多精煉而有藝術化，啟發性的諺語，值得我們細細的思考、領悟。</text:p>
          </table:table-cell>
          <table:table-cell table:style-name="ce1" office:value-type="string" calcext:value-type="string">
            <text:p>民間文學、文學、諺語</text:p>
          </table:table-cell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當代客家文學-經典詩句賞析</text:p>
          </table:table-cell>
          <table:table-cell table:style-name="ce1" table:number-columns-repeated="2" office:value-type="string" calcext:value-type="string">
            <text:p>葉日松老師</text:p>
          </table:table-cell>
          <table:table-cell table:style-name="ce1" office:value-type="string" calcext:value-type="string">
            <text:p>20000002</text:p>
          </table:table-cell>
          <table:table-cell table:style-name="ce1" office:value-type="string" calcext:value-type="string">
            <text:p>一、地景書寫經典詩句賞析二、懷舊情感經典詩句賞析三、人物書寫經典詩句賞析四、具音樂節奏的經典詩句賞析五、結語</text:p>
          </table:table-cell>
          <table:table-cell table:style-name="ce1" office:value-type="string" calcext:value-type="string">
            <text:p>課程中將從四個不同的角度，來分享葉日松老師所撰寫的優美詩句，分別是地景書寫、懷舊情感、人物書寫及音樂節奏，其中的一字一句，都有葉日松老師自孩提時的記憶，及成長過程的足跡，進而譜出了美麗的詩章。只要你用「心」去聽、用「心」去看，你也會在字裡行間找到這一份情感和眷戀</text:p>
          </table:table-cell>
          <table:table-cell table:style-name="ce1" office:value-type="string" calcext:value-type="string">
            <text:p>文學、詩句</text:p>
          </table:table-cell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客家文學當抒情 </text:p>
          </table:table-cell>
          <table:table-cell table:style-name="ce1" table:number-columns-repeated="2" office:value-type="string" calcext:value-type="string">
            <text:p>甘耀明老師</text:p>
          </table:table-cell>
          <table:table-cell table:style-name="ce1" office:value-type="string" calcext:value-type="string">
            <text:p>20000002</text:p>
          </table:table-cell>
          <table:table-cell table:style-name="ce1" office:value-type="string" calcext:value-type="string">
            <text:p>一、神秘列車 二、伯公討妾 三、囓鬼 四、米田共研發會 五、微笑老妞</text:p>
          </table:table-cell>
          <table:table-cell table:style-name="ce1" office:value-type="string" calcext:value-type="string">
            <text:p>在客家文學當中，蘊含著許許多多的客家文化。在這一門課程當中，即將透過甘耀明老師的五個作品，分別是《神秘列車》、《伯公討妾》、《嚙鬼》、《米田共研發會》及《微笑老妞》，來帶領大家一起認識客家文化。</text:p>
          </table:table-cell>
          <table:table-cell table:style-name="ce1" office:value-type="string" calcext:value-type="string">
            <text:p>客家文學、客家文化</text:p>
          </table:table-cell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(影音課程)鍾理和與鍾鐵民筆下的客家農村 </text:p>
          </table:table-cell>
          <table:table-cell table:style-name="ce1" table:number-columns-repeated="2" office:value-type="string" calcext:value-type="string">
            <text:p>鍾怡彥老師</text:p>
          </table:table-cell>
          <table:table-cell table:style-name="ce1" office:value-type="string" calcext:value-type="string">
            <text:p>20000002</text:p>
          </table:table-cell>
          <table:table-cell table:style-name="ce1" office:value-type="string" calcext:value-type="string">
            <text:p>一、前言二、農村景色三、農業活動四、農村困境五、結語</text:p>
          </table:table-cell>
          <table:table-cell table:style-name="ce1" office:value-type="string" calcext:value-type="string">
            <text:p>本課程要從兩人的筆下，發現不同時期的美濃風情；在農業活動上，焦點集中在菸葉與養豬，其他農作以香蕉、木瓜為主；而農村問題，則有迷信、天災、土地買賣，這方面的議題很多，限於時間，僅以普遍性問題為代表。</text:p>
          </table:table-cell>
          <table:table-cell table:style-name="ce1" office:value-type="string" calcext:value-type="string">
            <text:p>鍾理和、鍾鐵民、客家、農村</text:p>
          </table:table-cell>
          <table:table-cell table:style-name="ce1" office:value-type="string" calcext:value-type="string">
            <text:p>文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客家童詩寫作</text:p>
          </table:table-cell>
          <table:table-cell table:style-name="ce1" table:number-columns-repeated="2" office:value-type="string" calcext:value-type="string">
            <text:p>葉日松老師</text:p>
          </table:table-cell>
          <table:table-cell table:style-name="ce1" office:value-type="string" calcext:value-type="string">
            <text:p>200000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本課程為四縣腔發音，在課程裡我們可以發現童謠和童詩的最大不同點，在於童謠的音樂性比童詩更強烈，更講究。而它所要求的押韻功夫，對於一般人來說，真的是比較困難的一門功課。因此，在寫作上本課程建議先把童詩寫好，再往童謠的方向，作進階的嘗試。 另外希冀各位學習者能透過本課程，逐步欣賞童謠語童詩的語詞之美，從賞析中開發自身的創作靈感。如果我們常常哼一些押韻的詩詞、或歌謠，久而久之，就可以嘗試一下由自己創作兩三句的小小童謠或童詩。</text:p>
          </table:table-cell>
          <table:table-cell table:style-name="ce1" office:value-type="string" calcext:value-type="string">
            <text:p>兒童、文學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4T15:49:56+08:00</meta:creation-date>
    <dc:date>2024-04-04T15:49:56+08:00</dc:date>
  </office:meta>
</office:document-meta>
</file>