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kind</text:p>
          </table:table-cell>
          <table:table-cell table:style-name="ce1" office:value-type="string" calcext:value-type="string">
            <text:p>area_name</text:p>
          </table:table-cell>
          <table:table-cell table:style-name="ce1" office:value-type="string" calcext:value-type="string">
            <text:p>person_name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董桂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加拿大</text:p>
          </table:table-cell>
          <table:table-cell table:style-name="ce1" office:value-type="string" calcext:value-type="string">
            <text:p>廖淑媛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曾菊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黃秀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葉嘉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劉惠月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劉惠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葉秀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余淑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朱瑞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王秀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李培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周文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戴素華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林金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劉余真金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李國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邱智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王全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林金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嚴宜暉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劉惠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吳菊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呂鳳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劉邦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劉靜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鍾月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彭名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謝淑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張靖怡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劉又綺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宋燕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鍾璿琪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張芳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林怡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鄭純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葉經華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賴?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吳月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曾啟銘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羅羽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陳春美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吳月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邱瑤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邱函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賴?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姚佩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劉玉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李惠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戴欣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羅純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李庭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李文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黃美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李敏櫻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曾招順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吳玉苹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李金(女冬)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羅枝新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吳月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黃建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李金(女冬)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彭貞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湯寶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黃秀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王燕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蘇美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吳昭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劉展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劉茂松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曾春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李美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李秀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陳繹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林瑞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劉秀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劉春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游淑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李惠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徐和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劉盈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曾招順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周玫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蔡白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鄧秀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劉康正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游新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黃瑞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曾秋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曾秀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廖致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陳鳳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廖有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詹阿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游淑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張瑞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葉書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吳宗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黃益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鍾雪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王惠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劉秀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蔡自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林鍾紹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宋德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劉光鶯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葉火旺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游淑梅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黃瑞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黃展霖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劉盈君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劉光鶯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劉康正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宋德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鍾蕙?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李淑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梁依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溫順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賴淑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羅月英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江壽奇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劉光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劉意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?李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范春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徐進福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游淑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傅穗珍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宋德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謝家豪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宋燕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葉春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葉琬琦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范米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姜鳳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陳純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呂金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徐若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陳惠欣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陳興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王彩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鍾月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劉政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莊鈺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吳月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莊鈺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林彥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劉羨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葉玉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賴傳貴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陳純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姜鳳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張玉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鍾秋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陳勇仁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許麗芬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劉瑞嬌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賴傳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陳鎮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葉淑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徐劭愉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呂金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陳慧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邱雪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朱玉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范鳳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盧貞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何雅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李玉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徐秋菊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黃惠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邱美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張菊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羅春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王于郡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羅春米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鄧秀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楊常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鄧秀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賴佩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陳晏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沈佩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吳月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黃樹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鄺蜜莉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沈佩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徐麗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郭增武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邱士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劉紹龍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吳育仲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陳詠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曾萱芳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楊舜雯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范家豪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黃曉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彭秀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鍾貴美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吳川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邱耀霆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施麗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張足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彭賢國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李美枝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邱文嶽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鍾瑋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鍾月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宋妍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虹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陳素貞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陳珮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戴裕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?鳳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鄭美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宋美逸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邱文嶽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范家豪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戴英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利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傅美梅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鍾碧紋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李麗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劉菊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黎華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陳永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戴秋蓮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李雪萍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邱盛元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吳梅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陳永峰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李麗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謝聖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宗翰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廖士魁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傅民雄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邱玉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盧重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銘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鍾芳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劉富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羅秀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戴素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邱盛琪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戴秀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曾麗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莊蘭英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吳瑞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曾瑞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賴正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鍾清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謝惠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劉敏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鄭雪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李桂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劉順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利珍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劉芬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秋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徐秋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張國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邱國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曾展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賴月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鍾麗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劉麗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徐慧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曾勤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羅紫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邱玉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曾薇儒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劉淑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徐儀錦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黃瑞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邱兆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郭貴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曾秋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巫榆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鍾秀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李惠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李雪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賴雙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曾美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鍾麗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李小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李雪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鍾素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潘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徐莉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宋育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曾耀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鍾瑞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黃慧貞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鍾聰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淑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蔡宜恩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李得福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羅秀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曾喜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蔡淑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邱文嶽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孫宜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陳盡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曾令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劉騰梅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吳川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黃文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吳月玲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陳志寧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劉誌文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鄭怡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李雪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陳櫻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功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曾盛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邱文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賴月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許淑梅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曾昭菊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馮喜秀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邱春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吳川鈴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純銘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銘嬈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鍾芳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戴晟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張育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張郡庭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曾薇儒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劉富連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沈月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葉見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黃?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賴秀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榮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秀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賴偉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錦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周秀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智隆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鍾鑑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秀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秋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香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羅玉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盧沛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鄧碧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葉晟霖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欣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羅苡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謝雪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方琦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范雪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范玉桂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廖淑萍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鍾依芹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賴春嬌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羅秀蓮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謝雪岑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董秀菊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彭詩雨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美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崇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曾彩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韶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饒明鋒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瑞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淑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淑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明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羅云品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    綺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湯靜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鍾梅英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郭侑欣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楊鳳琴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羅時鑑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添琳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蘇惠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錦煌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程美蘭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火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鳳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賴俊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玉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小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仁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胡懿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玉貞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葉治和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淑賢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金龍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謝其國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蕭圓嬌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余新安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禎和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詹博任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曾絢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秋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縉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詹燕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玉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芳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詹吳緞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金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傅秋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美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湛榮源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傅秋英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秀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桂圓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賴春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鍾永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鍾依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美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葉瓊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雪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淑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羅玉蘭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心慧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何易峰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冬蘭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俐儀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蘇惠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勤妹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淵源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玉姬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胡菊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范秀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金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蕭正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紋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廖秀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輝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秀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玉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厥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玉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保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淑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黃碧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訪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謝身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子涵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胡淑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永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廖淑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彭金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元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葉錦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葉木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戴德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火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江永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美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廖木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雅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彭晃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兆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葉昌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貴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蘇秀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鄧菊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田坤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玉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明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宜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何智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冬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詹德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王興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火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美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賴竹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俊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秋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羅昌順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惠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麗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曾進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    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蘇惠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興永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美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富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涂瑞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何智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春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筱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俐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羽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萬隆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月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王玉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勤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惠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姚霞嬌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火盛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賴竹芳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志鵬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玉琴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鍾梅英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胡賴玉桃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美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賴瑞雪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宜芸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何玉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玉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惠苓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志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江淦松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仁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賴靜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彩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范秀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禮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湯惠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桂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源順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雪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紀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瑞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?松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羅秋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淑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羅欣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鄧玉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謝達文</text:p>
          </table:table-cell>
        </table:table-row>
        <table:table-row table:style-name="ro1">
          <table:table-cell table:style-name="ce1" office:value-type="string" calcext:value-type="string">
            <text:p>?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秀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欣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毓濃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戴宜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彭杏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秀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瑋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牡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董秀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羅鳳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佩宜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傅秋英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妁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煥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煥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翠全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瑞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賴志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鍾林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楊秋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碧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范轡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惠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梅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海陵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定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淑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淑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玉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廖壁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瑞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賴德成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馨儀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庭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古仁元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瑞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瑞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碧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秋姮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葉瓊枝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玉鳳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曾桂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范安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巫芷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鄭玉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秀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逸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賴素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秋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曾鳳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菊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鍾秀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玉綺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羅秋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程心祥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芝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素琴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玉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桂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彭宏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葉春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羅錦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瑞生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秀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潘卉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古月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秀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?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巫麗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楊明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新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羅婷玉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丘娟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俐臻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傅丹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瑞霞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?孟樺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江強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王瑞?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秀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惠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肇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曾碧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海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書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清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子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鍾燕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俐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舒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謝佑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義楷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惠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盧仁田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慶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曉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沈莉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佳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何菊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江樺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鍾惠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寶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敏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翠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翠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翠月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謝均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羅秀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夏兆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何惠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敏珠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廖淑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金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清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高滿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民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巫嘉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馨儀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孫戎慧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羅桂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惠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惠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?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盈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純萍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連忠桓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謝瑞璧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子涵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芝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素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淑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謝卉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魏榆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謝梅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賴麗妃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陳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鄧竹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美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淑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思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何雪芳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彭竹祺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瑞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筱菁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詹博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楊秀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蘇金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生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旭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詹益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詹前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詹佩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詹淑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謝玉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馨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廖日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錦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素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宋玉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羅碧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傅杏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育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慶發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嘉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鄭烜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美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鍾采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管芳苓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詹明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蘇美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羅大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秀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裕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曾瑞馨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傅木欽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巧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凱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美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羅秀雲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謝廷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羽君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莉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陳世明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曾鈺淳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姿吟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芷軒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旭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秋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于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利偉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曾文豪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歲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謝承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謝富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春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曾鈺淳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傅秀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熏娸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淑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秋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秀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子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木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江英榤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碧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鄭孝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蘇瑞蓮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鄭阿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思伶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阿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余羿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張金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詹嫈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詩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鈺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羅秋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何維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曾菁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秋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許占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月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惠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廖瑞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羅秋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梁玉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謝宜?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雲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吳鈺涵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雯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廖麗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碧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桂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王春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天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煜豪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李百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戴秋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謝雁茹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林彩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萬家通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秀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亮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振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湯雲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菊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藍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鄭佩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碧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鄒秀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廖金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廖麗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家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芳雨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蔡春英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翁美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胡玉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曾秀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曾賽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孫秝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建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美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禹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宋隆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素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鄧美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彩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建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桂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瑞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瑞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玉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江雪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美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饒欽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森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郁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詹嫈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吳淑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秀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美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吳秀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吳綢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苺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曾馨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肇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武總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興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何雅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徽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周杏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范姜仁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秀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吳金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建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朱明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閔秀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胡毓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淑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靜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朱永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世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蔡清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奎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廖細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廖真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碧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鈺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曾馨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兆青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瑞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嘉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許華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朝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許美蓉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月娥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金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紅蓮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保木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秀如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欣霓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淑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金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昱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胡明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吳秋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宋文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于麗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王韻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文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胡惠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范雯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秀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淑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沈瑞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沈靜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宋玉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永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丹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高金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姵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美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靜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鍾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孟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意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惠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秀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秀圓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瑞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瀠心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許弘霖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許正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秀甘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古月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許榮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紅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文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呂金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美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淑芳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鈺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朱清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惠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胡育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淑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筑茵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賴貴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余秀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金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之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瑞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王明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采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余寶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鄒忠錦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王品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鄧雅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游麗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美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麗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賢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呂廷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胡賢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興發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戴偉倫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宇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廖瑞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湯玉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依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玉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芳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秀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秀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庭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美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志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吳瑞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吳秀菊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莊雅然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蕭容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黎雲淼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溫育華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章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仕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熾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王湘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榮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品辰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如瑾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成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勝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蘇語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許淑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莊玉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淑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星妤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俊顯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練錫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沈玉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倪月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月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惠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詠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游美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人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饒思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瑞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京儒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鄭宜鎣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游華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呂秋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瓊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懿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翁美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秋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姍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宏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胡博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饒美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宏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古鳳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秋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羚羚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蕭君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春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瑋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貴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余惠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賴月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范振豐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吳雨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　盾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翠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鴻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范洳馨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胡鳳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靖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子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高鳳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莉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秀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品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美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蔣絜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傅碧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賴詩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玉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芝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榮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蔡美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善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秀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育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廖新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天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文峰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謦妃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瑞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許睿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美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戴文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定文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趙彩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美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玉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曾美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紫宸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?妙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鄒文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湯國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許時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美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瑞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鄭秀季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賢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秀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夢帆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永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淑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春錦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庭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惠琦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胡寶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美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江瑞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秋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運松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淑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淑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趙彩雲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余寶勳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許美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采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盛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何秀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曾一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鑾蒼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秀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蘭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秀玉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鳳椿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卓玉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世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胡吳李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曉平</text:p>
          </table:table-cell>
        </table:table-row>
        <table:table-row table:style-name="ro1">
          <table:table-cell table:style-name="ce1" office:value-type="string" calcext:value-type="string">
            <text:p>?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朱雲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應欽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雯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興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莉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?秀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王興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許碧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美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禎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郭秀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春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吳水連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湯馥嫚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錦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桂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蕙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練錫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瑞楨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秀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瑞嫚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曾桂?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超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蕭麗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秀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江莉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家羚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曾微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彥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姜春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美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美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游素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月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魏秀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又儒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吳育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蕙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美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魏秀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高玉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江曉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素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清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惠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范姜秋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宋增璽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達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洪佳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王金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沈聲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純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瑞相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懷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妃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育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傅菊英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于娟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明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范玉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春媚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廖經華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薛能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琦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淑惠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秀鳳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碧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怡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玉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傅劉月華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范稚羚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何桂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國華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小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硯鋼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得任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詹國祥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淑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冠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章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明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魏曲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潔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瓊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媛媚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江秋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江雪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秀媛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吳宜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任孝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玉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蔡碧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曾文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桂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瑞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秀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翁雪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子瑛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卓玉蓮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恆嘉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何玉珍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珮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淑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蘇少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古源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秀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瑞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鄧淡發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莊秀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廖家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魏桂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銀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昀錦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珮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朝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余幸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薇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榮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游美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姜義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碧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榮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古玉蘭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春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宋宏營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偉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世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梁淑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何明松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銀環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游慧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碧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國相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秀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春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倪森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美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賢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清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王派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瑞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廖文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梁碧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夏附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古慶集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瑞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美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江宸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蔡美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賴秀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捷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春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游世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勻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戴宏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梁瑞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惠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詹錦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隆耀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莊秋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瑞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何梅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淑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曉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碧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袁文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俊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瓊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莊璧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素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碧羚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月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昌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玉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魏金圓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沈玉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曾美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蘇謹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余福享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玉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芮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熊梅蘭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朱乾貴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許文厚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連仁信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瑞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秀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瓊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黎秀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葉冬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鴻霖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王興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官賢相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秀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建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魏金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美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魏春桃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廖宏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素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郁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齊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范美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戴寶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銀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安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喜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鳳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天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許翹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莊素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美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吳誠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許文厚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鶴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許秋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瑾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鄧盛?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雪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靜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日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真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永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春元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美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莉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義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媋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涂月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秀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游榮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朱金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盛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美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瑞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詹益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木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曾鳳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宋鴻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鄭麗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簡劉菊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涂政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雪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蔡春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魏秀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志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鄒貴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華鋒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宋彩?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鄒欣倫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鄭德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彥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王婉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曾勤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范鳳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瑞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秀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沈秀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許碧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家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清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莉?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紫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王春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溫碧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美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貴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惠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魏良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毓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鄭旭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宋瑞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瑞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秋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松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麗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家豪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淑琦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淑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貴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宋瑞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吳珍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歐冬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廖廣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素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乙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金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呂玉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廖寶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余秋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碧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范姜久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玉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涂惠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曾金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玉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蕭玉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宋青松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秀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秀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乾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金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郁淇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瑞霖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勝波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杜翊菱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古重禮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瑞雲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王禹婷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人瑋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湯興財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翁桂連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王婉君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王美蓉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吳婉婷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淑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王泰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孫桂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房秋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文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志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瑞鳳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王婉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廖貴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瑞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韋正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朱陳子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戴文新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毓琪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湯美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饒壬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吳發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曾文君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芳竹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巧英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熊梅蘭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胡建仁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文玲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吳秋枝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登杜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貴盛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蕭佩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馮金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游銀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卓玉蓮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龍群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盧淑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鄭銀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聖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美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為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鄒瑞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秋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雨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秀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松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戴秀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古美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何瑞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麗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戴淑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秋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彭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吳懿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美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梁萩香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捷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梁煥波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詹華然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安如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俊顯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申梅蘭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秋妲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光生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廖秋玲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美月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高萓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琬瑩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秀敏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玉芳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杜安昭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秀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曉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美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古美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涂花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京屘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江宥涵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姜玉鳳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美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明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何玉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素曲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梁金秋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王鳳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麗春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國芳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兆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必鉦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朱瑾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盧淑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鄧秀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賴雲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信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何春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賴阿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金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莊貴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宋文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保鐘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美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簡雅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江菊桃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美容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許文厚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盧淑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鄒美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古美華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瑞永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春錦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賴素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育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宋宏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古光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莊沛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湯壽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范煜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范瑞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美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戴楊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文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星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美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詹錦楓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范鳳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戴家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慧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傅偉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淑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古永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秀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梅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彭淑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鳳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楊勝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童莉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鍾健玫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張淑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李榮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吳雅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碧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貴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陳惠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鴻松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秋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謝淑援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曾玉卿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范木蘭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盧純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馮志仁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范木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盧純月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楊蔚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王子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張高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李瑞光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溫子梅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永祥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謝宜文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吳聲淼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劉敏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馬瑜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吳維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謝瑜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葉昭君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曾招勤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靖純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劉玉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貴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周鳳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陳寶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張美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張素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李瑞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葉步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陳湘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宋庚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李達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謝秀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彭來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美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家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吳貞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楊秀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瑞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李梅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邱竹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李瑞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洪玉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靖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廖金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溫琴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凌清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傅森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劉美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朱福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劉明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曾招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吳秀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高菊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曾廣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劉貴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瑞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張美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周玉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曾錦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羅進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李江秀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吳聲淼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邱德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張文全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楊蔚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素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溫英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周秀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張良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朱富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曾榮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鍾邱松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李順梅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邱竹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羅傳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郁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許林玉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劉鍾鳳全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李瑞菊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彭淑珍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馮志仁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楊秀春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李榮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李宜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白雅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昭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劉又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張美英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洪玉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古鳳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呂學源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慧欣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?仁嬌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鍾邱松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吳美秀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賴鴛鴦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黎懷襄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葉昭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碧雲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美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淳湘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秀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邱莉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馮振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鍾瑞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源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鍾煥玲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廖金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吳雅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彭瑞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謝淑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陳鈺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李玉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劉雪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傅秀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邱俐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陳德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陳菊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鍾美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邱美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巫宜橋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張美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張安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張素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邱李雪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子琦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鍾香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翁金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謝葉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陳月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邱麗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曾美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劉佳雰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蕭玉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龍淑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鍾秋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羅巧楨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瑞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王徐總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邱妍毓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庭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曾芹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邱憶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鍾鳳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美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吳瑟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宋春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莊玉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宋玉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曾瑋青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鈺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帶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鍾淑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溫紹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賴瑞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宜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鏡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古椿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張滿娘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涂汐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鍾劭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陳俞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珮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林素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鍾淑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曾育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何秀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彭宜羚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吳玉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謝毓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賴儷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馮貴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陳秀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鍾宜玲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朱吳春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周陳素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劉祐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黃秀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吳瑩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李欣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梁鳳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洪美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朱吳春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李宥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廖聖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劉國香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林櫻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馮美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李沁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陳素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梁碧嫦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張素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梁春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游麗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石邱玉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林瑞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楊瑞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龍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徐維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李昔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李秉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賴郁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李連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林創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劉碧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廖崇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李彩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李玫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李秉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李幸妃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李彩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楊永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李麗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陳月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陳翠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姚阿松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廖蕎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謝明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李宜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蔡瑞瑾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謝碧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美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巫良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張錦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玉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楊彥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淑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張瑞壬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怡如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王旻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文彩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寀玲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麥楨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蕭淑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淑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福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明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福松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劉素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范揚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楊佩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練素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昱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利智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江孟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賴瑞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張玉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浩銘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劉咨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謝春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朱錦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潘信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蕭美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楊琇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彭婉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家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廖芳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蘇松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鄭志豪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徐富來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清來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姜雯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朱淑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江純釵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國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楊美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楊寶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葉本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瑞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劉秀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謝滿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劉增灶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致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曾雪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秀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鍾屘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吳鳳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翠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吳鳳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賴美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閔秀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曾梅珍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錢鴻鈞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羅華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彭美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彭嬌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吳秀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范舜惠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張仕勛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吳錤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江秀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張淑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張冠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戴鳳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劉玉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吳金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羅濟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謝職全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淑櫻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徐鳳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展連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葉貴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秀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靜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鍾文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品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秀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利碧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戴右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麗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蕙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徐秀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秀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怡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范春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巫瑞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愛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秀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盡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廖香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謝仁章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蘇國慶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屏瑜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曹芳榕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和耀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鍾美媛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漢華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文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彭桂華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江秀珍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富枝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彭紅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曾前壽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菊春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瑞玲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鍾秋錦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羅仁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彭雅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德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秀錦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范玉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盧瑞隆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謝美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垂忠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張瑞琴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許翠文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謝寶妹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漢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范素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雪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雲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劉華櫻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劉芳郁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葉春騰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徐紫威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吉光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銀珍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算妹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美齡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雪花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雲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彭碧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華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純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吳英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冬燕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葉春騰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胡宸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劉玉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萬青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吳美成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莊鳳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吉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玉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泉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翠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葉正甫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徐秀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彭秋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秀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素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彭美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許翠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劉?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范滿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謝維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江秀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謝寶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鄧瑞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吳美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富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水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漢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廖錦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美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錢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何鑾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廖肇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榮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王淑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葉春騰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張瑞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謝銘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羅松香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旭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何雲輝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旭霞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秋霞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江明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胡松福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秀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彭玉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羅慧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垂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何在鑫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郭素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靜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韻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滿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琬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徐鳳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傅桂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朱侖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慶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旭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徐紫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蕙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劉紹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張充炫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元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張惠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王啟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鍾秋錦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范姜淑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莊鳳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劉貴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賢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葉玲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穎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文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彭勝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廖惠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徐瑞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謝珍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彭文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彭通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鄧玉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鄭盛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廖珮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翠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碧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雪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徐岱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呂素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宋瑞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吳春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玉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范姜淑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劉勝權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詹淑女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子堯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古秀上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羅筱蕓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賴維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羅美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江明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玠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銧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吳堂鐘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秋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賴鳳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美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謝琇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賴琪媛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珮舒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鄧善美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垂鈞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戴素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瑞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利一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魏秀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羅月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徐貴霖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兆鋒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葉春騰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吳權芸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徐秀菊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郭素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羅金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瑞蓉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莊華堂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魏味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朱瑩琦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紫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廖春蘭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水嬌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鍾沛純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瑞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羅衍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考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郭吳淑妹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曾粉妹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彭勝城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莊鳳玉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王源麒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黃仲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陳碧滿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莊紅如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謝瑞珍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林榮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吳玉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黎國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羅淑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徐煒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黎傳佳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徐筱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劉勇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蘇國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鄒滿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黎秀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鄒滿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葉玉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謝瑞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吳碧芬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李永祥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林瑞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鄭秀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張明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王玟心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林瑞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黃美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彭麗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林寶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吳秀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羅瑛琚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江秋梅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林詩文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黃漢鈜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吳碧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彭淑媛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李文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古寶英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蕭豫屏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李金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范裕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林瑞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張凱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黃玉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邱安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劉淑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徐富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范雲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黃月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江孟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徐錦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徐郁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鍾秀英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范雲琇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葉玉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徐宏霖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黃月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曾修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李金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徐詩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劉春燕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黃源容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呂學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饒揚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劉冬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黎 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潘美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葉文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王若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周世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徐秀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彭鳳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陳桂蓮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曾仲瑋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黃月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彭瑞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李美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吳?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黃貞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何珮麒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溫玉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李瑞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陳春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呂學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余文瑞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陳美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謝曉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葉秋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劉馥夢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詹銀蘭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美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李欽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聯正</text:p>
          </table:table-cell>
        </table:table-row>
        <table:table-row table:style-name="ro1">
          <table:table-cell table:style-name="ce1" office:value-type="string" calcext:value-type="string">
            <text:p>語?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范菊珍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林麗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姿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曾月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徐珍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徐珮心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瑞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鄭德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李弘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郭素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溫清欽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黃家馨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巫怡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蔡文景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邱碧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林嬌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溫雲蘭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馨文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賴清元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湲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羅時添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羅碧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范釋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杏洪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何春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謝嘉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何信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淑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王月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蔡明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彭子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羅吉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林麗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麗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瑞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黃清正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瑞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田雲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胡祺宗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美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彭煥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黃美珍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江瑞珠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羅瑞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文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吳鳳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彭湘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彭淑馨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黃文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彭慧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曾錦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彭瑞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彭春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彭虹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涂惠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李瑞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徐玉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宋月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葉金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葉培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鄧秀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廖沐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龔美玲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鄧秀英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魏勝松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林清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文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官武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寶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王俊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家巖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余翊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盧秀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林麗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戴美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溫涵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戴映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黃平金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邱?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李季鴛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高愛盧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林傑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邱銀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鳳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邱碧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謝興隆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范駿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徐永能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巫細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嚴古鳳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何秋桃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羅玉玲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古盛傑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蘇莊曉含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黃淑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古秋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曾美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美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鈺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古智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乙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許文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林合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徐雲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倚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詹呈稘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羅晉弘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桂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馮秀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鍾瑞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羅秀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貴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賴保舜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榮昌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范清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秀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彭歲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葉萌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楊藍鳳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田春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羅伊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葉孟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涂秀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徐玉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黃秀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美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莊秀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鳳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巫光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呂理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徐永芳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玉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彭美雲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?增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炫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為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鄭冬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范連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林桂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溫尹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孫永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楊昱光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錦相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黎美玉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徐春木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韻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賴慶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葉昱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何春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美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林凱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魏春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林美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王鳳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江瑞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曾明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黃秋英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范古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曾素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琇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曾瑞春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思朋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林麗玲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曾君慧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邱金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楊秋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莊萬貴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徐玉佳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衛玉蓮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仁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美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巫俊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黎細妹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葉春蓮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王春田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湯桂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李乾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許瑞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瑞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王春田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裕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彭德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黃新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何寬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黎惠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乃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范德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玉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彭蓬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邱美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新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曾建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吳育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羅廷相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賴振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羅鳳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梁煜?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黃瑞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范淑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楊瑞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莊瑞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羅瑞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羅淑媛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秀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源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黃政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黃銀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佘國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鍾雪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古煥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謝賜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羅文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李賢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徐玉佳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彭翠華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卓通妹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林瑞鵬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溫冬藏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雲盛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國政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黃淑媛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孟青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葉志能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徐錦蓮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沈瑞堂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林秀香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王慧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龍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范銀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黃淑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詹益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賴春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魏秋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周碩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羅碧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官美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秀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衛玉蓮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彭鈺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紹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楊有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梁瑞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黎許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黎淑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盧美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彭賢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蘇德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秀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何萬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鄧鍾瑞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鄭書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淑玲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林春億〈左政〉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嚴明玉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林郁倫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羅秋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美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何秋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徐忠耀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靜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韻如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巫俊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彭吳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張湲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黃鑫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范美玲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徐玉佳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徐進堯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王月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鍾函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呂郁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溫冬藏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熊家甄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楊春蓮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莊銀珍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巫俊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邱添旺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余秀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蘇雲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蘇雲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徐玉佳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琳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朱林秀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朱心怡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鍾國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林伯殷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王月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麗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康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吳昭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梁秀鳳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余秀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呂秀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余秀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彭悠琪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徐銀嬰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黎水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黃秀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羅蔚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呂炤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陳品秀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郭麗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林秀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王淑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黃廖桂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郭麗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傅士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劉菊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蘇雲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江世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葛如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詹雪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黃秀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羅進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曾賢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邱玉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黃正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王詠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范少連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張明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吳瑞琪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蔡美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蔡月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邱美都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吳瑞琪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邱湘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林芳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馮筱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劉春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黃品柔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曾永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吳逢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彭淑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梁榕芸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葉嘉玲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吳逢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智妃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璟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戴舜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素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鄧淑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鄧嵐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基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燕分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毓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郭致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錦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秀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甘秀峰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宏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炫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節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珮羚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宛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余畹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于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美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癸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英選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敏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雅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瑞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高巍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妍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璟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邱薏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本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玉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武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高秋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筱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邱玉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鄧優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雅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曾家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涵苓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邱瑞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淑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馨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建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姵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美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美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金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邦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梁玉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周寶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文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錦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毓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婉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許勝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魏就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慧卿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美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晉源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范揚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彭淑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紜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雪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秀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小燕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姿華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美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欽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左鳳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傳發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素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美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饒雅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碧枝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蘭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芙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淑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錦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戴秋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翠玲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傅雪珠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雲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劉碧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彭姿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古金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江貴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炎城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馨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曾清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管瑞琪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儀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美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邱文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盟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美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曉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保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定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淑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蘇玉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江明曄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銀珍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曾清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婌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鄧倩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燕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松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秀桃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燕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馬紀政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碧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傳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羅鳳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郭碧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羅知禾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鶴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憲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何阿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龍蘭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肇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靜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元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國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符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沈洪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朱竹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羅秋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金桃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玉祺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銀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江秀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葉玉滿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羅玉秀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秀琴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雅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雪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雪霞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曾秋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春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玉如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登志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劉月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愛甘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萬?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欽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秋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范秀鳳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羅玉秀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馬素眉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鄭淑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郭純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曾美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苓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何卿爾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瑞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碧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詹月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洪宿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雪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宜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艾華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薛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姜明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美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鍾美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世能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秀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麗蘭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宋能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秀菊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滿六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何春姬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曾秀雲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苡晴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春英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宮瑞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秀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沛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秀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劉珍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鍾文欽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羅英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碧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其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呂從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意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羅秀尾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美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榮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萬蒨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姿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郭亭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坎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熊有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碧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春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米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彭維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振田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蘭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銀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品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愛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曾秋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秀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美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鄭淑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維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義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傳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羅鳳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梅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美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秀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孟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美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溫曼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傅雪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莊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春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運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秀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羅月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彭秀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葉鳳?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嘉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炳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瑞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馮錦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秀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宜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古智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淑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雲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照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素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金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秋錦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秋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熊美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池月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莊秀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秀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曾火旺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蘇生勇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孟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曹淑玲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姿華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郭亭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羅秀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彩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詹瑞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睦琇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月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鼎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國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鍾良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傳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秀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聲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菊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葉雪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書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美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運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丹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玉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盧清泉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郭亭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忻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月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郭鶴琳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姿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惠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黃敏琦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江煒?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盧瑩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亦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俊男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金財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江秀鳳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榮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戴宏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美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余煥然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彭月春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徐錦秀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淑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林裕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蔡佳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邱秀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淑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謝玉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蘇明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彭成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溫文欽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碧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黎煥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清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淑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碧璿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興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徐保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秀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張展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詹季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呂秋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古連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胡順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謝若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哲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傅秀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羅淑宜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鄒佩珮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古秀訪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吳宥慧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戴宏盛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左春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羅芸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范國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吳秋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坤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彭馨平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廖純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何秀珍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秋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鍾惠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葉秋菊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羅連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許瑞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古綺靚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蔡桂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情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張春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彭筱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耆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林政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林福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江翠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羅煥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古麥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哲銘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國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素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蘇貴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吳宥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曾鳳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廖鄒瑞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溫含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溫清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月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姜秀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徐美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譚官子紾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鄧文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何智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楊月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徐玉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靖媛 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戴康元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鄒玉姬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月娥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秀蘭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張彩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鍾年修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譚官子紾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石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詹月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玉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秀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林秋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李碧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李雪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邱毓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傅國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明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余湯月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張淑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曾清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徐秀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吳宣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徐碧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張鎮?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福壽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兆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翁廷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魏金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傅琴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魏新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莊陳月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鴻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左春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蘇清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余若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李志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江紹田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春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廖振發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蕭瑞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葉日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秋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羅彭智美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彭玉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溫源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林萬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楊寶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李秀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銀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智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邱桂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丁鑑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慶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彭琇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鄭麗香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吳宥慧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吳宣瑩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張秀玫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徐秀美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譚官子紾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秋枝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慶聰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詹富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張秀玫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王美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羅寶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秋梅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左春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林研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胡明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羅鴻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楊蕙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晏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醇輝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梁秋香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彭成慶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吳宣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鄭秀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游瑞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王銀杏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美貞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怡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淑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張博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葉春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古正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葉桂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林榮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王興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吳盈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意涵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李岱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張孟涵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林郁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彭月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許玉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鄧盡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何文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美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邱敏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王惠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麗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謝瑞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淑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鍾進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嚴春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文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保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星?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吳素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王謝瑞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廖其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徐國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呂秀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徐秀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秀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孫秀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范勤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吳宏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彭惠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吳壽生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鄭漪珮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徐韻絜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李雪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李雪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朱淑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張竹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李夢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彭玉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饒秀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碧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振松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蕭淑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盧政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溫宴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林柏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詹滿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徐佳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林昌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饒維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徐菊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鍾細綢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賴佩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戴詠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林美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張秀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秋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許倩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徐秋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吳佳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古秀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吳英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阿讓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戴德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素端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吳侑函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智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謝國玄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美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湯榮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黎旻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李招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賴金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涂秀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林少珍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石湘蓮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吳芳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張月鳳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藍彩鳳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胡志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石湘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黃麗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吳芳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吳錦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黃秀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林見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黃久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陳海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彭歲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范遠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吳錦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葉月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吳秀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劉麗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邱蓮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謝芳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鍾永昌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涂秀琴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盧美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賴彥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盧美錡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羅彬泉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黃學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謝明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吳淑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胡勝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馬培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彭耀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魏梅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劉紹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黃永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賴月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彭賢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林宏?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張亞芸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林宏?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陳美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李雪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林倩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?秋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劉肇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古雪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廖青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巫月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劉德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吳美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黃阿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鄧秀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彭瑞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林作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魏月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管世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林添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周貴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劉育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劉寶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曾文欽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湯謹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賴月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李昭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彭淑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吳彩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吳秀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謝瑞連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胡紅波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徐中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歐陽妤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徐錦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劉夏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劉怡君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黃永珍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王芳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邱芳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楊淑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袁明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曾雙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林群?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彭耀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張煥英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陳美玉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劉育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吳冬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莊琇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劉鳳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范國書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范富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徐中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羅翠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莊美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曾瑞珠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吳冬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黃春梅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曾瑞珠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袁明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李秀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宋松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劉柔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鍾金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梁愛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葉金茵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管世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鍾淑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賴青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徐佳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邱桂圓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吳克賢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邱桂圓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黃麗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蔡淑后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林彥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彭玉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許惠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戴菊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鍾怡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鍾怡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賴月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明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謝素華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楊鳳琴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美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玉妃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黃瑞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彭文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詹靜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廖素嫦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芳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楊心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秀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賜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鄧鳳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許月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許育通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彥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梅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麥鳳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筱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余秋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玉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吳淑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周吉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杏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彗祖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淑萍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建居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玉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朱旭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江依亭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玉美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佳青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周金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美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勝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程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管鳳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素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蕭瑜霖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劉麗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張月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張筑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陳姿霓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楊秀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李宜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春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秋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林莉羚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冬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張瑞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張祝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徐祺楨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徐敏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靜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范雯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蔡淑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劉純汝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徐秀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池婉宜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吳雨臻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黃碧霞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蔡梅秋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魏玉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王?黼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徐發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吳秀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黃惠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彭桂連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彭淑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彭煥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彭義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彭美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俐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葉秀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李蘭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沈明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朱玉菁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曾怡玲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羅秋美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吳錦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謝蘭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梁素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羅雅琪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羅中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羅秋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運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家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林義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黃瑞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羅素珍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黃正靜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宜燊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逸竹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涵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謝秀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嘉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演欽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瑜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兆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蔡振傑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羅知禾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王凱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湯瑞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楊嫦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建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劉思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吳如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秀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冬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徐宛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姜魏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張淑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美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管彩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馮雪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曾亭蓉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曾止妤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蕭明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謝瑞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戴玉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黃月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吳馥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涂婷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黃賜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陳嘉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何秀峰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羅文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游品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游源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傅敬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賴明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宋意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傅貞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鄭仙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鴻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明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賴慶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鄧惠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劉淑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桂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劉煥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慧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羅宥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秀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曾黃韶麗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家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秀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金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湯琬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羅任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紫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張美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溫莉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林斐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謝宜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志鵬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李佩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李尤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蕭鴻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廖莉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陳珮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謝其杰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許媛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美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廖珮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穗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李怡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月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洪仁銘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富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邱玉和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俊文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李怡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羅文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邱玉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月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劉秀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宋宜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魏羿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徐玉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林周碧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廖繼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鍾文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云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蘇振杰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李德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許素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羅宛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廖婉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邱瑞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梁?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郭玥梨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吳慶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鄧慧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碧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卓玉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吳美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姜怡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陳雅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蔡佩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淑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金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鍾怡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葉金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林鑫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文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郁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黃秋霖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邱世煒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葉清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鍾鳳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陳旭瑛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鍾麗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葉淑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鄧鳳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曾鈺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穆信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秋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佳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陳美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官佾澄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鍾易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劉世發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何新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黃秋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黃淑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張宇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慧敏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國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陳美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張秀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蘇美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蘇清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劉銀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賴興源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劉芬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李幸妃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劉源治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王興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巫良國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玉香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徐煥湧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彭月媛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范姜運榮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彭靖琇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劉富丞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李幸妃</text:p>
          </table:table-cell>
        </table:table-row>
        <table:table-row table:style-name="ro1">
          <table:table-cell table:style-name="ce1" office:value-type="string" calcext:value-type="string">
            <text:p>文學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王興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謝鏵嫺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蔡家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逸卉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李明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淑梅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黃素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鄧凱丰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傅譓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古宜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雯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羅舒璘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陳秋月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廖慧琴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陳文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廖詡禎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林鳳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楊惠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鍾文貞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葉倫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保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葉月春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曾仲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鍾玉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林庭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久純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馮秋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劉小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李煥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邱秋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江卓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邱文正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尹姿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賴奕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巫沂庭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傅翠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羅珮云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素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黃佳助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琇蓉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徐晶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李玉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李麗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徐稜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徐曉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葉淑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葉靜渝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李淑娟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李玉雯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劉玉汶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黃逸芃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謝美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彭美香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翁淑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張浤堂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黃穗菁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余能榜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蔡培元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宋玉蓮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胡家婕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陳添財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王玉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謝美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謝易陵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劉文龍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鍾凱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賴慧珠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吳美塋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蕭文玲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曾上濱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詹錦秀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傅賴素芳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鍾彩婷</text:p>
          </table:table-cell>
        </table:table-row>
        <table:table-row table:style-name="ro1">
          <table:table-cell table:style-name="ce1" office:value-type="string" calcext:value-type="string">
            <text:p>語言類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余阿純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江怡臻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黃美芬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趙德武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李明秀</text:p>
          </table:table-cell>
        </table:table-row>
        <table:table-row table:style-name="ro1">
          <table:table-cell table:style-name="ce1" office:value-type="string" calcext:value-type="string">
            <text:p>歌謠類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曾金榮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鍾侖錦</text:p>
          </table:table-cell>
        </table:table-row>
        <table:table-row table:style-name="ro1">
          <table:table-cell table:style-name="ce1" office:value-type="string" calcext:value-type="string">
            <text:p>戲劇類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任潔儷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10T14:29:40+08:00</meta:creation-date>
    <dc:date>2023-06-10T14:29:40+08:00</dc:date>
  </office:meta>
</office:document-meta>
</file>