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區域代碼</text:p>
          </table:table-cell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相同性別結婚對數</text:p>
          </table:table-cell>
          <table:table-cell table:style-name="ce1" office:value-type="string" calcext:value-type="string">
            <text:p>相同性別終止結婚對數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00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00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00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010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010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010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020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020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020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030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030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030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050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050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050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06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06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06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070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070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070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100</text:p>
          </table:table-cell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100</text:p>
          </table:table-cell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100</text:p>
          </table:table-cell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110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110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110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130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130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130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140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140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140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150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150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150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160</text:p>
          </table:table-cell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160</text:p>
          </table:table-cell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160</text:p>
          </table:table-cell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170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170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170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180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180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180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190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190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190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200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200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200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210</text:p>
          </table:table-cell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210</text:p>
          </table:table-cell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210</text:p>
          </table:table-cell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220</text:p>
          </table:table-cell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220</text:p>
          </table:table-cell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220</text:p>
          </table:table-cell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230</text:p>
          </table:table-cell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230</text:p>
          </table:table-cell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230</text:p>
          </table:table-cell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240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240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240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250</text:p>
          </table:table-cell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250</text:p>
          </table:table-cell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250</text:p>
          </table:table-cell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260</text:p>
          </table:table-cell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260</text:p>
          </table:table-cell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260</text:p>
          </table:table-cell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270</text:p>
          </table:table-cell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270</text:p>
          </table:table-cell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270</text:p>
          </table:table-cell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280</text:p>
          </table:table-cell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280</text:p>
          </table:table-cell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280</text:p>
          </table:table-cell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290</text:p>
          </table:table-cell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290</text:p>
          </table:table-cell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290</text:p>
          </table:table-cell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300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300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300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310</text:p>
          </table:table-cell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310</text:p>
          </table:table-cell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310</text:p>
          </table:table-cell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320</text:p>
          </table:table-cell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320</text:p>
          </table:table-cell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320</text:p>
          </table:table-cell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330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330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330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340</text:p>
          </table:table-cell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340</text:p>
          </table:table-cell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340</text:p>
          </table:table-cell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350</text:p>
          </table:table-cell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350</text:p>
          </table:table-cell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350</text:p>
          </table:table-cell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360</text:p>
          </table:table-cell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360</text:p>
          </table:table-cell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360</text:p>
          </table:table-cell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370</text:p>
          </table:table-cell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370</text:p>
          </table:table-cell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370</text:p>
          </table:table-cell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380</text:p>
          </table:table-cell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380</text:p>
          </table:table-cell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00380</text:p>
          </table:table-cell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3T18:36:58+08:00</meta:creation-date>
    <dc:date>2023-08-23T18:36:58+08:00</dc:date>
  </office:meta>
</office:document-meta>
</file>