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相同性別結婚對數</text:p>
          </table:table-cell>
          <table:table-cell table:style-name="ce1" office:value-type="string" calcext:value-type="string">
            <text:p>相同性別終止結婚對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1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2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8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09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3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4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5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6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7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19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0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2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30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4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6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8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29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0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1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40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6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7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0038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說明：相同性別2人之結婚及終止結婚資料係自108年5月24日起統計。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05:37+08:00</meta:creation-date>
    <dc:date>2023-08-18T23:05:37+08:00</dc:date>
  </office:meta>
</office:document-meta>
</file>