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支用事由</text:p>
          </table:table-cell>
          <table:table-cell table:style-name="ce1" office:value-type="string" calcext:value-type="string">
            <text:p>對象</text:p>
          </table:table-cell>
          <table:table-cell table:style-name="ce1" office:value-type="string" calcext:value-type="string">
            <text:p>金額（新臺幣元）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依「財務罰鍰處理暫行條例」規定核發檢舉人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131402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依「財務罰鍰處理暫行條例」規定核發檢舉人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86228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依「財務罰鍰處理暫行條例」規定核發檢舉人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47747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依「財務罰鍰處理暫行條例」規定核發檢舉人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10490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依「財務罰鍰處理暫行條例」規定核發檢舉人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16682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獎勵金－通關業者等報關即用軟體更新獎勵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17558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依「財務罰鍰處理暫行條例」規定核發檢舉人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5795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獎勵金－通關業者等報關即用軟體更新獎勵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33291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依「財務罰鍰處理暫行條例」規定核發檢舉人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6440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依「財務罰鍰處理暫行條例」規定核發檢舉人獎金</text:p>
          </table:table-cell>
          <table:table-cell table:style-name="ce1" office:value-type="string" calcext:value-type="string">
            <text:p>密不錄</text:p>
          </table:table-cell>
          <table:table-cell table:style-name="ce1" office:value-type="string" calcext:value-type="string">
            <text:p>3939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0T22:52:43+08:00</meta:creation-date>
    <dc:date>2023-01-20T22:52:43+08:00</dc:date>
  </office:meta>
</office:document-meta>
</file>