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.2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8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6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6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灣中小企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灣美國運通國際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5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京城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.4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.6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8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5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5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.6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9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.7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灣中小企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5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8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3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1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5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.1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.1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8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6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6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.0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6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.4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.0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.4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05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8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9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9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6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.2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1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4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.79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.7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6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3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華泰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7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6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9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.8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.0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1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三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.4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4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日盛國際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4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4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7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2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.2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.2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9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樂天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9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.1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7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.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.7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.0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6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6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.1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財團法人聯合信用卡處理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.9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6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6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8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8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6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王道商業銀行股份有限公司（原臺灣工銀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中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03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5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9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.6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3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.11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7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.8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3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6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3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3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93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4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.68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5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瑞興商業銀行股份有限公司（原大台北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2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0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1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28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42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7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63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036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31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28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055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0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073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84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31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連線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0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13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21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31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26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23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18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上海商業儲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.1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華郵政股份有限公司(儲匯處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元大商業銀行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9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王道商業銀行股份有限公司(原臺灣工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北富邦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新國際商業銀行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.5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灣樂天信用卡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永豐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玉山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兆豐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合作金庫商業銀行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安泰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板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花旗(台灣)商業銀行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0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星展(台灣)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國泰世華商業銀行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.9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將來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第一商業銀行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0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凱基商業銀行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渣打國際商業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陽信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新光商業銀行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3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遠東國際商業銀行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樂天國際商業銀行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聯邦商業銀行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6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滙豐(台灣)商業銀行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3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17:25:57+08:00</meta:creation-date>
    <dc:date>2023-08-05T17:25:57+08:00</dc:date>
  </office:meta>
</office:document-meta>
</file>