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.6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.3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永達保險經紀人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2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.1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精聯保險經紀人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2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.3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.5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.8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精聯保險經紀人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.9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遠見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27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.7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環球世達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27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騰達保險經紀人股份有限公司(原豐泰保經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4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7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永達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7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.2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和安保險代理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8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智匯保險經紀人股份有限公司(原優利保險經紀人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7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精聯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8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8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公勝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永達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和安保險代理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和泰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騰達保險經紀人股份有限公司(原豐泰保經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.8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名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2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和全保險代理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.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智匯保險經紀人股份有限公司(原優利保險經紀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2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磐石保險經紀人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.5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公勝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永達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百晟保險代理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.3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遠見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磊山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中銀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智匯保險經紀人股份有限公司(原優利保險經紀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公勝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1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永旭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1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.9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智匯保險經紀人股份有限公司(原優利保險經紀人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5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.2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.93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正遠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.4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.73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威盛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9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.9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.3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公勝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9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太陽聯創保險經紀人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.59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永旭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85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永達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9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.95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和泰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85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金鷹保險經紀人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9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磐石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88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.74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1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智匯保險經紀人股份有限公司(原優利保險經紀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3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磊山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3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.36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10:52:52+08:00</meta:creation-date>
    <dc:date>2023-08-04T10:52:52+08:00</dc:date>
  </office:meta>
</office:document-meta>
</file>