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元大證券投資信託股份有限公司(原元大寶來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.5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.0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1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5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永誠國際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5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4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永豐期貨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3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.3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4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統一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4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3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.6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5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犇亞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5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大昌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8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元大期貨股份有限公司(原元大寶來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.4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元大證券投資信託股份有限公司(原元大寶來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.6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7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日盛期貨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4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7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永豐期貨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7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玉山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兆豐期貨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亞太國際證券投資顧問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.6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8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票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康和期貨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4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統一期貨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統一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野村證券投資信託股份有限公司(原安泰證券投資信託股份有限公司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凱基期貨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4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群益期貨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6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大華國際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國信託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元大證券投資信託股份有限公司(原元大寶來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7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7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.7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99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99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玉山綜合證券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4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合作金庫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亞太國際證券投資顧問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99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.8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.4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凱基期貨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99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.43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鼎燁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大華國際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元大證券投資信託股份有限公司(原元大寶來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.5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6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9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3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.5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第一金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統一綜合證券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9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6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大昌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.5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.1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.4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基富通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富邦證券投資信託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.2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.5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國信託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.7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日盛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玉山綜合證券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.4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倫元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.9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凱基期貨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摩爾證券投資顧問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永誠國際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3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亞洲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3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.1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高欣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3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.3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4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摩爾證券投資顧問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4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國信託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9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9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玉山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9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兆豐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2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.0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倫元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9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摩爾證券投資顧問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國信託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8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.8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0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玉山綜合證券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.13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兆豐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8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.0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8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票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8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8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8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摩爾證券投資顧問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.13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5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5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玉山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.7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.2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統一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5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遠智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9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摩爾證券投資顧問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.8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元大證券投資信託股份有限公司(原元大寶來)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.74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元大證券股份有限公司(原元大寶來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7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.68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.33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44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華南永昌綜合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9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群益金鼎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群益期貨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摩爾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元大證券投資信託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.9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8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元富證券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8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永誠國際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6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君安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.4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倫元證券投資顧問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國泰綜合證券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.12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6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富邦綜合證券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6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富邦證券投資信託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9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30T04:37:46+08:00</meta:creation-date>
    <dc:date>2023-07-30T04:37:46+08:00</dc:date>
  </office:meta>
</office:document-meta>
</file>