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對象</text:p>
          </table:table-cell>
          <table:table-cell table:style-name="ce1" office:value-type="string" calcext:value-type="string">
            <text:p>申請評議件數</text:p>
          </table:table-cell>
          <table:table-cell table:style-name="ce1" office:value-type="string" calcext:value-type="string">
            <text:p>案件比率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銀保險代理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.6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.3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公勝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.81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.67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環球世達保險經紀人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.5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.2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.6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和泰保險經紀人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.4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.6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.6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台名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5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永達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.3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.2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磐石保險經紀人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.2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.4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和全保險代理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.5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公勝保險經紀人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智匯保險經紀人股份有限公司(原優利保險經紀人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.5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永達保險經紀人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.8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.14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威盛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.1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富士達保險經紀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.1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磐石保險經紀人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.2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騰達保險經紀人股份有限公司(原豐泰保經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.11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大誠保險經紀人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.3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太陽聯創保險經紀人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.86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其他公司(註2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.4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金鷹保險經紀人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1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智匯保險經紀人股份有限公司(原優利保險經紀人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1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詠昊人身保險代理人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1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鼎綸保險經紀人股份有限公司(原 鼎綸保險經紀人有限公司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.62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錠嵂保險經紀人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.24％</text:p>
          </table:table-cell>
          <table:table-cell table:style-name="ce1" office:value-type="string" calcext:value-type="string">
            <text:p>20230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3T13:50:02+08:00</meta:creation-date>
    <dc:date>2023-07-23T13:50:02+08:00</dc:date>
  </office:meta>
</office:document-meta>
</file>