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起</text:p>
          </table:table-cell>
          <table:table-cell table:style-name="ce1" office:value-type="string" calcext:value-type="string">
            <text:p>日期迄</text:p>
          </table:table-cell>
          <table:table-cell table:style-name="ce1" office:value-type="string" calcext:value-type="string">
            <text:p>爭議類型</text:p>
          </table:table-cell>
          <table:table-cell table:style-name="ce1" office:value-type="string" calcext:value-type="string">
            <text:p>申請評議件數</text:p>
          </table:table-cell>
          <table:table-cell table:style-name="ce1" office:value-type="string" calcext:value-type="string">
            <text:p>案件比率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中國信託綜合證券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55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元大證券投資信託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.09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元大證券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55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永誠國際證券投資顧問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.09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永豐金證券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55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永豐期貨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55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兆豐證券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.64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君安證券投資顧問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55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承通證券投資顧問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55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柏瑞證券投資信託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55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倫元證券投資顧問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.09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統一綜合證券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55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凱基證券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55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富邦證券投資信託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.09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新光證券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55％</text:p>
          </table:table-cell>
          <table:table-cell table:style-name="ce1" office:value-type="string" calcext:value-type="string">
            <text:p>20230530</text:p>
          </table:table-cell>
        </table:table-row>
        <table:table-row table:style-name="ro1">
          <table:table-cell table:style-name="ce1" office:value-type="string" calcext:value-type="string">
            <text:p>20230101</text:p>
          </table:table-cell>
          <table:table-cell table:style-name="ce1" office:value-type="string" calcext:value-type="string">
            <text:p>20230331</text:p>
          </table:table-cell>
          <table:table-cell table:style-name="ce1" office:value-type="string" calcext:value-type="string">
            <text:p>鴻光證券投資顧問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55％</text:p>
          </table:table-cell>
          <table:table-cell table:style-name="ce1" office:value-type="string" calcext:value-type="string">
            <text:p>202305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7T02:20:36+08:00</meta:creation-date>
    <dc:date>2023-07-27T02:20:36+08:00</dc:date>
  </office:meta>
</office:document-meta>
</file>