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類型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評議件數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4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.6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6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.28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.0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01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9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.94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95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4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4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4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1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.17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.73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5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.85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8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.7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0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1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82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.5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4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.4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24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37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9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.0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.2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8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3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9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6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.7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1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7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5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.6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3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.7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4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.2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0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.4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.44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56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8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.3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2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3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.5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9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4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.2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8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3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69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.7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3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.13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.2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8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46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14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.43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.18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4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2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1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15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.5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6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.4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.0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.1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.4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4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.5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.8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7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.0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3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7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.3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7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8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.8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8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4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2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.1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3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0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.6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.9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.5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.4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9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5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.8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.7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9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2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.5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5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4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.9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3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.0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3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6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.7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39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.8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5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2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8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2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.0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5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.18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9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1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8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.5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.1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.1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.66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3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9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7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9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7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84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5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.4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2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7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49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.18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.0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.3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5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.6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9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.2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6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.8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.4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3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45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3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債務協商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79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.0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1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4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2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19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15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.77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.3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.6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26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.5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26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6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7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7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3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98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.36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.82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64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38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7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不動產抵押權塗銷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外幣現鈔、旅行支票買賣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民事強制執行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申請貸款清償證明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存款盜領、冒領爭議（含外匯）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投資表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爭議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.8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帳務交易（如不當扣款等）爭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3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受理存、提款爭議（含外匯）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受理存款、放款開戶爭議（含外匯）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7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受理信用狀業務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受理票據託收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受理匯款爭議（含電匯、票匯、信匯）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定價政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金融卡申請（換發、取消）或相關業務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金融機構未依規定查詢聯徵資料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金融機構報送聯徵資料登載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信用卡消費款代償、結清或爭議款爭議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.0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信用卡優惠項目之取得或是喪失爭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66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信用或現金卡申請、換發、取消或其相關業務爭議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.02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信用評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保證金金額相關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契約非本人親簽爭議（含存款、投資、授信、信用卡、外匯等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契約效力或條款解釋爭議（含存款、投資、授信、信用卡、外匯等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洩露個人資料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票據權利爭議(含發票、退票、支付、掛失止付、公示催告、除權判決等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費用或違約金爭議收取爭議（含存款、投資、授信、信用卡、外匯等）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92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貸款金額代償或結清爭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債務協商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（定期）履行報告及通知義務爭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0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自動化服務規範爭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4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受理業務應告知事項義務爭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89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金融產品條件或風險說明爭議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.05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保證人徵提規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客戶辦理金融商品適合度爭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8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債權催收規範爭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認識客戶(KYC)規範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境外金融商品買賣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辦理掛失業務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20％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17:41:43+08:00</meta:creation-date>
    <dc:date>2023-08-13T17:41:43+08:00</dc:date>
  </office:meta>
</office:document-meta>
</file>