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對象</text:p>
          </table:table-cell>
          <table:table-cell table:style-name="ce1" office:value-type="string" calcext:value-type="string">
            <text:p>申訴件數</text:p>
          </table:table-cell>
          <table:table-cell table:style-name="ce1" office:value-type="string" calcext:value-type="string">
            <text:p>案件比率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.2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8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.6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.6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灣中小企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灣美國運通國際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8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5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8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京城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3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.4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.6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8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5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8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5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8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.6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2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9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.7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灣中小企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5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8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3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1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5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.4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.1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.1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2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8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6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2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2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2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.65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2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6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.0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63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.4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6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.0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.45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.05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0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2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4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2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4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6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83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.98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9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6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.2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1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4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.79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3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.7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6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3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華泰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78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6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9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4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7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.8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4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9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.0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9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.1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.6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9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9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4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6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2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三信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.4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.4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4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.4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4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2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7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2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.2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.2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9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樂天國際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9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.1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1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1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.7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1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.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.7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8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8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.0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0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.6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3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6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.1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.2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財團法人聯合信用卡處理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高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.9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6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6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8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8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0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6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6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2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2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.03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51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9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2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.6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3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.11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6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連線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2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.88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4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.3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66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38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4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.3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93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.4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4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.68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連線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56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瑞興商業銀行股份有限公司（原大台北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9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29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105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126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28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042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王道商業銀行股份有限公司(原臺灣工銀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7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034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063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036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31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28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055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2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板信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105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073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26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84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將來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15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31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連線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15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105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26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034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13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15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21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26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31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26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023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018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.1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9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王道商業銀行股份有限公司(原臺灣工銀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.5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台灣樂天信用卡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6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39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0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板信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.0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高雄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.9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將來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09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6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樂天國際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6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.0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4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0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日盛國際商業銀行股份有限公司(停用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王道商業銀行股份有限公司(原臺灣工銀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.02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.03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台灣美國運通國際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台灣樂天信用卡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2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0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6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4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有限責任新竹第三信用合作社(原 新竹第三信用合作社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京城商業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.63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高雄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.8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將來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2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連線商業銀行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2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華泰商業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瑞興商業銀行股份有限公司(原大台北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臺南第三信用合作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4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2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1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8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.87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31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28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王道商業銀行股份有限公司(原臺灣工銀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4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.18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.16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台灣美國運通國際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台灣樂天信用卡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8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6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.87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94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9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5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板信商業銀行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.53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保證責任彰化縣鹿港信用合作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10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高雄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9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.65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將來商業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28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連線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4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4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43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43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9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瑞興商業銀行股份有限公司(原大台北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63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47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61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12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9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61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樂天國際商業銀行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57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401</text:p>
          </table:table-cell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9％</text:p>
          </table:table-cell>
          <table:table-cell table:style-name="ce1" office:value-type="string" calcext:value-type="string">
            <text:p>20230830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三信商業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93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.23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4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58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王道商業銀行股份有限公司(原臺灣工銀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82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.33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.36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台灣樂天信用卡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1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4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85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24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65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1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有限責任花蓮第一信用合作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京城商業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板信商業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37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.04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財團法人聯合信用卡處理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高雄銀行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.98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將來商業銀行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17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連線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1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.68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55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華泰商業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1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瑞興商業銀行股份有限公司(原大台北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55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臺南第三信用合作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93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65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75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96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03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99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0701</text:p>
          </table:table-cell>
          <table:table-cell table:style-name="ce1" office:value-type="string" calcext:value-type="string">
            <text:p>202309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06％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4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.98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3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65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王道商業銀行股份有限公司(原臺灣工銀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9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95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.08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台灣美國運通國際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台灣樂天信用卡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83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83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24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48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5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有限責任淡水第一信用合作社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有限責任新北市淡水信用合作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板信商業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.93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高雄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5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.79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將來商業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65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連線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5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01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42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01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華泰商業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7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瑞興商業銀行股份有限公司(原大台北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77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臺南第三信用合作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6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18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71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30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6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樂天國際商業銀行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13％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20231001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54％</text:p>
          </table:table-cell>
          <table:table-cell table:style-name="ce1" office:value-type="string" calcext:value-type="string">
            <text:p>202403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30:05+08:00</meta:creation-date>
    <dc:date>2024-04-19T14:30:05+08:00</dc:date>
  </office:meta>
</office:document-meta>
</file>