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日期起</text:p>
          </table:table-cell>
          <table:table-cell table:style-name="ce1" office:value-type="string" calcext:value-type="string">
            <text:p>日期迄</text:p>
          </table:table-cell>
          <table:table-cell table:style-name="ce1" office:value-type="string" calcext:value-type="string">
            <text:p>爭議類型</text:p>
          </table:table-cell>
          <table:table-cell table:style-name="ce1" office:value-type="string" calcext:value-type="string">
            <text:p>申訴件數</text:p>
          </table:table-cell>
          <table:table-cell table:style-name="ce1" office:value-type="string" calcext:value-type="string">
            <text:p>評議件數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案件比率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未到期保費之返還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.9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未遵循服務規範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.8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承保範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97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拒絕承保、解除或終止契約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.86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保單效力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.93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保費之交付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9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保險期間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挪用保費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時效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特別補償基金業務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理賠處理程序(含時效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.92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通知義務(含危險增加或減少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費率爭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96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費率爭議--未依規定收取保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98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費率爭議--未依規定計退溢收保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.94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費率爭議--其他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.94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業務招攬爭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.94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違反適合度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複保險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續保爭議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.86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未到期保費之返還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.82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未遵循服務規範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.18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4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承保範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27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拒絕承保、解除或終止契約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36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保單效力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55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保費之交付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.82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保險期間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挪用保費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時效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特別補償基金業務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理賠處理程序(含時效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27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通知義務(含危險增加或減少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費率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4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費率爭議--未依規定收取保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27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費率爭議--未依規定計退溢收保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41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費率爭議--其他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.68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業務招攬爭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.68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違反適合度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複保險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4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續保爭議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.27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未到期保費之返還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.01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未遵循服務規範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4.24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.05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承保範圍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拒絕承保、解除或終止契約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.1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保單效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保費之交付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1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保險期間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挪用保費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時效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特別補償基金業務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理賠處理程序(含時效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通知義務(含危險增加或減少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費率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費率爭議--未依規定收取保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費率爭議--未依規定計退溢收保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04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費率爭議--其他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03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業務招攬爭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.06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違反適合度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複保險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03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續保爭議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4.34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未到期保費之返還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.56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未遵循服務規範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.78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1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承保範圍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44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拒絕承保、解除或終止契約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.22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保單效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22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保費之交付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1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保險期間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挪用保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1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時效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特別補償基金業務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理賠處理程序(含時效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1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通知義務(含危險增加或減少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費率爭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22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費率爭議--未依規定收取保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44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費率爭議--未依規定計退溢收保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22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費率爭議--其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33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業務招攬爭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.89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違反適合度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複保險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續保爭議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.22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未到期保費之返還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7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未遵循服務規範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.0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7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承保範圍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拒絕承保、解除或終止契約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.7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保單效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1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保費之交付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1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保險期間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挪用保費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7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時效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7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特別補償基金業務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理賠處理程序(含時效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.3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通知義務(含危險增加或減少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費率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7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費率爭議--未依規定收取保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3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費率爭議--未依規定計退溢收保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3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費率爭議--其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5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業務招攬爭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.9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違反適合度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7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複保險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續保爭議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.5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未到期保費之返還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2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未遵循服務規範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.1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2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承保範圍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.8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拒絕承保、解除或終止契約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.4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保單效力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.5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保費之交付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9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保險期間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5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挪用保費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時效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特別補償基金業務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理賠處理程序(含時效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2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通知義務(含危險增加或減少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費率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費率爭議--未依規定收取保費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費率爭議--未依規定計退溢收保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2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費率爭議--其他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2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業務招攬爭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9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違反適合度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複保險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續保爭議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.0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未到期保費之返還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1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未遵循服務規範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.2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5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承保範圍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.7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拒絕承保、解除或終止契約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3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保單效力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5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保費之交付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.4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保險期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挪用保費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時效爭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2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特別補償基金業務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理賠處理程序(含時效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1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通知義務(含危險增加或減少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費率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費率爭議--未依規定收取保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8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費率爭議--未依規定計退溢收保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.7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費率爭議--其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2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業務招攬爭議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.4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違反適合度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複保險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1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續保爭議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.9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未到期保費之返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1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未遵循服務規範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4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1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承保範圍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拒絕承保、解除或終止契約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.1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保單效力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5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保費之交付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.4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保險期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4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挪用保費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時效爭議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4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特別補償基金業務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理賠處理程序(含時效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通知義務(含危險增加或減少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費率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7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費率爭議--未依規定收取保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1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費率爭議--未依規定計退溢收保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2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費率爭議--其他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8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業務招攬爭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.1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違反適合度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7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複保險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續保爭議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.4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未到期保費之返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.03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未遵循服務規範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.65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2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承保範圍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.05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拒絕承保、解除或終止契約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.2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保單效力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54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保費之交付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.55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保險期間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02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挪用保費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時效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特別補償基金業務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理賠處理程序(含時效)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.59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通知義務(含危險增加或減少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費率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1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費率爭議--未依規定收取保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2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費率爭議--未依規定計退溢收保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.03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費率爭議--其他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2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業務招攬爭議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11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違反適合度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複保險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續保爭議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.19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未到期保費之返還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15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未遵循服務規範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.28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09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承保範圍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24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拒絕承保、解除或終止契約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23.22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保單效力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26.31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保費之交付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14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保險期間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重複投保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20.82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挪用保費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時效爭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7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特別補償基金業務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理賠處理程序(含時效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17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通知義務(含危險增加或減少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費率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費率爭議--未依規定收取保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3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費率爭議--未依規定計退溢收保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7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費率爭議--其他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業務招攬爭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15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違反適合度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複保險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續保爭議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27.16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未到期保費之返還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15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未遵循服務規範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.62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.48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承保範圍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21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拒絕承保、解除或終止契約</text:p>
          </table:table-cell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2889</text:p>
          </table:table-cell>
          <table:table-cell table:style-name="ce1" office:value-type="string" calcext:value-type="string">
            <text:p>30.51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保單效力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1.83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保費之交付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11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保險期間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12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重複投保</text:p>
          </table:table-cell>
          <table:table-cell table:style-name="ce1" office:value-type="string" calcext:value-type="string">
            <text:p>2734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3272</text:p>
          </table:table-cell>
          <table:table-cell table:style-name="ce1" office:value-type="string" calcext:value-type="string">
            <text:p>34.55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挪用保費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時效爭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06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特別補償基金業務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理賠處理程序(含時效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1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通知義務(含危險增加或減少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費率爭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08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費率爭議--未依規定收取保費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費率爭議--未依規定計退溢收保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06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費率爭議--其他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06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業務招攬爭議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14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違反適合度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複保險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1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續保爭議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20.81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未到期保費之返還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48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未遵循服務規範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.22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.08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承保範圍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65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拒絕承保、解除或終止契約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37.36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保單效力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8.32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保費之交付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18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保險期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重複投保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21.78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挪用保費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時效爭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18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特別補償基金業務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理賠處理程序(含時效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33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通知義務(含危險增加或減少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費率爭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24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費率爭議--未依規定收取保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費率爭議--未依規定計退溢收保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6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費率爭議--其他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6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業務招攬爭議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42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違反適合度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複保險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.06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續保爭議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26.51％</text:p>
          </table:table-cell>
          <table:table-cell table:style-name="ce1" office:value-type="string" calcext:value-type="string">
            <text:p>202303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20:34:39+08:00</meta:creation-date>
    <dc:date>2023-08-10T20:34:39+08:00</dc:date>
  </office:meta>
</office:document-meta>
</file>