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日期起</text:p>
          </table:table-cell>
          <table:table-cell table:style-name="ce1" office:value-type="string" calcext:value-type="string">
            <text:p>日期迄</text:p>
          </table:table-cell>
          <table:table-cell table:style-name="ce1" office:value-type="string" calcext:value-type="string">
            <text:p>爭議類型</text:p>
          </table:table-cell>
          <table:table-cell table:style-name="ce1" office:value-type="string" calcext:value-type="string">
            <text:p>申訴件數</text:p>
          </table:table-cell>
          <table:table-cell table:style-name="ce1" office:value-type="string" calcext:value-type="string">
            <text:p>評議件數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案件比率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不保事項(除外責任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投保時已患疾病或在妊娠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契約效力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時效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條款解釋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醫療單據認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不保事項(除外責任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投保時已患疾病或在妊娠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契約效力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時效爭議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條款解釋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醫療單據認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不保事項(除外責任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投保時已患疾病或在妊娠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契約效力爭議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6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條款解釋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醫療單據認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公證人之立場不公正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公證人之專業性不足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未收到保單或收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未經法定代理人同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未經被保險人同意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未遵循服務規範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保單借款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保費之交付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契約撤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契約轉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契約變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要保人或受益人變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要保人非親簽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挪用保費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停效復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通知義務(含危險增加或減少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業務招攬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解約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違反適合度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複保險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續保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％</text:p>
          </table:table-cell>
          <table:table-cell table:style-name="ce1" office:value-type="string" calcext:value-type="string">
            <text:p>20220328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不保事項(除外責任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投保時已患疾病或在妊娠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契約效力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條款解釋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醫療單據認定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％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不保事項(除外責任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投保時已患疾病或在妊娠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承保範圍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契約效力爭議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條款解釋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醫療單據認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不保事項(除外責任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投保時已患疾病或在妊娠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承保範圍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契約效力爭議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條款解釋爭議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醫療單據認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不保事項(除外責任)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未收到保單或收據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未經法定代理人同意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投保時已患疾病或在妊娠中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承保範圍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契約效力爭議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契約撤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要保人非親簽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挪用保費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時效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條款解釋爭議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違反告知義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違反適合度爭議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％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醫療單據認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％</text:p>
          </table:table-cell>
          <table:table-cell table:style-name="ce1" office:value-type="string" calcext:value-type="string">
            <text:p>202303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17:09:50+08:00</meta:creation-date>
    <dc:date>2023-08-09T17:09:50+08:00</dc:date>
  </office:meta>
</office:document-meta>
</file>