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類型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評議件數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1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2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.3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.6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.4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解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續保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8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單借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契約撤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.5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告知義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.0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單借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要保人非親簽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.4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7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7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.1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8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續保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要保人非親簽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5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.4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解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續保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停效復效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.4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告知義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.6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.5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4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.5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.5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費之交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撤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變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要保人非親簽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停效復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.2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.0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.6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.4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.2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撤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.2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解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告知義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續保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2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撤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0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解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告知義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續保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2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8:17:56+08:00</meta:creation-date>
    <dc:date>2023-08-04T08:17:56+08:00</dc:date>
  </office:meta>
</office:document-meta>
</file>