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收費事項</text:p>
          </table:table-cell>
          <table:table-cell table:style-name="ce1" office:value-type="string" calcext:value-type="string">
            <text:p>收費基準</text:p>
          </table:table-cell>
          <table:table-cell table:style-name="ce1" office:value-type="string" calcext:value-type="string">
            <text:p>單位：新臺幣萬元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核子燃料安全管制計畫、運送計畫審查費</text:p>
          </table:table-cell>
          <table:table-cell table:style-name="ce1" office:value-type="string" calcext:value-type="string">
            <text:p>每一申請案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核子燃料輸入、輸出審查費</text:p>
          </table:table-cell>
          <table:table-cell table:style-name="ce1" office:value-type="string" calcext:value-type="string">
            <text:p>每一申請案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核子燃料過境、轉口審查費</text:p>
          </table:table-cell>
          <table:table-cell table:style-name="ce1" office:value-type="string" calcext:value-type="string">
            <text:p>每一申請案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核子燃料運送、過境或轉口檢查費</text:p>
          </table:table-cell>
          <table:table-cell table:style-name="ce1" office:value-type="string" calcext:value-type="string">
            <text:p>每一申請案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用過核子燃料貯存設施興建、運轉與除役審查費及檢查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3:39:24+08:00</meta:creation-date>
    <dc:date>2024-04-25T03:39:24+08:00</dc:date>
  </office:meta>
</office:document-meta>
</file>