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關鍵策略目標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關鍵績效指標</text:p>
          </table:table-cell>
          <table:table-cell table:style-name="ce1" office:value-type="string" calcext:value-type="string">
            <text:p>年度目標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強化管制技術及應變能力確保核能安全-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核安管制紅綠燈指標燈號</text:p>
          </table:table-cell>
          <table:table-cell table:style-name="ce1" office:value-type="string" calcext:value-type="string">
            <text:p>6白燈轉換值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能電廠緊急應變整備及核子保安紅綠燈管制作業</text:p>
          </table:table-cell>
          <table:table-cell table:style-name="ce1" office:value-type="string" calcext:value-type="string">
            <text:p>2白燈轉換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精進放射性廢棄物管制安全與技術提升環境品質-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嚴密管制設施與運轉安全防範輻射異常事件發生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電廠放射性廢液處理設施管制紅綠燈指標燈號</text:p>
          </table:table-cell>
          <table:table-cell table:style-name="ce1" office:value-type="string" calcext:value-type="string">
            <text:p>3白燈轉換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推展潔淨能源技術促進節能減碳-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發展再生能源及新能源技術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開發電漿環保及綠色表面工程技術與產業應用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強化輻射安全與輻射醫療品質增進國人健康-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推動輻射作業場所之輻射安全檢查及執行環境輻射監測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醫藥物及核醫器材之研發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資訊透明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召開記者說明會及強化政策論述</text:p>
          </table:table-cell>
          <table:table-cell table:style-name="ce1" office:value-type="string" calcext:value-type="string">
            <text:p>8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強化首長信箱及時處理及回應過程</text:p>
          </table:table-cell>
          <table:table-cell table:style-name="ce1" office:value-type="string" calcext:value-type="string">
            <text:p>97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智慧財產管理與運用-財務管理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年度研發成果收入佔年度科技預算之比例</text:p>
          </table:table-cell>
          <table:table-cell table:style-name="ce1" office:value-type="string" calcext:value-type="string">
            <text:p>5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提升核能專業能力-組織學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同仁取得核安或輻安相關專業證照比例應符合員額之一定比例</text:p>
          </table:table-cell>
          <table:table-cell table:style-name="ce1" office:value-type="string" calcext:value-type="string">
            <text:p>95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07:32+08:00</meta:creation-date>
    <dc:date>2024-04-17T22:07:32+08:00</dc:date>
  </office:meta>
</office:document-meta>
</file>