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委託機關</text:p>
          </table:table-cell>
          <table:table-cell table:style-name="ce1" office:value-type="string" calcext:value-type="string">
            <text:p>受委託機構</text:p>
          </table:table-cell>
          <table:table-cell table:style-name="ce1" office:value-type="string" calcext:value-type="string">
            <text:p>金額千元</text:p>
          </table:table-cell>
          <table:table-cell table:style-name="ce1" office:value-type="string" calcext:value-type="string">
            <text:p>執行期間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我國核能安全管制法規體制與強化管制機關獨立性之研究</text:p>
          </table:table-cell>
          <table:table-cell table:style-name="ce1" office:value-type="string" calcext:value-type="string">
            <text:p>原能會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02.02.22-102.12.3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核子損害賠償法制之具體應變措施研究</text:p>
          </table:table-cell>
          <table:table-cell table:style-name="ce1" office:value-type="string" calcext:value-type="string">
            <text:p>原能會</text:p>
          </table:table-cell>
          <table:table-cell table:style-name="ce1" office:value-type="string" calcext:value-type="string">
            <text:p>台北大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2.07.01-102.12.3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乾式貯存系統於假設複合式災害情節之熱流分析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2.02.21-102.12.3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核能電廠用過核子燃料乾式貯存作業輻射屏蔽驗證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02.02.22-102.12.3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不銹鋼材料應力腐蝕劣化機制研析與對策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02.02.22-102.12.3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核能電廠除役廢棄物審查技術之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2.02.26-102.12.3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除役核能電廠特性調查之審查技術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02.02.26-102.12.3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低放射性廢棄物處置輻射劑量評估安全審查模式之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02.03.08-102.12.3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2年精進放射性物料安全管制技術發展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102.03.11-102.12.3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低放射性廢棄物處置設施安全評估審查規範精進之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2.03.11-102.12.3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低放射性廢棄物處置場址特性與設施設計審查規範精進之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02.03.11-102.12.3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核能電廠除役作業意外事故安全評估之審查技術研究</text:p>
          </table:table-cell>
          <table:table-cell table:style-name="ce1" office:value-type="string" calcext:value-type="string">
            <text:p>物管局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2.05.28-102.12.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感測辨識技術於核設施除役工程之擴增實境應用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02.01.01-102.12.3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?隙岩層?散與?續體??升尺度技術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2.01.01-102.12.3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跨孔式三維水?探測試驗及??分析技術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2.01.01-102.12.3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灣東部區域戶外HCPV太陽能發電模組效能實測分析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台東大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2.01.01-102.12.3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灣發展風?發電之技術經濟分析與3E效益評估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102.01.01-102.12.3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我國減碳目標下之市場機制政策與配套措施設計及評估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財團法人台灣經濟研究院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02.01.01-102.12.3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核-?結構之無機吸附材?製備方法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2.01.04-102.12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聚光太陽電池模組溫??測分析與預測試技術建立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2.01.04-102.12.3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SOFC先進?屬?接板材?成份之研究與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2.01.07-102.12.3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新型冶?級矽太陽電池技術研究與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2.01.10-102.12.3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週期?米銀樹?結構應用於薄膜太陽電池背反射層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2.01.14-102.12.3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應用混合式通訊系統於微型電網之智慧型控制技術建立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2.01.14-102.12.3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工業部門邁向低碳產業結構之策略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財團法人台灣經濟研究院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2.01.14-102.12.3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多區域HCPV系統資源整合與分析暨環境因素之影響評估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2.01.16-102.12.3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Roll-to-Roll 電漿化學氣相沉積系統電漿放射光譜特性監測分析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2.01.17-102.12.3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SOFC電池堆接合件高溫耐久機械性能分析III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2.01.17-102.12.3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高溫捕碳劑研製鑑定與反應器測試技術開發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2.01.17-102.12.3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電子卡片元件化和可靠性評估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2.01.18-102.12.3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節能薄膜及元件於撓曲時特性及結構優化之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02.01.23-102.12.3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Al2O3摻雜入R,M2Zr,Ti2O7-d 作為SOFC 電解質材料的研究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02.01.23-102.12.3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降低太陽能電池模組之接點電阻之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2.01.25-102.12.3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龍門核電廠運轉區域之穩定性分析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財團法人核能資訊中心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02.01.30-102.12.3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矽負極全固態薄膜電池之開發與特性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2.01.30-102.12.3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全固態電子型薄膜元件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02.02.04-102.12.31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圍阻體在?卻水?失事故下溫壓反應之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2.02.06-102.12.3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核能儀控系統應用正規方法發展與驗證技術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2.02.07-102.12.3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ZTS薄膜的製備及其化學組成與微細結構之控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2.02.07-102.12.3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銅鋅錫?太陽電池薄膜?化製程技術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財團法人國家實驗研究院國家奈米元件實驗室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2.02.18-102.12.3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高效??米結構?子點高分子太陽電池之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台灣大學嚴慶齡工業發展基金會合設工業研究中心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02.02.19-102.12.3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可撓性基板之電性隔?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02.02.20-102.12.3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分光太陽影像追蹤技術研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2.02.20-102.12.3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轉移性腫瘤動物模型建立及體內放射治療應用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台北榮民總醫院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2.02.20-102.12.3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第一與第二代纖維酒精之推動策?與總體效益影響評估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財團法人台灣經濟研究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02.02.21-102.12.3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Ⅲ-V族多接面太陽電池的光伏效應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2.02.22-102.12.3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高效?結晶性高分子太陽電池之?米結構型態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2.02.22-102.12.3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小風機噪音模擬數值計算模式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2.02.25-102.12.3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?米複合骨材於活體內?解及植入試驗之?床前生物相容和安全性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台北醫學大學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2.02.25-102.12.3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分子模擬計算探討血清素轉運體、正腎上腺素轉運體與多巴胺轉運體的藥物選擇性之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2.02.26-102.12.3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功能安全應用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02.02.27-102.12.31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含微氮1eV用於多接面太陽電池之子電池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台灣大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2.02.27-102.12.3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8Re-MN-16-ET/lipiodol及90Y-microspheres作為肝腫瘤放射性治?藥物之生物特性研究及治療成效評估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台北榮民總醫院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2.02.27-102.12.31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高效率淨煤除塵技術之研究與發展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02.03.06-102.12.3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核子醫學診??射劑?評估研究與蒙地卡?加速計算方法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2.03.06-102.12.31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纖維原?水解液高效?發酵菌株之研究及程序開發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2.03.07-102.12.3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微電網智慧電能控制與管理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.03.12-102.12.3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小型風力機城市應用現況與效能分析計畫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財團法人台灣經濟研究院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02.03.14-102.12.3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RI系統對PET成像偵檢器之干擾與影響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2.03.18-102.12.3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Re-188-liposome?米標靶藥物第一期?床試驗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台北榮民總醫院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02.04.02-102.12.3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聚光型太陽電池模組轉換效?衰退機制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2.04.16-102.12.3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治療用核醫藥物臨床試驗規劃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02.04.19-102.12.3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以套裝軟體進?進步型核電廠圍阻體結構?板地震反應分析之地震輸入研究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中華學校財團法人中華科技大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2.04.22-102.12.31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電價調漲政策制定之評析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2.05.09-102.12.31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乳房專用正子攝影儀之人體測試─全身型正子掃描儀在乳癌造影之比較</text:p>
          </table:table-cell>
          <table:table-cell table:style-name="ce1" office:value-type="string" calcext:value-type="string">
            <text:p>核研所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02.05.23-102.12.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09:49+08:00</meta:creation-date>
    <dc:date>2024-04-16T15:09:49+08:00</dc:date>
  </office:meta>
</office:document-meta>
</file>