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101年度政府科技計畫績效評估報告清單項次</text:p>
          </table:table-cell>
          <table:table-cell table:style-name="ce1" office:value-type="string" calcext:value-type="string">
            <text:p>計畫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散式電力與風能系統工程技術發展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太陽光發電系統技術發展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本土好發性疾病輻射應用及分子影像技術平台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我國能源科技及產業政策評估能力建置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放射奈米癌症診療及其他應用技術之發展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建構國土安全輻射監測網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原能會與國科會科技學術合作研究計畫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核反應器結構與組件行為研究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核能安全管制技術發展研究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核能技術產業化平台之建構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核設施放射性災害應變與複合式災害互依性分析技術建立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核電能源系統生命週期之放射性廢棄物管理技術發展與應用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高溫燃料電池發電技術與系統發展及應用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執行老舊核設施清理作業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淨碳技術發展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提升輻射安全管制技術之研究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精進放射性物料安全管制技術發展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輻射生物醫學研發與應用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輻射事故緊急應變管制技術發展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輻射屋居民流行病學調查及人員生物劑量評估研究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環境電漿技術之發展與應用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纖維酒精量產技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12:15+08:00</meta:creation-date>
    <dc:date>2024-04-19T09:12:15+08:00</dc:date>
  </office:meta>
</office:document-meta>
</file>