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109年度</text:p>
          </table:table-cell>
          <table:table-cell table:style-name="ce1" office:value-type="string" calcext:value-type="string">
            <text:p>強化輻射安全管制提升輻射災害防救能量 嚴格執行核電廠除役及核電廠安全管制作業 持續推動公眾參與監督及資訊透明機制 拓展原子能科技民生應用 研發能源產業關鍵技術</text:p>
          </table:table-cell>
        </table:table-row>
        <table:table-row table:style-name="ro1">
          <table:table-cell table:style-name="ce1" office:value-type="string" calcext:value-type="string">
            <text:p>108年度</text:p>
          </table:table-cell>
          <table:table-cell table:style-name="ce1" office:value-type="string" calcext:value-type="string">
            <text:p>強化輻射安全管制及提升輻射災害防救能量 落實環境輻射劑量調查 嚴格執行核電廠除役 核廢料處理及核電廠安全管制作業 推動公眾參與監督及資訊透明機制 拓展原子能科技民生應用 研發綠色能源產業關鍵技術</text:p>
          </table:table-cell>
        </table:table-row>
        <table:table-row table:style-name="ro1">
          <table:table-cell table:style-name="ce1" office:value-type="string" calcext:value-type="string">
            <text:p>107年度</text:p>
          </table:table-cell>
          <table:table-cell table:style-name="ce1" office:value-type="string" calcext:value-type="string">
            <text:p>嚴格執行核電廠除役 核廢料處置及核電廠安全管制作業 持續推動公眾參與監督及資訊透明機制 強化國內輻射安全防護海陸域環境偵測及災害應變能量 創新原子能科技應用及綠色能源產業技術</text:p>
          </table:table-cell>
        </table:table-row>
        <table:table-row table:style-name="ro1">
          <table:table-cell table:style-name="ce1" office:value-type="string" calcext:value-type="string">
            <text:p>106年度</text:p>
          </table:table-cell>
          <table:table-cell table:style-name="ce1" office:value-type="string" calcext:value-type="string">
            <text:p>嚴格執行核一廠除役計畫審查作業 核電廠及核廢料安全管制 強化輻射災害應變能量 保障民生及環境輻射安全 研發核設施除役 核能安全 核廢料處理 核醫藥物及綠色能源等技術</text:p>
          </table:table-cell>
        </table:table-row>
        <table:table-row table:style-name="ro1">
          <table:table-cell table:style-name="ce1" office:value-type="string" calcext:value-type="string">
            <text:p>105年度</text:p>
          </table:table-cell>
          <table:table-cell table:style-name="ce1" office:value-type="string" calcext:value-type="string">
            <text:p>嚴格執行核能安全管制 落實核安資訊公開 積極培訓核安管制人才 強化輻射災害應變量能 提升輻射醫療品質 確保民眾健康及安全</text:p>
          </table:table-cell>
        </table:table-row>
        <table:table-row table:style-name="ro1">
          <table:table-cell table:style-name="ce1" office:value-type="string" calcext:value-type="string">
            <text:p>104年度</text:p>
          </table:table-cell>
          <table:table-cell table:style-name="ce1" office:value-type="string" calcext:value-type="string">
            <text:p>嚴格監督核能電廠安全 積極培訓安全監管人才 強化輻射災害應變量能 加強環境輻射監測機制 精進放射性物料及核能電廠除役管制技術 維護環境及食品輻射安全 提升輻射醫療品質 維護國人健康</text:p>
          </table:table-cell>
        </table:table-row>
        <table:table-row table:style-name="ro1">
          <table:table-cell table:style-name="ce1" office:value-type="string" calcext:value-type="string">
            <text:p>103年度</text:p>
          </table:table-cell>
          <table:table-cell table:style-name="ce1" office:value-type="string" calcext:value-type="string">
            <text:p>嚴格監督核能電廠安全 加強培訓監督管制人才 督促核能電廠提升因應自然災害之防範能力 強化輻射災害應變量能 精進放射性物料管制技術 加強輻射監測機制 維護環境輻射安全 提升輻射醫療品質 促進國人健康</text:p>
          </table:table-cell>
        </table:table-row>
        <table:table-row table:style-name="ro1">
          <table:table-cell table:style-name="ce1" office:value-type="string" calcext:value-type="string">
            <text:p>102年度</text:p>
          </table:table-cell>
          <table:table-cell table:style-name="ce1" office:value-type="string" calcext:value-type="string">
            <text:p>嚴格監督核能電廠安全督促核能電廠提升因應地震及海嘯等自然災害之防範能力 強化輻射災害之應變量能 加強環境輻射偵測整備 精進放射性廢棄物管制技術 維護環境輻射安全 提升輻射醫療品質 促進國人健康</text:p>
          </table:table-cell>
        </table:table-row>
        <table:table-row table:style-name="ro1">
          <table:table-cell table:style-name="ce1" office:value-type="string" calcext:value-type="string">
            <text:p>101年度</text:p>
          </table:table-cell>
          <table:table-cell table:style-name="ce1" office:value-type="string" calcext:value-type="string">
            <text:p>強化管制技術及應變能力 確保核能安全 精進放射性廢棄物管制技術 維護環境輻射安全 加強輻射安全與輻射醫療品質 促進國人健康 落實資訊透明化增進民眾信任</text:p>
          </table:table-cell>
        </table:table-row>
        <table:table-row table:style-name="ro1">
          <table:table-cell table:style-name="ce1" office:value-type="string" calcext:value-type="string">
            <text:p>100年度</text:p>
          </table:table-cell>
          <table:table-cell table:style-name="ce1" office:value-type="string" calcext:value-type="string">
            <text:p>強化管制技術及應變能力確保核能安全精進放射性廢棄物管制安全與技術維護環境輻射安全推展潔淨能源技術促進節能減碳加強輻射安全與輻射醫療品質促進國人健康落實資訊透明化增進民眾信任</text:p>
          </table:table-cell>
        </table:table-row>
        <table:table-row table:style-name="ro1">
          <table:table-cell table:style-name="ce1" office:value-type="string" calcext:value-type="string">
            <text:p>99年度</text:p>
          </table:table-cell>
          <table:table-cell table:style-name="ce1" office:value-type="string" calcext:value-type="string">
            <text:p>強化管制技術及服務效能確保核能安全精進放射性廢棄物管理安全與處理技術提升環境品質推展潔淨能源技術促進節能減碳落實原子能民生應用與環境保護增進國人健康</text:p>
          </table:table-cell>
        </table:table-row>
        <table:table-row table:style-name="ro1">
          <table:table-cell table:style-name="ce1" office:value-type="string" calcext:value-type="string">
            <text:p>98年度</text:p>
          </table:table-cell>
          <table:table-cell table:style-name="ce1" office:value-type="string" calcext:value-type="string">
            <text:p>強化管制技術及服務效能確保核能安全 精進放射性廢棄物管制安全與處理技術提升環境品質 潔淨能源技術發展與應用促進節能減碳落實環境保護與原子能民生應用增進國內健康</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1T23:58:54+08:00</meta:creation-date>
    <dc:date>2024-05-11T23:58:54+08:00</dc:date>
  </office:meta>
</office:document-meta>
</file>