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民事案件－債權債務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民事案件－物權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民事案件－親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民事案件－繼承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事案件－商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民事案件－營建工程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事案件－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民事案件－合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刑事案件－妨害風化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妨害婚姻家庭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傷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刑事案件－妨害自由名譽信用秘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事案件－竊盜侵占詐欺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事案件－毀棄損壞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其他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合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案件數總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22T06:14:17+08:00</meta:creation-date>
    <dc:date>2023-12-22T06:14:17+08:00</dc:date>
  </office:meta>
</office:document-meta>
</file>