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類型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民事案件－債權債務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民事案件－物權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民事案件－親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民事案件－繼承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民事案件－商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民事案件－營建工程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民事案件－其他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民事案件－合計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刑事案件－妨害風化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事案件－妨害婚姻家庭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事案件－傷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刑事案件－妨害自由名譽信用秘密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刑事案件－竊盜侵占詐欺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刑事案件－毀棄損壞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事案件－其他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事案件－合計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案件數總計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8:08:29+08:00</meta:creation-date>
    <dc:date>2024-04-17T08:08:29+08:00</dc:date>
  </office:meta>
</office:document-meta>
</file>