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民事案件－債權債務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民事案件－物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民事案件－親屬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繼承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商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營建工程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民事案件－合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刑事案件－妨害風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妨害婚姻家庭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傷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刑事案件－妨害自由名譽信用秘密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竊盜侵占詐欺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毀棄損壞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合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案件數總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9:56+08:00</meta:creation-date>
    <dc:date>2024-04-20T13:39:56+08:00</dc:date>
  </office:meta>
</office:document-meta>
</file>