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民國年</text:p>
          </table:table-cell>
          <table:table-cell table:style-name="ce1" office:value-type="string" calcext:value-type="string">
            <text:p>紀念日或節日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放假補假及調整上班情形說明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中秋節</text:p>
          </table:table-cell>
          <table:table-cell table:style-name="ce1" office:value-type="string" calcext:value-type="string">
            <text:p>9月17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依規定放假1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中華民國開國紀念日</text:p>
          </table:table-cell>
          <table:table-cell table:style-name="ce1" office:value-type="string" calcext:value-type="string">
            <text:p>1月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依規定放假1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兒童節及民族掃墓節</text:p>
          </table:table-cell>
          <table:table-cell table:style-name="ce1" office:value-type="string" calcext:value-type="string">
            <text:p>4月4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依規定於4月4日及4月5日放假2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兒童節及民族掃墓節</text:p>
          </table:table-cell>
          <table:table-cell table:style-name="ce1" office:value-type="string" calcext:value-type="string">
            <text:p>4月5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依規定於4月4日及4月5日放假2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和平紀念日</text:p>
          </table:table-cell>
          <table:table-cell table:style-name="ce1" office:value-type="string" calcext:value-type="string">
            <text:p>2月28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依規定放假1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春節</text:p>
          </table:table-cell>
          <table:table-cell table:style-name="ce1" office:value-type="string" calcext:value-type="string">
            <text:p>2月1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依規定於2月10日至2月12日放假3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春節</text:p>
          </table:table-cell>
          <table:table-cell table:style-name="ce1" office:value-type="string" calcext:value-type="string">
            <text:p>2月11日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依規定於2月10日至2月12日放假3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春節</text:p>
          </table:table-cell>
          <table:table-cell table:style-name="ce1" office:value-type="string" calcext:value-type="string">
            <text:p>2月1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依規定於2月10日至2月12日放假3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春節</text:p>
          </table:table-cell>
          <table:table-cell table:style-name="ce1" office:value-type="string" calcext:value-type="string">
            <text:p>2月1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月10日及2月11日適逢星期六及星期日，於2月13日（星期二）及2月14日(星期三)補假2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春節</text:p>
          </table:table-cell>
          <table:table-cell table:style-name="ce1" office:value-type="string" calcext:value-type="string">
            <text:p>2月14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月10日及2月11日適逢星期六及星期日，於2月13日（星期二）及2月14日(星期三)補假2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國慶日</text:p>
          </table:table-cell>
          <table:table-cell table:style-name="ce1" office:value-type="string" calcext:value-type="string">
            <text:p>10月10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依規定放假1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勞動節</text:p>
          </table:table-cell>
          <table:table-cell table:style-name="ce1" office:value-type="string" calcext:value-type="string">
            <text:p>5月1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依規定放假1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農曆除夕</text:p>
          </table:table-cell>
          <table:table-cell table:style-name="ce1" office:value-type="string" calcext:value-type="string">
            <text:p>2月9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依規定放假1日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農曆除夕前一日</text:p>
          </table:table-cell>
          <table:table-cell table:style-name="ce1" office:value-type="string" calcext:value-type="string">
            <text:p>2月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月8日調整放假，於2月17日(星期六)補行上班。</text:p>
          </table:table-cell>
          <table:table-cell table:style-name="ce1" office:value-type="string" calcext:value-type="string">
            <text:p>20240229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端午節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依規定放假1日。</text:p>
          </table:table-cell>
          <table:table-cell table:style-name="ce1" office:value-type="string" calcext:value-type="string">
            <text:p>202402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40:18+08:00</meta:creation-date>
    <dc:date>2024-05-07T04:40:18+08:00</dc:date>
  </office:meta>
</office:document-meta>
</file>