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期別</text:p>
          </table:table-cell>
          <table:table-cell table:style-name="ce1" office:value-type="string" calcext:value-type="string">
            <text:p>金融機構類別</text:p>
          </table:table-cell>
          <table:table-cell table:style-name="ce1" office:value-type="string" calcext:value-type="string">
            <text:p>連結網址內容說明</text:p>
          </table:table-cell>
          <table:table-cell table:style-name="ce1" office:value-type="string" calcext:value-type="string">
            <text:p>連結網址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全年度</text:p>
          </table:table-cell>
          <table:table-cell table:style-name="ce1" office:value-type="string" calcext:value-type="string">
            <text:p>銀行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21adfb40-a109-4248-9c9d-854ad0845bdc.odt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全年度</text:p>
          </table:table-cell>
          <table:table-cell table:style-name="ce1" office:value-type="string" calcext:value-type="string">
            <text:p>信用合作社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4b0d8409-28f5-49d6-8459-4bda40e2d0bd.odt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全年度</text:p>
          </table:table-cell>
          <table:table-cell table:style-name="ce1" office:value-type="string" calcext:value-type="string">
            <text:p>農會漁會信用部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6c312a06-e336-4cc9-b6c1-4905fdc67fd0.odt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上半年</text:p>
          </table:table-cell>
          <table:table-cell table:style-name="ce1" office:value-type="string" calcext:value-type="string">
            <text:p>銀行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307aca1d-cc12-4af3-8f82-5f89ef106168.odt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上半年</text:p>
          </table:table-cell>
          <table:table-cell table:style-name="ce1" office:value-type="string" calcext:value-type="string">
            <text:p>農會漁會信用部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a6ecc16e-51b5-4fff-8021-ee8023c43446.odt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下半年</text:p>
          </table:table-cell>
          <table:table-cell table:style-name="ce1" office:value-type="string" calcext:value-type="string">
            <text:p>銀行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f0de6515-6f17-4392-960d-f67674c1c902.odt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下半年</text:p>
          </table:table-cell>
          <table:table-cell table:style-name="ce1" office:value-type="string" calcext:value-type="string">
            <text:p>信用合作社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c1b5361d-3a6a-45f2-a47b-faf3dbce3ff6.odt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下半年</text:p>
          </table:table-cell>
          <table:table-cell table:style-name="ce1" office:value-type="string" calcext:value-type="string">
            <text:p>農會漁會信用部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bf029b18-9eaa-4c03-8633-03233d1fa611.odt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上半年</text:p>
          </table:table-cell>
          <table:table-cell table:style-name="ce1" office:value-type="string" calcext:value-type="string">
            <text:p>銀行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cf617323-2097-4b51-be85-873d90d83cef.odt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上半年</text:p>
          </table:table-cell>
          <table:table-cell table:style-name="ce1" office:value-type="string" calcext:value-type="string">
            <text:p>信用合作社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9d56cd54-bf0b-4c9c-83ac-787fa9bb790d.odt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上半年</text:p>
          </table:table-cell>
          <table:table-cell table:style-name="ce1" office:value-type="string" calcext:value-type="string">
            <text:p>農會漁會信用部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ea2e1ae4-4197-40da-b7a4-1888a6423640.odt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下半年</text:p>
          </table:table-cell>
          <table:table-cell table:style-name="ce1" office:value-type="string" calcext:value-type="string">
            <text:p>銀行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9bf75713-2a7d-4af8-8a07-f5024ba3a194.odt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下半年</text:p>
          </table:table-cell>
          <table:table-cell table:style-name="ce1" office:value-type="string" calcext:value-type="string">
            <text:p>信用合作社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60ebd479-543f-441e-beda-bb5d92532a5e.odt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下半年</text:p>
          </table:table-cell>
          <table:table-cell table:style-name="ce1" office:value-type="string" calcext:value-type="string">
            <text:p>農會漁會信用部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0b9b2553-d137-46d8-b41e-7fcff0a95257.odt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上半年</text:p>
          </table:table-cell>
          <table:table-cell table:style-name="ce1" office:value-type="string" calcext:value-type="string">
            <text:p>銀行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023564db-f36b-48a1-9f2a-ba6da3ced902.odt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上半年</text:p>
          </table:table-cell>
          <table:table-cell table:style-name="ce1" office:value-type="string" calcext:value-type="string">
            <text:p>信用合作社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57c70df2-100d-4778-aabc-603efbc6ac43.odt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上半年</text:p>
          </table:table-cell>
          <table:table-cell table:style-name="ce1" office:value-type="string" calcext:value-type="string">
            <text:p>農會漁會信用部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8dae9537-45bf-4a37-82f7-667eb1556e05.odt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下半年</text:p>
          </table:table-cell>
          <table:table-cell table:style-name="ce1" office:value-type="string" calcext:value-type="string">
            <text:p>銀行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c22f89b8-19c9-485f-bdfa-86a365451cab.odt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下半年</text:p>
          </table:table-cell>
          <table:table-cell table:style-name="ce1" office:value-type="string" calcext:value-type="string">
            <text:p>信用合作社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88bb483c-7304-4c8b-a014-9286906241e9.odt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下半年</text:p>
          </table:table-cell>
          <table:table-cell table:style-name="ce1" office:value-type="string" calcext:value-type="string">
            <text:p>農會漁會信用部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b38bf635-7c11-4cea-a998-9658a53d5104.odt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上半年</text:p>
          </table:table-cell>
          <table:table-cell table:style-name="ce1" office:value-type="string" calcext:value-type="string">
            <text:p>信用合作社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e23bbd17-1ebb-4b2f-a0ce-0ba00ca3ac21.odt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上半年</text:p>
          </table:table-cell>
          <table:table-cell table:style-name="ce1" office:value-type="string" calcext:value-type="string">
            <text:p>農會漁會信用部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5dc513f9-039d-4ccc-a397-abf7f4615cf7.odt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下半年</text:p>
          </table:table-cell>
          <table:table-cell table:style-name="ce1" office:value-type="string" calcext:value-type="string">
            <text:p>銀行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01a97aac-7d4d-4aa8-9064-e79acc0f7072.odt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下半年</text:p>
          </table:table-cell>
          <table:table-cell table:style-name="ce1" office:value-type="string" calcext:value-type="string">
            <text:p>信用合作社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2c3ca383-9c03-4b99-9bc2-c0fc494ab97d.odt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下半年</text:p>
          </table:table-cell>
          <table:table-cell table:style-name="ce1" office:value-type="string" calcext:value-type="string">
            <text:p>農會漁會信用部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49e26bcf-9a76-40a2-bd2d-687b5f386ff9.odt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上半年</text:p>
          </table:table-cell>
          <table:table-cell table:style-name="ce1" office:value-type="string" calcext:value-type="string">
            <text:p>銀行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302cfef4-9f4a-4d7f-b05a-4e5c46032781.odt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上半年</text:p>
          </table:table-cell>
          <table:table-cell table:style-name="ce1" office:value-type="string" calcext:value-type="string">
            <text:p>信用合作社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b215d209-4f24-4428-96ca-791900139a67.odt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上半年</text:p>
          </table:table-cell>
          <table:table-cell table:style-name="ce1" office:value-type="string" calcext:value-type="string">
            <text:p>農會漁會信用部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901f33d5-7ed5-419d-b34b-bb019b9e4cea.odt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下半年</text:p>
          </table:table-cell>
          <table:table-cell table:style-name="ce1" office:value-type="string" calcext:value-type="string">
            <text:p>銀行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1f128edf-e174-4b15-9f2d-a9e42895adfa.odt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下半年</text:p>
          </table:table-cell>
          <table:table-cell table:style-name="ce1" office:value-type="string" calcext:value-type="string">
            <text:p>信用合作社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507ca192-b4ab-436d-a219-300f5d920da0.odt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下半年</text:p>
          </table:table-cell>
          <table:table-cell table:style-name="ce1" office:value-type="string" calcext:value-type="string">
            <text:p>農會漁會信用部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ae125b0d-0844-4b4b-af26-5b4cc55cf744.odt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上半年</text:p>
          </table:table-cell>
          <table:table-cell table:style-name="ce1" office:value-type="string" calcext:value-type="string">
            <text:p>銀行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4e5f68cc-1c83-4dac-b714-dccc06035d7d.odt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上半年</text:p>
          </table:table-cell>
          <table:table-cell table:style-name="ce1" office:value-type="string" calcext:value-type="string">
            <text:p>信用合作社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271c504f-97a7-4bd7-a884-37925248631c.odt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上半年</text:p>
          </table:table-cell>
          <table:table-cell table:style-name="ce1" office:value-type="string" calcext:value-type="string">
            <text:p>農會漁會信用部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d60789c6-301a-4817-892b-ccb36525d04d.odt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下半年</text:p>
          </table:table-cell>
          <table:table-cell table:style-name="ce1" office:value-type="string" calcext:value-type="string">
            <text:p>銀行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dd6700b7-7e96-42e5-a9de-451c4c156ea4.odt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下半年</text:p>
          </table:table-cell>
          <table:table-cell table:style-name="ce1" office:value-type="string" calcext:value-type="string">
            <text:p>信用合作社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134b8eca-f0d2-4593-a8fa-686cc9bd03c7.odt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下半年</text:p>
          </table:table-cell>
          <table:table-cell table:style-name="ce1" office:value-type="string" calcext:value-type="string">
            <text:p>農會漁會信用部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53a79bce-583a-4b62-b55c-c915a476fe88.odt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上半年</text:p>
          </table:table-cell>
          <table:table-cell table:style-name="ce1" office:value-type="string" calcext:value-type="string">
            <text:p>銀行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9e23852d-2150-45fe-8005-eebe42b0679a.odt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上半年</text:p>
          </table:table-cell>
          <table:table-cell table:style-name="ce1" office:value-type="string" calcext:value-type="string">
            <text:p>信用合作社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4964d587-85a6-4e01-ad1b-8cc70c9ed702.odt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上半年</text:p>
          </table:table-cell>
          <table:table-cell table:style-name="ce1" office:value-type="string" calcext:value-type="string">
            <text:p>農會漁會信用部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8d61180e-d23c-4e5a-88bb-cb7dcc297ae7.odt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下半年</text:p>
          </table:table-cell>
          <table:table-cell table:style-name="ce1" office:value-type="string" calcext:value-type="string">
            <text:p>銀行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e9e4128a-0d4b-4acf-8b6d-18f4e8c470cf.odt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下半年</text:p>
          </table:table-cell>
          <table:table-cell table:style-name="ce1" office:value-type="string" calcext:value-type="string">
            <text:p>信用合作社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0a7d399a-ad10-409c-b158-90f910cb6fa3.odt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下半年</text:p>
          </table:table-cell>
          <table:table-cell table:style-name="ce1" office:value-type="string" calcext:value-type="string">
            <text:p>農會漁會信用部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dadca7aa-ebc9-4db2-a6d3-c4ce081f1903.odt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上半年</text:p>
          </table:table-cell>
          <table:table-cell table:style-name="ce1" office:value-type="string" calcext:value-type="string">
            <text:p>銀行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fb8e3ccb-d905-4a10-9410-bf22c706478a.odt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上半年</text:p>
          </table:table-cell>
          <table:table-cell table:style-name="ce1" office:value-type="string" calcext:value-type="string">
            <text:p>信用合作社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7ace3213-95eb-4ed8-880f-281f12561058.odt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上半年</text:p>
          </table:table-cell>
          <table:table-cell table:style-name="ce1" office:value-type="string" calcext:value-type="string">
            <text:p>農會漁會信用部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2cc17fa4-b06b-41af-8f93-3f822550aa29.odt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下半年</text:p>
          </table:table-cell>
          <table:table-cell table:style-name="ce1" office:value-type="string" calcext:value-type="string">
            <text:p>銀行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34c3bc69-951b-4531-9660-0558d6a26c5d.odt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下半年</text:p>
          </table:table-cell>
          <table:table-cell table:style-name="ce1" office:value-type="string" calcext:value-type="string">
            <text:p>信用合作社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1be2b458-20ba-4f87-ab12-b6e6b32c0b4e.odt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下半年</text:p>
          </table:table-cell>
          <table:table-cell table:style-name="ce1" office:value-type="string" calcext:value-type="string">
            <text:p>農會漁會信用部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94348b5b-2c75-4ac5-85af-02540730b3cf.odt</text:p>
          </table:table-cell>
        </table:table-row>
        <table:table-row table:style-name="ro1"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上半年</text:p>
          </table:table-cell>
          <table:table-cell table:style-name="ce1" office:value-type="string" calcext:value-type="string">
            <text:p>銀行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b68c3404-0576-45c8-a466-273548a69f14.odt</text:p>
          </table:table-cell>
        </table:table-row>
        <table:table-row table:style-name="ro1"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上半年</text:p>
          </table:table-cell>
          <table:table-cell table:style-name="ce1" office:value-type="string" calcext:value-type="string">
            <text:p>信用合作社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218cc106-a2fa-4db4-a2d5-8bd7ea080d6c.odt</text:p>
          </table:table-cell>
        </table:table-row>
        <table:table-row table:style-name="ro1"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上半年</text:p>
          </table:table-cell>
          <table:table-cell table:style-name="ce1" office:value-type="string" calcext:value-type="string">
            <text:p>農會漁會信用部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20124ed4-d184-4fc2-8024-8ac79f4de61f.odt</text:p>
          </table:table-cell>
        </table:table-row>
        <table:table-row table:style-name="ro1"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下半年</text:p>
          </table:table-cell>
          <table:table-cell table:style-name="ce1" office:value-type="string" calcext:value-type="string">
            <text:p>銀行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721af2eb-f231-43b0-a347-3e76cbadafc1.odt</text:p>
          </table:table-cell>
        </table:table-row>
        <table:table-row table:style-name="ro1"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下半年</text:p>
          </table:table-cell>
          <table:table-cell table:style-name="ce1" office:value-type="string" calcext:value-type="string">
            <text:p>信用合作社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68f4c2de-4367-4371-9683-2c6d6d5c0dc1.odt</text:p>
          </table:table-cell>
        </table:table-row>
        <table:table-row table:style-name="ro1"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下半年</text:p>
          </table:table-cell>
          <table:table-cell table:style-name="ce1" office:value-type="string" calcext:value-type="string">
            <text:p>農會漁會信用部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25fc5069-554f-4445-a46f-0a4704954453.od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23:55:30+08:00</meta:creation-date>
    <dc:date>2024-04-20T23:55:30+08:00</dc:date>
  </office:meta>
</office:document-meta>
</file>