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金融機構類別</text:p>
          </table:table-cell>
          <table:table-cell table:style-name="ce1" office:value-type="string" calcext:value-type="string">
            <text:p>連結網址內容說明</text:p>
          </table:table-cell>
          <table:table-cell table:style-name="ce1" office:value-type="string" calcext:value-type="string">
            <text:p>連結網址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年度</text:p>
          </table:table-cell>
          <table:table-cell table:style-name="ce1" office:value-type="string" calcext:value-type="string">
            <text:p>全體金融機構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049d5aec-9c28-451b-a2f9-f5c0aeae3000.odt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全體金融機構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2d1d72d2-b3fd-4a44-9aee-371e7ba5dc93.odt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全體金融機構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3347b0a9-bb4f-48e5-9a13-abd90e536d3b.od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全體金融機構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eb3f6252-edfe-4d7a-831e-70a8327be4a1.od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全體金融機構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4e25059e-c3c5-404c-b590-20f16808b1bf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全體金融機構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a12c448b-1a3b-47d7-b110-17f904607102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28adf071-a741-4301-a534-df71bca6afc2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32699e67-bbc8-420d-8cc2-4aa2f4f1bbc8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55411c34-f5a3-4a40-bbf5-755710ce56c3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9af37a4a-3061-4852-beed-af48d2821cd0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18ec3600-f9a9-4f02-8016-f3e63fa28bdb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0bbf66da-9966-4f07-bb6a-86bc55a65144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38845f98-915f-4d47-9cff-9c03570561cc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09f733ec-2d23-4d00-9b6f-0e1d3adb3dca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2b6be7ac-9d96-4420-a93a-f67b26effa7c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ba23cca2-7d5d-45bf-becc-1529ce4647a4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bde59d65-259f-430a-8016-dfbf7b3d5bf8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f3f4992a-8693-47bb-a407-7912eda2c7de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2482e4f8-a264-444b-be2d-e6a0f425aabf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3a207fba-26fb-4f11-b5cf-8c392c04a84c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dadb7b13-3963-4648-b021-6b190d3c87c2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d79643f7-10e8-44fa-ad06-269ad4690c67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fe2414b7-b9b1-41b7-8c84-76913b4122e1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f911afaf-ccd3-467a-b76a-bc8e5b7c7444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9efe9a66-7fc3-48d1-9450-caec1639e02f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b896449b-5801-4c25-bbe6-79995b2043bd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72b0dbed-b27a-4d51-b1d8-1b6255b14d3e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d8c0ed42-46c2-4a97-88fa-6a70c31b79b7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fb5956b3-1e92-4b9e-9e22-347f442dcfef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1bf028d3-ea61-4b6e-a80d-c14973b74a01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04ecff00-f1a4-4d17-9659-33861a7ff5ea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f8aaa7fc-44bc-401a-ad15-72bf8db43ba3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6:22:31+08:00</meta:creation-date>
    <dc:date>2024-04-17T16:22:31+08:00</dc:date>
  </office:meta>
</office:document-meta>
</file>