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地上式消防栓數</text:p>
          </table:table-cell>
          <table:table-cell table:style-name="ce1" office:value-type="string" calcext:value-type="string">
            <text:p>地下式消防栓數</text:p>
          </table:table-cell>
          <table:table-cell table:style-name="ce1" office:value-type="string" calcext:value-type="string">
            <text:p>蓄水池數</text:p>
          </table:table-cell>
          <table:table-cell table:style-name="ce1" office:value-type="string" calcext:value-type="string">
            <text:p>游泳池數</text:p>
          </table:table-cell>
          <table:table-cell table:style-name="ce1" office:value-type="string" calcext:value-type="string">
            <text:p>深水井數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12048</text:p>
          </table:table-cell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50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107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1T21:53:36+08:00</meta:creation-date>
    <dc:date>2023-09-21T21:53:36+08:00</dc:date>
  </office:meta>
</office:document-meta>
</file>