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2" office:value-type="string" calcext:value-type="string">
            <text:p>3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2" office:value-type="string" calcext:value-type="string">
            <text:p>3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2" office:value-type="string" calcext:value-type="string">
            <text:p>2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2" office:value-type="string" calcext:value-type="string">
            <text:p>2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8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8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3T22:41:14+08:00</meta:creation-date>
    <dc:date>2023-09-23T22:41:14+08:00</dc:date>
  </office:meta>
</office:document-meta>
</file>