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合計</text:p>
          </table:table-cell>
          <table:table-cell table:style-name="ce1" office:value-type="string" calcext:value-type="string">
            <text:p>結婚對數不同性別</text:p>
          </table:table-cell>
          <table:table-cell table:style-name="ce1" office:value-type="string" calcext:value-type="string">
            <text:p>結婚對數相同性別</text:p>
          </table:table-cell>
          <table:table-cell table:style-name="ce1" office:value-type="string" calcext:value-type="string">
            <text:p>離婚終止結婚對數合計</text:p>
          </table:table-cell>
          <table:table-cell table:style-name="ce1" office:value-type="string" calcext:value-type="string">
            <text:p>離婚終止結婚對數不同性別</text:p>
          </table:table-cell>
          <table:table-cell table:style-name="ce1" office:value-type="string" calcext:value-type="string">
            <text:p>離婚終止結婚對數相同性別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78253</text:p>
          </table:table-cell>
          <table:table-cell table:style-name="ce1" office:value-type="string" calcext:value-type="string">
            <text:p>528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5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3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11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5</text:p>
          </table:table-cell>
          <table:table-cell table:style-name="ce1" office:value-type="string" calcext:value-type="string">
            <text:p>69847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5746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2507</text:p>
          </table:table-cell>
          <table:table-cell table:style-name="ce1" office:value-type="string" calcext:value-type="string">
            <text:p>29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9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/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77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3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7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7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6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4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2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75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4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3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15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9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05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846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86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7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3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29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5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82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9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28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5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18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9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7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5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6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3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7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4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3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0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108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19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2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4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74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0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4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46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5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0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2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797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22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7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73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39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4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3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67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99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0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288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3</text:p>
          </table:table-cell>
          <table:table-cell table:style-name="ce1" office:value-type="string" calcext:value-type="string">
            <text:p>189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291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9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43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30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7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7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393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4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3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54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16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9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7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4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0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62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8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89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8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5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57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2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626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37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7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78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25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31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5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3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07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7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0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56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2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5696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7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69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000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5566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76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875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809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48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96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40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08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0842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4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338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4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4665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527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800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662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7143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56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80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338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0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20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69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50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0:08:17+08:00</meta:creation-date>
    <dc:date>2023-09-04T00:08:17+08:00</dc:date>
  </office:meta>
</office:document-meta>
</file>