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合計</text:p>
          </table:table-cell>
          <table:table-cell table:style-name="ce1" office:value-type="string" calcext:value-type="string">
            <text:p>結婚對數不同性別</text:p>
          </table:table-cell>
          <table:table-cell table:style-name="ce1" office:value-type="string" calcext:value-type="string">
            <text:p>結婚對數相同性別</text:p>
          </table:table-cell>
          <table:table-cell table:style-name="ce1" office:value-type="string" calcext:value-type="string">
            <text:p>離婚終止結婚對數合計</text:p>
          </table:table-cell>
          <table:table-cell table:style-name="ce1" office:value-type="string" calcext:value-type="string">
            <text:p>離婚終止結婚對數不同性別</text:p>
          </table:table-cell>
          <table:table-cell table:style-name="ce1" office:value-type="string" calcext:value-type="string">
            <text:p>離婚終止結婚對數相同性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78845</text:p>
          </table:table-cell>
          <table:table-cell table:style-name="ce1" office:value-type="string" calcext:value-type="string">
            <text:p>53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5</text:p>
          </table:table-cell>
          <table:table-cell table:style-name="ce1" office:value-type="string" calcext:value-type="string">
            <text:p>697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6057</text:p>
          </table:table-cell>
          <table:table-cell table:style-name="ce1" office:value-type="string" calcext:value-type="string">
            <text:p>24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2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2788</text:p>
          </table:table-cell>
          <table:table-cell table:style-name="ce1" office:value-type="string" calcext:value-type="string">
            <text:p>28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8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28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8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1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5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8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3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28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7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8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96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5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25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8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2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7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9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107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1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7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4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3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3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2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79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2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7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1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9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2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97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20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188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2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93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3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38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5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71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9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2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9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9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0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7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19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3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5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7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3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3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5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1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58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869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705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79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07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574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83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91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53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41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1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090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39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41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49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454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515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96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57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124</text:p>
          </table:table-cell>
          <table:table-cell table:style-name="ce1" office:value-type="string" calcext:value-type="string">
            <text:p>28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48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9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3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6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205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52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11:27:45+08:00</meta:creation-date>
    <dc:date>2023-08-22T11:27:45+08:00</dc:date>
  </office:meta>
</office:document-meta>
</file>