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合計</text:p>
          </table:table-cell>
          <table:table-cell table:style-name="ce1" office:value-type="string" calcext:value-type="string">
            <text:p>結婚對數不同性別</text:p>
          </table:table-cell>
          <table:table-cell table:style-name="ce1" office:value-type="string" calcext:value-type="string">
            <text:p>結婚對數相同性別</text:p>
          </table:table-cell>
          <table:table-cell table:style-name="ce1" office:value-type="string" calcext:value-type="string">
            <text:p>離婚終止結婚對數合計</text:p>
          </table:table-cell>
          <table:table-cell table:style-name="ce1" office:value-type="string" calcext:value-type="string">
            <text:p>離婚終止結婚對數不同性別</text:p>
          </table:table-cell>
          <table:table-cell table:style-name="ce1" office:value-type="string" calcext:value-type="string">
            <text:p>離婚終止結婚對數相同性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77891</text:p>
          </table:table-cell>
          <table:table-cell table:style-name="ce1" office:value-type="string" calcext:value-type="string">
            <text:p>5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6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6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2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5</text:p>
          </table:table-cell>
          <table:table-cell table:style-name="ce1" office:value-type="string" calcext:value-type="string">
            <text:p>69909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5517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3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2374</text:p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7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74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9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7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0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4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3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3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8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5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7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3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8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97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5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3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7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7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8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2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98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108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1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75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45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4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2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79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4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1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7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7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4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2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6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99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35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189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3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48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306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3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44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3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6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4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49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8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27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39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8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79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2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31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53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4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0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56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636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719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6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97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547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79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70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76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3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9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3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01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073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46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3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40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486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53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06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79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16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8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36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3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2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2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50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2:28:00+08:00</meta:creation-date>
    <dc:date>2023-08-19T02:28:00+08:00</dc:date>
  </office:meta>
</office:document-meta>
</file>