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79647</text:p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67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6547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100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9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897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17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6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3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9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3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9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2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9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8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95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6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7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2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8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6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4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9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6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1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9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9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9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1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3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5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3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5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7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26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9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0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0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49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6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5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0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80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03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83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6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0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3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61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4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5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23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59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632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27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9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83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43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072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4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7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9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46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9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60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29:32+08:00</meta:creation-date>
    <dc:date>2023-08-19T23:29:32+08:00</dc:date>
  </office:meta>
</office:document-meta>
</file>