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session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ategory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內政部機關代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機關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教育部機關代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機關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文化部機關代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機關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江明修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劉秀珍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區域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徐振興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劉麗株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湯富龍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區域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鍾兆鍼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區域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蕭佩茹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區域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蘇凡凌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徐德馨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區域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彭桂貞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劉泳鴛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謝美桃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陳乙升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區域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吳桂堂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區域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李合銅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區域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黃瑞香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劉育玲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宋國榮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區域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劉美蓮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邱坤玉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張瑞菊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潘乾鑑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區域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黎文志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區域代表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芳蓉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學者專家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內政部機關代表花敬群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機關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教育部機關代表范巽綠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機關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文化部機關代表蕭宗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機關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古榮政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區域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池銀龍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區域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吳桂堂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區域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邱美都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邱坤玉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專家學者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洪如萍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區域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洪馨蘭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徐彩雲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游美雲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區域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徐進榮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區域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黃瑞香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張福普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區域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張湘熙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區域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彭歲玲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葉雲仁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區域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葉義生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區域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鄒永華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區域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廖惠慶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廖偉成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專家學者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劉育玲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黎文志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區域代表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鍾屏蘭委員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內政部機關代表花敬群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機關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教育部機關代表范巽綠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機關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文化部機關代表蕭宗煌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機關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廖惠慶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葉雲仁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鄒永華男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葉義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張福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古榮政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徐進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徐彩雲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陳春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葉晉玉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邱美都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、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吳桂堂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廖偉成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專家學者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洪如萍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、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黃瑞香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、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劉育玲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、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張湘熙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洪馨蘭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鍾屏蘭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專家學者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邱坤玉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專家學者、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葉仁基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游美雲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彭歲玲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女客家地區代表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劉源利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男客家地區代表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58:28+08:00</meta:creation-date>
    <dc:date>2024-05-06T01:58:28+08:00</dc:date>
  </office:meta>
</office:document-meta>
</file>