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0</text:p>
          </table:table-cell>
          <table:table-cell table:style-name="ce1" table:number-columns-repeated="15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嘉里忠興186-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和平路25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中山路2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4段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7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9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三段1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西埔一街1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一段7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15"/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4段1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壹段35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700巷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5段33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一段2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21:32:04+08:00</meta:creation-date>
    <dc:date>2023-06-30T21:32:04+08:00</dc:date>
  </office:meta>
</office:document-meta>
</file>