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項目</text:p>
          </table:table-cell>
          <table:table-cell table:style-name="ce1" office:value-type="string" calcext:value-type="string">
            <text:p>次項</text:p>
          </table:table-cell>
          <table:table-cell table:style-name="ce1" office:value-type="string" calcext:value-type="string">
            <text:p>內容</text:p>
          </table:table-cell>
        </table:table-row>
        <table:table-row table:style-name="ro1">
          <table:table-cell table:style-name="ce1" office:value-type="string" calcext:value-type="string">
            <text:p>前言</text:p>
          </table:table-cell>
          <table:table-cell table:style-name="ce1"/>
          <table:table-cell table:style-name="ce1" office:value-type="string" calcext:value-type="string">
            <text:p>兩岸擁有共同的語言和文化，但由於歷史、政治、價值觀等因素讓彼此間仍存有若干的隔閡。兩岸在歷經開放民眾赴陸探親、辜汪會談、大三通、陸客陸生來臺等重大事件的推展，已經讓兩岸人民的生活產生了顯著的變化，而新聞從業人員，在協助大眾注意並理解這些變化的過程扮演著不可或缺的角色。
</text:p>
            <text:p>臺灣在經歷一段追求民主的過程，如今已充分享有憲法保障的言論與新聞自由，隨著兩岸新聞交流的開展，雙方經由交流因而對彼此的新聞環境有所認識，也能從更多樣的管道獲取對方的新聞資訊，但不可諱言的，即使有了交流的管道，但兩岸的新聞資訊傳播仍存在著不對等的狀態，在臺灣，我們可透過各種媒體管道接收到中國大陸的新聞資訊，但中國大陸人民獲得臺灣新聞資訊的管道卻受到限制，無法深入了解臺灣社會民主、文化多元的價值，我們深切地期盼，陸方能體認到兩岸資訊自由流通、對等交流的重要性，並進而解除對臺灣資訊的限制，讓兩岸人民有更多相互瞭解的機會。
</text:p>
            <text:p>為了讓兩岸駐點記者在彼岸採訪時能掌握相關資訊，本會架設「兩岸駐點記者資訊服務專區」網頁提供法令、申辦流程、採訪及生活事項等資訊，希望有助於兩岸駐點記者採訪活動的進行，也期待透過兩岸駐點記者第一線的報導，讓兩岸人民更瞭解彼此，更能尊重多元的價值，促進兩岸關係的良性發展。</text:p>
          </table:table-cell>
        </table:table-row>
        <table:table-row table:style-name="ro1">
          <table:table-cell table:style-name="ce2" office:value-type="string" calcext:value-type="string">
            <text:p>重要訊息</text:p>
          </table:table-cell>
          <table:table-cell table:style-name="ce2"/>
          <table:table-cell table:style-name="ce2" office:value-type="string" calcext:value-type="string">
            <text:p>政府推動兩岸新聞交流措施
</text:p>
            <text:p>（一）89年宣布開放中國大陸記者來臺駐點採訪：為加強兩岸新聞交流，讓中國大陸新聞人員藉由在臺灣較長時間的停留，對臺灣社會作更深入、真切的觀察及報導，政府於89年底宣布開放中國大陸媒體記者以輪替的方式（每次停留1個月）來臺駐點採訪。
</text:p>
            <text:p>（二）97年6月30日開放措施：政府將中國大陸駐點記者在臺停留時間由1個月延長為最多6個月，並簡化其入境申請程序，另增開5家中國大陸地方媒體來臺駐點採訪。
</text:p>
            <text:p>（三）98年10月27日開放措施：放寬中國大陸駐點媒體人數每家從2人增至5人，取消中國大陸駐點記者赴外地採訪需事先報備規定，並同意其視需要得透過邀請單位租屋居住等。
</text:p>
            <text:p>（四）102年8月1日開放措施：放寬中國大陸大眾傳播專業人士(含駐臺之中國大陸記者)經目的事業主管機關（文化部）認為有必要者，得許可發給1年效期多次入出境許可證，增進中國大陸新聞人員在臺採訪便利。
</text:p>
            <text:p>（五）103年1月1日開放措施：依據「大陸地區人民進入臺灣地區許可辦法」第37條第1項規定，中國大陸人民申請進入臺灣從事專業交流(包括中國大陸駐點記者來台採訪)，得同時申請配偶及未成年子女同行。
</text:p>
            <text:p>（六）駐點媒體：目前共有中國大陸新華社、人民日報、中央人民廣播電臺、中央電視臺、中國新聞社，以及福建東南衛視、福建日報社、廈門衛視、深圳報業集團、湖南電視臺等共10家地方媒體來臺駐點。</text:p>
          </table:table-cell>
        </table:table-row>
        <table:table-row table:style-name="ro1">
          <table:table-cell table:style-name="ce1" office:value-type="string" calcext:value-type="string">
            <text:p>中國大陸記者來臺駐點採訪</text:p>
          </table:table-cell>
          <table:table-cell table:style-name="ce2" office:value-type="string" calcext:value-type="string">
            <text:p>相關法令規定</text:p>
          </table:table-cell>
          <table:table-cell table:style-name="ce2" office:value-type="string" calcext:value-type="string">
            <text:p>一、大陸地區新聞人員進入臺灣地區採訪注意事項
</text:p>
            <text:p>二、大陸地區人民進入臺灣地區許可辦法</text:p>
          </table:table-cell>
        </table:table-row>
        <table:table-row table:style-name="ro1">
          <table:table-cell table:style-name="ce1" office:value-type="string" calcext:value-type="string">
            <text:p>中國大陸記者來臺駐點採訪</text:p>
          </table:table-cell>
          <table:table-cell table:style-name="ce2" office:value-type="string" calcext:value-type="string">
            <text:p>申請入境須知</text:p>
          </table:table-cell>
          <table:table-cell table:style-name="ce2" office:value-type="string" calcext:value-type="string">
            <text:p>一、依據：大陸地區人民進入臺灣地區許可辦法
</text:p>
            <text:p>二、活動類型：駐點服務
</text:p>
            <text:p>三、應備文件：申請書、身分文件影本、照片等（須由邀請單位代為線上申辦，詳移民署網站）
</text:p>
            <text:p>四、許可停留時間：1次最長3個月，必要時可申請延長1次（最長3個月），每年總停留期間不得逾6個月
</text:p>
            <text:p>五、辦理天數：如無須補件或特殊情況，自送件翌日起算5個工作天
</text:p>
            <text:p>六、證照費用：
</text:p>
            <text:p>（一）單次及逐次加簽入出境許可證：新臺幣600元
</text:p>
            <text:p>（二）2年以下效期多次入出境許可證：新臺幣1,000元
</text:p>
            <text:p>七、申請延長在臺停留期間方式：應於停留期間屆滿5日前，備齊延期申請書、入出境許可證等相關文件（詳移民署網站），由邀請單位代向移民署以紙本送件方式提出</text:p>
          </table:table-cell>
        </table:table-row>
        <table:table-row table:style-name="ro1">
          <table:table-cell table:style-name="ce1" office:value-type="string" calcext:value-type="string">
            <text:p>中國大陸記者來臺駐點採訪</text:p>
          </table:table-cell>
          <table:table-cell table:style-name="ce2" office:value-type="string" calcext:value-type="string">
            <text:p>在臺採訪及生活須知</text:p>
          </table:table-cell>
          <table:table-cell table:style-name="ce2" office:value-type="string" calcext:value-type="string">
            <text:p>一、大陸地區新聞人員進入臺灣地區採訪注意事項
</text:p>
            <text:p>二、住宿：駐點記者可透過邀請單位租屋居住
</text:p>
            <text:p>三、銀行開戶：駐點記者個人持入出境許可證向移民署外事組申請統一證號後，併同合法之停留證明文件，即可至銀行辦理個人開戶
</text:p>
            <text:p>四、同行人員申請：駐點記者來臺採訪，得同時申請配偶及未成年子女同行
</text:p>
            <text:p>五、手機門號申請：駐點記者備護照、在臺停留證件（雙證件）到各大通訊行門市即可辦理預付卡型門號</text:p>
          </table:table-cell>
        </table:table-row>
        <table:table-row table:style-name="ro1">
          <table:table-cell table:style-name="ce1" office:value-type="string" calcext:value-type="string">
            <text:p>中國大陸記者來臺駐點採訪</text:p>
          </table:table-cell>
          <table:table-cell table:style-name="ce2" office:value-type="string" calcext:value-type="string">
            <text:p>相關聯繫窗口</text:p>
          </table:table-cell>
          <table:table-cell table:style-name="ce2" office:value-type="string" calcext:value-type="string">
            <text:p>一、主管機關：文化部文化交流司兩岸交流事務科（電話：02-85126000轉6739或6741）
</text:p>
            <text:p>二、大陸委員會聯絡處（電話：02-23975589轉7004或7031）
</text:p>
            <text:p>三、海基會24小時緊急服務專線：02-25339995</text:p>
          </table:table-cell>
        </table:table-row>
        <table:table-row table:style-name="ro1">
          <table:table-cell table:style-name="ce1" office:value-type="string" calcext:value-type="string">
            <text:p>中國大陸記者來臺駐點採訪</text:p>
          </table:table-cell>
          <table:table-cell table:style-name="ce2" office:value-type="string" calcext:value-type="string">
            <text:p>生活採訪資訊相關網站</text:p>
          </table:table-cell>
          <table:table-cell table:style-name="ce2" office:value-type="string" calcext:value-type="string">
            <text:p>一、整體概況
</text:p>
            <text:p>二、年度活動
</text:p>
            <text:p>三、文創發展
</text:p>
            <text:p>四、各縣市文化局
</text:p>
            <text:p>五、國家人權博物館
</text:p>
            <text:p>六、氣象預報
</text:p>
            <text:p>七、大眾運輸系統：臺北大眾捷運股份有限公司、新北大眾捷運股份有限公司、桃園大眾捷運股份有限公司、高雄捷運股份有限公司、臺灣高速鐵路股份有限公司、交通部臺灣鐵路管理局
</text:p>
            <text:p>八、臺灣國家公園
</text:p>
            <text:p>九、行政院即時新聞澄清專區</text:p>
          </table:table-cell>
        </table:table-row>
        <table:table-row table:style-name="ro1">
          <table:table-cell table:style-name="ce1" office:value-type="string" calcext:value-type="string">
            <text:p>我方記者赴中國大陸駐點採訪</text:p>
          </table:table-cell>
          <table:table-cell table:style-name="ce2" office:value-type="string" calcext:value-type="string">
            <text:p>申請採訪須知</text:p>
          </table:table-cell>
          <table:table-cell table:style-name="ce2" office:value-type="string" calcext:value-type="string">
            <text:p>一、申辦窗口：我方記者赴中國大陸北京市駐點採訪須向中國大陸國臺辦申請，赴中國大陸其他地區駐點採訪則須向相關省、自治區、直轄市等地之臺辦申請，並憑中國大陸同意採訪之文件辦理入境中國大陸之證件 
</text:p>
            <text:p>二、應備文件：新聞記者赴中國大陸採訪申請表 
</text:p>
            <text:p>三、許可停留時間：1次最長3個月，必要時可申請延長1次 
</text:p>
            <text:p>四、申請延長在中國大陸停留期間方式：需要求延長在中國大陸北京市採訪期限者，向中國大陸中華全國新聞工作者協會申請；需要求延長在其他地區採訪期限者，向所在省、自治區、直轄市等地臺辦申請，並辦理相關手續 </text:p>
          </table:table-cell>
        </table:table-row>
        <table:table-row table:style-name="ro1">
          <table:table-cell table:style-name="ce1" office:value-type="string" calcext:value-type="string">
            <text:p>我方記者赴中國大陸駐點採訪</text:p>
          </table:table-cell>
          <table:table-cell table:style-name="ce2" office:value-type="string" calcext:value-type="string">
            <text:p>相關聯繫窗口</text:p>
          </table:table-cell>
          <table:table-cell table:style-name="ce2" office:value-type="string" calcext:value-type="string">
            <text:p>一、中國大陸臺商協會聯繫資訊
</text:p>
            <text:p>二、海基會24小時緊急服務專線：02-25339995</text:p>
          </table:table-cell>
        </table:table-row>
        <table:table-row table:style-name="ro1">
          <table:table-cell table:style-name="ce1" office:value-type="string" calcext:value-type="string">
            <text:p>我方記者赴中國大陸駐點採訪</text:p>
          </table:table-cell>
          <table:table-cell table:style-name="ce2" office:value-type="string" calcext:value-type="string">
            <text:p>在中國大陸生活須知</text:p>
          </table:table-cell>
          <table:table-cell table:style-name="ce2" office:value-type="string" calcext:value-type="string">
            <text:p>一、中國大陸氣象概況
</text:p>
            <text:p>二、在中國大陸就醫應注意事項：
</text:p>
            <text:p>（一）中國大陸醫療設備與醫師水準差距較大，我方民眾在中國大陸就醫應盡量選擇大型醫院或城市地區，近年來中國大陸部分省市醫院亦已開辦「臺商門診」
</text:p>
            <text:p>（二）全民健保對於中國大陸就醫醫療費用核退之規定：全民健康保險之保險對象，因不可預期之緊急傷病在中國大陸就醫，得於急診或門診治療或出院當天起6個月內向投保單位所在地所屬之中央健康保險署分區業務組申請自墊醫療費用核退，逾期不予受理。中央健康保險署依據全民健康保險給付範圍，採核實支付；惟訂有以支付醫學中心的費用為上限，並每季公告（http://www.nhi.gov.tw/information/bbs_total.aspx?menu=9&amp;menu_id=545&amp;page=1）
</text:p>
            <text:p>三、防疫保健相關事宜：有關最新疫情與旅遊傳染病等相關資訊可參閱我疾病管制署網站之旅遊資訊專區，或撥打免付費民眾疫情通報及諮詢專線1922洽詢，如話機無法撥打簡碼電話號碼，請改撥0800-001922防疫專線
</text:p>
            <text:p>四、人身安全相關事宜：在中國大陸遭遇人身安全緊急事件如重病、重傷、交通（意外）事故、遭劫等，應先就近向當地公安單位報案（電話：110）或通報救護車（電話：120）尋求協助；此外，亦可尋求當地旅遊局及臺灣事務辦公室協助（市內查號臺：114，長途查號臺：116）；另外也可撥打海基會24小時「緊急服務專線」（02-25339995）尋求協助</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02:59:42+08:00</meta:creation-date>
    <dc:date>2024-04-26T02:59:42+08:00</dc:date>
  </office:meta>
</office:document-meta>
</file>