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檔案名稱及網址</text:p>
          </table:table-cell>
        </table:table-row>
        <table:table-row table:style-name="ro1">
          <table:table-cell table:style-name="ce1" office:value-type="string" calcext:value-type="string">
            <text:p>100年臺北市稅捐稽徵處推行親民服務民意反映問卷調查報告</text:p>
          </table:table-cell>
        </table:table-row>
        <table:table-row table:style-name="ro1">
          <table:table-cell table:style-name="ce1" office:value-type="string" calcext:value-type="string">
            <text:p>https://www-ws.gov.taipei/Download.ashx?u=LzAwMS9VcGxvYWQvcHVibGljL0F0dGFjaG1lbnQvMTcyODE1MjA0NzUzLnBkZg%3d%3d&amp;n=MTcyODE1MjA0NzUz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56:43+08:00</meta:creation-date>
    <dc:date>2024-04-27T04:56:43+08:00</dc:date>
  </office:meta>
</office:document-meta>
</file>