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民事案件－債權債務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民事案件－物權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民事案件－親屬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繼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民事案件－商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營建工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民事案件－合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刑事案件－妨害風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妨害婚姻家庭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傷害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妨害自由名譽信用秘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竊盜侵占詐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毀棄損壞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合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案件數總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4:11+08:00</meta:creation-date>
    <dc:date>2024-05-07T05:04:11+08:00</dc:date>
  </office:meta>
</office:document-meta>
</file>