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2,0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30,0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2,50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0,0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,0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,000,0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/>
          <table:table-cell table:style-name="ce1" office:value-type="string" calcext:value-type="string">
            <text:p>31,524,50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5T07:23:20+08:00</meta:creation-date>
    <dc:date>2024-04-15T07:23:20+08:00</dc:date>
  </office:meta>
</office:document-meta>
</file>