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,279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1,86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,4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,2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,102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,089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,8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,6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4,399,33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1:41+08:00</meta:creation-date>
    <dc:date>2024-04-26T01:31:41+08:00</dc:date>
  </office:meta>
</office:document-meta>
</file>