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8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18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1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31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15,8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615,82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4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324,01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24,014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9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9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,0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,0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,725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725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,000,0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,000,000 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72,193,83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,193,83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2:18+08:00</meta:creation-date>
    <dc:date>2024-04-19T13:42:18+08:00</dc:date>
  </office:meta>
</office:document-meta>
</file>