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樹種</text:p>
          </table:table-cell>
          <table:table-cell table:style-name="ce1" office:value-type="string" calcext:value-type="string">
            <text:p>大約數量</text:p>
          </table:table-cell>
          <table:table-cell table:style-name="ce1" office:value-type="string" calcext:value-type="string">
            <text:p>約最小樹齡</text:p>
          </table:table-cell>
          <table:table-cell table:style-name="ce1" office:value-type="string" calcext:value-type="string">
            <text:p>約最大樹齡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土肉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7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王椰子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66.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27.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小葉南洋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72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山菜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五葉松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孔雀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木麻黃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6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43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火焰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38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61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灣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1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灣欒樹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54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玉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白千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蠟樹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24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杜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36.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空樹穴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金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葉垂榕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102.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51.7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柚子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洋紫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36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50.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.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風鈴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香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香龍血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烏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酒瓶椰子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56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馬拉巴栗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蛋黃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.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軟毛柿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61.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掌葉蘋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無患子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22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無葉樹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琴葉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14.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菩提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116.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華盛頓椰子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90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黃花風鈴木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32.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36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黑板樹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31.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福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1.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福建茶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.7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蒲葵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銀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89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65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80.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緬梔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0.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樹頭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藍花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羅望子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85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羅漢松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蘋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6.9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釋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.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麵包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0.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蘭花楹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蘭嶼土肉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蘭嶼山馬茶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.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欖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21.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土肉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23.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23.5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9.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7.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64.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巴西胡椒木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32.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日日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木麻黃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0.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毛柿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1.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31.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火焰木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46.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玉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.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玉蘭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白千層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88.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光蠟樹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38.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印度橡膠樹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43.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空樹穴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肯式蒲桃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.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5.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珊瑚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14.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65.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海檬果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30.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烏桕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36.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馬拉巴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側柏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第倫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雀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9.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掌葉蘋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斑葉印度橡膠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24.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無葉樹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2.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紫薇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菩提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菩提樹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6.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華盛頓椰子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65.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黃花風鈴木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7.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56.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35.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黃鐘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.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黑板樹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榔榆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.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85.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7.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銀樺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9.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54.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30.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緬梔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4.5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頭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1.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羅氏核果木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15.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蘋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鐵刀木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24.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欖仁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9.5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土肉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20.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41.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葉合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39.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小葉桃花心木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43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91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山刺番荔枝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.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東海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3.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孔雀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月橘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47.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火焰木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50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玉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.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玉蘭花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20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光蠟樹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1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57.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吉貝木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3.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竹柏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7.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羽葉福祿桐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肉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.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血桐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2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1.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昆士蘭瓶幹樹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108.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波羅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空樹穴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肯式南洋杉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59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芭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.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葉垂榕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108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51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垂榕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86.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春不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.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柚子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盾柱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4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苦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90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風鈴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6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香龍鐵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桂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桑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烏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7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酒瓶椰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29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馬拉巴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3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側柏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梅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蛋黃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掌葉蘋婆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98.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斑葉小葉欖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無患子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無葉樹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40.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菠蘿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華盛頓椰子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33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黃花風鈴木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43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黑板樹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3.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39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榔榆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23.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落羽松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嘉寶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福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16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綠珊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52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蒲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4.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辣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78.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79.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緬梔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27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.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樹頭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澳洲鴨腳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5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藍花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瓊崖海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羅比親王海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25.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蘋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9.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釋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櫸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.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蘭嶼烏心石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鐵刀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51.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欖仁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九芎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土肉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土蜜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王椰子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6.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花田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2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2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葉合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小葉南洋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70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山刺番荔枝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3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山豬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山欖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27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中東海棗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孔雀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巴西胡椒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2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毛柿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火焰木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44.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灣肖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灣雅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灣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灣欒樹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43.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玉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6.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白千層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白飯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白樹仔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石栗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40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光蠟樹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21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40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印度橡膠樹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百鈴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5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血桐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7.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西印度櫻桃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6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刺桐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宜梧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波羅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空樹穴</text:p>
          </table:table-cell>
          <table:table-cell table:style-name="ce1" office:value-type="string" calcext:value-type="string">
            <text:p>37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芭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金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.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金龜樹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49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葉垂榕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非洲辣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垂榕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24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柚子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.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洋玉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5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38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41.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風鈴木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2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香水檸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旅人蕉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3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桂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桑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檬果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63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烏桕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39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琉球松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5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胭脂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酒瓶椰子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58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馬拉巴栗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側柏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密花五月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15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軟毛柿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28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雀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掌葉蘋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無花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無患子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33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無葉樹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紫薇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菩提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華盛頓椰子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52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菲律賓饅頭果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象牙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黃花風鈴木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4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黃椰子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19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4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黃鐘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黑板樹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76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圓滑番荔枝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圓葉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42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9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楓港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榔榆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24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稜果榕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7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嘉寶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構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28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福木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.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蒲葵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65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銀葉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8.4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58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潺槁木薑子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緬梔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樹頭</text:p>
          </table:table-cell>
          <table:table-cell table:style-name="ce1" office:value-type="string" calcext:value-type="string">
            <text:p>6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諾麗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龍柏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2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9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瓊崖海棠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30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羅比親王海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羅望子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羅漢松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蘇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9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蘋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釋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8.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櫸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.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蘭花楹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9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蘭嶼肉豆蔻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6.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蘭嶼烏心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38.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欖仁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38.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豔紫荊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土肉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大王椰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30.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46.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小葉南洋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1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.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山菜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.7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中東海棗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.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火焰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灣欒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玉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玉蘭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光蠟樹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27.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印度黃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耳莢相思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59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7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空樹穴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肯式南洋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7.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肯式蒲桃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洋紫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.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57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香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香龍血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桑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烏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9.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狹葉肯式蒲桃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破布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28.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翅果鐵刀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馬拉巴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3.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雀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23.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斑葉小葉欖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.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棍棒椰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無患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無葉樹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24.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菩提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菩提樹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80.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象牙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黃花風鈴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20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43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黃椰子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7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黑板樹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82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煙火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嘉寶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構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福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4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銀葉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70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緬梔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樹頭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澳洲鴨腳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諾麗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9.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檳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羅望子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羅漢松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釋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6.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鐵冬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鐵色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.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欖仁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土肉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.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39.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小葉桃花心木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4.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東海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2.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5.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5.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灣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灣欒樹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玉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玉蘭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白千層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光蠟樹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.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.6</text:p>
          </table:table-cell>
          <table:table-cell table:style-name="ce1" office:value-type="string" calcext:value-type="string">
            <text:p>55.7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竹柏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4.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27.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空樹穴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肯氏南洋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.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龜樹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1.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垂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盾柱木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36.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桂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桑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酒瓶椰子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29.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雀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1.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掌葉蘋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14.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斑葉小葉欖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無葉樹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26.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.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紫薇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華盛頓椰子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50.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黃花風鈴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黃脈刺桐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46.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46.9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黃椰子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黑板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72.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6.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榔榆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8</text:p>
          </table:table-cell>
          <table:table-cell table:style-name="ce1" office:value-type="string" calcext:value-type="string">
            <text:p>34.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福木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41.7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蒲桃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5.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銀樺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5.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49.5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緬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樹頭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諾麗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龍柏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4.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瓊崖海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羅比親王海棗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7.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羅望子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8.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羅漢松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蘋婆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19.7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蘭嶼土肉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2.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蘭嶼烏心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欖仁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31.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豔紫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0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3T22:42:19+08:00</meta:creation-date>
    <dc:date>2023-09-23T22:42:19+08:00</dc:date>
  </office:meta>
</office:document-meta>
</file>