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樹種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位置</text:p>
          </table:table-cell>
          <table:table-cell table:style-name="ce1" office:value-type="string" calcext:value-type="string">
            <text:p>大約樹齡</text:p>
          </table:table-cell>
          <table:table-cell table:style-name="ce1" office:value-type="string" calcext:value-type="string">
            <text:p>大約數量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51(176以北)</text:p>
          </table:table-cell>
          <table:table-cell table:style-name="ce1" office:value-type="string" calcext:value-type="string">
            <text:p>約10年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金華路</text:p>
          </table:table-cell>
          <table:table-cell table:style-name="ce1" office:value-type="string" calcext:value-type="string">
            <text:p>約16年</text:p>
          </table:table-cell>
          <table:table-cell table:style-name="ce1" office:value-type="string" calcext:value-type="string">
            <text:p>407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南75線</text:p>
          </table:table-cell>
          <table:table-cell table:style-name="ce1" office:value-type="string" calcext:value-type="string">
            <text:p>約21年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南72線</text:p>
          </table:table-cell>
          <table:table-cell table:style-name="ce1" office:value-type="string" calcext:value-type="string">
            <text:p>約21年</text:p>
          </table:table-cell>
          <table:table-cell table:style-name="ce1" office:value-type="string" calcext:value-type="string">
            <text:p>725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南73.73-2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南70線</text:p>
          </table:table-cell>
          <table:table-cell table:style-name="ce1" office:value-type="string" calcext:value-type="string">
            <text:p>約21年</text:p>
          </table:table-cell>
          <table:table-cell table:style-name="ce1" office:value-type="string" calcext:value-type="string">
            <text:p>214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健康路</text:p>
          </table:table-cell>
          <table:table-cell table:style-name="ce1" office:value-type="string" calcext:value-type="string">
            <text:p>約18年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約17年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約17年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公園路</text:p>
          </table:table-cell>
          <table:table-cell table:style-name="ce1" office:value-type="string" calcext:value-type="string">
            <text:p>約17年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台1線-28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新營</text:p>
          </table:table-cell>
          <table:table-cell table:style-name="ce1" office:value-type="string" calcext:value-type="string">
            <text:p>台1線-28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3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6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37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67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67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185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67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0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0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黃錦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0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0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2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2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2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2線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5線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3-1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3-1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3-1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台灣櫸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7線</text:p>
          </table:table-cell>
          <table:table-cell table:style-name="ce1" office:value-type="string" calcext:value-type="string">
            <text:p>約30年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77線</text:p>
          </table:table-cell>
          <table:table-cell table:style-name="ce1" office:value-type="string" calcext:value-type="string">
            <text:p>約30年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台灣櫸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南80線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信義路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鹽水</text:p>
          </table:table-cell>
          <table:table-cell table:style-name="ce1" office:value-type="string" calcext:value-type="string">
            <text:p>台19線-110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6-1</text:p>
          </table:table-cell>
          <table:table-cell table:style-name="ce1" office:value-type="string" calcext:value-type="string">
            <text:p>5-7年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</text:p>
          </table:table-cell>
          <table:table-cell table:style-name="ce1" office:value-type="string" calcext:value-type="string">
            <text:p>5-7年</text:p>
          </table:table-cell>
          <table:table-cell table:style-name="ce1" office:value-type="string" calcext:value-type="string">
            <text:p>25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</text:p>
          </table:table-cell>
          <table:table-cell table:style-name="ce1" office:value-type="string" calcext:value-type="string">
            <text:p>12年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</text:p>
          </table:table-cell>
          <table:table-cell table:style-name="ce1" office:value-type="string" calcext:value-type="string">
            <text:p>12年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-1</text:p>
          </table:table-cell>
          <table:table-cell table:style-name="ce1" office:value-type="string" calcext:value-type="string">
            <text:p>12年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4</text:p>
          </table:table-cell>
          <table:table-cell table:style-name="ce1" office:value-type="string" calcext:value-type="string">
            <text:p>6年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6</text:p>
          </table:table-cell>
          <table:table-cell table:style-name="ce1" office:value-type="string" calcext:value-type="string">
            <text:p>5-7年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7</text:p>
          </table:table-cell>
          <table:table-cell table:style-name="ce1" office:value-type="string" calcext:value-type="string">
            <text:p>6年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6-1</text:p>
          </table:table-cell>
          <table:table-cell table:style-name="ce1" office:value-type="string" calcext:value-type="string">
            <text:p>60年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0</text:p>
          </table:table-cell>
          <table:table-cell table:style-name="ce1" office:value-type="string" calcext:value-type="string">
            <text:p>60年</text:p>
          </table:table-cell>
          <table:table-cell table:style-name="ce1" office:value-type="string" calcext:value-type="string">
            <text:p>86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2-1</text:p>
          </table:table-cell>
          <table:table-cell table:style-name="ce1" office:value-type="string" calcext:value-type="string">
            <text:p>60年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172高速公路下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420</text:p>
          </table:table-cell>
        </table:table-row>
        <table:table-row table:style-name="ro1">
          <table:table-cell table:style-name="ce1" office:value-type="string" calcext:value-type="string">
            <text:p>爪哇旃那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3</text:p>
          </table:table-cell>
          <table:table-cell table:style-name="ce1" office:value-type="string" calcext:value-type="string">
            <text:p>5年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楓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4</text:p>
          </table:table-cell>
          <table:table-cell table:style-name="ce1" office:value-type="string" calcext:value-type="string">
            <text:p>6年</text:p>
          </table:table-cell>
          <table:table-cell table:style-name="ce1" office:value-type="string" calcext:value-type="string">
            <text:p>72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</text:p>
          </table:table-cell>
          <table:table-cell table:style-name="ce1" office:value-type="string" calcext:value-type="string">
            <text:p>10-12年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0進入林初埤</text:p>
          </table:table-cell>
          <table:table-cell table:style-name="ce1" office:value-type="string" calcext:value-type="string">
            <text:p>10-12年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0</text:p>
          </table:table-cell>
          <table:table-cell table:style-name="ce1" office:value-type="string" calcext:value-type="string">
            <text:p>12-15年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0</text:p>
          </table:table-cell>
          <table:table-cell table:style-name="ce1" office:value-type="string" calcext:value-type="string">
            <text:p>12-15年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-1(南88)</text:p>
          </table:table-cell>
          <table:table-cell table:style-name="ce1" office:value-type="string" calcext:value-type="string">
            <text:p>12年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2-1</text:p>
          </table:table-cell>
          <table:table-cell table:style-name="ce1" office:value-type="string" calcext:value-type="string">
            <text:p>60年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3</text:p>
          </table:table-cell>
          <table:table-cell table:style-name="ce1" office:value-type="string" calcext:value-type="string">
            <text:p>5-7年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玉豐里部落道路</text:p>
          </table:table-cell>
          <table:table-cell table:style-name="ce1" office:value-type="string" calcext:value-type="string">
            <text:p>10-12年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-1(南88)</text:p>
          </table:table-cell>
          <table:table-cell table:style-name="ce1" office:value-type="string" calcext:value-type="string">
            <text:p>5-7年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172甲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172甲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525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93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9-1(南88)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南洋櫻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南88</text:p>
          </table:table-cell>
          <table:table-cell table:style-name="ce1" office:value-type="string" calcext:value-type="string">
            <text:p>4年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10-12年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白河</text:p>
          </table:table-cell>
          <table:table-cell table:style-name="ce1" office:value-type="string" calcext:value-type="string">
            <text:p>玉豐里</text:p>
          </table:table-cell>
          <table:table-cell table:style-name="ce1" office:value-type="string" calcext:value-type="string">
            <text:p>10-12年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柳營路一段至柳營路三段及分隔島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柳營路一段至柳營路三段及分隔島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南112線2.1k-2.9k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鐵刀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中山東路(南110線5.1k-6.1k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中山西路(南110線0k-2.2k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國道3柳營交流道及分隔島1k-2.2k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國道3柳營交流道及分隔島1k-2.2k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南外環道及分隔島(台1線新榮中學前至雙營橋下)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仁愛路(南110-1線0k-0.9k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南81線(義士路至永昌橋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義士路（綠色隧道）南108線及分隔島1.5k-5.5k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義士路（綠色隧道）南108線及分隔島1.5k-5.5k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8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0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1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1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3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4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5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柳營</text:p>
          </table:table-cell>
          <table:table-cell table:style-name="ce1" office:value-type="string" calcext:value-type="string">
            <text:p>台1線-29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台灣櫟樹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南74線6K078～8K+362    2284m</text:p>
          </table:table-cell>
          <table:table-cell table:style-name="ce1" office:value-type="string" calcext:value-type="string">
            <text:p>14年</text:p>
          </table:table-cell>
          <table:table-cell table:style-name="ce1" office:value-type="string" calcext:value-type="string">
            <text:p>648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南78線4K+086m～5K+822m   1736m</text:p>
          </table:table-cell>
          <table:table-cell table:style-name="ce1" office:value-type="string" calcext:value-type="string">
            <text:p>16年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南81-1線0K+645m～1k+332m    687m</text:p>
          </table:table-cell>
          <table:table-cell table:style-name="ce1" office:value-type="string" calcext:value-type="string">
            <text:p>10年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南90線3K+841m～5k+124m   1283m</text:p>
          </table:table-cell>
          <table:table-cell table:style-name="ce1" office:value-type="string" calcext:value-type="string">
            <text:p>8年</text:p>
          </table:table-cell>
          <table:table-cell table:style-name="ce1" office:value-type="string" calcext:value-type="string">
            <text:p>279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7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後壁</text:p>
          </table:table-cell>
          <table:table-cell table:style-name="ce1" office:value-type="string" calcext:value-type="string">
            <text:p>台1線-28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東山</text:p>
          </table:table-cell>
          <table:table-cell table:style-name="ce1" office:value-type="string" calcext:value-type="string">
            <text:p>區道100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33</text:p>
          </table:table-cell>
        </table:table-row>
        <table:table-row table:style-name="ro1">
          <table:table-cell table:style-name="ce1" office:value-type="string" calcext:value-type="string">
            <text:p>銀葉紐扣樹</text:p>
          </table:table-cell>
          <table:table-cell table:style-name="ce1" office:value-type="string" calcext:value-type="string">
            <text:p>東山</text:p>
          </table:table-cell>
          <table:table-cell table:style-name="ce1" office:value-type="string" calcext:value-type="string">
            <text:p>區道99線武嶺附近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24線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49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49線(大山里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49-1線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49-2線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49-3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57線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59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61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61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南 63線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麻豆8號道路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新生南路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台19甲線-01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台19甲線-01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台19甲線-01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台19甲線-01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麻豆</text:p>
          </table:table-cell>
          <table:table-cell table:style-name="ce1" office:value-type="string" calcext:value-type="string">
            <text:p>台19甲線-01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6-1線0K+0~0K+6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6-1線0K+0~0K+6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7線0K+0~1K+600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8線1K+200~2K+493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8線1K+200~2K+493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9線0K+850~1K+26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59線0K+850~1K+26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0線0K+250~0K+5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0線0K+250~0K+5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1線0K+600~1K+05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3線0K+0~4+1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3線0K+0~4+1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6線0K+300~1K+385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6線0K+300~1K+385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7線5K+079~6K+30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282</text:p>
          </table:table-cell>
        </table:table-row>
        <table:table-row table:style-name="ro1">
          <table:table-cell table:style-name="ce1" office:value-type="string" calcext:value-type="string">
            <text:p>黃蓮木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南68線0K+500~2K+760</text:p>
          </table:table-cell>
          <table:table-cell table:style-name="ce1" office:value-type="string" calcext:value-type="string">
            <text:p>6~10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產業道路台十九甲~南63線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甲中堤防邊 L=2.0KM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26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十六甲分線道路L=1.2KM</text:p>
          </table:table-cell>
          <table:table-cell table:style-name="ce1" office:value-type="string" calcext:value-type="string">
            <text:p>10~15</text:p>
          </table:table-cell>
          <table:table-cell table:style-name="ce1" office:value-type="string" calcext:value-type="string">
            <text:p>850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0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0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0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0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下營</text:p>
          </table:table-cell>
          <table:table-cell table:style-name="ce1" office:value-type="string" calcext:value-type="string">
            <text:p>台19甲線-01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中華路北側(南118線)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中社里農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菁埔里農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菁埔里南60線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菁埔里農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水林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欖仁(未判定大葉或小葉)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龜港里巷道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龜港里農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菁埔里南60-1線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6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6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29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300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30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30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六甲</text:p>
          </table:table-cell>
          <table:table-cell table:style-name="ce1" office:value-type="string" calcext:value-type="string">
            <text:p>台1線-30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4區道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8區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8區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8區道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1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58區道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96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62區道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花旗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62區道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65區道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火車站前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7區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7區道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19區道</text:p>
          </table:table-cell>
          <table:table-cell table:style-name="ce1" office:value-type="string" calcext:value-type="string">
            <text:p>20↑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20區道</text:p>
          </table:table-cell>
          <table:table-cell table:style-name="ce1" office:value-type="string" calcext:value-type="string">
            <text:p>20↑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20區道</text:p>
          </table:table-cell>
          <table:table-cell table:style-name="ce1" office:value-type="string" calcext:value-type="string">
            <text:p>20↑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南181區道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1線-30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2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官田</text:p>
          </table:table-cell>
          <table:table-cell table:style-name="ce1" office:value-type="string" calcext:value-type="string">
            <text:p>台84線-03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1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1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烏心石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1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201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2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烏心石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2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2-1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烏心石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82-1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19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榔榆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19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211</text:p>
          </table:table-cell>
        </table:table-row>
        <table:table-row table:style-name="ro1">
          <table:table-cell table:style-name="ce1" office:value-type="string" calcext:value-type="string">
            <text:p>烏心石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南119線</text:p>
          </table:table-cell>
          <table:table-cell table:style-name="ce1" office:value-type="string" calcext:value-type="string">
            <text:p>無法判斷</text:p>
          </table:table-cell>
          <table:table-cell table:style-name="ce1" office:value-type="string" calcext:value-type="string">
            <text:p>14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大內</text:p>
          </table:table-cell>
          <table:table-cell table:style-name="ce1" office:value-type="string" calcext:value-type="string">
            <text:p>台84線-03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勝利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佳東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46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佳北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佳西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佳南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45-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51(176以北)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1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民安里社區道路_水圳旁邊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欖仁(未判定大葉或小葉)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民安里社區道路_水圳旁邊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47_子龍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49(通興宮牌樓)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52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南37往港墘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欖仁(未判定大葉或小葉)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通興里通興國小前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3k-408B-左線(佳東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3k-408B-右線(佳東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4k-0000-左線(佳東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4k-0000-右線(佳東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5k-0000-左線(仁愛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25k-0000-右線(仁愛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1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佳里</text:p>
          </table:table-cell>
          <table:table-cell table:style-name="ce1" office:value-type="string" calcext:value-type="string">
            <text:p>台19線-11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03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13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7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7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7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52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8</text:p>
          </table:table-cell>
        </table:table-row>
        <table:table-row table:style-name="ro1"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1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1-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5號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0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中華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南50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將軍溪防汛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將軍溪防汛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3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4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學甲</text:p>
          </table:table-cell>
          <table:table-cell table:style-name="ce1" office:value-type="string" calcext:value-type="string">
            <text:p>台19線-1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防汛道路-西港大橋南端～台南市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0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34線-西港～劉厝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0線-西港大橋北端～西港.港東.檨林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0線-中港水防道路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1線-劉厝～蚶西港以北至佳里界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1線-成功國小南邊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1線-173線～大塭?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9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2線-南海村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3線-南173線農會～新港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南43線-南34線至竹林北涼亭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台19線-12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台19線-12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台19線-13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西港</text:p>
          </table:table-cell>
          <table:table-cell table:style-name="ce1" office:value-type="string" calcext:value-type="string">
            <text:p>台19線-13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花旗木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7(樹林及竹橋段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9(十份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3(看坪至樹林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3-1(樹林至義合)</text:p>
          </table:table-cell>
          <table:table-cell table:style-name="ce1" office:value-type="string" calcext:value-type="string">
            <text:p>30年以上</text:p>
          </table:table-cell>
          <table:table-cell table:style-name="ce1" office:value-type="string" calcext:value-type="string">
            <text:p>34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1-1(溪南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14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8(竹橋至三股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8(竹橋至三股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93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9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9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32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9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6(大潭至城內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6-1(城內至後港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8(大潭至後港)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5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南25-1</text:p>
          </table:table-cell>
          <table:table-cell table:style-name="ce1" office:value-type="string" calcext:value-type="string">
            <text:p>15年以上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61線-294k-0000-高架路旁-083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61線-295k-0000-高架路旁-083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61線-296k-0000-高架路旁-083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61線-297k-0000-高架路旁-083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61線-297k-0000-高架路旁-323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2k-229E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七股</text:p>
          </table:table-cell>
          <table:table-cell table:style-name="ce1" office:value-type="string" calcext:value-type="string">
            <text:p>台17線-152k-229E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馬沙溝─廣山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馬沙溝─廣山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木麻黃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木麻黃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玉山─將軍國小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將軍國小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將軍國小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二位元帥─苓子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二位元帥─苓子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二位元帥─苓子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18二位元帥─苓子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興安宮─將軍國中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興安宮─將軍國中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將軍國中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吉安宮─興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吉安宮─興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吉安宮─興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吉安宮─興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玉天宮─吉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玉天宮─吉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玉天宮─吉安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廣山路口─玉天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廣山路口─玉天宮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0過境興安宮─臺17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納骨堂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納骨堂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納骨堂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納骨堂─二位元帥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二位元帥─漚汪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5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1二位元帥─漚汪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2巷口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2巷口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2將富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4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8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牌樓─漁船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牌樓─漁船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將軍漁港─鹽豐橋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將軍漁港─鹽豐橋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將軍漁港─鹽豐橋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將軍漁港─鹽豐橋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鹽豐橋─南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5-1鹽豐橋─南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6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3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欖仁(未判定大葉或小葉)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南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源頭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源頭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苓和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苓和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苓和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中甲農路(東側)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中甲農路(西側)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中甲農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角帶圍農路興安宮─臨濮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角帶圍農路興安宮─臨濮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玉山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玉山社區道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臺17─南1（2.6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臺17─南1（2.6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48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臺17─南1（2.6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臺17─南1（2.6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南1─南19（1.8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南1─南19（1.8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南1─南19（1.8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南1─南19（1.8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將軍溪防汛道路南19─保源路底（1.8km）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臺61線連絡道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臺61線連絡道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4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4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4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4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5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5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5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17線-15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61線-29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61線-29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61線-29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將軍</text:p>
          </table:table-cell>
          <table:table-cell table:style-name="ce1" office:value-type="string" calcext:value-type="string">
            <text:p>台61線-29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南2鄉道(新渡子頭至台17線)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17線-14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79k-423B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79k-423B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79k-423B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79k-423B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2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2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4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7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北門</text:p>
          </table:table-cell>
          <table:table-cell table:style-name="ce1" office:value-type="string" calcext:value-type="string">
            <text:p>台61線-28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深坑橋-虎頭埤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417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虎頭埤－口啤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大新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復興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大德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正新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民生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山腳里－五甲勢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365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南177線(拔林－潭頂)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高爾夫球場－虎頭埤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403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礁坑里－中興林場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中興路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南172線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33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南170線至中正路口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北勢路(路口轉角)</text:p>
          </table:table-cell>
          <table:table-cell table:style-name="ce1" office:value-type="string" calcext:value-type="string">
            <text:p>無法判定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19甲線-032k-0000-左線(中山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19甲線-03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19甲線-03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19甲線-03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19甲線-03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化</text:p>
          </table:table-cell>
          <table:table-cell table:style-name="ce1" office:value-type="string" calcext:value-type="string">
            <text:p>台20線-010k-0000-左線(中山北路)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122線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灌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烏橋中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百二甲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興農路(南178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光復路(游泳池至活動中心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光復路(三鮮台餐廳至活動中心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光復路(三鮮台餐廳至中正路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123線(左側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123線(右側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127-1線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中正路223巷接南137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科北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南科北路(至烏橋一路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民權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四維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光文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光文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中正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7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4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7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4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龍眼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4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北子店(南124線)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建國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欖仁(未判定大葉或小葉)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善新西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善新西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善新西路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477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善新大道</text:p>
          </table:table-cell>
          <table:table-cell table:style-name="ce1" office:value-type="string" calcext:value-type="string">
            <text:p>無資料佐證</text:p>
          </table:table-cell>
          <table:table-cell table:style-name="ce1" office:value-type="string" calcext:value-type="string">
            <text:p>108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善化</text:p>
          </table:table-cell>
          <table:table-cell table:style-name="ce1" office:value-type="string" calcext:value-type="string">
            <text:p>台1線-31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北三舍164-1號─中安宮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北三舍保濟殿牌樓前─南科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社內村173-5號─舊台糖鐵路（南135線）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舊台糖鐵道-大洲堤防（南135線）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大洲排水─南135線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大洲堤防─南135線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85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35線堤塘港橋─134線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大社路口南140線─山上區交界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44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潭頂─大社舊水管產業道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大社舊台糖鐵道─南路頭橋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一線─南136線（大社村）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 office:value-type="string" calcext:value-type="string">
            <text:p>垂柳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大社綠水廊道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苦楝、黃花風鈴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77線潭頂─新化交界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38線─潭頂自來水廠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38線潭頂自來水廠─嘉南大圳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75線潭頂─大潭橋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阿勃勒、大花紫薇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新新市社區─大社村875-1號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34線堤塘─新昌宮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黃槐等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富強路─國八交流道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新港社大道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延平街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黃蓮木等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民族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77線大社段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南138支線（潭頂往永就水管路）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港子墘農地重劃區產業道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6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6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紫薇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大王椰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1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2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2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2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2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新市</text:p>
          </table:table-cell>
          <table:table-cell table:style-name="ce1" office:value-type="string" calcext:value-type="string">
            <text:p>台1線-32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區道132-1（管寮至海寮）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銀樺樹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市道178線（5K+150～14K+010）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61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中榮里（社區外環道）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28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水防道路（安定至西港大橋）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270</text:p>
          </table:table-cell>
        </table:table-row>
        <table:table-row table:style-name="ro1">
          <table:table-cell table:style-name="ce1" office:value-type="string" calcext:value-type="string">
            <text:p>稜果榕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水防道路（安定至西港大橋）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安定東路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直加弄大道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500</text:p>
          </table:table-cell>
        </table:table-row>
        <table:table-row table:style-name="ro1">
          <table:table-cell table:style-name="ce1" office:value-type="string" calcext:value-type="string">
            <text:p>黃蓮木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直加弄大道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400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直加弄大道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51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直加弄大道</text:p>
          </table:table-cell>
          <table:table-cell table:style-name="ce1" office:value-type="string" calcext:value-type="string">
            <text:p>〃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台19線-13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台19線-13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定</text:p>
          </table:table-cell>
          <table:table-cell table:style-name="ce1" office:value-type="string" calcext:value-type="string">
            <text:p>台19線-13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南140線區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6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南140線區道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南175線區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南175線區道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北勢洲工業區道路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山上</text:p>
          </table:table-cell>
          <table:table-cell table:style-name="ce1" office:value-type="string" calcext:value-type="string">
            <text:p>北勢洲工業區道路</text:p>
          </table:table-cell>
          <table:table-cell table:style-name="ce1" table:number-columns-repeated="2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大成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大成路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南185線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南185線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南185線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南185線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2K-37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3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2K-37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3K-374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4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4K-375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4K-375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5K-376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5K-376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6K-37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3線378K-379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20線36K-3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20線36K-3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3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3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3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3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40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40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41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玉井</text:p>
          </table:table-cell>
          <table:table-cell table:style-name="ce1" office:value-type="string" calcext:value-type="string">
            <text:p>台84線-041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忠孝路0k+000~0k+450段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博愛路0k+000~0k+270段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中正路0k+000~0k+610段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四維路0k+000~0k+320段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中興路0k+000~0k+250段</text:p>
          </table:table-cell>
          <table:table-cell table:style-name="ce1" office:value-type="string" calcext:value-type="string">
            <text:p>約20年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55K-356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66K-36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67K-36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66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68K-369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69K-370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70K-371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6</text:p>
          </table:table-cell>
        </table:table-row>
        <table:table-row table:style-name="ro1">
          <table:table-cell table:style-name="ce1" office:value-type="string" calcext:value-type="string">
            <text:p>大葉桃花心木</text:p>
          </table:table-cell>
          <table:table-cell table:style-name="ce1" office:value-type="string" calcext:value-type="string">
            <text:p>楠西</text:p>
          </table:table-cell>
          <table:table-cell table:style-name="ce1" office:value-type="string" calcext:value-type="string">
            <text:p>台3線371K-372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88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1K-382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2K-38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2K-38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3K-384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4K-385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5K-386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6K-38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7K-38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89K-390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3線390K-391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2K-4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3K-44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4K-45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5K-46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7K-4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7K-4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8K-49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8K-49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火焰木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8K-49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9K-50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49K-50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50K-51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50K-51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51K-52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51K-52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線52K-53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南化</text:p>
          </table:table-cell>
          <table:table-cell table:style-name="ce1" office:value-type="string" calcext:value-type="string">
            <text:p>台20乙線7K-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9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左鎮</text:p>
          </table:table-cell>
          <table:table-cell table:style-name="ce1" office:value-type="string" calcext:value-type="string">
            <text:p>台20線26K-27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風鈴木(黃.紅)</text:p>
          </table:table-cell>
          <table:table-cell table:style-name="ce1" office:value-type="string" calcext:value-type="string">
            <text:p>左鎮</text:p>
          </table:table-cell>
          <table:table-cell table:style-name="ce1" office:value-type="string" calcext:value-type="string">
            <text:p>台20線27K-28K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德糖路兩側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152線道(崑崙路)兩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文賢路二段兩側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湖內-太爺-中洲聯外道路兩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湖內-太爺-中洲聯外道路兩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湖內-太爺-中洲聯外道路兩側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湖內-太爺-中洲聯外道路兩側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湖內-太爺-中洲聯外道路兩側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5</text:p>
          </table:table-cell>
        </table:table-row>
        <table:table-row table:style-name="ro1">
          <table:table-cell table:style-name="ce1" office:value-type="string" calcext:value-type="string">
            <text:p>藍花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文華路二段分隔島及兩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文華路三段兩側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機場路兩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2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文心路兩側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文德路分隔島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中正路三段分隔島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中正路三段兩側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太乙路兩側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大發路兩側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大順路兩側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9</text:p>
          </table:table-cell>
        </table:table-row>
        <table:table-row table:style-name="ro1"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土庫路兩側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2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臺灣黃楊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4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4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7</text:p>
          </table:table-cell>
        </table:table-row>
        <table:table-row table:style-name="ro1">
          <table:table-cell table:style-name="ce1" office:value-type="string" calcext:value-type="string">
            <text:p>茄苳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相思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海檬果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相思樹</text:p>
          </table:table-cell>
          <table:table-cell table:style-name="ce1" office:value-type="string" calcext:value-type="string">
            <text:p>仁德</text:p>
          </table:table-cell>
          <table:table-cell table:style-name="ce1" office:value-type="string" calcext:value-type="string">
            <text:p>台86線-005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保吉路(中)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和順路(巿南10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光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明街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德路(東)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正南路(南149)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凱旋路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72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凱旋路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武路(東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2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文化路(歸仁國中前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七甲南潭三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七甲南丁路702巷(北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七甲南丁路702巷(北)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西埔一街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保大路三段290巷33 弄(北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杞 舍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黑板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民族北街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民族北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樟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民族北街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正北路(新豐高中前)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德路700巷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大德路700巷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山路(182線-巿道)12.75K~13.15K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保大路(177線-巿道) 6.029K ~6.520K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6.90K~8.89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6.90K~8.89K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正北路(177線-巿道)    8.89K~11.73K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中正北路(177線-巿道)    8.89K~11.73K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苦楝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1線-34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1線-34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1線-34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0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0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0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0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1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39線-01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大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2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黃槿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2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7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7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歸仁</text:p>
          </table:table-cell>
          <table:table-cell table:style-name="ce1" office:value-type="string" calcext:value-type="string">
            <text:p>台86線-017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北安二街全線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5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北安一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北安三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香洋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花園一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園東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花園一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中山路一段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松柏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旺萊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旺萊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旺萊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大葉山欖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東安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東安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東興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大富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大仁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五甲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大順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五福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和平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和平路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39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0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1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2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3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3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黃鐘花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3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黃鐘花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3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8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8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9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49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50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50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51k-0000-左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芒果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19甲線-051k-0000-右線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黃連木</text:p>
          </table:table-cell>
          <table:table-cell table:style-name="ce1" office:value-type="string" calcext:value-type="string">
            <text:p>關廟</text:p>
          </table:table-cell>
          <table:table-cell table:style-name="ce1" office:value-type="string" calcext:value-type="string">
            <text:p>台86線-018k-0000-分隔島</text:p>
          </table:table-cell>
          <table:table-cell table:style-name="ce1" office:value-type="string" calcext:value-type="string">
            <text:p>無資料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34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2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17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3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17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雞蛋花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2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龍崎</text:p>
          </table:table-cell>
          <table:table-cell table:style-name="ce1" office:value-type="string" calcext:value-type="string">
            <text:p>舊182線道</text:p>
          </table:table-cell>
          <table:table-cell table:style-name="ce1" office:value-type="string" calcext:value-type="string">
            <text:p>約16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吉貝木棉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路一段中央分隔島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路二段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路二段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路三段中央分隔島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桃花心木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大灣東路中央分隔島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中華路中央分隔島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華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公園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興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五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忠路11巷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忠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二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信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永大一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文化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艷紫荊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一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楓香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一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40</text:p>
          </table:table-cell>
        </table:table-row>
        <table:table-row table:style-name="ro1">
          <table:table-cell table:style-name="ce1" office:value-type="string" calcext:value-type="string">
            <text:p>洋紅風鈴木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一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五路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二街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八街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東橋十街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蔦松一街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永康</text:p>
          </table:table-cell>
          <table:table-cell table:style-name="ce1" office:value-type="string" calcext:value-type="string">
            <text:p>蔦松三街兩側</text:p>
          </table:table-cell>
          <table:table-cell table:style-name="ce1" office:value-type="string" calcext:value-type="string">
            <text:p>不可考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怡東路86巷1~16號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9</text:p>
          </table:table-cell>
        </table:table-row>
        <table:table-row table:style-name="ro1">
          <table:table-cell table:style-name="ce1" office:value-type="string" calcext:value-type="string">
            <text:p>烏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92巷1~67號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 office:value-type="string" calcext:value-type="string">
            <text:p>蘭心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怡東路72巷1~16號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安路30巷10弄1~28號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2-3段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中華東路3段(中華東路3段26號-陸橋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門路(中華東路-崇學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寧路(慶東街-後甲圓環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36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農路(裕農路-高速公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橡樹,黃金風鈴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1段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林森路2~3段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73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信路(裕信路-裕信六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義路(裕義路-裕信六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34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忠路(裕忠路-裕忠三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裕平路(裕平路-裕義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羊蹄甲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善路(林森路-德東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97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崇學路(崇明路-東門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小東路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6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211巷</text:p>
          </table:table-cell>
          <table:table-cell table:style-name="ce1" office:value-type="string" calcext:value-type="string">
            <text:p>約13歲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灣裡路211巷88弄</text:p>
          </table:table-cell>
          <table:table-cell table:style-name="ce1" office:value-type="string" calcext:value-type="string">
            <text:p>約13歲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1段(大同路-地下道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66</text:p>
          </table:table-cell>
        </table:table-row>
        <table:table-row table:style-name="ro1">
          <table:table-cell table:style-name="ce1" office:value-type="string" calcext:value-type="string">
            <text:p>白千層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中華南路2段(地下道-金華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58</text:p>
          </table:table-cell>
        </table:table-row>
        <table:table-row table:style-name="ro1">
          <table:table-cell table:style-name="ce1" office:value-type="string" calcext:value-type="string">
            <text:p>印度櫻,黃花風鈴木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機場路(大同路尾縣市界石外側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鯤鯓路(濱南路-鯤鯓路77號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明興路(明興路-灣裡路止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大同路(中華南路1段路口-台南市仁德區界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24</text:p>
          </table:table-cell>
        </table:table-row>
        <table:table-row table:style-name="ro1">
          <table:table-cell table:style-name="ce1" office:value-type="string" calcext:value-type="string">
            <text:p>鳳凰木,橡樹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健康路一~二段(大同路-夏林路)</text:p>
          </table:table-cell>
          <table:table-cell table:style-name="ce1" office:value-type="string" calcext:value-type="string">
            <text:p>清查中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民德路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小葉桃花心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1段(和緯路-觀海橋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林森路4段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一路(育賢街-海安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文成三路(育賢街-海安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3段二側分隔島(海城街-中華北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3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2段(海安路-北安橋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8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成路(海安路-北安路-北成路128巷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40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北安路一段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80</text:p>
          </table:table-cell>
        </table:table-row>
        <table:table-row table:style-name="ro1">
          <table:table-cell table:style-name="ce1" office:value-type="string" calcext:value-type="string">
            <text:p>台灣白臘樹,樟樹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(文賢路-武聖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(文賢路-武聖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和緯路2~5段(文賢路-和緯路五段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01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路(東帝士-北安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57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育德二路(和緯路-中華北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89</text:p>
          </table:table-cell>
        </table:table-row>
        <table:table-row table:style-name="ro1">
          <table:table-cell table:style-name="ce1" office:value-type="string" calcext:value-type="string">
            <text:p>木棉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前鋒路-勝利路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金龜樹,黃花風鈴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開山路(府前路-大同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勝利路-長榮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0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勝利路-長榮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4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林森路-光明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22</text:p>
          </table:table-cell>
        </table:table-row>
        <table:table-row table:style-name="ro1">
          <table:table-cell table:style-name="ce1" office:value-type="string" calcext:value-type="string">
            <text:p>美人樹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林森路-光明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71</text:p>
          </table:table-cell>
        </table:table-row>
        <table:table-row table:style-name="ro1">
          <table:table-cell table:style-name="ce1" office:value-type="string" calcext:value-type="string">
            <text:p>臺灣欒樹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長榮路-林森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32</text:p>
          </table:table-cell>
        </table:table-row>
        <table:table-row table:style-name="ro1">
          <table:table-cell table:style-name="ce1" office:value-type="string" calcext:value-type="string">
            <text:p>黃槐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前鋒路-勝利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黃金風鈴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東豐路(前鋒路-光明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黃蓮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海安路3段二旁(海城街-中華北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93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中華北路1段(民權路-和緯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7</text:p>
          </table:table-cell>
        </table:table-row>
        <table:table-row table:style-name="ro1">
          <table:table-cell table:style-name="ce1" office:value-type="string" calcext:value-type="string">
            <text:p>阿勃勒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頂美一街65巷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頂美一街36巷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小葉欖仁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頂美二街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雞柳樹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湖美二街106巷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大花紫薇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臨安路1~2段(民生路-西門路三段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湯德章公園-公園路758巷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33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樹林街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台灣白臘樹,黃花風鈴木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忠義路一段(健康路-府前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楓樹,黃金風鈴木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五妃街(永福路-慶中街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中西</text:p>
          </table:table-cell>
          <table:table-cell table:style-name="ce1" office:value-type="string" calcext:value-type="string">
            <text:p>中華西路二段(永華路-和緯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小葉欖仁,美人樹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安通路(海佃路-安明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小葉欖仁,美人樹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郡安路4~6段(安和路-安明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476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安通路-安吉路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水黃皮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十二佃路(育英街-公學路四段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水黃皮,樟樹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長和路353巷-永安橋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465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安吉路(海佃路-本源街底-八號公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86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北安路2~4段(郡安路-安和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1135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南</text:p>
          </table:table-cell>
          <table:table-cell table:style-name="ce1" office:value-type="string" calcext:value-type="string">
            <text:p>本田路(安中路-工業八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022</text:p>
          </table:table-cell>
        </table:table-row>
        <table:table-row table:style-name="ro1">
          <table:table-cell table:style-name="ce1" office:value-type="string" calcext:value-type="string">
            <text:p>九芎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文平路461巷21弄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白千層, 大葉欖仁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中華西路一段(中華西路一段2號-中華南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印度櫻,水黃皮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安北路(安北路113號-588號之1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印度紫檀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健康路三段(中華西路一段-光洲路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277</text:p>
          </table:table-cell>
        </table:table-row>
        <table:table-row table:style-name="ro1">
          <table:table-cell table:style-name="ce1" office:value-type="string" calcext:value-type="string">
            <text:p>鳳凰木</text:p>
          </table:table-cell>
          <table:table-cell table:style-name="ce1" office:value-type="string" calcext:value-type="string">
            <text:p>安平</text:p>
          </table:table-cell>
          <table:table-cell table:style-name="ce1" office:value-type="string" calcext:value-type="string">
            <text:p>安平路(安平路2號-聖米倫天主堂)</text:p>
          </table:table-cell>
          <table:table-cell table:style-name="ce1" office:value-type="string" calcext:value-type="string">
            <text:p>清查中</text:p>
          </table:table-cell>
          <table:table-cell table:style-name="ce1" office:value-type="string" calcext:value-type="string">
            <text:p>47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8T10:59:43+08:00</meta:creation-date>
    <dc:date>2023-06-08T10:59:43+08:00</dc:date>
  </office:meta>
</office:document-meta>
</file>