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Id</text:p>
          </table:table-cell>
          <table:table-cell table:style-name="ce1" office:value-type="string" calcext:value-type="string">
            <text:p>Name</text:p>
          </table:table-cell>
          <table:table-cell table:style-name="ce1" office:value-type="string" calcext:value-type="string">
            <text:p>Zone</text:p>
          </table:table-cell>
          <table:table-cell table:style-name="ce1" office:value-type="string" calcext:value-type="string">
            <text:p>Toldescribe</text:p>
          </table:table-cell>
          <table:table-cell table:style-name="ce1" office:value-type="string" calcext:value-type="string">
            <text:p>Description</text:p>
          </table:table-cell>
          <table:table-cell table:style-name="ce1" office:value-type="string" calcext:value-type="string">
            <text:p>Tel</text:p>
          </table:table-cell>
          <table:table-cell table:style-name="ce1" office:value-type="string" calcext:value-type="string">
            <text:p>Add</text:p>
          </table:table-cell>
          <table:table-cell table:style-name="ce1" office:value-type="string" calcext:value-type="string">
            <text:p>Zipcode</text:p>
          </table:table-cell>
          <table:table-cell table:style-name="ce1" office:value-type="string" calcext:value-type="string">
            <text:p>Travellinginfo</text:p>
          </table:table-cell>
          <table:table-cell table:style-name="ce1" office:value-type="string" calcext:value-type="string">
            <text:p>Opentime</text:p>
          </table:table-cell>
          <table:table-cell table:style-name="ce1" office:value-type="string" calcext:value-type="string">
            <text:p>Map</text:p>
          </table:table-cell>
          <table:table-cell table:style-name="ce1" office:value-type="string" calcext:value-type="string">
            <text:p>Gov</text:p>
          </table:table-cell>
          <table:table-cell table:style-name="ce1" office:value-type="string" calcext:value-type="string">
            <text:p>Px</text:p>
          </table:table-cell>
          <table:table-cell table:style-name="ce1" office:value-type="string" calcext:value-type="string">
            <text:p>Py</text:p>
          </table:table-cell>
          <table:table-cell table:style-name="ce1" office:value-type="string" calcext:value-type="string">
            <text:p>Orgclass</text:p>
          </table:table-cell>
          <table:table-cell table:style-name="ce1" office:value-type="string" calcext:value-type="string">
            <text:p>Class1</text:p>
          </table:table-cell>
          <table:table-cell table:style-name="ce1" office:value-type="string" calcext:value-type="string">
            <text:p>Class2</text:p>
          </table:table-cell>
          <table:table-cell table:style-name="ce1" office:value-type="string" calcext:value-type="string">
            <text:p>Class3</text:p>
          </table:table-cell>
          <table:table-cell table:style-name="ce1" office:value-type="string" calcext:value-type="string">
            <text:p>Level</text:p>
          </table:table-cell>
          <table:table-cell table:style-name="ce1" office:value-type="string" calcext:value-type="string">
            <text:p>Website</text:p>
          </table:table-cell>
          <table:table-cell table:style-name="ce1" office:value-type="string" calcext:value-type="string">
            <text:p>Parkinginfo</text:p>
          </table:table-cell>
          <table:table-cell table:style-name="ce1" office:value-type="string" calcext:value-type="string">
            <text:p>Parkinginfo_px</text:p>
          </table:table-cell>
          <table:table-cell table:style-name="ce1" office:value-type="string" calcext:value-type="string">
            <text:p>Parkinginfo_py</text:p>
          </table:table-cell>
          <table:table-cell table:style-name="ce1" office:value-type="string" calcext:value-type="string">
            <text:p>Ticketinfo</text:p>
          </table:table-cell>
          <table:table-cell table:style-name="ce1" office:value-type="string" calcext:value-type="string">
            <text:p>Remarks</text:p>
          </table:table-cell>
          <table:table-cell table:style-name="ce1" office:value-type="string" calcext:value-type="string">
            <text:p>Keyword</text:p>
          </table:table-cell>
          <table:table-cell table:style-name="ce1" office:value-type="string" calcext:value-type="string">
            <text:p>Changetime</text:p>
          </table:table-cell>
        </table:table-row>
        <table:table-row table:style-name="ro1">
          <table:table-cell table:style-name="ce1" office:value-type="string" calcext:value-type="string">
            <text:p>C1_382000000A_110083</text:p>
          </table:table-cell>
          <table:table-cell table:style-name="ce1" office:value-type="string" calcext:value-type="string">
            <text:p>雙溪打鐵舖</text:p>
          </table:table-cell>
          <table:table-cell table:style-name="ce1"/>
          <table:table-cell table:style-name="ce1" office:value-type="string" calcext:value-type="string">
            <text:p>台灣的打鐵店所剩不多，但是在雙溪，還有一間百年打鐵舖！在台灣早期的農業社會，無論是種田使用的鐮刀、鋤頭，亦或是家庭常使用的用具─菜刀、剪刀等等，只要是與鐵具相關，都需要打鐵舖敲敲打打精工細活的製做出來。　到「雙溪打鐵舖」一探究竟！這間鐵舖，仍舊發出老師傅在店裡敲敲打打的聲響。門上掛著許多的鐮刀、鋤頭、豬扒等早期的農業器具，這間打鐵舖已有百年歷史，不到十坪的空間內，器材上盡是沾滿了黑色的灰燼，最古老的打鐵爐灶呈現在眼前。現代社會，使用的是機器大量製造的鐵具，打鐵舖行業漸漸沒落，時代的轉變，帶來了新的事物，打鐵舖已變成舊有的、懷念的產業。想見識手工鐵具的生產過程，唯有在這裡，才能見識到吧。</text:p>
          </table:table-cell>
          <table:table-cell table:style-name="ce1" office:value-type="string" calcext:value-type="string">
            <text:p>早期農業時代，不管是種田(鋤頭、鐮刀…)、捕魚(捕鰻苗…)的器材或是家庭用具(菜刀、剪刀…)，以及相關的農業用具都需要打鐵舖來製作。雙溪原本有兩家打鐵舖，但由於幾次水災，設備淹毀，目前只剩下一家打鐵舖尚在打製鐵器。</text:p>
          </table:table-cell>
          <table:table-cell table:style-name="ce1" office:value-type="string" calcext:value-type="string">
            <text:p>886-2-24931111</text:p>
          </table:table-cell>
          <table:table-cell table:style-name="ce1" office:value-type="string" calcext:value-type="string">
            <text:p>新北市227雙溪區中華路7號</text:p>
          </table:table-cell>
          <table:table-cell table:style-name="ce1" office:value-type="string" calcext:value-type="string">
            <text:p>227</text:p>
          </table:table-cell>
          <table:table-cell table:style-name="ce1" office:value-type="string" calcext:value-type="string">
            <text:p>【大眾運輸】搭乘火車至雙溪站下，出站往西走自強路朝新基南街前進，接著朝陽街直行接中華路即可抵達。【自行開車】1.從東西向快速公路萬里瑞濱線/台62線的瑞芳交流道(瑞芳/八堵)號出口下交流道。2.於瑞芳街向左微轉走一坑路。3.從明燈路三段微向左轉，變成明燈路二段/102縣道。4.於瑞侯公路/北37鄉道向右轉。5.接著走瑞雙公路/102縣道，於新基大橋/自強路/102甲縣道向左轉，...</text:p>
          </table:table-cell>
          <table:table-cell table:style-name="ce1" office:value-type="string" calcext:value-type="string">
            <text:p>無固定營業，早上打鐵機率較高</text:p>
          </table:table-cell>
          <table:table-cell table:style-name="ce1"/>
          <table:table-cell table:style-name="ce1" office:value-type="string" calcext:value-type="string">
            <text:p>382000000A</text:p>
          </table:table-cell>
          <table:table-cell table:style-name="ce1" office:value-type="string" calcext:value-type="string">
            <text:p>121.86594</text:p>
          </table:table-cell>
          <table:table-cell table:style-name="ce1" office:value-type="string" calcext:value-type="string">
            <text:p>25.03655</text:p>
          </table:table-cell>
          <table:table-cell table:style-name="ce1"/>
          <table:table-cell table:style-name="ce1" office:value-type="string" calcext:value-type="string">
            <text:p>5</text:p>
          </table:table-cell>
          <table:table-cell table:style-name="ce1" table:number-columns-repeated="10"/>
          <table:table-cell table:style-name="ce1" office:value-type="string" calcext:value-type="string">
            <text:p>2021/04/21 12:07:27</text:p>
          </table:table-cell>
        </table:table-row>
        <table:table-row table:style-name="ro1">
          <table:table-cell table:style-name="ce1" office:value-type="string" calcext:value-type="string">
            <text:p>C1_382000000A_110453</text:p>
          </table:table-cell>
          <table:table-cell table:style-name="ce1" office:value-type="string" calcext:value-type="string">
            <text:p>橫山梯田</text:p>
          </table:table-cell>
          <table:table-cell table:style-name="ce1"/>
          <table:table-cell table:style-name="ce1" office:value-type="string" calcext:value-type="string">
            <text:p>位於大坑溪中游的橫山梯田，是三芝最著名的梯田地景。沿著三芝市區道路往橫山方向走，一片田野風光就映入眼簾。橫山舊名橫山崁，是一個高低落差明顯的丘陵帶，早期三芝背山面海，平原不廣，為了爭取到更大的耕種面積，先民開墾時便順著地形，開闢成一階階的梯田。依山勢蜿蜒的梯田，形成了層層相疊的梯田地景，再加上公路以及河流交錯其間，構築出了幾何圖形般的美麗風景，無論站在哪一個角度，都可以觀賞到不同的風景。原本橫山梯田是以種稻作為主，但後來因考量經濟效益，改種三芝區最有名的茭白筍和山藥。橫山也是三芝「美人腿」茭白筍的家鄉，潔白香脆的茭白筍已經成為三芝知名的美食，好山好水好土壤蘊育出鮮美甜脆的茭白筍，白淨光滑亦有「三芝美人腿」的美稱。秋風吹拂下，綠色波浪般的茭白筍田，搭配隨著水流活力轉動的水車，透露著一股悠然自得的鄉野風情。休閒假日不妨來一趟三芝美人腿之旅，享受採筍、品嚐茭白筍特色風味餐的悠閒時光。</text:p>
          </table:table-cell>
          <table:table-cell table:style-name="ce1" office:value-type="string" calcext:value-type="string">
            <text:p>位於大坑溪中游的橫山梯田，是三芝最著名的梯田地景。沿著三芝市區道路往橫山方向走，一片田野風光就映入眼簾。橫山舊名橫山崁，是一個高低落差明顯的丘陵帶，早期三芝背山面海，平原不廣，為了爭取到更大的耕種面積，先民開墾時便順著地形，開闢成一階階的梯田。依山勢蜿蜒的梯田，形成了層層相疊的梯田地景，再加上公路以及河流交錯其間，構築出了幾何圖形般的美麗風景，無論站在哪一個角度，都可以觀賞到不同的風景。原本橫山梯田是以種稻作為主，但後來因考量經濟效益，改種三芝區最有名的茭白筍和山藥。橫山也是三芝「美人腿」茭白筍的家鄉，潔白香脆的茭白筍已經成為三芝知名的美食，好山好水好土壤蘊育出鮮美甜脆的茭白筍，白淨光滑亦有「三芝美人腿」的美稱。秋風吹拂下，綠色波浪般的茭白筍田，搭配隨著水流活力轉動的水車，透露著一股悠然自得...</text:p>
          </table:table-cell>
          <table:table-cell table:style-name="ce1" office:value-type="string" calcext:value-type="string">
            <text:p>886-2-29603456</text:p>
          </table:table-cell>
          <table:table-cell table:style-name="ce1" office:value-type="string" calcext:value-type="string">
            <text:p>新北市207萬里區茂長里、橫山里</text:p>
          </table:table-cell>
          <table:table-cell table:style-name="ce1" office:value-type="string" calcext:value-type="string">
            <text:p>207</text:p>
          </table:table-cell>
          <table:table-cell table:style-name="ce1"/>
          <table:table-cell table:style-name="ce1" office:value-type="string" calcext:value-type="string">
            <text:p>詳見官網或電話洽詢</text:p>
          </table:table-cell>
          <table:table-cell table:style-name="ce1"/>
          <table:table-cell table:style-name="ce1" office:value-type="string" calcext:value-type="string">
            <text:p>382000000A</text:p>
          </table:table-cell>
          <table:table-cell table:style-name="ce1" office:value-type="string" calcext:value-type="string">
            <text:p>121.52273</text:p>
          </table:table-cell>
          <table:table-cell table:style-name="ce1" office:value-type="string" calcext:value-type="string">
            <text:p>25.25098</text:p>
          </table:table-cell>
          <table:table-cell table:style-name="ce1"/>
          <table:table-cell table:style-name="ce1" office:value-type="string" calcext:value-type="string">
            <text:p>9</text:p>
          </table:table-cell>
          <table:table-cell table:style-name="ce1" table:number-columns-repeated="10"/>
          <table:table-cell table:style-name="ce1" office:value-type="string" calcext:value-type="string">
            <text:p>2021/10/20 11:38:00</text:p>
          </table:table-cell>
        </table:table-row>
        <table:table-row table:style-name="ro1">
          <table:table-cell table:style-name="ce1" office:value-type="string" calcext:value-type="string">
            <text:p>C1_382000000A_403329</text:p>
          </table:table-cell>
          <table:table-cell table:style-name="ce1" office:value-type="string" calcext:value-type="string">
            <text:p>中角灣衝浪運動園區</text:p>
          </table:table-cell>
          <table:table-cell table:style-name="ce1"/>
          <table:table-cell table:style-name="ce1" table:number-columns-repeated="2" office:value-type="string" calcext:value-type="string">
            <text:p>運動觀光新景點在金山區中角國小與金山高中，校園內設置衝浪學苑及戶外衝浪練習區，更可串聯至鄰近的中角灣衝浪中心，中心提供衝浪、立槳SUP課程及體驗，發展金山區衝浪水域運動特色，為在地觀光旅遊帶來全新運動體驗的元素。 校園衝浪學苑作為新北市第一的衝浪示範學校，同時兼具衝浪運動選手訓練培育，建立國小、國中、高中的三級培訓體制；夏日推出的夏令營活動，是市民、親子家庭消暑的最佳首選、每每推出都搶購一空，讓各年齡層的民眾都能接觸到衝浪及SUP的水上及陸上教學體驗，享受多采多姿且安全的水域遊憩。</text:p>
          </table:table-cell>
          <table:table-cell table:style-name="ce1" office:value-type="string" calcext:value-type="string">
            <text:p>886-2-29603456</text:p>
          </table:table-cell>
          <table:table-cell table:style-name="ce1" office:value-type="string" calcext:value-type="string">
            <text:p>新北市208金山區海興路49號</text:p>
          </table:table-cell>
          <table:table-cell table:style-name="ce1" office:value-type="string" calcext:value-type="string">
            <text:p>208</text:p>
          </table:table-cell>
          <table:table-cell table:style-name="ce1"/>
          <table:table-cell table:style-name="ce1" office:value-type="string" calcext:value-type="string">
            <text:p>詳見官網或電話洽詢</text:p>
          </table:table-cell>
          <table:table-cell table:style-name="ce1"/>
          <table:table-cell table:style-name="ce1" office:value-type="string" calcext:value-type="string">
            <text:p>382000000A</text:p>
          </table:table-cell>
          <table:table-cell table:style-name="ce1" office:value-type="string" calcext:value-type="string">
            <text:p>121.6306</text:p>
          </table:table-cell>
          <table:table-cell table:style-name="ce1" office:value-type="string" calcext:value-type="string">
            <text:p>25.23972</text:p>
          </table:table-cell>
          <table:table-cell table:style-name="ce1"/>
          <table:table-cell table:style-name="ce1" office:value-type="string" calcext:value-type="string">
            <text:p>12</text:p>
          </table:table-cell>
          <table:table-cell table:style-name="ce1" table:number-columns-repeated="10"/>
          <table:table-cell table:style-name="ce1" office:value-type="string" calcext:value-type="string">
            <text:p>2021/09/10 12:03:25</text:p>
          </table:table-cell>
        </table:table-row>
        <table:table-row table:style-name="ro1">
          <table:table-cell table:style-name="ce1" office:value-type="string" calcext:value-type="string">
            <text:p>C1_382000000A_403338</text:p>
          </table:table-cell>
          <table:table-cell table:style-name="ce1" office:value-type="string" calcext:value-type="string">
            <text:p>松子腳砲臺遺址</text:p>
          </table:table-cell>
          <table:table-cell table:style-name="ce1"/>
          <table:table-cell table:style-name="ce1" office:value-type="string" calcext:value-type="string">
            <text:p>太平洋戰爭爆發時期，日軍開始積極在殖民地臺灣各重要戰略地點建設堅固的工事，當時八里坌是屬於基隆要塞的西地區，日軍約在西元1941(昭和16)年開始，在松子腳構築起12公分高的兩用加農砲掩體共兩處，也就是松子腳砲臺，另外也在八里坌地區的楓櫃斗湖構築8公分高射砲掩體兩處，皆是利用鋼筋混凝土構築的「永久築城」。 根據地方耆老回憶，當時日軍為了要建砲臺，還從庄役場(位於舊城內)鋪設了一條輕便軌道藉以運輸建材，當時15歲到50歲的壯丁都要輪流去作「公工」，也就是完全義務性的勞役。可惜的是，目前遺址多被近代的墳墓及果園所覆蓋，經過縝密的地毯式搜尋，才找到兩處的機槍掩堡，以及一處的迫擊砲陣地。</text:p>
          </table:table-cell>
          <table:table-cell table:style-name="ce1" office:value-type="string" calcext:value-type="string">
            <text:p>太平洋戰爭爆發時期，日軍開始積極在殖民地臺灣各重要戰略地點建設堅固的工事，當時八里坌是屬於基隆要塞的西地區，日軍約在西元1941(昭和16)年開始，在松子腳構築起12公分高的兩用加農砲掩體共兩處，也就是松子腳砲臺，另外也在八里坌地區的楓櫃斗湖構築8公分高射砲掩體兩處，皆是利用鋼筋混凝土構築的「永久築城」。</text:p>
          </table:table-cell>
          <table:table-cell table:style-name="ce1" office:value-type="string" calcext:value-type="string">
            <text:p>886-2-26102621</text:p>
          </table:table-cell>
          <table:table-cell table:style-name="ce1" office:value-type="string" calcext:value-type="string">
            <text:p>新北市249八里區</text:p>
          </table:table-cell>
          <table:table-cell table:style-name="ce1" office:value-type="string" calcext:value-type="string">
            <text:p>249</text:p>
          </table:table-cell>
          <table:table-cell table:style-name="ce1" office:value-type="string" calcext:value-type="string">
            <text:p>【大眾運輸】1.搭乘捷運至關渡站下，轉乘公車紅13或紅22至舊城里站下車即可抵達。2.搭乘捷運至徐匯中學站下，轉乘公車927或928至八里分駐所站下車即可抵達。【自行開車】1.國道1號→於林口交流道(文化一路)出口下交流道，走龜山一路→文化一路→中華路三段→台15線→中山路二段即可抵達。</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40264</text:p>
          </table:table-cell>
          <table:table-cell table:style-name="ce1" office:value-type="string" calcext:value-type="string">
            <text:p>25.14453</text:p>
          </table:table-cell>
          <table:table-cell table:style-name="ce1"/>
          <table:table-cell table:style-name="ce1" office:value-type="string" calcext:value-type="string">
            <text:p>1</text:p>
          </table:table-cell>
          <table:table-cell table:style-name="ce1" table:number-columns-repeated="10"/>
          <table:table-cell table:style-name="ce1" office:value-type="string" calcext:value-type="string">
            <text:p>2021/10/04 10:32:11</text:p>
          </table:table-cell>
        </table:table-row>
        <table:table-row table:style-name="ro1">
          <table:table-cell table:style-name="ce1" office:value-type="string" calcext:value-type="string">
            <text:p>C1_382000000A_110763</text:p>
          </table:table-cell>
          <table:table-cell table:style-name="ce1" office:value-type="string" calcext:value-type="string">
            <text:p>三峽農特產文化館</text:p>
          </table:table-cell>
          <table:table-cell table:style-name="ce1"/>
          <table:table-cell table:style-name="ce1" office:value-type="string" calcext:value-type="string">
            <text:p>三峽介於大漢溪、三峽溪及橫溪三溪匯流處而得名；三峽地型有豐富的山巒、丘陵地，且因三溪交會，造就出迷人的山林景色，是北部民眾親近山區、休閒放鬆的好去處。位於正義街的三峽農特產文化館則以當地農特產結合在文化為遊憩主題，以人文關懷的角度認識農產品，並積極研究開發出一系列以三峽農特產為主題的特色商品三峽農特產文化館以三峽當地有名之綠竹筍、茶葉為材料，運用專業的產銷連貫監督管理體系，確保耕作、施肥、用藥、加工過程的安全衛生，並致力研發地方伴手禮及特色風味餐飲，將三峽的農特產品結合在地觀光特色。館內設有「營養補給站」、「健康美食坊」和「膳食知識堂」，另外還有營養師特別安排的「營養教育」，希望藉由展示、講解和教學提供民眾健康菜色和飲食新觀念。</text:p>
          </table:table-cell>
          <table:table-cell table:style-name="ce1" office:value-type="string" calcext:value-type="string">
            <text:p>北部最大的團膳供應商以當地有名農特產為材料，研發出一系列以三峽農特產為主題的特色商品，透過農特產文化館，讓遊客可以享受在地美食佳餚。主題館有農特產與達人影片介紹，懷舊風的三峽柑仔店喚起許多人的童年回憶，要是肚子餓了，綠茶蛋捲、碧螺春方塊酥、碧螺春冰淇淋或紅麴黑豬肉香腸，都是別具特色的佳肴等你來大快朵頤一番！</text:p>
          </table:table-cell>
          <table:table-cell table:style-name="ce1" office:value-type="string" calcext:value-type="string">
            <text:p>886-2-26723868</text:p>
          </table:table-cell>
          <table:table-cell table:style-name="ce1" office:value-type="string" calcext:value-type="string">
            <text:p>新北市237三峽區正義街18號</text:p>
          </table:table-cell>
          <table:table-cell table:style-name="ce1" office:value-type="string" calcext:value-type="string">
            <text:p>237</text:p>
          </table:table-cell>
          <table:table-cell table:style-name="ce1" office:value-type="string" calcext:value-type="string">
            <text:p>【大眾運輸】1.搭乘捷運至府中站，轉搭940至大同橋ㄧ站下車，步行即抵達。2.搭乘捷運至頂埔站，轉搭9103、812、藍46至大同橋ㄧ站下車，步行即抵達。【自行開車】1.下三鶯交流道，循復興路直行，接中正路轉正義街即抵。</text:p>
          </table:table-cell>
          <table:table-cell table:style-name="ce1" office:value-type="string" calcext:value-type="string">
            <text:p>導覽時間：週一至周五09：00∼16：00、週六09：00∼ 12：00</text:p>
          </table:table-cell>
          <table:table-cell table:style-name="ce1"/>
          <table:table-cell table:style-name="ce1" office:value-type="string" calcext:value-type="string">
            <text:p>382000000A</text:p>
          </table:table-cell>
          <table:table-cell table:style-name="ce1" office:value-type="string" calcext:value-type="string">
            <text:p>121.36979</text:p>
          </table:table-cell>
          <table:table-cell table:style-name="ce1" office:value-type="string" calcext:value-type="string">
            <text:p>24.91991</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1/04/28 11:59:08</text:p>
          </table:table-cell>
        </table:table-row>
        <table:table-row table:style-name="ro1">
          <table:table-cell table:style-name="ce1" office:value-type="string" calcext:value-type="string">
            <text:p>C1_382000000A_110787</text:p>
          </table:table-cell>
          <table:table-cell table:style-name="ce1" office:value-type="string" calcext:value-type="string">
            <text:p>光淙金工藝術館</text:p>
          </table:table-cell>
          <table:table-cell table:style-name="ce1"/>
          <table:table-cell table:style-name="ce1" office:value-type="string" calcext:value-type="string">
            <text:p>光淙創業於1970年，致力設計製作珠寶飾品的工具設備，行銷國內外知名珠寶飾品大廠。40年來，珠寶金工產業在台灣，隨著經濟發展、幾經起落，生產型態已經從勞力密集，轉變為著重創意與設計實力為導向的精緻產業。一路走來，光淙，見證了臺灣珠寶設計的發展史。期待遊客走進光淙金工，像走進珠寶盒一樣興奮光淙金工觀光工廠，呈現臺灣珠寶的產業文化與歷史，開放製程供遊客參觀，看珠寶飾品如何經由設計、打版、開模、精密鑄造和抛光等過程，完成一件件美麗的成品。導覽過程還會介紹珠寶知識和保養方法，並享有飾品免費清潔保養服務；精品區則是女性朋友的最愛，走進精品區，就像走進珠寶盒一樣，妳可以像個優雅的公主般，盡情選購設計感十足的珠寶飾品。◎DIY課程及收費入館費200元，可抵賣場消費，另贈送金工體驗DIY課程1.金工體驗：200元起(50分鐘)2.銀黏土手作：1,200元起(120分鐘)3.銀戒製作：1,600元起(120分鐘)◎預約方式請於3天前預約，20人以上團體請於7天前預約</text:p>
          </table:table-cell>
          <table:table-cell table:style-name="ce1" office:value-type="string" calcext:value-type="string">
            <text:p>光淙創業於1970年，致力設計製作珠寶飾品的工具設備，行銷國內外知名珠寶飾品大廠。40年來，珠寶金工產業在台灣，隨著經濟發展、幾經起落，生產型態已經從勞力密集，轉變為著重創意與設計實力為導向的精緻產業。一路走來，光淙，見證了臺灣珠寶設計的發展史。</text:p>
          </table:table-cell>
          <table:table-cell table:style-name="ce1" office:value-type="string" calcext:value-type="string">
            <text:p>886-2-86014430</text:p>
          </table:table-cell>
          <table:table-cell table:style-name="ce1" office:value-type="string" calcext:value-type="string">
            <text:p>新北市244林口區粉寮路一段104號</text:p>
          </table:table-cell>
          <table:table-cell table:style-name="ce1" office:value-type="string" calcext:value-type="string">
            <text:p>244</text:p>
          </table:table-cell>
          <table:table-cell table:style-name="ce1" office:value-type="string" calcext:value-type="string">
            <text:p>【大眾運輸】1.搭乘三重客運1210(台北車站-林口)，於醒吾科技大學下車，往粉寮路步行約300公尺即可到達。2.搭乘三重客運936(圓山-林口)，於醒吾科技大學下車，往粉寮路步行約300公尺即可到達。3.搭乘三重客運945(松山機場-林口)，於醒吾科技大學下車，往粉寮路步行約300公尺即可到達。4.搭乘三重客運946(內湖科技園區-林口)，於醒吾科技大學下車，往粉寮路步行約3...</text:p>
          </table:table-cell>
          <table:table-cell table:style-name="ce1" office:value-type="string" calcext:value-type="string">
            <text:p>週二至週日9：00-17：00(最後入館時間下午4點)</text:p>
          </table:table-cell>
          <table:table-cell table:style-name="ce1"/>
          <table:table-cell table:style-name="ce1" office:value-type="string" calcext:value-type="string">
            <text:p>382000000A</text:p>
          </table:table-cell>
          <table:table-cell table:style-name="ce1" office:value-type="string" calcext:value-type="string">
            <text:p>121.40011</text:p>
          </table:table-cell>
          <table:table-cell table:style-name="ce1" office:value-type="string" calcext:value-type="string">
            <text:p>25.08193</text:p>
          </table:table-cell>
          <table:table-cell table:style-name="ce1"/>
          <table:table-cell table:style-name="ce1" office:value-type="string" calcext:value-type="string">
            <text:p>5</text:p>
          </table:table-cell>
          <table:table-cell table:style-name="ce1" office:value-type="string" calcext:value-type="string">
            <text:p>18</text:p>
          </table:table-cell>
          <table:table-cell table:style-name="ce1" table:number-columns-repeated="6"/>
          <table:table-cell table:style-name="ce1" office:value-type="string" calcext:value-type="string">
            <text:p>每人200元，含導覽並贈送DIY方案1課程。敬老票／愛心票100元，含導覽並贈送DIY方案1課程。身高110cm以下幼童免費入館（每位兒童需由一位家長陪同，團體恕不適用。）</text:p>
          </table:table-cell>
          <table:table-cell table:style-name="ce1" office:value-type="string" calcext:value-type="string">
            <text:p>導覽場次：平日10:00、13:00、15:00假日09:00、11:00、13:00、15:00</text:p>
          </table:table-cell>
          <table:table-cell table:style-name="ce1"/>
          <table:table-cell table:style-name="ce1" office:value-type="string" calcext:value-type="string">
            <text:p>2021/07/22 17:16:14</text:p>
          </table:table-cell>
        </table:table-row>
        <table:table-row table:style-name="ro1">
          <table:table-cell table:style-name="ce1" office:value-type="string" calcext:value-type="string">
            <text:p>C1_382000000A_403498</text:p>
          </table:table-cell>
          <table:table-cell table:style-name="ce1" office:value-type="string" calcext:value-type="string">
            <text:p>HA SOCK襪子娃娃專賣店</text:p>
          </table:table-cell>
          <table:table-cell table:style-name="ce1"/>
          <table:table-cell table:style-name="ce1" office:value-type="string" calcext:value-type="string">
            <text:p>位在新北市石碇區的石碇老街中，有這麼一家特別的襪子娃娃專賣店，店門口偌大的娃娃造型非常吸引人的目光，走進充滿童趣的店內，一隻隻可愛的娃娃都是用襪子作成的，獨一無二的創作背後都有故事，不但有保證書還有出生證明呢！老闆林淑芳過去是國小老師，後來戀上襪子娃娃後，辭去工作，專心的創作，為這座純樸的山城注入年輕與活力。這裡也可DIY手作屬於自己的襪娃，選擇喜歡的襪子款式，經由老師耐心教學，縫縫補補就完成了，沒想到日常用品竟然能做成可愛的襪子娃娃，自行手作更有意義。</text:p>
          </table:table-cell>
          <table:table-cell table:style-name="ce1" office:value-type="string" calcext:value-type="string">
            <text:p>石碇山城裡充滿童趣的襪子娃娃專賣店</text:p>
          </table:table-cell>
          <table:table-cell table:style-name="ce1" office:value-type="string" calcext:value-type="string">
            <text:p>886-9-31277380</text:p>
          </table:table-cell>
          <table:table-cell table:style-name="ce1" office:value-type="string" calcext:value-type="string">
            <text:p>新北市223石碇區碇坪路一段136-1號</text:p>
          </table:table-cell>
          <table:table-cell table:style-name="ce1" office:value-type="string" calcext:value-type="string">
            <text:p>223</text:p>
          </table:table-cell>
          <table:table-cell table:style-name="ce1"/>
          <table:table-cell table:style-name="ce1" office:value-type="string" calcext:value-type="string">
            <text:p>週六及週日 10:00-18:30</text:p>
          </table:table-cell>
          <table:table-cell table:style-name="ce1"/>
          <table:table-cell table:style-name="ce1" office:value-type="string" calcext:value-type="string">
            <text:p>382000000A</text:p>
          </table:table-cell>
          <table:table-cell table:style-name="ce1" office:value-type="string" calcext:value-type="string">
            <text:p>121.65993</text:p>
          </table:table-cell>
          <table:table-cell table:style-name="ce1" office:value-type="string" calcext:value-type="string">
            <text:p>24.9915</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12/05 16:14:01</text:p>
          </table:table-cell>
        </table:table-row>
        <table:table-row table:style-name="ro1">
          <table:table-cell table:style-name="ce1" office:value-type="string" calcext:value-type="string">
            <text:p>C1_382000000A_112420</text:p>
          </table:table-cell>
          <table:table-cell table:style-name="ce1" office:value-type="string" calcext:value-type="string">
            <text:p>三個磅空自行車道</text:p>
          </table:table-cell>
          <table:table-cell table:style-name="ce1"/>
          <table:table-cell table:style-name="ce1" office:value-type="string" calcext:value-type="string">
            <text:p>「三個磅空」意思就是「三座山洞」的台語發音，因3個鐵道隧道(員山第一、二、三號隧道)連接在一起而得此名，為猴硐新興的自行車道。 三個磅空就在福住隧道旁邊，位於基隆河畔。而這附近的河域就是昔日的苧子潭了。 對岸不遠處就是著名的員山子分洪道。還可以看見員山分洪道進水口上方的古福安宮土 地公廟的身影。因位置較偏僻，顯得荒涼，更有滄桑味。隧道口石砌的牆壁，綠苔蘚垢累累。前兩座隧道短而明亮，可以漫步徜徉其間，欣賞隧道內的舊磚砌石，第二個隧道和第三個隧道中間有處小小的觀景平台，一旁還有地方可以坐下休息，第三座隧道較長且有弧度，整段路程可享受涼風騎自行車的好地方。</text:p>
          </table:table-cell>
          <table:table-cell table:style-name="ce1" office:value-type="string" calcext:value-type="string">
            <text:p>「三個磅空」(「三座山洞」的台語發音)因3個鐵道隧道(員山第一、二、三號隧道)連接在一起而得此名，為猴硐新興的自行車道。</text:p>
          </table:table-cell>
          <table:table-cell table:style-name="ce1" office:value-type="string" calcext:value-type="string">
            <text:p>886-2-24972250</text:p>
          </table:table-cell>
          <table:table-cell table:style-name="ce1" office:value-type="string" calcext:value-type="string">
            <text:p>新北市224瑞芳區猴硐柴寮路北側外圍(福住隧道旁)</text:p>
          </table:table-cell>
          <table:table-cell table:style-name="ce1" office:value-type="string" calcext:value-type="string">
            <text:p>224</text:p>
          </table:table-cell>
          <table:table-cell table:style-name="ce1" office:value-type="string" calcext:value-type="string">
            <text:p>【大眾運輸】1.搭乘往宜蘭方向火車於猴硐站下車，往猴硐遊客中心方向即可抵達。2.搭乘基隆客運808至「廟口」站下車→往新介壽橋方向過橋，即可到達3.搭乘新北市新巴士F808至「猴硐火車站」站下車→往新介壽橋方向過橋，步行即可到達</text:p>
          </table:table-cell>
          <table:table-cell table:style-name="ce1" office:value-type="string" calcext:value-type="string">
            <text:p>詳見官網或電話洽詢</text:p>
          </table:table-cell>
          <table:table-cell table:style-name="ce1"/>
          <table:table-cell table:style-name="ce1" office:value-type="string" calcext:value-type="string">
            <text:p>382000000A</text:p>
          </table:table-cell>
          <table:table-cell table:style-name="ce1" office:value-type="string" calcext:value-type="string">
            <text:p>121.82823</text:p>
          </table:table-cell>
          <table:table-cell table:style-name="ce1" office:value-type="string" calcext:value-type="string">
            <text:p>25.08833</text:p>
          </table:table-cell>
          <table:table-cell table:style-name="ce1"/>
          <table:table-cell table:style-name="ce1" office:value-type="string" calcext:value-type="string">
            <text:p>13</text:p>
          </table:table-cell>
          <table:table-cell table:style-name="ce1" table:number-columns-repeated="10"/>
          <table:table-cell table:style-name="ce1" office:value-type="string" calcext:value-type="string">
            <text:p>2022/12/05 16:14:27</text:p>
          </table:table-cell>
        </table:table-row>
        <table:table-row table:style-name="ro1">
          <table:table-cell table:style-name="ce1" office:value-type="string" calcext:value-type="string">
            <text:p>C1_382000000A_403522</text:p>
          </table:table-cell>
          <table:table-cell table:style-name="ce1" office:value-type="string" calcext:value-type="string">
            <text:p>萬里大鵬足湯公園</text:p>
          </table:table-cell>
          <table:table-cell table:style-name="ce1"/>
          <table:table-cell table:style-name="ce1" office:value-type="string" calcext:value-type="string">
            <text:p>大鵬足湯公園提供免費的溫泉泡腳池，採半戶外的空間設計，停車非常方便，周邊還有涼亭、公廁、員潭溪景觀橋、自行車步道等，最方便的是有YouBike 2.0站點，東邊最近的站點是野柳地質公園，西行可經員潭溪自行車道、萬金自行車跨橋連接至中山溫泉公園等多個景點及YouBike站點。</text:p>
          </table:table-cell>
          <table:table-cell table:style-name="ce1" office:value-type="string" calcext:value-type="string">
            <text:p>青春山海線上的休足時間，YouBike站點串聯萬里金山</text:p>
          </table:table-cell>
          <table:table-cell table:style-name="ce1" office:value-type="string" calcext:value-type="string">
            <text:p>886-2-4922064</text:p>
          </table:table-cell>
          <table:table-cell table:style-name="ce1" office:value-type="string" calcext:value-type="string">
            <text:p>新北市207萬里區加投路81號</text:p>
          </table:table-cell>
          <table:table-cell table:style-name="ce1" office:value-type="string" calcext:value-type="string">
            <text:p>207</text:p>
          </table:table-cell>
          <table:table-cell table:style-name="ce1"/>
          <table:table-cell table:style-name="ce1" office:value-type="string" calcext:value-type="string">
            <text:p>詳見官網或電話洽詢</text:p>
          </table:table-cell>
          <table:table-cell table:style-name="ce1"/>
          <table:table-cell table:style-name="ce1" office:value-type="string" calcext:value-type="string">
            <text:p>382000000A</text:p>
          </table:table-cell>
          <table:table-cell table:style-name="ce1" office:value-type="string" calcext:value-type="string">
            <text:p>121.64831</text:p>
          </table:table-cell>
          <table:table-cell table:style-name="ce1" office:value-type="string" calcext:value-type="string">
            <text:p>25.21302</text:p>
          </table:table-cell>
          <table:table-cell table:style-name="ce1"/>
          <table:table-cell table:style-name="ce1" office:value-type="string" calcext:value-type="string">
            <text:p>10</text:p>
          </table:table-cell>
          <table:table-cell table:style-name="ce1" office:value-type="string" calcext:value-type="string">
            <text:p>12</text:p>
          </table:table-cell>
          <table:table-cell table:style-name="ce1" table:number-columns-repeated="9"/>
          <table:table-cell table:style-name="ce1" office:value-type="string" calcext:value-type="string">
            <text:p>2022/12/05 16:14:24</text:p>
          </table:table-cell>
        </table:table-row>
        <table:table-row table:style-name="ro1">
          <table:table-cell table:style-name="ce1" office:value-type="string" calcext:value-type="string">
            <text:p>C1_382000000A_403479</text:p>
          </table:table-cell>
          <table:table-cell table:style-name="ce1" office:value-type="string" calcext:value-type="string">
            <text:p>新莊晶冠廣場</text:p>
          </table:table-cell>
          <table:table-cell table:style-name="ce1"/>
          <table:table-cell table:style-name="ce1" office:value-type="string" calcext:value-type="string">
            <text:p>新莊晶冠廣場位於新北市五股區與新莊區交界，結合了餐飲、休閒娛樂等指標性購物商場。擁有低調奢華的建築調性，結合了餐廳、影城、會館與飯店等多元化的發展與經營，給新北市的民眾多一種休閒娛樂的新選擇。位在2樓的「新莊晶冠國賓影城」有2座配備舒適寬敞的人體工學沙發座椅，可調整為橫躺的舒適設計，貼心尊榮的禮賓服務，讓看電影不僅是單純的娛樂，適合全家大小的休閒場所。</text:p>
          </table:table-cell>
          <table:table-cell table:style-name="ce1" office:value-type="string" calcext:value-type="string">
            <text:p>全家大小合都適合的新莊娛樂休閒好去處</text:p>
          </table:table-cell>
          <table:table-cell table:style-name="ce1" office:value-type="string" calcext:value-type="string">
            <text:p>886-2-85229968</text:p>
          </table:table-cell>
          <table:table-cell table:style-name="ce1" office:value-type="string" calcext:value-type="string">
            <text:p>新北市242新莊區五工路66號</text:p>
          </table:table-cell>
          <table:table-cell table:style-name="ce1" office:value-type="string" calcext:value-type="string">
            <text:p>242</text:p>
          </table:table-cell>
          <table:table-cell table:style-name="ce1"/>
          <table:table-cell table:style-name="ce1" office:value-type="string" calcext:value-type="string">
            <text:p>詳見官網或電話洽詢</text:p>
          </table:table-cell>
          <table:table-cell table:style-name="ce1"/>
          <table:table-cell table:style-name="ce1" office:value-type="string" calcext:value-type="string">
            <text:p>382000000A</text:p>
          </table:table-cell>
          <table:table-cell table:style-name="ce1" office:value-type="string" calcext:value-type="string">
            <text:p>121.45894</text:p>
          </table:table-cell>
          <table:table-cell table:style-name="ce1" office:value-type="string" calcext:value-type="string">
            <text:p>25.064</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12/05 16:13:40</text:p>
          </table:table-cell>
        </table:table-row>
        <table:table-row table:style-name="ro1">
          <table:table-cell table:style-name="ce1" office:value-type="string" calcext:value-type="string">
            <text:p>C1_382000000A_403478</text:p>
          </table:table-cell>
          <table:table-cell table:style-name="ce1" office:value-type="string" calcext:value-type="string">
            <text:p>宏匯廣場</text:p>
          </table:table-cell>
          <table:table-cell table:style-name="ce1"/>
          <table:table-cell table:style-name="ce1" office:value-type="string" calcext:value-type="string">
            <text:p>2020年開幕的宏匯廣場是新莊副都心首間購物中心，佔地超過三萬坪，有300多個品牌進駐，涵蓋美食饗宴、時尚購物、娛樂健身等多元休閒體驗，成為新莊地區全方位的休憩天地。宏匯廣場亮點之處莫過於千坪娛樂空間，不僅引進日本展演場館，成為國內外歌手巡演的據點，還有先進VR體驗，十多種遊戲等著旅客來挑戰！</text:p>
          </table:table-cell>
          <table:table-cell table:style-name="ce1" office:value-type="string" calcext:value-type="string">
            <text:p>新莊副都心首間購物中心，全方位的休憩天地</text:p>
          </table:table-cell>
          <table:table-cell table:style-name="ce1" office:value-type="string" calcext:value-type="string">
            <text:p>886-2-85128366</text:p>
          </table:table-cell>
          <table:table-cell table:style-name="ce1" office:value-type="string" calcext:value-type="string">
            <text:p>新北市242新莊區新北大道4段3號</text:p>
          </table:table-cell>
          <table:table-cell table:style-name="ce1" office:value-type="string" calcext:value-type="string">
            <text:p>242</text:p>
          </table:table-cell>
          <table:table-cell table:style-name="ce1"/>
          <table:table-cell table:style-name="ce1" office:value-type="string" calcext:value-type="string">
            <text:p>週日至週四 11:00 - 21:30週五、週六及例假日前夕 11:00 - 22:00</text:p>
          </table:table-cell>
          <table:table-cell table:style-name="ce1"/>
          <table:table-cell table:style-name="ce1" office:value-type="string" calcext:value-type="string">
            <text:p>382000000A</text:p>
          </table:table-cell>
          <table:table-cell table:style-name="ce1" office:value-type="string" calcext:value-type="string">
            <text:p>121.44957</text:p>
          </table:table-cell>
          <table:table-cell table:style-name="ce1" office:value-type="string" calcext:value-type="string">
            <text:p>25.05968</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12/05 16:13:38</text:p>
          </table:table-cell>
        </table:table-row>
        <table:table-row table:style-name="ro1">
          <table:table-cell table:style-name="ce1" office:value-type="string" calcext:value-type="string">
            <text:p>C1_382000000A_403429</text:p>
          </table:table-cell>
          <table:table-cell table:style-name="ce1" office:value-type="string" calcext:value-type="string">
            <text:p>八里商港公園</text:p>
          </table:table-cell>
          <table:table-cell table:style-name="ce1"/>
          <table:table-cell table:style-name="ce1" table:number-columns-repeated="2" office:value-type="string" calcext:value-type="string">
            <text:p>全臺首座地景無障礙公園，以鯨魚為主題所設計的特色親子公園，磨石子溜滑梯、盪鞦韆，攀岩石與鯨魚結合，整個遊戲場就像海洋世界、不僅一般小朋友能使用，透過無障礙通道，輪椅使用者也可以盡情遊玩。</text:p>
          </table:table-cell>
          <table:table-cell table:style-name="ce1" office:value-type="string" calcext:value-type="string">
            <text:p>886-2-29603456</text:p>
          </table:table-cell>
          <table:table-cell table:style-name="ce1" office:value-type="string" calcext:value-type="string">
            <text:p>新北市249八里區八里區商港八路</text:p>
          </table:table-cell>
          <table:table-cell table:style-name="ce1" office:value-type="string" calcext:value-type="string">
            <text:p>249</text:p>
          </table:table-cell>
          <table:table-cell table:style-name="ce1"/>
          <table:table-cell table:style-name="ce1" office:value-type="string" calcext:value-type="string">
            <text:p>詳見官網或電話洽詢</text:p>
          </table:table-cell>
          <table:table-cell table:style-name="ce1"/>
          <table:table-cell table:style-name="ce1" office:value-type="string" calcext:value-type="string">
            <text:p>382000000A</text:p>
          </table:table-cell>
          <table:table-cell table:style-name="ce1" office:value-type="string" calcext:value-type="string">
            <text:p>121.40018</text:p>
          </table:table-cell>
          <table:table-cell table:style-name="ce1" office:value-type="string" calcext:value-type="string">
            <text:p>25.15031</text:p>
          </table:table-cell>
          <table:table-cell table:style-name="ce1"/>
          <table:table-cell table:style-name="ce1" office:value-type="string" calcext:value-type="string">
            <text:p>15</text:p>
          </table:table-cell>
          <table:table-cell table:style-name="ce1" table:number-columns-repeated="10"/>
          <table:table-cell table:style-name="ce1" office:value-type="string" calcext:value-type="string">
            <text:p>2022/12/05 16:13:29</text:p>
          </table:table-cell>
        </table:table-row>
        <table:table-row table:style-name="ro1">
          <table:table-cell table:style-name="ce1" office:value-type="string" calcext:value-type="string">
            <text:p>C1_382000000A_109976</text:p>
          </table:table-cell>
          <table:table-cell table:style-name="ce1" office:value-type="string" calcext:value-type="string">
            <text:p>文山農場</text:p>
          </table:table-cell>
          <table:table-cell table:style-name="ce1"/>
          <table:table-cell table:style-name="ce1" office:value-type="string" calcext:value-type="string">
            <text:p>位於新北市新店區屈尺里，正在往烏來風景區的交通動線上，日治時代是臺灣的茶葉指導所，至今已擁有百年歷史。面積約12公頃，新店溪從農場北側的屈尺山下蜿蜒而過，景緻優美，農場一直致力於臺灣茶葉產製與改良技術的傳承工作，目前由新北市農會經營，已經開發為休閒農場，設有露營區、野炊區、藥用植物標本區、休閒活動區、家庭特約園圃、茶藝區、會議廳、製茶研習館、農產品展售中心、兒童遊戲場&amp;hellip;等，提供休憩與交誼、健行、教學活動，是大臺北地區休閒的新據點。農場有一日遊和二日遊行程，包括生態導覽、製茶體驗、農場DIY等活動；還有茶餐和露營、烤肉餐可選擇，適合親子同樂。在這裡有濃郁的鄉土人情味，有豐富的田園自然生態景觀，有清心怡人的空氣，有花香、鳥語、 小橋流水，在這裡，可以讓小孩盡情奔跑，也可以 在樹蔭下，享受午後的自在悠閒，更可以帶著一家大小尋幽探訪，看看那些曾因忙碌生活而忘記的自然美景，享受單純的快樂。文山農場絕對可讓人暫時拋開世俗煩惱，遠離塵囂羈絆，是個休息與充電的好地方，不妨與家人、朋友一同來親近大自然，做一趟身、心、靈健康之旅。</text:p>
          </table:table-cell>
          <table:table-cell table:style-name="ce1" office:value-type="string" calcext:value-type="string">
            <text:p>合家歡的休閒農場，臺灣製茶技術的研發重鎮</text:p>
          </table:table-cell>
          <table:table-cell table:style-name="ce1" office:value-type="string" calcext:value-type="string">
            <text:p>886-2-26667512</text:p>
          </table:table-cell>
          <table:table-cell table:style-name="ce1" office:value-type="string" calcext:value-type="string">
            <text:p>新北市231新店區湖子內路100號</text:p>
          </table:table-cell>
          <table:table-cell table:style-name="ce1" office:value-type="string" calcext:value-type="string">
            <text:p>231</text:p>
          </table:table-cell>
          <table:table-cell table:style-name="ce1" office:value-type="string" calcext:value-type="string">
            <text:p>【大眾運輸】1.搭乘新店客運849在伸丈板站下車後，前走300公尺即達。【自行開車】1.走北二高－由安坑交流道下，轉新店環河快速道路接北宜路，再接新烏路走即達。 2.走北市環河南北快速道路，接水源外環道路再走新店環河快速道路轉北路，再接新烏路。</text:p>
          </table:table-cell>
          <table:table-cell table:style-name="ce1" office:value-type="string" calcext:value-type="string">
            <text:p>09:00~17:00</text:p>
          </table:table-cell>
          <table:table-cell table:style-name="ce1"/>
          <table:table-cell table:style-name="ce1" office:value-type="string" calcext:value-type="string">
            <text:p>382000000A</text:p>
          </table:table-cell>
          <table:table-cell table:style-name="ce1" office:value-type="string" calcext:value-type="string">
            <text:p>121.54323</text:p>
          </table:table-cell>
          <table:table-cell table:style-name="ce1" office:value-type="string" calcext:value-type="string">
            <text:p>24.93014</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12/05 16:13:22</text:p>
          </table:table-cell>
        </table:table-row>
        <table:table-row table:style-name="ro1">
          <table:table-cell table:style-name="ce1" office:value-type="string" calcext:value-type="string">
            <text:p>C1_382000000A_403413</text:p>
          </table:table-cell>
          <table:table-cell table:style-name="ce1" office:value-type="string" calcext:value-type="string">
            <text:p>國旗嶺</text:p>
          </table:table-cell>
          <table:table-cell table:style-name="ce1"/>
          <table:table-cell table:style-name="ce1" office:value-type="string" calcext:value-type="string">
            <text:p>國旗嶺，又稱外南勢角山，海拔為172公尺。從復興國小到圓通寺段稱為外南勢角步道或圓通寺步道。山頂建有涼亭，國旗亭，基石就在涼亭旁，全身被漆成紅色，山頂小平台中間有顆基石。附近沿棱線開闢的登山步道多由此經過，相傳有一群退休老兵在1971年台灣退出聯合國時，爬上此山頭樹立國旗，並建一六角涼亭，顧名為國旗亭，因而此處也常被稱為國旗嶺。</text:p>
          </table:table-cell>
          <table:table-cell table:style-name="ce1" office:value-type="string" calcext:value-type="string">
            <text:p>退出聯合國的那一年，飄揚於山頭上的國旗</text:p>
          </table:table-cell>
          <table:table-cell table:style-name="ce1" office:value-type="string" calcext:value-type="string">
            <text:p>886-2-29603456</text:p>
          </table:table-cell>
          <table:table-cell table:style-name="ce1" office:value-type="string" calcext:value-type="string">
            <text:p>新北市235中和區中興街263巷38號</text:p>
          </table:table-cell>
          <table:table-cell table:style-name="ce1" office:value-type="string" calcext:value-type="string">
            <text:p>235</text:p>
          </table:table-cell>
          <table:table-cell table:style-name="ce1" office:value-type="string" calcext:value-type="string">
            <text:p>【大眾運輸】1.捷運景安站下車，步行即可抵達</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49818</text:p>
          </table:table-cell>
          <table:table-cell table:style-name="ce1" office:value-type="string" calcext:value-type="string">
            <text:p>24.98453</text:p>
          </table:table-cell>
          <table:table-cell table:style-name="ce1"/>
          <table:table-cell table:style-name="ce1" office:value-type="string" calcext:value-type="string">
            <text:p>11</text:p>
          </table:table-cell>
          <table:table-cell table:style-name="ce1" office:value-type="string" calcext:value-type="string">
            <text:p>18</text:p>
          </table:table-cell>
          <table:table-cell table:style-name="ce1" table:number-columns-repeated="9"/>
          <table:table-cell table:style-name="ce1" office:value-type="string" calcext:value-type="string">
            <text:p>2022/12/05 16:12:49</text:p>
          </table:table-cell>
        </table:table-row>
        <table:table-row table:style-name="ro1">
          <table:table-cell table:style-name="ce1" office:value-type="string" calcext:value-type="string">
            <text:p>C1_382000000A_403410</text:p>
          </table:table-cell>
          <table:table-cell table:style-name="ce1" office:value-type="string" calcext:value-type="string">
            <text:p>四分尾山</text:p>
          </table:table-cell>
          <table:table-cell table:style-name="ce1"/>
          <table:table-cell table:style-name="ce1" table:number-columns-repeated="2" office:value-type="string" calcext:value-type="string">
            <text:p>四分尾山位於汐止鬧區南方的山系，得名於其如四面金塔形的山勢，是周遭四個聚落的界山，另有一別稱為茄苳腳山，從天秀宮登山口出發單程約2.8公里，途中會先經過知名的小百岳-汐止大尖山。相較於標高400多公尺高的大尖山，四分尾山依著641公尺的海拔高度，享有更接近天空的遼闊，天氣晴朗的日子裡，不僅能欣賞臺北市區的城市景色，向東北方望去，基隆港、基隆嶼也儼然在視野內，四分尾山也是昔日往來汐止、石碇與南港地區的必經之路，欣賞美景之餘也踏查了先人的足跡。</text:p>
          </table:table-cell>
          <table:table-cell table:style-name="ce1" office:value-type="string" calcext:value-type="string">
            <text:p>886-2-29603456</text:p>
          </table:table-cell>
          <table:table-cell table:style-name="ce1" office:value-type="string" calcext:value-type="string">
            <text:p>新北市221汐止區石汐路</text:p>
          </table:table-cell>
          <table:table-cell table:style-name="ce1" office:value-type="string" calcext:value-type="string">
            <text:p>221</text:p>
          </table:table-cell>
          <table:table-cell table:style-name="ce1"/>
          <table:table-cell table:style-name="ce1" office:value-type="string" calcext:value-type="string">
            <text:p>詳見官網或電話洽詢</text:p>
          </table:table-cell>
          <table:table-cell table:style-name="ce1"/>
          <table:table-cell table:style-name="ce1" office:value-type="string" calcext:value-type="string">
            <text:p>382000000A</text:p>
          </table:table-cell>
          <table:table-cell table:style-name="ce1" office:value-type="string" calcext:value-type="string">
            <text:p>121.68064</text:p>
          </table:table-cell>
          <table:table-cell table:style-name="ce1" office:value-type="string" calcext:value-type="string">
            <text:p>25.0412</text:p>
          </table:table-cell>
          <table:table-cell table:style-name="ce1"/>
          <table:table-cell table:style-name="ce1" office:value-type="string" calcext:value-type="string">
            <text:p>12</text:p>
          </table:table-cell>
          <table:table-cell table:style-name="ce1" table:number-columns-repeated="10"/>
          <table:table-cell table:style-name="ce1" office:value-type="string" calcext:value-type="string">
            <text:p>2022/12/05 16:12:23</text:p>
          </table:table-cell>
        </table:table-row>
        <table:table-row table:style-name="ro1">
          <table:table-cell table:style-name="ce1" office:value-type="string" calcext:value-type="string">
            <text:p>C1_382000000A_403409</text:p>
          </table:table-cell>
          <table:table-cell table:style-name="ce1" office:value-type="string" calcext:value-type="string">
            <text:p>烏來覽勝大橋</text:p>
          </table:table-cell>
          <table:table-cell table:style-name="ce1"/>
          <table:table-cell table:style-name="ce1" office:value-type="string" calcext:value-type="string">
            <text:p>橫跨南勢溪的烏來覽勝大橋連接了烏來老街與溫泉街，是烏來最重要的交通節點，曾因為風災受損的覽勝大橋於2019年翻修完成，以更高的防洪標準與嶄新的設計成為烏來的新地標。在富有濃厚泰雅族風格的老街品嘗特色美食後，行至盡頭即是覽勝大橋，橋體設計以菱形鋼樑演繹了泰雅族編織文化的意象，穿過大橋後，可通往台車乘車處，沿著過去用於運送木材的輕便鐵道，直至烏來瀑布與纜車站。大橋兩側特別設置了透明觀景平台，在遠眺壯闊溪谷之餘，不坊也低下頭，透著玻璃感受9公尺下方南勢溪湍急水流的衝擊感。在日光交棒黑夜之後，覽勝大橋的光雕水霧表演更是烏來最耀眼的儀式，在群山環抱的河谷中指引著居民與旅客們。</text:p>
          </table:table-cell>
          <table:table-cell table:style-name="ce1" office:value-type="string" calcext:value-type="string">
            <text:p>編織意象的菱形鋼樑，交織烏來的老街與溫泉</text:p>
          </table:table-cell>
          <table:table-cell table:style-name="ce1" office:value-type="string" calcext:value-type="string">
            <text:p>886-2-29603456</text:p>
          </table:table-cell>
          <table:table-cell table:style-name="ce1" office:value-type="string" calcext:value-type="string">
            <text:p>新北市233烏來區攬勝大橋</text:p>
          </table:table-cell>
          <table:table-cell table:style-name="ce1" office:value-type="string" calcext:value-type="string">
            <text:p>233</text:p>
          </table:table-cell>
          <table:table-cell table:style-name="ce1"/>
          <table:table-cell table:style-name="ce1" office:value-type="string" calcext:value-type="string">
            <text:p>詳見官網或電話洽詢</text:p>
          </table:table-cell>
          <table:table-cell table:style-name="ce1"/>
          <table:table-cell table:style-name="ce1" office:value-type="string" calcext:value-type="string">
            <text:p>382000000A</text:p>
          </table:table-cell>
          <table:table-cell table:style-name="ce1" office:value-type="string" calcext:value-type="string">
            <text:p>121.55136</text:p>
          </table:table-cell>
          <table:table-cell table:style-name="ce1" office:value-type="string" calcext:value-type="string">
            <text:p>24.86192</text:p>
          </table:table-cell>
          <table:table-cell table:style-name="ce1"/>
          <table:table-cell table:style-name="ce1" office:value-type="string" calcext:value-type="string">
            <text:p>12</text:p>
          </table:table-cell>
          <table:table-cell table:style-name="ce1" table:number-columns-repeated="10"/>
          <table:table-cell table:style-name="ce1" office:value-type="string" calcext:value-type="string">
            <text:p>2022/12/05 16:12:21</text:p>
          </table:table-cell>
        </table:table-row>
        <table:table-row table:style-name="ro1">
          <table:table-cell table:style-name="ce1" office:value-type="string" calcext:value-type="string">
            <text:p>C1_382000000A_110102</text:p>
          </table:table-cell>
          <table:table-cell table:style-name="ce1" office:value-type="string" calcext:value-type="string">
            <text:p>花園新城</text:p>
          </table:table-cell>
          <table:table-cell table:style-name="ce1"/>
          <table:table-cell table:style-name="ce1" table:number-columns-repeated="2" office:value-type="string" calcext:value-type="string">
            <text:p>依山而築的「花園新城」社區，擁有豐饒的自然環境，住著多位文學藝術創作者，透過蘭溪人文自然發展協會的營造，使社區成為一座藝術村，不定期舉辦展覽與講座，每年4、5月油桐花飄落、蘭溪畔螢火蟲飛舞時，更舉辦「花蟲季」活動，將社區豐富的人文藝術與生態資源分享出去。</text:p>
          </table:table-cell>
          <table:table-cell table:style-name="ce1" office:value-type="string" calcext:value-type="string">
            <text:p>886-2-26669984</text:p>
          </table:table-cell>
          <table:table-cell table:style-name="ce1" office:value-type="string" calcext:value-type="string">
            <text:p>新北市231新店區新北市新店區花園一路一段2號</text:p>
          </table:table-cell>
          <table:table-cell table:style-name="ce1" office:value-type="string" calcext:value-type="string">
            <text:p>231</text:p>
          </table:table-cell>
          <table:table-cell table:style-name="ce1" office:value-type="string" calcext:value-type="string">
            <text:p>【大眾運輸】搭乘F708公車於花園新城園環[新巴士]站下車，步行即可達。【自行開車】從新店走北103鄉道前往北宜公路/北宜路一段/台9線&gt;新北橫公路/新烏路一段/台9甲線前往新城大道&gt;沿新城大道前往目的地</text:p>
          </table:table-cell>
          <table:table-cell table:style-name="ce1" office:value-type="string" calcext:value-type="string">
            <text:p>24小時營業</text:p>
          </table:table-cell>
          <table:table-cell table:style-name="ce1"/>
          <table:table-cell table:style-name="ce1" office:value-type="string" calcext:value-type="string">
            <text:p>382000000A</text:p>
          </table:table-cell>
          <table:table-cell table:style-name="ce1" office:value-type="string" calcext:value-type="string">
            <text:p>121.55105</text:p>
          </table:table-cell>
          <table:table-cell table:style-name="ce1" office:value-type="string" calcext:value-type="string">
            <text:p>24.93416</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12/05 16:11:58</text:p>
          </table:table-cell>
        </table:table-row>
        <table:table-row table:style-name="ro1">
          <table:table-cell table:style-name="ce1" office:value-type="string" calcext:value-type="string">
            <text:p>C1_382000000A_403333</text:p>
          </table:table-cell>
          <table:table-cell table:style-name="ce1" office:value-type="string" calcext:value-type="string">
            <text:p>金瓜寮溪自行車道</text:p>
          </table:table-cell>
          <table:table-cell table:style-name="ce1"/>
          <table:table-cell table:style-name="ce1" office:value-type="string" calcext:value-type="string">
            <text:p>金瓜寮溪自行車道可分親水吊橋至金溪派出所、金溪派出所至終點站九芎根親水公園，來回全長約22.1公里，去程有爬坡路段，建議出發前須準備好水、乾糧等備品再出發。金瓜寮溪自行車道沿途伴隨蜿蜒的金瓜寮溪景色，途經人車分離的觀魚自行車道，讓旅人在騎單車時，不用擔心行駛的車輛。繼續前行，一路經過金瓜寮鐵馬新樂園、茶園村落的風光、金瓜寮魚蕨步道，其中金瓜寮魚蕨步道，是許多人夏日消暑戲水的好去處，清幽的氛圍、岩壁上豐富的蕨類生態與溪中大量的魚群，更是被2017年《Lonely planet孤獨星球》推薦旅人值得一遊的郊山步道。自行車道全程路線：坪林親水吊橋（坪林遊客中心）&amp;rarr;觀魚自行車道碑&amp;rarr;金瓜寮鐵馬新樂園&amp;rarr;金溪派出所&amp;rarr;金瓜寮觀魚步道北側入口&amp;rarr;九芎根親水公園</text:p>
          </table:table-cell>
          <table:table-cell table:style-name="ce1" office:value-type="string" calcext:value-type="string">
            <text:p>騎鐵馬穿過茶園村落，盡情享受沿途明媚風光</text:p>
          </table:table-cell>
          <table:table-cell table:style-name="ce1" office:value-type="string" calcext:value-type="string">
            <text:p>886-2-26657251</text:p>
          </table:table-cell>
          <table:table-cell table:style-name="ce1" office:value-type="string" calcext:value-type="string">
            <text:p>新北市232坪林區金瓜寮</text:p>
          </table:table-cell>
          <table:table-cell table:style-name="ce1" office:value-type="string" calcext:value-type="string">
            <text:p>232</text:p>
          </table:table-cell>
          <table:table-cell table:style-name="ce1" office:value-type="string" calcext:value-type="string">
            <text:p>1.捷運新店站轉公車綠12至坪林站。2.捷運新店站轉公車923至坪林國中站。</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67997</text:p>
          </table:table-cell>
          <table:table-cell table:style-name="ce1" office:value-type="string" calcext:value-type="string">
            <text:p>24.91459</text:p>
          </table:table-cell>
          <table:table-cell table:style-name="ce1"/>
          <table:table-cell table:style-name="ce1" office:value-type="string" calcext:value-type="string">
            <text:p>11</text:p>
          </table:table-cell>
          <table:table-cell table:style-name="ce1" office:value-type="string" calcext:value-type="string">
            <text:p>12</text:p>
          </table:table-cell>
          <table:table-cell table:style-name="ce1" table:number-columns-repeated="3"/>
          <table:table-cell table:style-name="ce1" office:value-type="string" calcext:value-type="string">
            <text:p>附近有免費停車處</text:p>
          </table:table-cell>
          <table:table-cell table:style-name="ce1" table:number-columns-repeated="2"/>
          <table:table-cell table:style-name="ce1" office:value-type="string" calcext:value-type="string">
            <text:p>免費</text:p>
          </table:table-cell>
          <table:table-cell table:style-name="ce1" table:number-columns-repeated="2"/>
          <table:table-cell table:style-name="ce1" office:value-type="string" calcext:value-type="string">
            <text:p>2022/12/05 16:07:49</text:p>
          </table:table-cell>
        </table:table-row>
        <table:table-row table:style-name="ro1">
          <table:table-cell table:style-name="ce1" office:value-type="string" calcext:value-type="string">
            <text:p>C1_382000000A_403523</text:p>
          </table:table-cell>
          <table:table-cell table:style-name="ce1" office:value-type="string" calcext:value-type="string">
            <text:p>三芝遊客中心及名人文物館</text:p>
          </table:table-cell>
          <table:table-cell table:style-name="ce1"/>
          <table:table-cell table:style-name="ce1" table:number-columns-repeated="2" office:value-type="string" calcext:value-type="string">
            <text:p>三芝遊客中心位於群山環繞的山坡地上，全區視野遼闊，除了提供遊客舒適寬敞的休憩空間，也可進行旅遊諮詢、展場介紹與資料索取，方便又多元。名人文物館展示三芝四位名人的生平貢獻，有一代名醫杜聰明、臺灣首位國際作曲家江文也、第一位直選總統李登輝、政治先鋒盧修一，藉著他們的生平故事，彰顯了三芝地靈人傑出名人的好風光。</text:p>
          </table:table-cell>
          <table:table-cell table:style-name="ce1" office:value-type="string" calcext:value-type="string">
            <text:p>886-2-86355143</text:p>
          </table:table-cell>
          <table:table-cell table:style-name="ce1" office:value-type="string" calcext:value-type="string">
            <text:p>新北市252三芝區埔坪里埔頭坑164-2號</text:p>
          </table:table-cell>
          <table:table-cell table:style-name="ce1" office:value-type="string" calcext:value-type="string">
            <text:p>252</text:p>
          </table:table-cell>
          <table:table-cell table:style-name="ce1" office:value-type="string" calcext:value-type="string">
            <text:p>【大眾運輸】1. 從淡水捷運站搭乘台灣好行-皇冠北海岸線，至三芝遊客中心及名人文物館站下車。2. 於淡水捷運站前、基隆火車站旁搭乘兩地對開的淡水或基隆客運，於「三芝」站下車。下車後沿中正路步行於德賢路(鄉道北11線)左轉直行約20幾分即可到達。【自行開車】1. 高速公路國道3號(基金交流道)→2號省道→萬里→金山→石門→三芝-於2號省道19公里處左轉中興街左轉中正路三段右轉德賢...</text:p>
          </table:table-cell>
          <table:table-cell table:style-name="ce1" office:value-type="string" calcext:value-type="string">
            <text:p>09:00-17:00；五至九月09:00-18:00</text:p>
          </table:table-cell>
          <table:table-cell table:style-name="ce1"/>
          <table:table-cell table:style-name="ce1" office:value-type="string" calcext:value-type="string">
            <text:p>382000000A</text:p>
          </table:table-cell>
          <table:table-cell table:style-name="ce1" office:value-type="string" calcext:value-type="string">
            <text:p>121.50774</text:p>
          </table:table-cell>
          <table:table-cell table:style-name="ce1" office:value-type="string" calcext:value-type="string">
            <text:p>25.24899</text:p>
          </table:table-cell>
          <table:table-cell table:style-name="ce1"/>
          <table:table-cell table:style-name="ce1" office:value-type="string" calcext:value-type="string">
            <text:p>1</text:p>
          </table:table-cell>
          <table:table-cell table:style-name="ce1" table:number-columns-repeated="10"/>
          <table:table-cell table:style-name="ce1" office:value-type="string" calcext:value-type="string">
            <text:p>2022/10/20 13:53:16</text:p>
          </table:table-cell>
        </table:table-row>
        <table:table-row table:style-name="ro1">
          <table:table-cell table:style-name="ce1" office:value-type="string" calcext:value-type="string">
            <text:p>C1_382000000A_403521</text:p>
          </table:table-cell>
          <table:table-cell table:style-name="ce1" office:value-type="string" calcext:value-type="string">
            <text:p>台灣原住民族企業社(瑪伐流國際工藝社)</text:p>
          </table:table-cell>
          <table:table-cell table:style-name="ce1"/>
          <table:table-cell table:style-name="ce1" table:number-columns-repeated="2" office:value-type="string" calcext:value-type="string">
            <text:p>台灣原住民族文化工藝品:古埃及流傳東方民族民族古董及琉璃珠</text:p>
          </table:table-cell>
          <table:table-cell table:style-name="ce1" office:value-type="string" calcext:value-type="string">
            <text:p>886-2-35018726</text:p>
          </table:table-cell>
          <table:table-cell table:style-name="ce1" office:value-type="string" calcext:value-type="string">
            <text:p>新北市238樹林區柑園街一段133巷6號B棟</text:p>
          </table:table-cell>
          <table:table-cell table:style-name="ce1" office:value-type="string" calcext:value-type="string">
            <text:p>238</text:p>
          </table:table-cell>
          <table:table-cell table:style-name="ce1" office:value-type="string" calcext:value-type="string">
            <text:p>【大眾運輸】1.搭乘捷運板南線至永寧站下車，轉乘公車藍43於柑園分隊下車，步行約5分即抵達【自行開車】1.沿國道1號和國道3號前往臺北的復興路/110縣道。從國道3號的 50-三鶯 號出口下交流道，走北84鄉道前往樹林區的柑園街一段133巷即抵達。"</text:p>
          </table:table-cell>
          <table:table-cell table:style-name="ce1" office:value-type="string" calcext:value-type="string">
            <text:p>請來電預約</text:p>
          </table:table-cell>
          <table:table-cell table:style-name="ce1"/>
          <table:table-cell table:style-name="ce1" office:value-type="string" calcext:value-type="string">
            <text:p>382000000A</text:p>
          </table:table-cell>
          <table:table-cell table:style-name="ce1" office:value-type="string" calcext:value-type="string">
            <text:p>121.40312</text:p>
          </table:table-cell>
          <table:table-cell table:style-name="ce1" office:value-type="string" calcext:value-type="string">
            <text:p>24.95593</text:p>
          </table:table-cell>
          <table:table-cell table:style-name="ce1"/>
          <table:table-cell table:style-name="ce1" office:value-type="string" calcext:value-type="string">
            <text:p>5</text:p>
          </table:table-cell>
          <table:table-cell table:style-name="ce1" table:number-columns-repeated="10"/>
          <table:table-cell table:style-name="ce1" office:value-type="string" calcext:value-type="string">
            <text:p>2022/09/13 15:27:41</text:p>
          </table:table-cell>
        </table:table-row>
        <table:table-row table:style-name="ro1">
          <table:table-cell table:style-name="ce1" office:value-type="string" calcext:value-type="string">
            <text:p>C1_382000000A_403065</text:p>
          </table:table-cell>
          <table:table-cell table:style-name="ce1" office:value-type="string" calcext:value-type="string">
            <text:p>文山煤礦公車站</text:p>
          </table:table-cell>
          <table:table-cell table:style-name="ce1"/>
          <table:table-cell table:style-name="ce1" office:value-type="string" calcext:value-type="string">
            <text:p>「文山煤礦站」曾為全國五大礦場之一，經過石碇螢火蟲書屋結合當地大學社造團隊、在地農友產銷平台與台北客運等協力組織，舊有的候車亭大變身，處處可見巧思，以礦工台車座椅設計及礦坑意象體驗，低下頭還可見彩繪鐵軌，復刻當年歷史，等車再也不無聊，充滿古味的車站成為打卡新亮點。這裡是台灣好行795路線行經的公車站，三生幸福巴士串連了深坑、平溪、石碇等景點，迷人的生態美景，一次滿足旅人的心。</text:p>
          </table:table-cell>
          <table:table-cell table:style-name="ce1" office:value-type="string" calcext:value-type="string">
            <text:p>舊候車亭大變身，復刻在地礦業歷史</text:p>
          </table:table-cell>
          <table:table-cell table:style-name="ce1" office:value-type="string" calcext:value-type="string">
            <text:p>886-2-29603456</text:p>
          </table:table-cell>
          <table:table-cell table:style-name="ce1" office:value-type="string" calcext:value-type="string">
            <text:p>新北市223石碇區番子坑</text:p>
          </table:table-cell>
          <table:table-cell table:style-name="ce1" office:value-type="string" calcext:value-type="string">
            <text:p>223</text:p>
          </table:table-cell>
          <table:table-cell table:style-name="ce1"/>
          <table:table-cell table:style-name="ce1" office:value-type="string" calcext:value-type="string">
            <text:p>詳見官網或電話洽詢</text:p>
          </table:table-cell>
          <table:table-cell table:style-name="ce1"/>
          <table:table-cell table:style-name="ce1" office:value-type="string" calcext:value-type="string">
            <text:p>382000000A</text:p>
          </table:table-cell>
          <table:table-cell table:style-name="ce1" office:value-type="string" calcext:value-type="string">
            <text:p>121.67719</text:p>
          </table:table-cell>
          <table:table-cell table:style-name="ce1" office:value-type="string" calcext:value-type="string">
            <text:p>25.01064</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08/02 13:42:42</text:p>
          </table:table-cell>
        </table:table-row>
        <table:table-row table:style-name="ro1">
          <table:table-cell table:style-name="ce1" office:value-type="string" calcext:value-type="string">
            <text:p>C1_382000000A_110538</text:p>
          </table:table-cell>
          <table:table-cell table:style-name="ce1" office:value-type="string" calcext:value-type="string">
            <text:p>瓊仔湖公園步道</text:p>
          </table:table-cell>
          <table:table-cell table:style-name="ce1"/>
          <table:table-cell table:style-name="ce1" table:number-columns-repeated="2" office:value-type="string" calcext:value-type="string">
            <text:p>瓊仔湖登山步道位在新北市泰山區，步道全長為兩公里，因位在林口台地與大台北盆地交接之地，擁有眾多自然景觀特色，步行單程約需一個半小時，中途可至瓊仔湖福德宮及涼亭休憩，瓊仔湖公園步道的入口位於黎明路旁的福德宮內，依山開闢的公園步道有階梯及木棧道，還能通往山頂腳山、山頂公園、頂泰山巖、義學坑等景點。漫步在充滿綠意的山林之間，沿途還會經過不少古蹟遺址，中途走累了，也有涼亭和廟宇可供短暫歇息，遊客可依據自己的體力狀況安排適當的步行距離。，即可到達山頂公園，此處有瞭望台可遠眺新莊、泰山、五股及新北市地區的優美景致。</text:p>
          </table:table-cell>
          <table:table-cell table:style-name="ce1" office:value-type="string" calcext:value-type="string">
            <text:p>886-2-29099551</text:p>
          </table:table-cell>
          <table:table-cell table:style-name="ce1" office:value-type="string" calcext:value-type="string">
            <text:p>新北市243泰山區黎明路</text:p>
          </table:table-cell>
          <table:table-cell table:style-name="ce1" office:value-type="string" calcext:value-type="string">
            <text:p>243</text:p>
          </table:table-cell>
          <table:table-cell table:style-name="ce1" office:value-type="string" calcext:value-type="string">
            <text:p>【大眾運輸】1.搭乘637、638、797、798、801、858、880、883、898、1501、1503、F211、F217、F218公車於義學里站下車，步行約22分鐘即抵達。【自行開車】1.國道一號→在五股交流道出口下交流道，朝泰山/新莊前進→走新五路二段/107甲縣道→於中山路一段/台1線稍向右轉→靠右繼續走中山路二段/台1線→於貴子路/北72鄉道向右轉→於明志路三段...</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42334</text:p>
          </table:table-cell>
          <table:table-cell table:style-name="ce1" office:value-type="string" calcext:value-type="string">
            <text:p>25.05091</text:p>
          </table:table-cell>
          <table:table-cell table:style-name="ce1"/>
          <table:table-cell table:style-name="ce1" office:value-type="string" calcext:value-type="string">
            <text:p>2</text:p>
          </table:table-cell>
          <table:table-cell table:style-name="ce1" table:number-columns-repeated="10"/>
          <table:table-cell table:style-name="ce1" office:value-type="string" calcext:value-type="string">
            <text:p>2022/07/25 08:45:05</text:p>
          </table:table-cell>
        </table:table-row>
        <table:table-row table:style-name="ro1">
          <table:table-cell table:style-name="ce1" office:value-type="string" calcext:value-type="string">
            <text:p>C1_382000000A_403495</text:p>
          </table:table-cell>
          <table:table-cell table:style-name="ce1" office:value-type="string" calcext:value-type="string">
            <text:p>菁桐古道</text:p>
          </table:table-cell>
          <table:table-cell table:style-name="ce1"/>
          <table:table-cell table:style-name="ce1" office:value-type="string" calcext:value-type="string">
            <text:p>菁桐古道，開闢距今至少已有百年以上歷史，緣於清朝時期水返腳（即今日汐止）居民翻山越嶺，跋涉山林，進入菁桐坑墾荒落戶，居民往來平溪汐止兩地，以扁擔運送各種物資，因而行走出來一條山徑。日治時期平溪地層開採煤礦，因而移入大量人口，平溪成了礦業重鎮，雖因此開築了平溪鐵路，但以運煤為主，菁桐古道仍是通往汐止交通要道。古道中有一巨岩，岩上有一突起直立的古樸石碑，碑文雖模糊猶可辨識，寫著「開路紀念碑」，正是日治時期菁桐古道闢路時所立的紀念碑，為菁桐古道上的重要遺址。1971年後，平溪通往木柵、瑞芳、汐止公路相繼開通，古道漸無人煙，只剩登山客尋幽探訪。菁桐古道由汐平公路東山溪谷登山口開始，經石硿子山區，再越過最高點磐石嶺與汐平路重疊交會，再進入平溪區境行經肉板卡、鳥巢崎、雲霧谷、魔神仔洞而至菁桐坑。古道全程分兩段，汐止段入口處在東山路過仁愛橋登山；平溪段入口處就在磐石嶺的土地公廟對面，相當明顯。汐止段隴野阡陌，農舍別墅散布山林，平溪段山野鬱林極具挑戰性。</text:p>
          </table:table-cell>
          <table:table-cell table:style-name="ce1" office:value-type="string" calcext:value-type="string">
            <text:p>菁桐地區通往汐止的古道，山野鬱林具挑戰性</text:p>
          </table:table-cell>
          <table:table-cell table:style-name="ce1" office:value-type="string" calcext:value-type="string">
            <text:p>886-2-24951510</text:p>
          </table:table-cell>
          <table:table-cell table:style-name="ce1" office:value-type="string" calcext:value-type="string">
            <text:p>新北市226平溪區菁桐古道</text:p>
          </table:table-cell>
          <table:table-cell table:style-name="ce1" office:value-type="string" calcext:value-type="string">
            <text:p>226</text:p>
          </table:table-cell>
          <table:table-cell table:style-name="ce1"/>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71855</text:p>
          </table:table-cell>
          <table:table-cell table:style-name="ce1" office:value-type="string" calcext:value-type="string">
            <text:p>25.03676</text:p>
          </table:table-cell>
          <table:table-cell table:style-name="ce1"/>
          <table:table-cell table:style-name="ce1" office:value-type="string" calcext:value-type="string">
            <text:p>11</text:p>
          </table:table-cell>
          <table:table-cell table:style-name="ce1" office:value-type="string" calcext:value-type="string">
            <text:p>13</text:p>
          </table:table-cell>
          <table:table-cell table:style-name="ce1" table:number-columns-repeated="9"/>
          <table:table-cell table:style-name="ce1" office:value-type="string" calcext:value-type="string">
            <text:p>2022/07/19 10:32:30</text:p>
          </table:table-cell>
        </table:table-row>
        <table:table-row table:style-name="ro1">
          <table:table-cell table:style-name="ce1" office:value-type="string" calcext:value-type="string">
            <text:p>C1_382000000A_403492</text:p>
          </table:table-cell>
          <table:table-cell table:style-name="ce1" office:value-type="string" calcext:value-type="string">
            <text:p>龍泉溪系步道</text:p>
          </table:table-cell>
          <table:table-cell table:style-name="ce1"/>
          <table:table-cell table:style-name="ce1" office:value-type="string" calcext:value-type="string">
            <text:p>龍泉溪系步道連接三峽成福山，步道路線在龍泉溪兩旁，路況較原始，沿途有善息寺、日月通天府等寺廟，往石門內尖山亦可接十八羅漢岩、成福山、長壽山。</text:p>
          </table:table-cell>
          <table:table-cell table:style-name="ce1" office:value-type="string" calcext:value-type="string">
            <text:p>為龍泉溪兩旁，步道連結成福山與石門內尖山</text:p>
          </table:table-cell>
          <table:table-cell table:style-name="ce1" office:value-type="string" calcext:value-type="string">
            <text:p>886-2-29603456</text:p>
          </table:table-cell>
          <table:table-cell table:style-name="ce1" office:value-type="string" calcext:value-type="string">
            <text:p>新北市237三峽區龍泉溪步道</text:p>
          </table:table-cell>
          <table:table-cell table:style-name="ce1" office:value-type="string" calcext:value-type="string">
            <text:p>237</text:p>
          </table:table-cell>
          <table:table-cell table:style-name="ce1"/>
          <table:table-cell table:style-name="ce1" office:value-type="string" calcext:value-type="string">
            <text:p>詳見官網或電話洽詢</text:p>
          </table:table-cell>
          <table:table-cell table:style-name="ce1"/>
          <table:table-cell table:style-name="ce1" office:value-type="string" calcext:value-type="string">
            <text:p>382000000A</text:p>
          </table:table-cell>
          <table:table-cell table:style-name="ce1" office:value-type="string" calcext:value-type="string">
            <text:p>121.43938</text:p>
          </table:table-cell>
          <table:table-cell table:style-name="ce1" office:value-type="string" calcext:value-type="string">
            <text:p>24.93621</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07/19 09:45:09</text:p>
          </table:table-cell>
        </table:table-row>
        <table:table-row table:style-name="ro1">
          <table:table-cell table:style-name="ce1" office:value-type="string" calcext:value-type="string">
            <text:p>C1_382000000A_110427</text:p>
          </table:table-cell>
          <table:table-cell table:style-name="ce1" office:value-type="string" calcext:value-type="string">
            <text:p>公司田溪程氏古厝</text:p>
          </table:table-cell>
          <table:table-cell table:style-name="ce1"/>
          <table:table-cell table:style-name="ce1" office:value-type="string" calcext:value-type="string">
            <text:p>位在新北市淡水區的公司田溪程氏古厝，為目前保存完整歷史的傳統建築，展現淡水近百年的閩南建築的特色與人文氣息。公司田溪一帶的開發可追溯至荷蘭時代，而程氏古厝為該地區碩果僅存的農宅，周遭有竹葦環繞、渠水流過，是舊農業社會三合院形式的代表性建築，保存完整，見證淡水地區開發的歷史。清乾隆年間，程耀事由晉江縣來臺定居，為淡水程氏家族殖業起家之始祖。古厝的創建年代已不可考，據學者專家的研判應在1884年清法戰爭之前，當清法戰爭滬尾之役時，清軍曾於此駐兵並圍剿法軍致勝。宅第為一典型的三合院農舍，周遭有竹葦環繞、渠水流過，可為在地傳統農宅之典範。五間火庫起雙護龍式建築，屋脊採用金型馬背，牆身則使用在地盛產之安山岩配合土埆磚砌築，明間防禦性銃孔（抵禦當時盜匪用）以及外側山牆穿瓦衫（保護土埆磚避免雨水潤濕），為淡水地區同類型建築中少見，充分展現古建築之美及前人智慧。</text:p>
          </table:table-cell>
          <table:table-cell table:style-name="ce1" office:value-type="string" calcext:value-type="string">
            <text:p>典型的三合院建築，見證淡海的發展</text:p>
          </table:table-cell>
          <table:table-cell table:style-name="ce1" office:value-type="string" calcext:value-type="string">
            <text:p>886-2-28056610</text:p>
          </table:table-cell>
          <table:table-cell table:style-name="ce1" office:value-type="string" calcext:value-type="string">
            <text:p>新北市251淡水區新民街一段138巷7號</text:p>
          </table:table-cell>
          <table:table-cell table:style-name="ce1" office:value-type="string" calcext:value-type="string">
            <text:p>251</text:p>
          </table:table-cell>
          <table:table-cell table:style-name="ce1" office:value-type="string" calcext:value-type="string">
            <text:p>1.捷運紅樹林站下車轉搭紅23路公車至「臺北海院淡水分院」站下車，再步行約500公尺。2.捷運淡水站下車搭乘淡水客運紅38路公車至「臺北海院淡水分院」站下車，再步行約500公尺或搭乘淡水社區巴士紅7、紅8路公車至大庄福德廟站下車，再步行約400公尺。</text:p>
          </table:table-cell>
          <table:table-cell table:style-name="ce1" office:value-type="string" calcext:value-type="string">
            <text:p>週二至週日 11:00—17:00；【休館時間】每個星期一、每月第一週週二、農曆除夕前一日至年初三、政府公告之天然災害停止上班日，其他必要之休館日將另行公告。</text:p>
          </table:table-cell>
          <table:table-cell table:style-name="ce1"/>
          <table:table-cell table:style-name="ce1" office:value-type="string" calcext:value-type="string">
            <text:p>382000000A</text:p>
          </table:table-cell>
          <table:table-cell table:style-name="ce1" office:value-type="string" calcext:value-type="string">
            <text:p>121.42821</text:p>
          </table:table-cell>
          <table:table-cell table:style-name="ce1" office:value-type="string" calcext:value-type="string">
            <text:p>25.18946</text:p>
          </table:table-cell>
          <table:table-cell table:style-name="ce1"/>
          <table:table-cell table:style-name="ce1" office:value-type="string" calcext:value-type="string">
            <text:p>1</text:p>
          </table:table-cell>
          <table:table-cell table:style-name="ce1" office:value-type="string" calcext:value-type="string">
            <text:p>3</text:p>
          </table:table-cell>
          <table:table-cell table:style-name="ce1" table:number-columns-repeated="9"/>
          <table:table-cell table:style-name="ce1" office:value-type="string" calcext:value-type="string">
            <text:p>2022/06/24 14:18:48</text:p>
          </table:table-cell>
        </table:table-row>
        <table:table-row table:style-name="ro1">
          <table:table-cell table:style-name="ce1" office:value-type="string" calcext:value-type="string">
            <text:p>C1_382000000A_112746</text:p>
          </table:table-cell>
          <table:table-cell table:style-name="ce1" office:value-type="string" calcext:value-type="string">
            <text:p>阮的肉干產業概念館</text:p>
          </table:table-cell>
          <table:table-cell table:style-name="ce1"/>
          <table:table-cell table:style-name="ce1" office:value-type="string" calcext:value-type="string">
            <text:p>台灣首座以肉干為主題產業文化館，突破肉干給人的既定印象&amp;mdash;傳統、中式，以有趣的創意肉干體驗，搭配透明化製程公開，透過導覽讓民眾認識新時代的肉干與重視食品衛生的新概念。只要你看過「阮的肉干」的包裝、文宣或網站，超萌的肉干公仔，療癒系的文宣、簡潔食尚的設計、趣味與流行感兼具，以新穎的手法為傳統肉干做包裝，讓原本只有逢年過節在菜市場販售的產品，換身一變成為網路的人氣美食。台灣是世界的美食之都，「肉干」是台灣傳統美食，而「筷子」是中華飲食文化的代表，「阮的肉干」將兩項特點融合創新，讓在地美食與文化完美結合創造出「筷子肉干」，由於產業結構變遷，近年由政府輔導產業轉型的觀光工廠極為興盛，位於三重重新路上這間阮的肉干產業概念館，原來是在老環南市場經營三十多年的中正肉舖，在第二代新血注入後轉型數位化發展，成為網路知名的團購美食，從實體店面走向電商，又從電商落地實體，2015年阮的肉干產業概念館開幕，館內除了販售品牌熱銷的肉干產品外，更提供產品DIY體驗及現場觀摩肉干製程，對台灣傳統食品有更深刻的認識與體會。</text:p>
          </table:table-cell>
          <table:table-cell table:style-name="ce1" office:value-type="string" calcext:value-type="string">
            <text:p>以新穎包裝傳統，結合飲食文化與在地美食</text:p>
          </table:table-cell>
          <table:table-cell table:style-name="ce1" office:value-type="string" calcext:value-type="string">
            <text:p>886-2-29805576</text:p>
          </table:table-cell>
          <table:table-cell table:style-name="ce1" office:value-type="string" calcext:value-type="string">
            <text:p>新北市241三重區重新路4段27號</text:p>
          </table:table-cell>
          <table:table-cell table:style-name="ce1" office:value-type="string" calcext:value-type="string">
            <text:p>241</text:p>
          </table:table-cell>
          <table:table-cell table:style-name="ce1" office:value-type="string" calcext:value-type="string">
            <text:p>搭乘捷運至三重站3號出口或菜寮站1號出口，沿重新路步行約5分鐘即達。</text:p>
          </table:table-cell>
          <table:table-cell table:style-name="ce1" office:value-type="string" calcext:value-type="string">
            <text:p>周一至周六10:30-16:30(預約制)</text:p>
          </table:table-cell>
          <table:table-cell table:style-name="ce1"/>
          <table:table-cell table:style-name="ce1" office:value-type="string" calcext:value-type="string">
            <text:p>382000000A</text:p>
          </table:table-cell>
          <table:table-cell table:style-name="ce1" office:value-type="string" calcext:value-type="string">
            <text:p>121.48839</text:p>
          </table:table-cell>
          <table:table-cell table:style-name="ce1" office:value-type="string" calcext:value-type="string">
            <text:p>25.05788</text:p>
          </table:table-cell>
          <table:table-cell table:style-name="ce1"/>
          <table:table-cell table:style-name="ce1" office:value-type="string" calcext:value-type="string">
            <text:p>6</text:p>
          </table:table-cell>
          <table:table-cell table:style-name="ce1" office:value-type="string" calcext:value-type="string">
            <text:p>18</text:p>
          </table:table-cell>
          <table:table-cell table:style-name="ce1" table:number-columns-repeated="9"/>
          <table:table-cell table:style-name="ce1" office:value-type="string" calcext:value-type="string">
            <text:p>2022/06/23 10:05:08</text:p>
          </table:table-cell>
        </table:table-row>
        <table:table-row table:style-name="ro1">
          <table:table-cell table:style-name="ce1" office:value-type="string" calcext:value-type="string">
            <text:p>C1_382000000A_403331</text:p>
          </table:table-cell>
          <table:table-cell table:style-name="ce1" office:value-type="string" calcext:value-type="string">
            <text:p>鶯歌陶趣家馬賽克DIY工坊</text:p>
          </table:table-cell>
          <table:table-cell table:style-name="ce1"/>
          <table:table-cell table:style-name="ce1" office:value-type="string" calcext:value-type="string">
            <text:p>來到陶瓷重鎮鶯歌時，除了體驗手拉坯及捏陶樂趣外，還有另一樣有趣的手作活動，那就是馬賽克DIY啦！小朋友還能體驗有趣的馬賽克拼貼，以馬賽克磁磚拼圖美勞為主題的DIY教室，適合個人、親子、團體的活動，除此之外，店內還保留四角窯煙囪，是鶯歌陶瓷老街當地僅存的一座古煙囪。輕輕鬆鬆就能完成馬賽克相框或是鉛筆盒等創意文具。走進陶瓷老街巷弄中的陶趣家工坊，現場有親切的大姐姐老師指導，適合家長帶小朋友或是情侶檔前來，短短30分鐘的時間，發揮自己色彩及拼貼創意，輕輕鬆鬆就能把美麗的馬賽克作品帶回家紀念囉！</text:p>
          </table:table-cell>
          <table:table-cell table:style-name="ce1" office:value-type="string" calcext:value-type="string">
            <text:p>來到鶯歌除了體驗手拉坯及捏陶樂趣外，小朋友還能體驗有趣的馬賽克拼貼DIY，輕輕鬆鬆就能完成馬賽克相框或是鉛筆盒等創意文具。走進陶瓷老街巷弄中的陶趣家工坊，現場有親切的大姐姐老師指導，適合家長帶小朋友或是情侶檔前來，短短30分鐘的時間，發揮自己色彩及拼貼創意，輕輕鬆鬆就能把美麗的馬賽克作品帶回家紀念囉！</text:p>
          </table:table-cell>
          <table:table-cell table:style-name="ce1" office:value-type="string" calcext:value-type="string">
            <text:p>886-2-26772709</text:p>
          </table:table-cell>
          <table:table-cell table:style-name="ce1" office:value-type="string" calcext:value-type="string">
            <text:p>新北市239鶯歌區尖山埔路55巷6號</text:p>
          </table:table-cell>
          <table:table-cell table:style-name="ce1" office:value-type="string" calcext:value-type="string">
            <text:p>239</text:p>
          </table:table-cell>
          <table:table-cell table:style-name="ce1" office:value-type="string" calcext:value-type="string">
            <text:p>【大眾運輸】搭台鐵至鶯歌火車站，往鶯歌陶瓷老街步行10分鐘即可到達</text:p>
          </table:table-cell>
          <table:table-cell table:style-name="ce1" office:value-type="string" calcext:value-type="string">
            <text:p>平日10~18時；假日 10~19時；每週四店休</text:p>
          </table:table-cell>
          <table:table-cell table:style-name="ce1"/>
          <table:table-cell table:style-name="ce1" office:value-type="string" calcext:value-type="string">
            <text:p>382000000A</text:p>
          </table:table-cell>
          <table:table-cell table:style-name="ce1" office:value-type="string" calcext:value-type="string">
            <text:p>121.34832</text:p>
          </table:table-cell>
          <table:table-cell table:style-name="ce1" office:value-type="string" calcext:value-type="string">
            <text:p>24.95078</text:p>
          </table:table-cell>
          <table:table-cell table:style-name="ce1"/>
          <table:table-cell table:style-name="ce1" office:value-type="string" calcext:value-type="string">
            <text:p>1</text:p>
          </table:table-cell>
          <table:table-cell table:style-name="ce1" office:value-type="string" calcext:value-type="string">
            <text:p>5</text:p>
          </table:table-cell>
          <table:table-cell table:style-name="ce1" table:number-columns-repeated="9"/>
          <table:table-cell table:style-name="ce1" office:value-type="string" calcext:value-type="string">
            <text:p>2022/05/04 11:16:40</text:p>
          </table:table-cell>
        </table:table-row>
        <table:table-row table:style-name="ro1">
          <table:table-cell table:style-name="ce1" office:value-type="string" calcext:value-type="string">
            <text:p>C1_382000000A_110832</text:p>
          </table:table-cell>
          <table:table-cell table:style-name="ce1" office:value-type="string" calcext:value-type="string">
            <text:p>林益和堂中藥店</text:p>
          </table:table-cell>
          <table:table-cell table:style-name="ce1"/>
          <table:table-cell table:style-name="ce1" office:value-type="string" calcext:value-type="string">
            <text:p>位在雙溪老街的林益和堂中藥店，建於清同治年間，是由林燦廷中醫師在雙溪區所成立的中藥店，西式洋樓設計的建築中，還帶有古典的色彩，整體外觀美輪美奐，目前後代還是繼續在此營業。在當地也是受歡迎是信譽老品牌。現在堂內還保留傳統磨藥器具，第四代老闆同樣熱心助人，歡迎遊客到藥鋪參觀。自清朝傳承下來的「祖傳八仙果」與「橄欖」是旅客購買伴手的好選擇，但若要拍照，建議先徵求屋主同意喔！</text:p>
          </table:table-cell>
          <table:table-cell table:style-name="ce1" office:value-type="string" calcext:value-type="string">
            <text:p>位在雙溪老街的林益和堂中藥店，建於清同治年間，是由林燦廷中醫師在雙溪區所成立的中藥店，西式洋樓設計的建築中，還帶有古典的色彩，整體外觀美輪美奐，目前後代還是繼續在此營業。若要拍照，請先徵求屋主同意。</text:p>
          </table:table-cell>
          <table:table-cell table:style-name="ce1" office:value-type="string" calcext:value-type="string">
            <text:p>886-2-24931333</text:p>
          </table:table-cell>
          <table:table-cell table:style-name="ce1" office:value-type="string" calcext:value-type="string">
            <text:p>新北市227雙溪區長安街3號</text:p>
          </table:table-cell>
          <table:table-cell table:style-name="ce1" office:value-type="string" calcext:value-type="string">
            <text:p>227</text:p>
          </table:table-cell>
          <table:table-cell table:style-name="ce1" office:value-type="string" calcext:value-type="string">
            <text:p>【大眾運輸】搭乘火車雙溪站下車後，中華路往雙溪大橋方向，過雙溪大橋後直走後再左轉大同路，遇長安街右轉直走即可抵達。【自行開車】沿國道1號和國道3號前往暖暖區的水源路/台2丙線。從國道1號的2-八堵號出口下交流道，沿台2丙線前往雙溪區的大同街/北38鄉道前進即抵達。</text:p>
          </table:table-cell>
          <table:table-cell table:style-name="ce1" office:value-type="string" calcext:value-type="string">
            <text:p>週三-週六：9:00-21:00，週日：9:00-20:00</text:p>
          </table:table-cell>
          <table:table-cell table:style-name="ce1"/>
          <table:table-cell table:style-name="ce1" office:value-type="string" calcext:value-type="string">
            <text:p>382000000A</text:p>
          </table:table-cell>
          <table:table-cell table:style-name="ce1" office:value-type="string" calcext:value-type="string">
            <text:p>121.86456</text:p>
          </table:table-cell>
          <table:table-cell table:style-name="ce1" office:value-type="string" calcext:value-type="string">
            <text:p>25.0346</text:p>
          </table:table-cell>
          <table:table-cell table:style-name="ce1"/>
          <table:table-cell table:style-name="ce1" office:value-type="string" calcext:value-type="string">
            <text:p>3</text:p>
          </table:table-cell>
          <table:table-cell table:style-name="ce1" office:value-type="string" calcext:value-type="string">
            <text:p>6</text:p>
          </table:table-cell>
          <table:table-cell table:style-name="ce1" table:number-columns-repeated="9"/>
          <table:table-cell table:style-name="ce1" office:value-type="string" calcext:value-type="string">
            <text:p>2022/04/01 11:55:01</text:p>
          </table:table-cell>
        </table:table-row>
        <table:table-row table:style-name="ro1">
          <table:table-cell table:style-name="ce1" office:value-type="string" calcext:value-type="string">
            <text:p>C1_382000000A_109770</text:p>
          </table:table-cell>
          <table:table-cell table:style-name="ce1" office:value-type="string" calcext:value-type="string">
            <text:p>金山慈護宮</text:p>
          </table:table-cell>
          <table:table-cell table:style-name="ce1"/>
          <table:table-cell table:style-name="ce1" office:value-type="string" calcext:value-type="string">
            <text:p>位於金山下街的慈護宮擁有二百年歷史，是金山最具規模的廟宇，主要供奉金面媽祖，是當地信仰中心，在地金山人稱「大廟」。從臺基、屋架、屋頂到屋身等各方面精雕細琢的藝術表現，都值得細賞。大殿呈八角狀的龍柱為清朝同治時期的工藝極品，頗為稀有。慈護宮媽祖又分大媽與二媽。二媽曾經在海中漂流，因緣際會來到野柳海邊被發現，因為神像只有八吋大，為了要與大媽大小一樣，信徒們遂集資雕作一尊大型媽祖神像，將八吋媽藏身其中，這就是「媽中媽」的由來。後來，二媽每年農曆四月十六日從金山遶境至野柳「回娘家」作客，也成了金山、石門和萬里間獨一無二的慶典活動。</text:p>
          </table:table-cell>
          <table:table-cell table:style-name="ce1" office:value-type="string" calcext:value-type="string">
            <text:p>金山人口中的「大廟」，供奉著金面媽祖</text:p>
          </table:table-cell>
          <table:table-cell table:style-name="ce1" office:value-type="string" calcext:value-type="string">
            <text:p>886-2-24982510</text:p>
          </table:table-cell>
          <table:table-cell table:style-name="ce1" office:value-type="string" calcext:value-type="string">
            <text:p>新北市208金山區金包里街16號</text:p>
          </table:table-cell>
          <table:table-cell table:style-name="ce1" office:value-type="string" calcext:value-type="string">
            <text:p>208</text:p>
          </table:table-cell>
          <table:table-cell table:style-name="ce1" office:value-type="string" calcext:value-type="string">
            <text:p>1.淡水捷運站搭乘台灣好行-皇冠北海岸線→至「金山遊客中心」站下車2.基隆客運：1022基隆-金山→至「金山站」下車3.淡水客運：1262淡水-基隆→至「金山站」下車4.皇家客運：1717臺北-陽明山-金山→至「金山站」下車5.國光客運：1815臺北-金山→至「金山遊客中心」下車</text:p>
          </table:table-cell>
          <table:table-cell table:style-name="ce1" office:value-type="string" calcext:value-type="string">
            <text:p>05：00~21：00</text:p>
          </table:table-cell>
          <table:table-cell table:style-name="ce1"/>
          <table:table-cell table:style-name="ce1" office:value-type="string" calcext:value-type="string">
            <text:p>382000000A</text:p>
          </table:table-cell>
          <table:table-cell table:style-name="ce1" office:value-type="string" calcext:value-type="string">
            <text:p>121.64028</text:p>
          </table:table-cell>
          <table:table-cell table:style-name="ce1" office:value-type="string" calcext:value-type="string">
            <text:p>25.22092</text:p>
          </table:table-cell>
          <table:table-cell table:style-name="ce1"/>
          <table:table-cell table:style-name="ce1" office:value-type="string" calcext:value-type="string">
            <text:p>4</text:p>
          </table:table-cell>
          <table:table-cell table:style-name="ce1" table:number-columns-repeated="10"/>
          <table:table-cell table:style-name="ce1" office:value-type="string" calcext:value-type="string">
            <text:p>2022/03/25 10:13:09</text:p>
          </table:table-cell>
        </table:table-row>
        <table:table-row table:style-name="ro1">
          <table:table-cell table:style-name="ce1" office:value-type="string" calcext:value-type="string">
            <text:p>C1_382000000A_402251</text:p>
          </table:table-cell>
          <table:table-cell table:style-name="ce1" office:value-type="string" calcext:value-type="string">
            <text:p>野柳里登山步道</text:p>
          </table:table-cell>
          <table:table-cell table:style-name="ce1"/>
          <table:table-cell table:style-name="ce1" office:value-type="string" calcext:value-type="string">
            <text:p>位在新北市萬里區的野柳里登山步道，是野柳里的社區型步道，正對著野柳漁港，由農會前港東路3號旁巷子進入至底，即可看到階梯，步道約長1公里，沿途翠綠林蔭、路面寬闊、平緩好走，沿途有二座觀景平台，可俯瞰野柳漁港、野柳岬角上的野柳地質公園，以及太平洋的海天一色，步道終點至仁愛之家，仁愛之家廣場可眺望翡翠灣，回程可順道參觀百年歷史的瑪鋉居與咾咕厝步道長度約 0.97公里 ,步行時間約35分，屬親子級步道，鄰近野柳地質公園。萬里區的海岸線長達11公里，是台灣最多漁港的鄉鎮，野柳里就有兩個漁港，分別是位於岬角東邊的東澳漁港及西邊的野柳漁港。有關萬里的地名歷史，在十七世紀時，西班牙人佔領北台灣， 稱呼這裡的漢人聚落為「Parian」，後來衍繹為「萬里」（Banli）。野柳地名的起源，有不同說法， 據說是起源於西班牙文「Punto Diablos」（意指「魔鬼之岬角」）。「Diablos」一字的D與b兩個子音消失，衍音為「野柳」（Ia-liu）。</text:p>
          </table:table-cell>
          <table:table-cell table:style-name="ce1" office:value-type="string" calcext:value-type="string">
            <text:p>步道長度約 0.97公里 ,步行時間約35分，屬親子級步道，鄰近野柳地質公園。</text:p>
          </table:table-cell>
          <table:table-cell table:style-name="ce1" office:value-type="string" calcext:value-type="string">
            <text:p>886-2-24922064</text:p>
          </table:table-cell>
          <table:table-cell table:style-name="ce1" office:value-type="string" calcext:value-type="string">
            <text:p>新北市207萬里區港東路6至8號間巷弄</text:p>
          </table:table-cell>
          <table:table-cell table:style-name="ce1" office:value-type="string" calcext:value-type="string">
            <text:p>207</text:p>
          </table:table-cell>
          <table:table-cell table:style-name="ce1"/>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68549</text:p>
          </table:table-cell>
          <table:table-cell table:style-name="ce1" office:value-type="string" calcext:value-type="string">
            <text:p>25.19831</text:p>
          </table:table-cell>
          <table:table-cell table:style-name="ce1"/>
          <table:table-cell table:style-name="ce1" office:value-type="string" calcext:value-type="string">
            <text:p>11</text:p>
          </table:table-cell>
          <table:table-cell table:style-name="ce1" table:number-columns-repeated="10"/>
          <table:table-cell table:style-name="ce1" office:value-type="string" calcext:value-type="string">
            <text:p>2022/03/16 15:50:15</text:p>
          </table:table-cell>
        </table:table-row>
        <table:table-row table:style-name="ro1">
          <table:table-cell table:style-name="ce1" office:value-type="string" calcext:value-type="string">
            <text:p>C1_382000000A_403420</text:p>
          </table:table-cell>
          <table:table-cell table:style-name="ce1" office:value-type="string" calcext:value-type="string">
            <text:p>內溝山 翠湖步道</text:p>
          </table:table-cell>
          <table:table-cell table:style-name="ce1"/>
          <table:table-cell table:style-name="ce1" table:number-columns-repeated="2" office:value-type="string" calcext:value-type="string">
            <text:p>連結汐止內溝山步道的翠湖步道，在桐花季時會吸引不少遊客前來踏青賞花，步道多為平緩好走的泥土路，可從內溝山步道第二登山口進入翠湖，翠湖步道原為早年的開礦連絡步道，在礦場廢止後一度荒廢，在經修繕後轉變成登山步道，步道沿途還可看到「北港二坑礦場遺址」，這裡是早年汐止重要的煤礦場，在廢棄後藤蔓逐漸掩蓋原本礦場的痕跡，目前僅能透過斷壁殘垣窺得當年礦場風華。另外還有曾為礦工用水堰塞湖的「翠湖」雖然在現在看起來小巧迷你，在當年卻是礦工極為重要的用水來源。</text:p>
          </table:table-cell>
          <table:table-cell table:style-name="ce1" office:value-type="string" calcext:value-type="string">
            <text:p>886-2-29603456</text:p>
          </table:table-cell>
          <table:table-cell table:style-name="ce1" office:value-type="string" calcext:value-type="string">
            <text:p>新北市221汐止區湖東街</text:p>
          </table:table-cell>
          <table:table-cell table:style-name="ce1" office:value-type="string" calcext:value-type="string">
            <text:p>221</text:p>
          </table:table-cell>
          <table:table-cell table:style-name="ce1"/>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63116</text:p>
          </table:table-cell>
          <table:table-cell table:style-name="ce1" office:value-type="string" calcext:value-type="string">
            <text:p>25.08499</text:p>
          </table:table-cell>
          <table:table-cell table:style-name="ce1"/>
          <table:table-cell table:style-name="ce1" office:value-type="string" calcext:value-type="string">
            <text:p>11</text:p>
          </table:table-cell>
          <table:table-cell table:style-name="ce1" table:number-columns-repeated="10"/>
          <table:table-cell table:style-name="ce1" office:value-type="string" calcext:value-type="string">
            <text:p>2022/03/15 09:43:07</text:p>
          </table:table-cell>
        </table:table-row>
        <table:table-row table:style-name="ro1">
          <table:table-cell table:style-name="ce1" office:value-type="string" calcext:value-type="string">
            <text:p>C1_382000000A_110837</text:p>
          </table:table-cell>
          <table:table-cell table:style-name="ce1" office:value-type="string" calcext:value-type="string">
            <text:p>博愛藝術街</text:p>
          </table:table-cell>
          <table:table-cell table:style-name="ce1"/>
          <table:table-cell table:style-name="ce1" office:value-type="string" calcext:value-type="string">
            <text:p>位於新北市永和區的博愛街，當年由幾位對社區營造有所期待的退休老師發起「新北市永和藝術教育發展協會」，目的就是要將藝術融入生活、帶進街坊。讓這條僅有五百公尺長的博愛藝術街越來越有豐富的人文氣息，一個經過特別造街計畫蛻變而成的藝術街，最好的城市藝術，不該只是停留在博物館的層次，最好能夠讓藝術走上街頭，或者讓街頭成為藝術。一整條特別鋪設的人行走道由永和路一路延伸到街底盡頭的莊敬高職永和分部，其鍺紅屋瓦與白牆垛搭上文藝風的雕花拱門與邊窗，還有沿著圍牆裝置的楊三郎大型複製油畫20餘幅，在地藝術家楊三郎的美術館則在街道中段安靜地座落著，來到這裡，你可以漫步於有著美麗綠蔭的鳳凰木道，也能走進美術館欣賞豐富的畫作館藏，寧靜的巷弄中，還有許多角落的小驚喜等你親自來發掘。</text:p>
          </table:table-cell>
          <table:table-cell table:style-name="ce1" office:value-type="string" calcext:value-type="string">
            <text:p>社區營造的模範，漫步於美術館旁的鳳凰木道</text:p>
          </table:table-cell>
          <table:table-cell table:style-name="ce1" office:value-type="string" calcext:value-type="string">
            <text:p>886-2-29282828</text:p>
          </table:table-cell>
          <table:table-cell table:style-name="ce1" office:value-type="string" calcext:value-type="string">
            <text:p>新北市234永和區博愛街</text:p>
          </table:table-cell>
          <table:table-cell table:style-name="ce1" office:value-type="string" calcext:value-type="string">
            <text:p>234</text:p>
          </table:table-cell>
          <table:table-cell table:style-name="ce1" office:value-type="string" calcext:value-type="string">
            <text:p>【大眾運輸】1.搭乘捷運中和線至頂溪站下車，沿永和路轉博愛路步行前往【自行開車】1.北二高下中和交流道，循中正路東行，左轉景安路、續行中和路、永和路中正橋前即抵</text:p>
          </table:table-cell>
          <table:table-cell table:style-name="ce1" office:value-type="string" calcext:value-type="string">
            <text:p>全年開放(以各店家營業時間為主)</text:p>
          </table:table-cell>
          <table:table-cell table:style-name="ce1"/>
          <table:table-cell table:style-name="ce1" office:value-type="string" calcext:value-type="string">
            <text:p>382000000A</text:p>
          </table:table-cell>
          <table:table-cell table:style-name="ce1" office:value-type="string" calcext:value-type="string">
            <text:p>121.51781</text:p>
          </table:table-cell>
          <table:table-cell table:style-name="ce1" office:value-type="string" calcext:value-type="string">
            <text:p>25.01584</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02/11 15:31:39</text:p>
          </table:table-cell>
        </table:table-row>
        <table:table-row table:style-name="ro1">
          <table:table-cell table:style-name="ce1" office:value-type="string" calcext:value-type="string">
            <text:p>C1_382000000A_110430</text:p>
          </table:table-cell>
          <table:table-cell table:style-name="ce1" office:value-type="string" calcext:value-type="string">
            <text:p>淡江大學海事博物館</text:p>
          </table:table-cell>
          <table:table-cell table:style-name="ce1"/>
          <table:table-cell table:style-name="ce1" office:value-type="string" calcext:value-type="string">
            <text:p>淡江大學海事博物館位於淡江大學校園內，為建地2,134平方公尺、五層樓的船型建築。海事博物館展示古今中外各類的船艦模型，從15世紀到17世紀大航海時代到未來超導體電磁推進之各國船隻模型將近有六十幾艘，館中所有的船艦模型依照原船結構比例縮小，由手工製造。最初原本為淡江大學的商船學館，在民國79年的時候，改建為現今的海事博物館，並開始對外開放，讓遊客們有機會免費參觀欣賞，是國內首創的海事博物館。館中展示的船隻模型，像是聖瑪莉號、鄭和寶船、鐵達尼號及尼米茲航空母艦等，並設有模擬輪機室及駕駛台，還有一座表面三千兩百平方吋，擁有兩萬個地名的地球儀，提供豐富的航海資訊。</text:p>
          </table:table-cell>
          <table:table-cell table:style-name="ce1" office:value-type="string" calcext:value-type="string">
            <text:p>海事博物館位於美麗寬闊的淡江大學校園裡面，是一棟約莫五層樓高的船形建築，原本為淡江大學的商船學館，在民國79年的時候，改建為現今的海事博物館，並開始對外開放，讓遊客們有機會參觀欣賞，是國內首創的海事博物館。館中展示六十艘自十五至十七世紀的船隻模型，像是聖瑪莉號、鄭和寶船、鐵達尼號及尼米茲航空母艦等，並設有模擬輪機室及駕駛台，還有一座表面三千兩百平方吋，擁有兩萬個地名的地球儀，提供豐富的航海資訊。</text:p>
          </table:table-cell>
          <table:table-cell table:style-name="ce1" office:value-type="string" calcext:value-type="string">
            <text:p>886-2-26238343</text:p>
          </table:table-cell>
          <table:table-cell table:style-name="ce1" office:value-type="string" calcext:value-type="string">
            <text:p>新北市251淡水區英專路151號</text:p>
          </table:table-cell>
          <table:table-cell table:style-name="ce1" office:value-type="string" calcext:value-type="string">
            <text:p>251</text:p>
          </table:table-cell>
          <table:table-cell table:style-name="ce1" office:value-type="string" calcext:value-type="string">
            <text:p>【大眾運輸】1.乘臺北捷運淡水線，在捷運淡水站下車，出捷運站後往右側之公車站牌處轉乘「往淡大」之公車 ( 淡水客運接駁車等 ) ，於終點站下車，即到達淡江大學。【自行開車】1.由臺北走二乙省道到關渡接二號省道至淡水，至淡水中正東路「鄧公里站」後之紅綠燈右轉沿學府路直走即可至淡江大學。</text:p>
          </table:table-cell>
          <table:table-cell table:style-name="ce1" office:value-type="string" calcext:value-type="string">
            <text:p>週一至週六 09:00-17:00 休館日：週日及國定假日、淡江大學寒暑假期間休館日則另行公告。</text:p>
          </table:table-cell>
          <table:table-cell table:style-name="ce1"/>
          <table:table-cell table:style-name="ce1" office:value-type="string" calcext:value-type="string">
            <text:p>382000000A</text:p>
          </table:table-cell>
          <table:table-cell table:style-name="ce1" office:value-type="string" calcext:value-type="string">
            <text:p>121.45042</text:p>
          </table:table-cell>
          <table:table-cell table:style-name="ce1" office:value-type="string" calcext:value-type="string">
            <text:p>25.17619</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01/28 11:22:45</text:p>
          </table:table-cell>
        </table:table-row>
        <table:table-row table:style-name="ro1">
          <table:table-cell table:style-name="ce1" office:value-type="string" calcext:value-type="string">
            <text:p>C1_382000000A_110184</text:p>
          </table:table-cell>
          <table:table-cell table:style-name="ce1" office:value-type="string" calcext:value-type="string">
            <text:p>虎寮潭吊橋</text:p>
          </table:table-cell>
          <table:table-cell table:style-name="ce1"/>
          <table:table-cell table:style-name="ce1" table:number-columns-repeated="2" office:value-type="string" calcext:value-type="string">
            <text:p>經由坪林市區行駛坪雙路，約至五公里處右轉行駛虎寮潭支線，約一公里即可到達虎寮潭吊橋，即可自在地欣賞吊橋之美及聆聽北勢溪潺潺之音。群山環繞，形成宛若狗齒般的形狀，奇形怪狀的溪石與靜謐的溪水形成強烈對比。環顧四周都是碧綠溪水，低頭一望就能看見溪中自在悠游的魚群，隨意按下快門都是漂亮的照片。虎寮潭吊橋是坪林地區著名的吊橋，位於虎寮潭橋上游，總長為110公尺，為早期先民跋山涉水常用之橋。</text:p>
          </table:table-cell>
          <table:table-cell table:style-name="ce1" office:value-type="string" calcext:value-type="string">
            <text:p>886-2-26657251</text:p>
          </table:table-cell>
          <table:table-cell table:style-name="ce1" office:value-type="string" calcext:value-type="string">
            <text:p>新北市232坪林區虎寮潭</text:p>
          </table:table-cell>
          <table:table-cell table:style-name="ce1" office:value-type="string" calcext:value-type="string">
            <text:p>232</text:p>
          </table:table-cell>
          <table:table-cell table:style-name="ce1" office:value-type="string" calcext:value-type="string">
            <text:p>【自行開車】1.國道五號「坪林交流道」下，往闊瀨方向，循指標「北42」→「坪雙路」→「虎寮潭路」右轉直行過「虎寮潭橋」左轉即可抵達。2.由「北宜公路-台9線」至「坪林」→「坪林街」往「國道五號」方向行駛，接「北42」→「坪雙路」→「虎寮潭路」右轉直行過「虎寮潭橋」左轉即可抵達。</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74071</text:p>
          </table:table-cell>
          <table:table-cell table:style-name="ce1" office:value-type="string" calcext:value-type="string">
            <text:p>24.95035</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1/10/20 11:38:00</text:p>
          </table:table-cell>
        </table:table-row>
        <table:table-row table:style-name="ro1">
          <table:table-cell table:style-name="ce1" office:value-type="string" calcext:value-type="string">
            <text:p>C1_382000000A_403335</text:p>
          </table:table-cell>
          <table:table-cell table:style-name="ce1" office:value-type="string" calcext:value-type="string">
            <text:p>四腳亭砲台</text:p>
          </table:table-cell>
          <table:table-cell table:style-name="ce1"/>
          <table:table-cell table:style-name="ce1" table:number-columns-repeated="2" office:value-type="string" calcext:value-type="string">
            <text:p>砲台位於四腳亭與基隆交界處，建於日據時代，主要是軍隊防禦營區，目前僅剩幾處營房遺跡及碉堡，營房多存殘破磚牆，碉堡由石材堆疊而成，基座則被樹木的根莖盤繞，目前新北市政府已經核定為新北市三級古蹟。</text:p>
          </table:table-cell>
          <table:table-cell table:style-name="ce1" office:value-type="string" calcext:value-type="string">
            <text:p>886-2-24972250</text:p>
          </table:table-cell>
          <table:table-cell table:style-name="ce1" office:value-type="string" calcext:value-type="string">
            <text:p>新北市224瑞芳區四腳亭</text:p>
          </table:table-cell>
          <table:table-cell table:style-name="ce1" office:value-type="string" calcext:value-type="string">
            <text:p>224</text:p>
          </table:table-cell>
          <table:table-cell table:style-name="ce1" office:value-type="string" calcext:value-type="string">
            <text:p>【大眾運輸】1.搭乘新北市新巴士F801、F803「瑞亭國小」→由山上小路步行2.5公里(約35分鐘)可抵登山口2.搭乘基隆客運787、1003、1061、1062、2021、2025至「大寮」站下車→由山上小路步行約2.8公里(約40分鐘)可抵登山口【自行開車】1.國道1號→台62線→台62甲線→孝東路→深澳坑路即可抵達</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78287</text:p>
          </table:table-cell>
          <table:table-cell table:style-name="ce1" office:value-type="string" calcext:value-type="string">
            <text:p>25.11659</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1/10/04 10:32:14</text:p>
          </table:table-cell>
        </table:table-row>
        <table:table-row table:style-name="ro1">
          <table:table-cell table:style-name="ce1" office:value-type="string" calcext:value-type="string">
            <text:p>C1_382000000A_110461</text:p>
          </table:table-cell>
          <table:table-cell table:style-name="ce1" office:value-type="string" calcext:value-type="string">
            <text:p>二號倉庫．文創</text:p>
          </table:table-cell>
          <table:table-cell table:style-name="ce1"/>
          <table:table-cell table:style-name="ce1" office:value-type="string" calcext:value-type="string">
            <text:p>二號倉庫．文創原是農會破舊不堪的倉庫，在農委會政策及在地的藝術家協助下，蛻變為具休閒人文特色的藝文展覽館，展示三芝區藝術家的創作，是個可以盡情欣賞手工藝品、裝置藝術、陶藝品的地方。這也是三芝地區主要地方特色餐飲及地方文化傳承業者，結合地方餐飲、農業經營、在地原創經紀整合的經營理念，與台灣這塊土地共同成長、發展並融合在地文化商品。</text:p>
          </table:table-cell>
          <table:table-cell table:style-name="ce1" office:value-type="string" calcext:value-type="string">
            <text:p>原是農會破舊不堪的倉庫，在農委會政策及在地的藝術家協助下，蛻變為具休閒人文特色的藝文展覽館，展示三芝區藝術家的創作，是個可以盡情欣賞手工藝品、裝置藝術、陶藝品的地方。充滿人文藝術氣息的一號倉庫，室內溫馨的燈光、舒適的座位，與三芝純樸的風味，形成一種悠閒雅緻的氣息。</text:p>
          </table:table-cell>
          <table:table-cell table:style-name="ce1" office:value-type="string" calcext:value-type="string">
            <text:p>886-2-26361052</text:p>
          </table:table-cell>
          <table:table-cell table:style-name="ce1" office:value-type="string" calcext:value-type="string">
            <text:p>新北市252三芝區中山路一段4號(三芝農會旁)</text:p>
          </table:table-cell>
          <table:table-cell table:style-name="ce1" office:value-type="string" calcext:value-type="string">
            <text:p>252</text:p>
          </table:table-cell>
          <table:table-cell table:style-name="ce1" office:value-type="string" calcext:value-type="string">
            <text:p>【大眾運輸】1.於淡水捷運站前、基隆火車站旁搭乘兩地對淡水或基隆客運，於「三芝」站下車，再走約200公尺即可到達【自行開車】1.高速公路國道3號(基金交流道)→2號省道→萬里→金山→石門→三芝2.高速公路國道1號(五股交流道)→64號快速道路→八里五股(往淡水方向)→關渡大橋→竹圍→紅樹林→2號省道→三芝3.臺北→仰德大道→陽金公路→巴拉卡公路(101甲)→縣道101→三芝(中...</text:p>
          </table:table-cell>
          <table:table-cell table:style-name="ce1" office:value-type="string" calcext:value-type="string">
            <text:p>週一 ,二,五：11:00-20:00,週三公休,週四11:00-17:00,週六 - 週日:11:00-21:00</text:p>
          </table:table-cell>
          <table:table-cell table:style-name="ce1"/>
          <table:table-cell table:style-name="ce1" office:value-type="string" calcext:value-type="string">
            <text:p>382000000A</text:p>
          </table:table-cell>
          <table:table-cell table:style-name="ce1" office:value-type="string" calcext:value-type="string">
            <text:p>121.5007</text:p>
          </table:table-cell>
          <table:table-cell table:style-name="ce1" office:value-type="string" calcext:value-type="string">
            <text:p>25.25869</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1/07/22 14:13:58</text:p>
          </table:table-cell>
        </table:table-row>
        <table:table-row table:style-name="ro1">
          <table:table-cell table:style-name="ce1" office:value-type="string" calcext:value-type="string">
            <text:p>C1_382000000A_110475</text:p>
          </table:table-cell>
          <table:table-cell table:style-name="ce1" office:value-type="string" calcext:value-type="string">
            <text:p>源興居</text:p>
          </table:table-cell>
          <table:table-cell table:style-name="ce1"/>
          <table:table-cell table:style-name="ce1" office:value-type="string" calcext:value-type="string">
            <text:p>從三芝遊客中心的生態池，沿著道路步行約2分鐘，便可抵達源興居。而步道路線的設計，則是以讓遊客更方便遊覽整個源興居為概念，是兼具休閒、知性的旅遊好去處。源興居位於三芝遊客中心正後方，是李前總統登輝先生的故居，因而吸引很多遊客前來駐足參觀。主體建築為傳統式閩南三合院建築，黑瓦磚牆，保存十分完好，整體風格展現古樸典雅的風韻，四周老榕成蔭，坐在樹下石椅上欣賞百年古厝，頗有思古之幽情。</text:p>
          </table:table-cell>
          <table:table-cell table:style-name="ce1" office:value-type="string" calcext:value-type="string">
            <text:p>從三芝遊客中心的生態池，沿著道路步行約2分鐘，便可抵達源興居。源興居位於三芝遊客中心正後方，是李前總統登輝先生的故居，因而吸引很多遊客前來駐足參觀。主體建築為傳統式閩南三合院建築，黑瓦磚牆，保存十分完好，整體風格展現古樸典雅的風韻，四周老榕成蔭，坐在樹下石椅上欣賞百年古厝，頗有思古之幽情。而步道路線的設計，則是以讓遊客更方便遊覽整個源興居為概念，是兼具休閒、知性的旅遊好去處。</text:p>
          </table:table-cell>
          <table:table-cell table:style-name="ce1" office:value-type="string" calcext:value-type="string">
            <text:p>886-2-26362111</text:p>
          </table:table-cell>
          <table:table-cell table:style-name="ce1" office:value-type="string" calcext:value-type="string">
            <text:p>新北市252三芝區埔坪里埔頭坑 164-2 號</text:p>
          </table:table-cell>
          <table:table-cell table:style-name="ce1" office:value-type="string" calcext:value-type="string">
            <text:p>252</text:p>
          </table:table-cell>
          <table:table-cell table:style-name="ce1" office:value-type="string" calcext:value-type="string">
            <text:p>【大眾運輸】1. 從淡水捷運站搭乘台灣好行-皇冠北海岸線，至三芝遊客中心及名人文物館站下車。2. 於淡水捷運站前、基隆火車站旁搭乘兩地對開的淡水或基隆客運，於「三芝」站下車。下車後沿中正路步行於德賢路(鄉道北11線)左轉直行約20幾分即可到達。【自行開車】1. 高速公路國道3號(基金交流道)→2號省道→萬里→金山→石門→三芝-於2號省道19公里處左轉中興街左轉中正路三段右轉德賢...</text:p>
          </table:table-cell>
          <table:table-cell table:style-name="ce1" office:value-type="string" calcext:value-type="string">
            <text:p>內部不開放參觀</text:p>
          </table:table-cell>
          <table:table-cell table:style-name="ce1"/>
          <table:table-cell table:style-name="ce1" office:value-type="string" calcext:value-type="string">
            <text:p>382000000A</text:p>
          </table:table-cell>
          <table:table-cell table:style-name="ce1" office:value-type="string" calcext:value-type="string">
            <text:p>121.50904</text:p>
          </table:table-cell>
          <table:table-cell table:style-name="ce1" office:value-type="string" calcext:value-type="string">
            <text:p>25.24926</text:p>
          </table:table-cell>
          <table:table-cell table:style-name="ce1"/>
          <table:table-cell table:style-name="ce1" office:value-type="string" calcext:value-type="string">
            <text:p>1</text:p>
          </table:table-cell>
          <table:table-cell table:style-name="ce1" table:number-columns-repeated="10"/>
          <table:table-cell table:style-name="ce1" office:value-type="string" calcext:value-type="string">
            <text:p>2021/07/01 17:29:19</text:p>
          </table:table-cell>
        </table:table-row>
        <table:table-row table:style-name="ro1">
          <table:table-cell table:style-name="ce1" office:value-type="string" calcext:value-type="string">
            <text:p>C1_382000000A_110080</text:p>
          </table:table-cell>
          <table:table-cell table:style-name="ce1" office:value-type="string" calcext:value-type="string">
            <text:p>軟橋段親水公園</text:p>
          </table:table-cell>
          <table:table-cell table:style-name="ce1"/>
          <table:table-cell table:style-name="ce1" table:number-columns-repeated="2" office:value-type="string" calcext:value-type="string">
            <text:p>位於基福公路平林段旁的軟橋段親水公園，不但景色優美、溪水清澈，加上是以生態工法建置，且封溪禁漁有成，已成為適合全家大小賞魚、戲水的好去處。也可經由稻田旁步道連接蓮花園與自行車步道，來欣賞蓮花或親子自行車騎遊。由於園區地點相當方便，每逢假日，常見遊客駐足休憩賞景，已成為雙溪區夏日避暑、戲水、賞花、自行車騎遊的熱門景點。</text:p>
          </table:table-cell>
          <table:table-cell table:style-name="ce1" office:value-type="string" calcext:value-type="string">
            <text:p>886-2-24931111</text:p>
          </table:table-cell>
          <table:table-cell table:style-name="ce1" office:value-type="string" calcext:value-type="string">
            <text:p>新北市227雙溪區新寮子</text:p>
          </table:table-cell>
          <table:table-cell table:style-name="ce1" office:value-type="string" calcext:value-type="string">
            <text:p>227</text:p>
          </table:table-cell>
          <table:table-cell table:style-name="ce1" office:value-type="string" calcext:value-type="string">
            <text:p>【大眾運輸】搭從台北往宜蘭、花蓮的北迴線班車於雙溪或牡丹站下車。【自行開車】1.中山高→八堵交流道→瑞八公路(102縣道)→侯牡公路(北37)→牡丹→雙溪。2.北二高→石碇交流道→左轉往平溪方向(106縣道)→過平溪市區在106縣道67.8公里處右轉往雙溪方向→平雙隧道→雙溪。3.基隆、瑞芳可循瑞八公路或侯牡公路抵達雙溪。4.貢寮、澳底可沿102甲線到雙溪。</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8395</text:p>
          </table:table-cell>
          <table:table-cell table:style-name="ce1" office:value-type="string" calcext:value-type="string">
            <text:p>25.03361</text:p>
          </table:table-cell>
          <table:table-cell table:style-name="ce1"/>
          <table:table-cell table:style-name="ce1" office:value-type="string" calcext:value-type="string">
            <text:p>12</text:p>
          </table:table-cell>
          <table:table-cell table:style-name="ce1" table:number-columns-repeated="10"/>
          <table:table-cell table:style-name="ce1" office:value-type="string" calcext:value-type="string">
            <text:p>2021/06/23 17:25:04</text:p>
          </table:table-cell>
        </table:table-row>
        <table:table-row table:style-name="ro1">
          <table:table-cell table:style-name="ce1" office:value-type="string" calcext:value-type="string">
            <text:p>C1_382000000A_110377</text:p>
          </table:table-cell>
          <table:table-cell table:style-name="ce1" office:value-type="string" calcext:value-type="string">
            <text:p>石門風箏公園</text:p>
          </table:table-cell>
          <table:table-cell table:style-name="ce1"/>
          <table:table-cell table:style-name="ce1" office:value-type="string" calcext:value-type="string">
            <text:p>位在石門老梅附近的石門風箏公園，佔地約6公頃，是東南亞地區最符合風箏放飛與國際競賽的場地，緣起於石門區歷年來舉辦的年度大節慶－石門風箏節。舉辦至今，每年吸引許多國內、外風箏好手共襄盛舉，為當地帶來不少觀光效益。藉由風箏公園之設立，讓國內、外風箏好手甚至親子、情侶，隨時都能有適合的放風箏場地，享受乘風樂趣。石門區有「風箏故鄉」的稱號，由於地形適合放風箏，所推動的風箏節因此成為石門區的特色，每年都吸引許多國內、外風箏好手大秀身手，五花八門的風箏翱翔天際，互別苗頭，非常有看頭。活動中也鼓勵發揮巧思，創新兒時把玩的舊式風箏，不但要動手去玩，更要動手去做，可觀賞許多別出心裁的創意，為風箏文化注入新活力。</text:p>
          </table:table-cell>
          <table:table-cell table:style-name="ce1" office:value-type="string" calcext:value-type="string">
            <text:p>位於石門老梅附近的石門風箏公園，佔地約6公頃，是東南亞地區最符合風箏放飛與國際競賽的場地，緣起於石門區歷年來舉辦的年度大節慶－石門風箏節。舉辦至今，每年吸引許多國內、外風箏好手共襄盛舉，為當地帶來不少觀光效益。藉由風箏公園之設立，讓國內、外風箏好手甚至親子、情侶，隨時都能有適合的放風箏場地，享受乘風樂趣。</text:p>
          </table:table-cell>
          <table:table-cell table:style-name="ce1" office:value-type="string" calcext:value-type="string">
            <text:p>886-2-26381721</text:p>
          </table:table-cell>
          <table:table-cell table:style-name="ce1" office:value-type="string" calcext:value-type="string">
            <text:p>新北市253石門區老梅社區老梅溪旁</text:p>
          </table:table-cell>
          <table:table-cell table:style-name="ce1" office:value-type="string" calcext:value-type="string">
            <text:p>253</text:p>
          </table:table-cell>
          <table:table-cell table:style-name="ce1" office:value-type="string" calcext:value-type="string">
            <text:p>【大眾運輸】1.基隆經金山往淡水班車之國光客運或基隆客運,於白沙灣站下車抵達白沙灣。2.淡水捷運站換乘淡水客運往石門、金山、.基隆線,白沙灣站下車抵達白沙灣。3.由淡水乘坐開往金山的淡水客運,於白沙灣站下車即可抵達白沙灣。【自行開車】1.臺北→士林→竹圍→紅樹林→臺二線→三芝→石門2.高速公路國道1號→五股交流道→64號快速道路→五股(往淡水方向) →關渡大橋→竹圍→紅樹林→臺...</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54871</text:p>
          </table:table-cell>
          <table:table-cell table:style-name="ce1" office:value-type="string" calcext:value-type="string">
            <text:p>25.2897</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1/06/08 18:41:40</text:p>
          </table:table-cell>
        </table:table-row>
        <table:table-row table:style-name="ro1">
          <table:table-cell table:style-name="ce1" office:value-type="string" calcext:value-type="string">
            <text:p>C1_382000000A_112671</text:p>
          </table:table-cell>
          <table:table-cell table:style-name="ce1" office:value-type="string" calcext:value-type="string">
            <text:p>台灣不二衛生套知識館</text:p>
          </table:table-cell>
          <table:table-cell table:style-name="ce1"/>
          <table:table-cell table:style-name="ce1" office:value-type="string" calcext:value-type="string">
            <text:p>台灣不二實業以衛生套生產為主業，成立於1972年，在1981年配合政府人口政策，供應全台灣衛生所家庭計畫專用衛生套、培訓衛教人員、舉辦宣導活動，並且給予學術單位、公益團體在性病防治宣導和愛滋關懷等工作上大力的協助。本館提供大眾觀光知性以及教育平台，期盼能用健康正面的方式，將衛生套的正確常識傳遞給一般民眾，讓防治、防毒的知能積極落實各層面。透過觀光工廠，塑造輕鬆詼諧兼具理性與感性的氛圍，以健康完整的方式，將衛生套的正確常識，直接傳遞給一般民眾，甚至間接到參訪者身旁更多的人，落實「保護自己與尊重對方」的兩性知識教育，創造充滿好奇與期待的衛生套工廠體驗之旅。</text:p>
          </table:table-cell>
          <table:table-cell table:style-name="ce1" office:value-type="string" calcext:value-type="string">
            <text:p>本館以衛教宣導為目的，透過產業觀光，在輕鬆導覽中，融入完整健康教育，讓禁忌話題不再難以啟齒，而是健康可討論的知識，在歡樂知性學習過程中，傳達衛生套「保護自己與尊重對方」的兩性教育。</text:p>
          </table:table-cell>
          <table:table-cell table:style-name="ce1" office:value-type="string" calcext:value-type="string">
            <text:p>886-2-37655005</text:p>
          </table:table-cell>
          <table:table-cell table:style-name="ce1" office:value-type="string" calcext:value-type="string">
            <text:p>新北市251淡水區行忠路132號</text:p>
          </table:table-cell>
          <table:table-cell table:style-name="ce1" office:value-type="string" calcext:value-type="string">
            <text:p>251</text:p>
          </table:table-cell>
          <table:table-cell table:style-name="ce1" office:value-type="string" calcext:value-type="string">
            <text:p>1.搭捷運於紅樹林站下車，請轉搭計程車，車程約15分鐘。2.搭捷運於淡水站下車，請轉搭公車，車程約30分鐘。3.淡水汽車客運: 870號(捷運淡水站—忠山)，於長田岸站下車。4.F109公車(北投、埤島線):可在淡水捷運站搭乘，於長田岸站下車。</text:p>
          </table:table-cell>
          <table:table-cell table:style-name="ce1" office:value-type="string" calcext:value-type="string">
            <text:p>週一至週五 10:00、13:00、15:00 本館採事先預約制僅接受【20人以上團體】</text:p>
          </table:table-cell>
          <table:table-cell table:style-name="ce1"/>
          <table:table-cell table:style-name="ce1" office:value-type="string" calcext:value-type="string">
            <text:p>382000000A</text:p>
          </table:table-cell>
          <table:table-cell table:style-name="ce1" office:value-type="string" calcext:value-type="string">
            <text:p>121.4551</text:p>
          </table:table-cell>
          <table:table-cell table:style-name="ce1" office:value-type="string" calcext:value-type="string">
            <text:p>25.19864</text:p>
          </table:table-cell>
          <table:table-cell table:style-name="ce1"/>
          <table:table-cell table:style-name="ce1" office:value-type="string" calcext:value-type="string">
            <text:p>14</text:p>
          </table:table-cell>
          <table:table-cell table:style-name="ce1" table:number-columns-repeated="10"/>
          <table:table-cell table:style-name="ce1" office:value-type="string" calcext:value-type="string">
            <text:p>2021/06/08 14:41:33</text:p>
          </table:table-cell>
        </table:table-row>
        <table:table-row table:style-name="ro1">
          <table:table-cell table:style-name="ce1" office:value-type="string" calcext:value-type="string">
            <text:p>C1_382000000A_402933</text:p>
          </table:table-cell>
          <table:table-cell table:style-name="ce1" office:value-type="string" calcext:value-type="string">
            <text:p>湳仔溝鐵馬驛站</text:p>
          </table:table-cell>
          <table:table-cell table:style-name="ce1"/>
          <table:table-cell table:style-name="ce1" office:value-type="string" calcext:value-type="string">
            <text:p>新北市政府為提供大漢溪自行車騎士一個優質的休息場地，於鄰近新月橋旁「湳仔溝抽水站」內打造一座結合文化的鐵馬驛站，改善站內環境及設施，增加周邊引導標誌，增設休憩平台及盥洗室，讓民眾有回到家的感覺。此外，為豐富鐵馬驛站內涵，施工團隊訪談新北市枋橋文化協會，取得板橋湳仔溪人文歷史資料，利用生動活潑圖說展示於鐵馬驛站休息區，讓鐵馬族前來休息之餘，能透過解說資訊更認識自己腳踏的土地，充實人文素養，讓鐵馬驛站不僅提供單車族安全且舒適的休憩空間，更兼具防洪、休閒及環境教育等功能。原身是位於大漢溪右岸、湳仔溝自行車道沿線的湳仔溝抽水站，為提供鐵馬族休憩將部分空間改造為鐵馬驛站，可沿著指標透過雙溪口防汛陸橋跨堤進入驛站內，驛站提供廁所、充氣及加水等服務，進入室內休息區還可以一邊休息一邊認識過去板橋湳仔溝的在地故事呢。不過啊，最吸睛的莫屬這高26公尺，寬18公尺的彩繪牆，以世界名著小王子為主題，可愛的小王子、狐狸與玫瑰在這B612星球等待大家的到來！ （照片：新北市政府水利局提供）</text:p>
          </table:table-cell>
          <table:table-cell table:style-name="ce1" office:value-type="string" calcext:value-type="string">
            <text:p>原身是位於大漢溪右岸、湳仔溝自行車道沿線的湳仔溝抽水站，為提供鐵馬族休憩將部分空間改造為鐵馬驛站，可沿著指標透過雙溪口防汛陸橋跨堤進入驛站內，驛站提供廁所、充氣及加水等服務，進入室內休息區還可以一邊休息一邊認識過去板橋湳仔溝的在地故事呢。不過啊，最吸睛的莫屬這高26公尺，寬18公尺的彩繪牆，以世界名著小王子為主題，可愛的小王子、狐狸與玫瑰在這B612星球等待大家的到來！ （照片：新北市政府水利局提供）</text:p>
          </table:table-cell>
          <table:table-cell table:style-name="ce1" office:value-type="string" calcext:value-type="string">
            <text:p>886-2-29603456</text:p>
          </table:table-cell>
          <table:table-cell table:style-name="ce1" office:value-type="string" calcext:value-type="string">
            <text:p>新北市220板橋區環河西路五段500號</text:p>
          </table:table-cell>
          <table:table-cell table:style-name="ce1" office:value-type="string" calcext:value-type="string">
            <text:p>220</text:p>
          </table:table-cell>
          <table:table-cell table:style-name="ce1" office:value-type="string" calcext:value-type="string">
            <text:p>可於大漢溪右岸河濱自行車道，沿著指標透過雙溪口防汛陸橋跨堤進入驛站</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44806</text:p>
          </table:table-cell>
          <table:table-cell table:style-name="ce1" office:value-type="string" calcext:value-type="string">
            <text:p>25.02114</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1/06/01 17:10:51</text:p>
          </table:table-cell>
        </table:table-row>
        <table:table-row table:style-name="ro1">
          <table:table-cell table:style-name="ce1" office:value-type="string" calcext:value-type="string">
            <text:p>C1_382000000A_110133</text:p>
          </table:table-cell>
          <table:table-cell table:style-name="ce1" office:value-type="string" calcext:value-type="string">
            <text:p>永續環境教育中心</text:p>
          </table:table-cell>
          <table:table-cell table:style-name="ce1"/>
          <table:table-cell table:style-name="ce1" office:value-type="string" calcext:value-type="string">
            <text:p>鑒於全球暖化、氣候變遷、節能減碳已為當前全世界共同關注的議題,也是國家重要政策,深感環境教育自幼扎根的迫切性與重要性,2007年新北市政府教育局開始籌備「新北市永續環 境教育中心」,並於2008 年1月19日正式開館,作為新北市長期推展永續環境教育、保育與研究的中樞。 位居新北市〝挖仔尾〞，即八里渡船頭附近自然保留區域內，原為『八里左岸會館』，今與學術團體合作，將環境教育與學校教育課程融合，提供學校學生實地環境教育教材。中心結合新北市各區中小學學校以永續校園、濕地生態、低碳學校、海洋環境及生態循環等主軸推動環境教育。 中心結合新北市各區中小學學校以永續校園、濕地生態、低碳學校、海洋環境及生態循環等主軸推動環境教育，引導學童將節能省碳落實於日常生活，進而將環保意識帶入家庭之中，推動全民做環保的共識。</text:p>
          </table:table-cell>
          <table:table-cell table:style-name="ce1" office:value-type="string" calcext:value-type="string">
            <text:p>鑒於全球暖化、氣候變遷、節能減碳已為當前全世界共同關注的議題,也是國家重要政策,深感環境教育自幼扎根的迫切性與重要性,2007年新北市政府教育局開始籌備「新北市永續環 境教育中心」,並於2008 年1月19日正式開館,作為新北市長期推展永續環境教育、保育與研究的中樞。 位居新北市〝挖仔尾〞，即八里渡船頭附近自然保留區域內，原為『八里左岸會館』，今與學術團體合作，將環境教育與學校教育課程融合，提供學校學生實地環境教育教材。中心結合新北市各區中小學學校以永續校園、濕地生態、低碳學校、海洋環境及生態循環等主軸推動環境教育。 中心結合新北市各區中小學學校以永續校園、濕地生態、低碳學校、海洋環境及生態循環等主軸推動環境教育，引導學童將節能省碳落實於日常生活，進而將環保意識帶入家庭之中，推動全民做環保的...</text:p>
          </table:table-cell>
          <table:table-cell table:style-name="ce1" office:value-type="string" calcext:value-type="string">
            <text:p>886-2-26100305</text:p>
          </table:table-cell>
          <table:table-cell table:style-name="ce1" office:value-type="string" calcext:value-type="string">
            <text:p>新北市249八里區觀海大道36號</text:p>
          </table:table-cell>
          <table:table-cell table:style-name="ce1" office:value-type="string" calcext:value-type="string">
            <text:p>249</text:p>
          </table:table-cell>
          <table:table-cell table:style-name="ce1" office:value-type="string" calcext:value-type="string">
            <text:p>【捷運轉撘公車】‧搭乘捷運至 "關渡站1號出口" 後轉乘下列班車紅13 → 於左岸公園(左岸碼頭)站下車紅22 → 可在"下街仔站"或"西門站"下車後走觀海大道即可抵達。‧位於淡水、台北市方向，搭乘捷運至『竹圍站』後轉 乘八里社區免費巴士‧位於北投方向，搭乘捷運至『忠義站』或『復興崗站』或『北投站』或『奇岩站』後轉乘632公車，於"下街仔站"或"西門站"下車後走觀海大道即可抵達...</text:p>
          </table:table-cell>
          <table:table-cell table:style-name="ce1" office:value-type="string" calcext:value-type="string">
            <text:p>每週二~日上午09：00 ~ 下午17：00；【休館日】週一及國定假日休館，全天不開放。</text:p>
          </table:table-cell>
          <table:table-cell table:style-name="ce1"/>
          <table:table-cell table:style-name="ce1" office:value-type="string" calcext:value-type="string">
            <text:p>382000000A</text:p>
          </table:table-cell>
          <table:table-cell table:style-name="ce1" office:value-type="string" calcext:value-type="string">
            <text:p>121.43028</text:p>
          </table:table-cell>
          <table:table-cell table:style-name="ce1" office:value-type="string" calcext:value-type="string">
            <text:p>25.16072</text:p>
          </table:table-cell>
          <table:table-cell table:style-name="ce1"/>
          <table:table-cell table:style-name="ce1" office:value-type="string" calcext:value-type="string">
            <text:p>2</text:p>
          </table:table-cell>
          <table:table-cell table:style-name="ce1" table:number-columns-repeated="10"/>
          <table:table-cell table:style-name="ce1" office:value-type="string" calcext:value-type="string">
            <text:p>2021/05/25 15:45:05</text:p>
          </table:table-cell>
        </table:table-row>
        <table:table-row table:style-name="ro1">
          <table:table-cell table:style-name="ce1" office:value-type="string" calcext:value-type="string">
            <text:p>C1_382000000A_110797</text:p>
          </table:table-cell>
          <table:table-cell table:style-name="ce1" office:value-type="string" calcext:value-type="string">
            <text:p>北大特區藝術大道</text:p>
          </table:table-cell>
          <table:table-cell table:style-name="ce1"/>
          <table:table-cell table:style-name="ce1" table:number-columns-repeated="2" office:value-type="string" calcext:value-type="string">
            <text:p>臺北大學三峽校區周邊的新市鎮發展十分蓬勃，美輪美奐的住宅大廈林立，道路寬敞，綠樹成蔭。特別是自臺北大學正門外的學勤路，依著一整排住宅大樓外而建的人行藝術大道，總長約1.2公里，當地居民喜歡午後來此散步漫走。整條藝術大道與鶯歌陶瓷博物館合作，每走幾步就能欣賞由小朋友創作的馬賽克拼貼作品，讓這條大道變得充滿藝術感。另外藝術大道上還有海洋公園及特色公園，走累了可以坐在公園裡小歇片刻，而在各大樓建築間還設有名為松、竹、梅的特色步行街廓，儼然成為北大特區最迷人的景點。</text:p>
          </table:table-cell>
          <table:table-cell table:style-name="ce1" office:value-type="string" calcext:value-type="string">
            <text:p>886-2-26711017</text:p>
          </table:table-cell>
          <table:table-cell table:style-name="ce1" office:value-type="string" calcext:value-type="string">
            <text:p>新北市237三峽區學勤路</text:p>
          </table:table-cell>
          <table:table-cell table:style-name="ce1" office:value-type="string" calcext:value-type="string">
            <text:p>237</text:p>
          </table:table-cell>
          <table:table-cell table:style-name="ce1" office:value-type="string" calcext:value-type="string">
            <text:p>【大眾運輸】1.火車搭至鶯歌站下車轉公車851至台北大學正門站下車即可抵達。 2.捷運板橋站轉公車932至台北大學正門站下車即可抵達。 3.捷運永寧站轉公車705、706、916、922至台北大學正門站下車即可抵達。【自行開車】1.高速公路：臺北南下者請走二高(3號國道)，由鶯歌交流道下，於第一個紅綠燈(消防隊)右轉隆恩街，前行經客家文化園區，過二高涵洞後即可抵達。2.中南部北...</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37539</text:p>
          </table:table-cell>
          <table:table-cell table:style-name="ce1" office:value-type="string" calcext:value-type="string">
            <text:p>24.94635</text:p>
          </table:table-cell>
          <table:table-cell table:style-name="ce1"/>
          <table:table-cell table:style-name="ce1" office:value-type="string" calcext:value-type="string">
            <text:p>5</text:p>
          </table:table-cell>
          <table:table-cell table:style-name="ce1" table:number-columns-repeated="10"/>
          <table:table-cell table:style-name="ce1" office:value-type="string" calcext:value-type="string">
            <text:p>2021/05/25 11:59:03</text:p>
          </table:table-cell>
        </table:table-row>
        <table:table-row table:style-name="ro1">
          <table:table-cell table:style-name="ce1" office:value-type="string" calcext:value-type="string">
            <text:p>C1_382000000A_110651</text:p>
          </table:table-cell>
          <table:table-cell table:style-name="ce1" office:value-type="string" calcext:value-type="string">
            <text:p>芝柏藝術村</text:p>
          </table:table-cell>
          <table:table-cell table:style-name="ce1"/>
          <table:table-cell table:style-name="ce1" office:value-type="string" calcext:value-type="string">
            <text:p>芝柏藝術村又稱芝柏山莊，為三芝的大型社區之一，著名景點李天祿布袋戲文物館就在其中。芝柏村的知名度提高後吸引了眾多的藝術家進駐，每一棟藝術家的房子各具特色，形成了一個特殊的景象。除了藝術家們各自的藝術工作室外，當地原本的民宿、咖啡館和餐廳的主人也受到藝術家們的影響，呈現出別出心裁的創意。社區最著名的，莫過於李天祿布袋戲文物館，芝柏藝術村的知名度，也因為越來越多的藝術創作者進駐，在這裡設立工作室，把整個芝柏社區裝扮地美輪美奐，藝術氣息濃厚，幽靜的社區中，散發出與眾不同的藝術氣息，無論是屋舍或庭院，各自展現獨特的個性，來到芝柏藝術村，一定會被美麗的建築所吸引，不妨來感受浪漫藝術的薰陶。挑一間喜歡的店家輕鬆舒適品嚐美食，也可以試著與藝術工作者聊天，分享生活經驗，安排不一樣的旅程。</text:p>
          </table:table-cell>
          <table:table-cell table:style-name="ce1" office:value-type="string" calcext:value-type="string">
            <text:p>芝柏山莊其實是三芝一處大型社區，社區最著名的，莫過於李天祿布袋戲文物館。芝柏村的知名度，也因越來越多的藝術創作者進駐，每一棟藝術家的家各具特色，把整個芝柏社區裝扮地美輪美奐，藝術氣息濃厚。知名度頗高的芝柏山莊，有許多藝術工作者在這裡設立工作室，幽靜的社區中，散發出與眾不同的藝術氣息。</text:p>
          </table:table-cell>
          <table:table-cell table:style-name="ce1" office:value-type="string" calcext:value-type="string">
            <text:p>886-2-26362111</text:p>
          </table:table-cell>
          <table:table-cell table:style-name="ce1" office:value-type="string" calcext:value-type="string">
            <text:p>新北市252三芝區芝柏路</text:p>
          </table:table-cell>
          <table:table-cell table:style-name="ce1" office:value-type="string" calcext:value-type="string">
            <text:p>252</text:p>
          </table:table-cell>
          <table:table-cell table:style-name="ce1" office:value-type="string" calcext:value-type="string">
            <text:p>【大眾運輸】1.搭乘捷運至淡水站下車，轉乘公車866或877至芝柏山莊站下車步行可達【自行開車】1. 高速公路國道3號(基金交流道)→２號省道→萬里→金山→石門→三芝-於2號省道20公里處左轉忠孝街左轉智成街直行至芝柏山莊2. 高速公路國道1號(五股交流道)→64號快速道路→八里五股(往淡水方向)→關渡大橋→竹圍→紅樹林→2號省道→三芝-於2號省道20公里處右轉忠孝街左轉智成街...</text:p>
          </table:table-cell>
          <table:table-cell table:style-name="ce1" office:value-type="string" calcext:value-type="string">
            <text:p>週一~五休息 週六~日10:00 - 17:00</text:p>
          </table:table-cell>
          <table:table-cell table:style-name="ce1"/>
          <table:table-cell table:style-name="ce1" office:value-type="string" calcext:value-type="string">
            <text:p>382000000A</text:p>
          </table:table-cell>
          <table:table-cell table:style-name="ce1" office:value-type="string" calcext:value-type="string">
            <text:p>121.51231</text:p>
          </table:table-cell>
          <table:table-cell table:style-name="ce1" office:value-type="string" calcext:value-type="string">
            <text:p>25.25516</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1/04/26 09:59:02</text:p>
          </table:table-cell>
        </table:table-row>
        <table:table-row table:style-name="ro1">
          <table:table-cell table:style-name="ce1" office:value-type="string" calcext:value-type="string">
            <text:p>C1_382000000A_110925</text:p>
          </table:table-cell>
          <table:table-cell table:style-name="ce1" office:value-type="string" calcext:value-type="string">
            <text:p>蔡家洋樓</text:p>
          </table:table-cell>
          <table:table-cell table:style-name="ce1"/>
          <table:table-cell table:style-name="ce1" office:value-type="string" calcext:value-type="string">
            <text:p>位於嶺腳車站後方的蔡家洋樓，是棟美麗的紅磚建築，眼尖的遊客或許能發現，其實有不少電視劇都曾在這裡取景，尤其洋樓有著圓拱型的騎樓以及開闊庭院，想像裡面會住梳著油頭和旗袍的男女主人，超級適合拍攝三、四十年代的懷舊畫面。許多人會搭乘火車到平溪，疾駛而過卻忽略嶺腳站，停靠嶺腳站步行山城，有一座紅磚建築「蔡家洋樓」圓拱型的騎樓出龜的陽台以及開闊庭院，想像這曾經的風光，小鎮繞一圈步道不到一小時，鄰近還有古橋、瀑布可沿行小路步行至平溪。</text:p>
          </table:table-cell>
          <table:table-cell table:style-name="ce1" office:value-type="string" calcext:value-type="string">
            <text:p>位於嶺腳車站後方的蔡家洋樓，是棟美麗的紅磚建築，眼尖的遊客或許能發現，其實有不少電視劇都曾在這裡取景，尤其洋樓有著圓拱型的騎樓以及開闊庭院，想像裡面會住梳著油頭和旗袍的男女主人，超級適合拍攝三、四十年代的懷舊畫面。</text:p>
          </table:table-cell>
          <table:table-cell table:style-name="ce1" office:value-type="string" calcext:value-type="string">
            <text:p>886-2-24951510</text:p>
          </table:table-cell>
          <table:table-cell table:style-name="ce1" office:value-type="string" calcext:value-type="string">
            <text:p>新北市226平溪區嶺腳里嶺腳街(嶺腳車站附近)</text:p>
          </table:table-cell>
          <table:table-cell table:style-name="ce1" office:value-type="string" calcext:value-type="string">
            <text:p>226</text:p>
          </table:table-cell>
          <table:table-cell table:style-name="ce1" office:value-type="string" calcext:value-type="string">
            <text:p>【自行開車】 1. 由國道1號，暖暖交流道下，轉接臺→轉106線道63K嶺腳。2. 由國道5號，石碇交流道下，經石碇→轉106線道63K嶺腳。【大眾運輸】 搭火車：臺鐵瑞芳站下車，轉平溪支線火車至嶺腳車站。 搭公車：文湖線捷運-木柵站，轉乘795臺北客運【木柵平溪線】，嶺腳社區站。</text:p>
          </table:table-cell>
          <table:table-cell table:style-name="ce1" office:value-type="string" calcext:value-type="string">
            <text:p>室內不開放</text:p>
          </table:table-cell>
          <table:table-cell table:style-name="ce1"/>
          <table:table-cell table:style-name="ce1" office:value-type="string" calcext:value-type="string">
            <text:p>382000000A</text:p>
          </table:table-cell>
          <table:table-cell table:style-name="ce1" office:value-type="string" calcext:value-type="string">
            <text:p>121.7488</text:p>
          </table:table-cell>
          <table:table-cell table:style-name="ce1" office:value-type="string" calcext:value-type="string">
            <text:p>25.03092</text:p>
          </table:table-cell>
          <table:table-cell table:style-name="ce1"/>
          <table:table-cell table:style-name="ce1" office:value-type="string" calcext:value-type="string">
            <text:p>1</text:p>
          </table:table-cell>
          <table:table-cell table:style-name="ce1" office:value-type="string" calcext:value-type="string">
            <text:p>3</text:p>
          </table:table-cell>
          <table:table-cell table:style-name="ce1" table:number-columns-repeated="9"/>
          <table:table-cell table:style-name="ce1" office:value-type="string" calcext:value-type="string">
            <text:p>2021/04/21 18:01:56</text:p>
          </table:table-cell>
        </table:table-row>
        <table:table-row table:style-name="ro1">
          <table:table-cell table:style-name="ce1" office:value-type="string" calcext:value-type="string">
            <text:p>C1_382000000A_110023</text:p>
          </table:table-cell>
          <table:table-cell table:style-name="ce1" office:value-type="string" calcext:value-type="string">
            <text:p>皇后鎮森林</text:p>
          </table:table-cell>
          <table:table-cell table:style-name="ce1"/>
          <table:table-cell table:style-name="ce1" office:value-type="string" calcext:value-type="string">
            <text:p>座落於新北市三峽區竹崙里山區，擁有得天獨厚的青山小溪，土壤肥沃，佔地約六甲，它被清澈如鏡的竹坑溪和群山美境圍繞著。園區內提供法式料理美食、庭園景觀座位區。徜徉在青山綠水之中，怡然自得的休閒度假氣氛油然而生。來到皇后鎮，讓人忍不住想放鬆心情、卸下平日生活的繁雜瑣事。寬敞的園區，放眼四周盡是綠意，除了群山、草地、森林步道、溪流等自然原始景觀，也規劃有游泳池、烘培坊、餐廳、露營區，豐富的景觀和設施吸引不少偶像劇到這裡取景拍攝，包括《敲敲愛上你》、《放羊的星星》，以及2011年上檔的《醉後決定愛上你》，星光閃閃，浪漫百分百。</text:p>
          </table:table-cell>
          <table:table-cell table:style-name="ce1" office:value-type="string" calcext:value-type="string">
            <text:p>座落於新北市三峽區竹崙里山區，擁有得天獨厚的青山小溪，土壤肥沃，佔地約六甲，它被清澈如鏡的竹坑溪和群山美境圍繞著。園區內提供法式料理美食、庭園景觀座位區、溪邊座位區、游泳池、露營地等。徜徉在青山綠水之中，怡然自得的休閒度假氣氛油然而生，來到皇后鎮，讓人忍不住想放鬆心情、卸下平日生活的繁雜瑣事。</text:p>
          </table:table-cell>
          <table:table-cell table:style-name="ce1" office:value-type="string" calcext:value-type="string">
            <text:p>886-2-26682591</text:p>
          </table:table-cell>
          <table:table-cell table:style-name="ce1" office:value-type="string" calcext:value-type="string">
            <text:p>新北市237三峽區竹崙里竹崙路95巷1號</text:p>
          </table:table-cell>
          <table:table-cell table:style-name="ce1" office:value-type="string" calcext:value-type="string">
            <text:p>237</text:p>
          </table:table-cell>
          <table:table-cell table:style-name="ce1" office:value-type="string" calcext:value-type="string">
            <text:p>【大眾運輸】1.搭乘捷運至頂埔站，轉搭藍45公車至皇后鎮農場，步行約1分鐘即抵達。【自行開車】1沿國道1號和國道3號前往臺北的復興路/110縣道。從國道3號的 50-三鶯 號出口下交流道，繼續走110縣道。開到竹崙路95巷，即抵達</text:p>
          </table:table-cell>
          <table:table-cell table:style-name="ce1" office:value-type="string" calcext:value-type="string">
            <text:p>平日：10AM ~ 6PM　周三：公休（暑假及國定假日除外） 星期六：9AM ~ 9PM星期日：9AM ~ 8PM</text:p>
          </table:table-cell>
          <table:table-cell table:style-name="ce1"/>
          <table:table-cell table:style-name="ce1" office:value-type="string" calcext:value-type="string">
            <text:p>382000000A</text:p>
          </table:table-cell>
          <table:table-cell table:style-name="ce1" office:value-type="string" calcext:value-type="string">
            <text:p>121.43352</text:p>
          </table:table-cell>
          <table:table-cell table:style-name="ce1" office:value-type="string" calcext:value-type="string">
            <text:p>24.91779</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1/04/21 12:47:50</text:p>
          </table:table-cell>
        </table:table-row>
        <table:table-row table:style-name="ro1">
          <table:table-cell table:style-name="ce1" office:value-type="string" calcext:value-type="string">
            <text:p>C1_382000000A_109805</text:p>
          </table:table-cell>
          <table:table-cell table:style-name="ce1" office:value-type="string" calcext:value-type="string">
            <text:p>蓋淡坑遺址</text:p>
          </table:table-cell>
          <table:table-cell table:style-name="ce1"/>
          <table:table-cell table:style-name="ce1" office:value-type="string" calcext:value-type="string">
            <text:p>樹林地區在早期盛產煤礦，至今留下不少礦坑遺址，擁有百年歷史的蓋淡坑的煤礦產量是當時山仔腳所有礦坑之冠，日本人統治台灣後也看上豐富的礦產資源，才會興建現在的山佳車站作為運煤專用車站，一直到1959年封坑。已有百年歷史的蓋淡坑封坑後，在地方有心人士的整修下重見天日。蓋淡坑煤礦產量為當年山仔腳所有礦坑之冠，日人據台後，就因看上蓋淡坑的煤礦資源才興建山仔腳驛做為運輸煤礦的專用車站。蓋淡坑鼎盛時期，人數最多時高達千人以上。</text:p>
          </table:table-cell>
          <table:table-cell table:style-name="ce1" office:value-type="string" calcext:value-type="string">
            <text:p>已有百年歷史的蓋淡坑自民國48年封坑後，在地方有心人士的整修下重見天日。蓋淡坑煤礦產量為當年山仔腳所有礦坑之冠，日人據台後，就因看上蓋淡坑的煤礦資源才興建山仔腳驛做為運輸煤礦的專用車站。蓋淡坑鼎盛時期，人數最多時高達千人以上。</text:p>
          </table:table-cell>
          <table:table-cell table:style-name="ce1" office:value-type="string" calcext:value-type="string">
            <text:p>886-2-26812106</text:p>
          </table:table-cell>
          <table:table-cell table:style-name="ce1" office:value-type="string" calcext:value-type="string">
            <text:p>新北市238樹林區信和街49巷底</text:p>
          </table:table-cell>
          <table:table-cell table:style-name="ce1" office:value-type="string" calcext:value-type="string">
            <text:p>238</text:p>
          </table:table-cell>
          <table:table-cell table:style-name="ce1" office:value-type="string" calcext:value-type="string">
            <text:p>乘坐火車至山佳火車站，走中山路轉入信和街即可抵達</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38661</text:p>
          </table:table-cell>
          <table:table-cell table:style-name="ce1" office:value-type="string" calcext:value-type="string">
            <text:p>24.97411</text:p>
          </table:table-cell>
          <table:table-cell table:style-name="ce1"/>
          <table:table-cell table:style-name="ce1" office:value-type="string" calcext:value-type="string">
            <text:p>1</text:p>
          </table:table-cell>
          <table:table-cell table:style-name="ce1" table:number-columns-repeated="10"/>
          <table:table-cell table:style-name="ce1" office:value-type="string" calcext:value-type="string">
            <text:p>2021/04/21 11:54:23</text:p>
          </table:table-cell>
        </table:table-row>
        <table:table-row table:style-name="ro1">
          <table:table-cell table:style-name="ce1" office:value-type="string" calcext:value-type="string">
            <text:p>C1_382000000A_110039</text:p>
          </table:table-cell>
          <table:table-cell table:style-name="ce1" office:value-type="string" calcext:value-type="string">
            <text:p>靜安吊橋</text:p>
          </table:table-cell>
          <table:table-cell table:style-name="ce1"/>
          <table:table-cell table:style-name="ce1" office:value-type="string" calcext:value-type="string">
            <text:p>位於新北市十分區的靜安吊橋繽紛而耀眼，座落在十分里與南山里之間，鄰近十分車站與十分老街，是重要的聯絡橋梁也是十分寮地區最顯眼的地標。靜安吊橋歷史悠久，起初用途是為了要運送煤礦，後來媒礦停採之後，就改建為行人專用的交通要道，靜安吊橋從此也恪守職責至今。吊橋全長128公尺，是十分里與南山里的連絡橋樑。於民國36年（西元1947年）建造，當時是為了運送煤礦而興建此橋。位置靠近十分火車站與老街，底下是基隆河，藍白顏色的吊橋，也成了旅客到此一遊的熱門拍照景點。</text:p>
          </table:table-cell>
          <table:table-cell table:style-name="ce1" office:value-type="string" calcext:value-type="string">
            <text:p>吊橋全長128公尺，是十分里與南山里的連絡橋樑。建造於民國36年(西元1947年)，當時是為了運送煤礦而興建此橋。煤礦停採後，經過整修後，改為讓行人通行的吊橋。位置靠近十分火車站與老街，底下是基隆河，藍白顏色的吊橋，也成了旅客「到此一遊」的熱門拍照景點。</text:p>
          </table:table-cell>
          <table:table-cell table:style-name="ce1" office:value-type="string" calcext:value-type="string">
            <text:p>886-2-24951510</text:p>
          </table:table-cell>
          <table:table-cell table:style-name="ce1" office:value-type="string" calcext:value-type="string">
            <text:p>新北市226平溪區十分車站旁</text:p>
          </table:table-cell>
          <table:table-cell table:style-name="ce1" office:value-type="string" calcext:value-type="string">
            <text:p>226</text:p>
          </table:table-cell>
          <table:table-cell table:style-name="ce1" office:value-type="string" calcext:value-type="string">
            <text:p>【自行開車】 1. 由國道1號，暖暖交流道下，轉接臺→轉106線道68K。2. 由國道5號，石碇交流道下，經石碇→轉106線道68K。【大眾運輸】 搭火車：臺鐵瑞芳站下車，轉平溪支線火車至十分車站。 搭公車：1.文湖線捷運-木柵站，轉乘795臺北客運【木柵平溪線】，十分寮站。2.板南線捷運-南港展覽館站，轉乘1577首都客運【十分寮】站下車。</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77616</text:p>
          </table:table-cell>
          <table:table-cell table:style-name="ce1" office:value-type="string" calcext:value-type="string">
            <text:p>25.04129</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1/04/21 09:47:27</text:p>
          </table:table-cell>
        </table:table-row>
        <table:table-row table:style-name="ro1">
          <table:table-cell table:style-name="ce1" office:value-type="string" calcext:value-type="string">
            <text:p>C1_382000000A_402836</text:p>
          </table:table-cell>
          <table:table-cell table:style-name="ce1" office:value-type="string" calcext:value-type="string">
            <text:p>新北市立圖書館林口分館</text:p>
          </table:table-cell>
          <table:table-cell table:style-name="ce1"/>
          <table:table-cell table:style-name="ce1" office:value-type="string" calcext:value-type="string">
            <text:p>破除圖書館給人的制式沉悶印象，新北市立圖書館林口分館打造出了一個簡約溫馨的閱讀空間，用黑、白、灰三色為基底色調設計，搭配北歐風格的桌椅，圖書館儼然成為一個有居家舒適感的美好場域。這裡的書櫃間距寬敞、書架高度也特別設計在130公分以下，除了通行更方便，取書也較容易，並讓整體空間感更加遼闊。最令人印象深刻的則是館內的巨型書牆，長度達36公尺，號稱是全台最長的書牆，它採用弧形設計，加上挑高典雅的跨樓層階梯書牆，不但讓豐富藏書一目了然，也呈現了書本擺放的極致美感。目前館內規劃有兒童室、慢讀區、閱讀區、樂齡區、期刊書報區、筆電區與休閒閱讀區等，共計約有十六萬本藏書，而藏書資源也將不斷更新。館內設置多處明亮舒適的閱讀空間，桌上也都設有USB充電孔設備，方便貼心的設計在館內處處皆看得到，無論是想要一個人靜靜享受閱讀樂趣，或是想要來場親子共讀時光，都十分適合喔！</text:p>
          </table:table-cell>
          <table:table-cell table:style-name="ce1" office:value-type="string" calcext:value-type="string">
            <text:p>破除圖書館給人的制式沉悶印象，新北市立圖書館林口分館打造出了一個簡約溫馨的閱讀空間，用黑、白、灰三色為基底色調設計，搭配北歐風格的桌椅，圖書館儼然成為一個有居家舒適感的美好場域。這裡的書櫃間距寬敞、書架高度也特別設計在130公分以下，除了通行更方便，取書也較容易，並讓整體空間感更加遼闊。最令人印象深刻的則是館內的巨型書牆，長度達36公尺，號稱是全台最長的書牆，它採用弧形設計，加上挑高典雅的跨樓層階梯書牆，不但讓豐富藏書一目了然，也呈現了書本擺放的極致美感。目前館內規劃有兒童室、慢讀區、閱讀區、樂齡區、期刊書報區、筆電區與休閒閱讀區等，共計約有十六萬本藏書，而藏書資源也將不斷更新。館內設置多處明亮舒適的閱讀空間，桌上也都設有USB充電孔設備，方便貼心的設計在館內處處皆看得到，無論是想要一個人靜...</text:p>
          </table:table-cell>
          <table:table-cell table:style-name="ce1" office:value-type="string" calcext:value-type="string">
            <text:p>886-2-26091417</text:p>
          </table:table-cell>
          <table:table-cell table:style-name="ce1" office:value-type="string" calcext:value-type="string">
            <text:p>新北市244林口區忠孝二路55號4-5樓</text:p>
          </table:table-cell>
          <table:table-cell table:style-name="ce1" office:value-type="string" calcext:value-type="string">
            <text:p>244</text:p>
          </table:table-cell>
          <table:table-cell table:style-name="ce1"/>
          <table:table-cell table:style-name="ce1" office:value-type="string" calcext:value-type="string">
            <text:p>週一與週日 08:30-17:00 週二至週六 08:30-21:00 固定休館日期：每月最後一個週四、國定假日</text:p>
          </table:table-cell>
          <table:table-cell table:style-name="ce1"/>
          <table:table-cell table:style-name="ce1" office:value-type="string" calcext:value-type="string">
            <text:p>382000000A</text:p>
          </table:table-cell>
          <table:table-cell table:style-name="ce1" office:value-type="string" calcext:value-type="string">
            <text:p>121.36408</text:p>
          </table:table-cell>
          <table:table-cell table:style-name="ce1" office:value-type="string" calcext:value-type="string">
            <text:p>25.06974</text:p>
          </table:table-cell>
          <table:table-cell table:style-name="ce1"/>
          <table:table-cell table:style-name="ce1" office:value-type="string" calcext:value-type="string">
            <text:p>1</text:p>
          </table:table-cell>
          <table:table-cell table:style-name="ce1" table:number-columns-repeated="10"/>
          <table:table-cell table:style-name="ce1" office:value-type="string" calcext:value-type="string">
            <text:p>2021/04/16 17:48:22</text:p>
          </table:table-cell>
        </table:table-row>
        <table:table-row table:style-name="ro1">
          <table:table-cell table:style-name="ce1" office:value-type="string" calcext:value-type="string">
            <text:p>C1_382000000A_402655</text:p>
          </table:table-cell>
          <table:table-cell table:style-name="ce1" office:value-type="string" calcext:value-type="string">
            <text:p>銀河洞登山步道</text:p>
          </table:table-cell>
          <table:table-cell table:style-name="ce1"/>
          <table:table-cell table:style-name="ce1" office:value-type="string" calcext:value-type="string">
            <text:p>在IG颳起打卡旋風的新北市新店銀河洞，最奇特之景莫過於鑲嵌在山壁中，供奉觀世音菩薩的小廟，與一旁凌空而下的瀑布、周圍綠意盎然的枝葉交織成空靈、仙境景象，成為旅客心之所向的夢幻景點。探索銀河洞銀河洞位於楣子寮溪的上游，是內凹的山壁所形成的山洞，除可以站在觀音廟陽台欣賞瀑布及蕨類植物，也可以在石桌椅上稍作休息，享受靜謐的山林氛圍。此外，旅客不妨穿過小廟，走到後方的呂洞賓廟，在這邊可近距離接觸瀑布，享受清涼水氣帶來的舒心感。而此呂洞賓廟的由來，是相傳瀑布上方岩石上有呂仙祖的腳印，與景美仙跡岩上的腳印形成一左一右搭配，因此也在此興建了呂洞賓廟，為山林仙境增添神秘的傳說色彩。交通懶人包旅客可搭乘公車至「銀河洞站」、「中生橋頭站」下車，再步行10分鐘即可抵達銀河洞越嶺步道登山口，走上銀河洞越嶺步道約30分鐘就可以抵達銀河洞仙境。若體力許可，也可以從銀河洞越嶺步道健行到貓空纜車站，充實一天遊程！</text:p>
          </table:table-cell>
          <table:table-cell table:style-name="ce1" office:value-type="string" calcext:value-type="string">
            <text:p>由山腰斷崖直下的飛瀑，空靈唯美的景色深受旅人歡迎</text:p>
          </table:table-cell>
          <table:table-cell table:style-name="ce1" office:value-type="string" calcext:value-type="string">
            <text:p>886-2-29112281</text:p>
          </table:table-cell>
          <table:table-cell table:style-name="ce1" office:value-type="string" calcext:value-type="string">
            <text:p>新北市231新店區銀河路</text:p>
          </table:table-cell>
          <table:table-cell table:style-name="ce1" office:value-type="string" calcext:value-type="string">
            <text:p>231</text:p>
          </table:table-cell>
          <table:table-cell table:style-name="ce1" office:value-type="string" calcext:value-type="string">
            <text:p>1.捷運大坪林站出站後，轉乘公車「647」、「650」至「中生橋頭」站下車2.台北捷運到新店站，轉搭乘綠12公車，約20分鐘抵達【銀河洞站】</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58338</text:p>
          </table:table-cell>
          <table:table-cell table:style-name="ce1" office:value-type="string" calcext:value-type="string">
            <text:p>24.95851</text:p>
          </table:table-cell>
          <table:table-cell table:style-name="ce1"/>
          <table:table-cell table:style-name="ce1" office:value-type="string" calcext:value-type="string">
            <text:p>11</text:p>
          </table:table-cell>
          <table:table-cell table:style-name="ce1" office:value-type="string" calcext:value-type="string">
            <text:p>12</text:p>
          </table:table-cell>
          <table:table-cell table:style-name="ce1" table:number-columns-repeated="3"/>
          <table:table-cell table:style-name="ce1" office:value-type="string" calcext:value-type="string">
            <text:p>登山口附近的【新店銀河福德祠-福德正神】設有停車位</text:p>
          </table:table-cell>
          <table:table-cell table:style-name="ce1" table:number-columns-repeated="2"/>
          <table:table-cell table:style-name="ce1" office:value-type="string" calcext:value-type="string">
            <text:p>免費</text:p>
          </table:table-cell>
          <table:table-cell table:style-name="ce1" table:number-columns-repeated="2"/>
          <table:table-cell table:style-name="ce1" office:value-type="string" calcext:value-type="string">
            <text:p>2022/12/25 05:01:00</text:p>
          </table:table-cell>
        </table:table-row>
        <table:table-row table:style-name="ro1">
          <table:table-cell table:style-name="ce1" office:value-type="string" calcext:value-type="string">
            <text:p>C1_382000000A_109859</text:p>
          </table:table-cell>
          <table:table-cell table:style-name="ce1" office:value-type="string" calcext:value-type="string">
            <text:p>拱北殿</text:p>
          </table:table-cell>
          <table:table-cell table:style-name="ce1"/>
          <table:table-cell table:style-name="ce1" office:value-type="string" calcext:value-type="string">
            <text:p>位在新北市汐止區拱北殿，是著名的賞楓勝地，每年約在11月下旬後至12月下旬，滿山的「槭樹」楓紅總會引來大批賞花人潮，加上山下汐止的巷弄美食魅力，一到假日各家名店都十分熱鬧。拱北殿是新北市的百年古剎，最早的廟宇建於1906年，採用神社鳥居形式的入山口，經過紅色的彼岸橋與日式石燈籠相遇，便可來到近期爆紅的雙拱橋，雙拱橋造型優美、古樸雅致，是許多人拍婚紗照的拍攝處，再佐以寒流一過的滿山頭的楓紅，不用飛去日本，就能感受秋季詩情畫意的極致表現。而拱北殿有多條步道可以健行，沿著石階向上，到川流亭可以登高往遠，將汐止市區與遠方的山巒美景一覽無遺。除了遊走拱北殿之外，到汐止街上的吃美食也很重要，擁有美味湯頭的八寶冬粉，讓山友們以平價吃到美味的小吃；假日一位難求的銘記越南美食餐廳，充滿酸甜的亞熱帶風情滋味，多樣化的選擇，值得前來走一遭，在火車汐科站附近的街道上也有多間餐廳任君挑選，若是玩得太晚，位在新台五路的汐止觀光夜市，更是填飽肚子的好去處！</text:p>
          </table:table-cell>
          <table:table-cell table:style-name="ce1" office:value-type="string" calcext:value-type="string">
            <text:p>充滿日式與中國風情的百年古剎，是每年賞楓熱門之地</text:p>
          </table:table-cell>
          <table:table-cell table:style-name="ce1" office:value-type="string" calcext:value-type="string">
            <text:p>886-2-26461888</text:p>
          </table:table-cell>
          <table:table-cell table:style-name="ce1" office:value-type="string" calcext:value-type="string">
            <text:p>新北市221汐止區栱內里1鄰汐萬路三段88號</text:p>
          </table:table-cell>
          <table:table-cell table:style-name="ce1" office:value-type="string" calcext:value-type="string">
            <text:p>221</text:p>
          </table:table-cell>
          <table:table-cell table:style-name="ce1" office:value-type="string" calcext:value-type="string">
            <text:p>1.汐止火車站對面大同路寶島眼鏡行前，搭乘587公車、890公車或社區巴士F9102.南港火車站、捷運東湖站前搭896公車至【拱北殿站】下車，再步行上山至本殿，約15~20分鐘</text:p>
          </table:table-cell>
          <table:table-cell table:style-name="ce1" office:value-type="string" calcext:value-type="string">
            <text:p>07:00-17:00</text:p>
          </table:table-cell>
          <table:table-cell table:style-name="ce1"/>
          <table:table-cell table:style-name="ce1" office:value-type="string" calcext:value-type="string">
            <text:p>382000000A</text:p>
          </table:table-cell>
          <table:table-cell table:style-name="ce1" office:value-type="string" calcext:value-type="string">
            <text:p>121.6421</text:p>
          </table:table-cell>
          <table:table-cell table:style-name="ce1" office:value-type="string" calcext:value-type="string">
            <text:p>25.09504</text:p>
          </table:table-cell>
          <table:table-cell table:style-name="ce1"/>
          <table:table-cell table:style-name="ce1" office:value-type="string" calcext:value-type="string">
            <text:p>4</text:p>
          </table:table-cell>
          <table:table-cell table:style-name="ce1" table:number-columns-repeated="4"/>
          <table:table-cell table:style-name="ce1" office:value-type="string" calcext:value-type="string">
            <text:p>附近設有停車場</text:p>
          </table:table-cell>
          <table:table-cell table:style-name="ce1" table:number-columns-repeated="2"/>
          <table:table-cell table:style-name="ce1" office:value-type="string" calcext:value-type="string">
            <text:p>免費</text:p>
          </table:table-cell>
          <table:table-cell table:style-name="ce1" table:number-columns-repeated="2"/>
          <table:table-cell table:style-name="ce1" office:value-type="string" calcext:value-type="string">
            <text:p>2022/12/25 05:00:47</text:p>
          </table:table-cell>
        </table:table-row>
        <table:table-row table:style-name="ro1">
          <table:table-cell table:style-name="ce1" office:value-type="string" calcext:value-type="string">
            <text:p>C1_382000000A_109613</text:p>
          </table:table-cell>
          <table:table-cell table:style-name="ce1" office:value-type="string" calcext:value-type="string">
            <text:p>碧潭風景區</text:p>
          </table:table-cell>
          <table:table-cell table:style-name="ce1"/>
          <table:table-cell table:style-name="ce1" office:value-type="string" calcext:value-type="string">
            <text:p>昔為「台灣八景十二勝」之一的碧潭，其命名原因有多種說法，有一說是因為湖水澄碧，另有一說是水岸邊壯麗的石壁，不論是何種說法，都描述了碧潭的令人心醉的湖光山色。來到碧潭，可以造訪東岸的裝置藝術與階梯彩繪，到景觀餐廳品嘗南洋料理與河岸輕風吹拂，也可以選購河岸商圈的小吃與飲品。再踏上碧潭吊橋，走到碧潭西岸，步行登上「碧潭」題字之上的碧亭，將碧潭風光盡收眼底，也可以到鄰近的和美山步道健行，在步道藍線健行，可欣賞山林與碧潭湖水的優美景致；若是在選擇和美山步道綠線，則可以來到山頂，遠眺南港山及臺北101。來到碧潭豈能錯過乘船遊湖的樂趣！旅客可以選擇需齊心協力的腳踏船，或是舒適電動船，近距離欣賞碧潭水波蕩漾的河岸風光與小赤壁美景。而夜晚的碧潭更是另一種風情，商家與吊橋上絢爛奪目的燈火照映在河岸上，形成浪漫的夜色，值得旅客漫遊、細細品味。</text:p>
          </table:table-cell>
          <table:table-cell table:style-name="ce1" office:value-type="string" calcext:value-type="string">
            <text:p>體驗划船樂趣、騎單車遊河岸，享受夜晚浪漫燈火</text:p>
          </table:table-cell>
          <table:table-cell table:style-name="ce1" office:value-type="string" calcext:value-type="string">
            <text:p>886-2-29132579</text:p>
          </table:table-cell>
          <table:table-cell table:style-name="ce1" office:value-type="string" calcext:value-type="string">
            <text:p>新北市231新店區新店路</text:p>
          </table:table-cell>
          <table:table-cell table:style-name="ce1" office:value-type="string" calcext:value-type="string">
            <text:p>231</text:p>
          </table:table-cell>
          <table:table-cell table:style-name="ce1" office:value-type="string" calcext:value-type="string">
            <text:p>1.搭乘捷運新店線至新店站，出站後往左後方行走，即可看見碧潭風景區2.搭乘公車642、644、650、849、930、綠5、綠13至捷運新店站下車，步行即可到達</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5365</text:p>
          </table:table-cell>
          <table:table-cell table:style-name="ce1" office:value-type="string" calcext:value-type="string">
            <text:p>24.95599</text:p>
          </table:table-cell>
          <table:table-cell table:style-name="ce1"/>
          <table:table-cell table:style-name="ce1" office:value-type="string" calcext:value-type="string">
            <text:p>11</text:p>
          </table:table-cell>
          <table:table-cell table:style-name="ce1" office:value-type="string" calcext:value-type="string">
            <text:p>12</text:p>
          </table:table-cell>
          <table:table-cell table:style-name="ce1" table:number-columns-repeated="3"/>
          <table:table-cell table:style-name="ce1" office:value-type="string" calcext:value-type="string">
            <text:p>附近設有【碧潭渡船頭停車場】及【捷運新店站轉乘停車場】</text:p>
          </table:table-cell>
          <table:table-cell table:style-name="ce1" table:number-columns-repeated="2"/>
          <table:table-cell table:style-name="ce1" office:value-type="string" calcext:value-type="string">
            <text:p>免費</text:p>
          </table:table-cell>
          <table:table-cell table:style-name="ce1" table:number-columns-repeated="2"/>
          <table:table-cell table:style-name="ce1" office:value-type="string" calcext:value-type="string">
            <text:p>2022/12/25 05:00:43</text:p>
          </table:table-cell>
        </table:table-row>
        <table:table-row table:style-name="ro1">
          <table:table-cell table:style-name="ce1" office:value-type="string" calcext:value-type="string">
            <text:p>C1_382000000A_109625</text:p>
          </table:table-cell>
          <table:table-cell table:style-name="ce1" office:value-type="string" calcext:value-type="string">
            <text:p>烘爐地南山福德宮</text:p>
          </table:table-cell>
          <table:table-cell table:style-name="ce1"/>
          <table:table-cell table:style-name="ce1" office:value-type="string" calcext:value-type="string">
            <text:p>烘爐地南山福德宮，位在海拔300公尺的南勢角山上，開闊的視野，成為觀賞大台北夜景的著名旅遊勝地之餘，這裡也是北台灣求財最旺的土地公廟。烘爐地的正殿供奉福德正神、註生娘娘及山神星君，財神殿則奉祀五路財神、文昌帝君及月老星君等。來此參拜除了觀賞全台最大的福德正神像之外，走上石階來到正殿中，那2公尺高土地公像手裡被信徒摸得閃閃發亮的「大元寶」，摸了保庇自己一整年財運大開！*小提醒：正殿位在較高的位置，平日如有帶長輩前往，建議車輛停靠於後山停車場比較方便。烘爐地的由來烘爐地又稱作南勢角山，標高302公尺，位於中和區南緣。南山福德宮是由漳州移民所建，當時南勢角一地尚是荒野，俯視臺北盆地的福德宮有關照這塊土地的用意，因廟的後方及左右兩側各突出一塊山頭，狀似烘爐，所以又叫烘爐地。由於這裡的土地公特別靈驗，因此口耳相傳，香火越來越旺，幾乎所有上山的人都是為了前往烘爐地參拜的，還形成了「先有廟後有路」的有趣現象。登山健行賞景除了參拜祈福外，風光秀麗的烘爐地，吸引眾多登山健行的人到此一遊，來到這裡，能走訪不遠處的柴程步道，或是到福德宮後方的登山步道前往南勢角山，來到山頂的涼亭處，不但可以俯視臺北盆地，大漢、新店二溪，遠眺觀音、大屯火山群及淡水出海口，在良好的天氣時，還能看到台北101。</text:p>
          </table:table-cell>
          <table:table-cell table:style-name="ce1" office:value-type="string" calcext:value-type="string">
            <text:p>為賞夜景的知名勝地，也是北臺灣求財最旺的土地公廟</text:p>
          </table:table-cell>
          <table:table-cell table:style-name="ce1" office:value-type="string" calcext:value-type="string">
            <text:p>886-2-29425277</text:p>
          </table:table-cell>
          <table:table-cell table:style-name="ce1" office:value-type="string" calcext:value-type="string">
            <text:p>新北市235中和區興南路二段399巷160之1號 </text:p>
          </table:table-cell>
          <table:table-cell table:style-name="ce1" office:value-type="string" calcext:value-type="string">
            <text:p>235</text:p>
          </table:table-cell>
          <table:table-cell table:style-name="ce1" office:value-type="string" calcext:value-type="string">
            <text:p>1.搭乘F512於烘爐地【新巴士】站下車即可到達。</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49767</text:p>
          </table:table-cell>
          <table:table-cell table:style-name="ce1" office:value-type="string" calcext:value-type="string">
            <text:p>24.97186</text:p>
          </table:table-cell>
          <table:table-cell table:style-name="ce1"/>
          <table:table-cell table:style-name="ce1" office:value-type="string" calcext:value-type="string">
            <text:p>4</text:p>
          </table:table-cell>
          <table:table-cell table:style-name="ce1" table:number-columns-repeated="4"/>
          <table:table-cell table:style-name="ce1" office:value-type="string" calcext:value-type="string">
            <text:p>附近的【立體停車場】提供免費停車服務</text:p>
          </table:table-cell>
          <table:table-cell table:style-name="ce1" table:number-columns-repeated="2"/>
          <table:table-cell table:style-name="ce1" office:value-type="string" calcext:value-type="string">
            <text:p>免費</text:p>
          </table:table-cell>
          <table:table-cell table:style-name="ce1" table:number-columns-repeated="2"/>
          <table:table-cell table:style-name="ce1" office:value-type="string" calcext:value-type="string">
            <text:p>2022/12/25 05:00:36</text:p>
          </table:table-cell>
        </table:table-row>
        <table:table-row table:style-name="ro1">
          <table:table-cell table:style-name="ce1" office:value-type="string" calcext:value-type="string">
            <text:p>C1_382000000A_110301</text:p>
          </table:table-cell>
          <table:table-cell table:style-name="ce1" office:value-type="string" calcext:value-type="string">
            <text:p>山佳車站</text:p>
          </table:table-cell>
          <table:table-cell table:style-name="ce1"/>
          <table:table-cell table:style-name="ce1" office:value-type="string" calcext:value-type="string">
            <text:p>重新翻修後的山佳火車站，是新北市市定古蹟，和洋式的建築風格與洗石子外牆，再現日治時期的古典樣貌，意外成為拍攝婚紗的景點。展場還有利用廢物料做成的復刻迷你版山佳車站、擬真版的山佳鐵道模型，光復時期臺鐵旅客時刻表、日治時期鐵道旅遊觀光摺頁地圖等。保存完善的日式車站建築，是鐵道迷必訪之地位在樹林區的山佳火車站，於日治時期明治34年（西元1901年）設站，最初稱作「山仔腳停車場」，至今已有百年的歷史，歷經更名、重修站房與縱貫鐵路的建設後，在民國51年（西元1962年）改名為山佳車站，並沿用至今，也是新北、新竹之間僅存唯一興建於第二次世界大戰以前的日治時期車站建築，在台灣鐵路建築史獨具特殊意義，更是鐵道迷、歷史迷必訪的車站。山佳車站的運煤歷史由於早年山佳一帶為台北主要的煤田區之一，興建完成的山佳車站，肩負運煤的重要任務，在採煤鼎盛時期，更曾運出高達2萬5千公噸的煤礦！如今走訪山佳車站附近，還能找到當年的礦坑遺址（大豐煤礦一號坑、大豐二號坑），一窺山佳的礦業歷史。隨著採礦歲月的逝去，山佳車站轉為載客服務，接待了許多往返的旅客，想要體驗鐵道與步道建行的旅人，不妨前往這座離都市最近的古蹟車站，感受山佳車站的魅力之餘，也能前往附近的大凍山步道、大同山走走，享受山林間的清幽。</text:p>
          </table:table-cell>
          <table:table-cell table:style-name="ce1" office:value-type="string" calcext:value-type="string">
            <text:p>昔日運煤的典雅車站，如今成為受歡迎的拍照古蹟景點</text:p>
          </table:table-cell>
          <table:table-cell table:style-name="ce1" office:value-type="string" calcext:value-type="string">
            <text:p>886-2-26808874</text:p>
          </table:table-cell>
          <table:table-cell table:style-name="ce1" office:value-type="string" calcext:value-type="string">
            <text:p>新北市238樹林區中山路三段108號</text:p>
          </table:table-cell>
          <table:table-cell table:style-name="ce1" office:value-type="string" calcext:value-type="string">
            <text:p>238</text:p>
          </table:table-cell>
          <table:table-cell table:style-name="ce1" office:value-type="string" calcext:value-type="string">
            <text:p>1.搭乘火車至山佳車站下車。</text:p>
          </table:table-cell>
          <table:table-cell table:style-name="ce1" office:value-type="string" calcext:value-type="string">
            <text:p>每日06:00-24:00</text:p>
          </table:table-cell>
          <table:table-cell table:style-name="ce1"/>
          <table:table-cell table:style-name="ce1" office:value-type="string" calcext:value-type="string">
            <text:p>382000000A</text:p>
          </table:table-cell>
          <table:table-cell table:style-name="ce1" office:value-type="string" calcext:value-type="string">
            <text:p>121.3925</text:p>
          </table:table-cell>
          <table:table-cell table:style-name="ce1" office:value-type="string" calcext:value-type="string">
            <text:p>24.97281</text:p>
          </table:table-cell>
          <table:table-cell table:style-name="ce1"/>
          <table:table-cell table:style-name="ce1" office:value-type="string" calcext:value-type="string">
            <text:p>3</text:p>
          </table:table-cell>
          <table:table-cell table:style-name="ce1" table:number-columns-repeated="7"/>
          <table:table-cell table:style-name="ce1" office:value-type="string" calcext:value-type="string">
            <text:p>免費</text:p>
          </table:table-cell>
          <table:table-cell table:style-name="ce1" table:number-columns-repeated="2"/>
          <table:table-cell table:style-name="ce1" office:value-type="string" calcext:value-type="string">
            <text:p>2022/12/25 05:00:26</text:p>
          </table:table-cell>
        </table:table-row>
        <table:table-row table:style-name="ro1">
          <table:table-cell table:style-name="ce1" office:value-type="string" calcext:value-type="string">
            <text:p>C1_382000000A_109622</text:p>
          </table:table-cell>
          <table:table-cell table:style-name="ce1" office:value-type="string" calcext:value-type="string">
            <text:p>三峽清水祖師廟</text:p>
          </table:table-cell>
          <table:table-cell table:style-name="ce1"/>
          <table:table-cell table:style-name="ce1" office:value-type="string" calcext:value-type="string">
            <text:p>位在三峽老街附近的清水祖師廟香火鼎盛，主奉清水祖師，草創於乾隆三十四年（西元1769年），民國三十六年祖師廟因年久而斑駁失修，便推舉李梅樹教授為重建工程的美術設計及工程指導，廟中眾多華美的石雕、木雕等，皆融合不同流派的匠師與當代藝術家的作品風格，可見當時精湛的工藝與美學，因而贏得「民間藝術殿堂」、「東方藝術殿堂」的美譽。參訪這座匯聚名師之手的藝術殿堂祖師廟是以古法建造「五門三殿式」廟宇形制，從前殿的石階開始算起，地面、牆壁、柱子，都為石造，正殿五門皆為銅製，廟內的龍柱、花鳥柱、木雕，工藝繁複精巧。祖師廟以石為基底，以木為頂，抬頭向上望，處處可見雕刻精美的木作。而壁畫與木雕，展現的故事取材自《三國演義》、《西遊記》、《封神榜》、《二十四孝》，皆出於當代名家之手。▲正殿(中殿)上方的木雕工藝繁複必看正殿的透雕石柱與藻井當你走入三峽祖師廟內，立刻就會被它富麗堂皇、宗教藝術燦然齊備的殿堂所深深吸引，在廟內眾多華美石雕中，最吸睛的就是在大殿上的二十根步柱石雕，其中以正殿入口處的三對透雕石柱「雙龍鋒劍金光聚仙陣」三層八角雙龍柱、「百鳥朝梅柱」、「雙龍朝卅六關將十八騎」三層八角雙龍柱最為細膩，展現了當年超高的技藝工法，更是被譽為鎮廟之寶。▲正殿入口處的三對透雕石柱，值得細細一覽走到正殿（大殿）後，請記得抬頭看上方罕見的螺旋網目藻井，一層又一層螺旋狀往上挑，以超高難度的雕刻方式表現，十分具有藝術價值，由於維護不易，成為祖師廟正殿不燒香的原因。參觀完祖師廟後，不妨到附近的街道走走，除了拜訪三峽老街之外，附近有甘樂文創聚落可以吃豆腐、喝豆漿，品嘗在地農產的滋味，也能到藍染工坊體驗染布DIY。</text:p>
          </table:table-cell>
          <table:table-cell table:style-name="ce1" office:value-type="string" calcext:value-type="string">
            <text:p>「東方藝術殿堂」之稱，展現東方宗教藝術之美</text:p>
          </table:table-cell>
          <table:table-cell table:style-name="ce1" office:value-type="string" calcext:value-type="string">
            <text:p>886-2-26711031</text:p>
          </table:table-cell>
          <table:table-cell table:style-name="ce1" office:value-type="string" calcext:value-type="string">
            <text:p>新北市237三峽區秀川里長福街1號</text:p>
          </table:table-cell>
          <table:table-cell table:style-name="ce1" office:value-type="string" calcext:value-type="string">
            <text:p>237</text:p>
          </table:table-cell>
          <table:table-cell table:style-name="ce1" office:value-type="string" calcext:value-type="string">
            <text:p>1.公車:a.台北客運：搭乘275、705、706、908、910、916、921、922三峽－新店(1079)b.首都客運：搭乘 圓環－三峽、802c.桃園客運：搭乘 桃園－三峽2.火車 鶯歌火車站下車轉搭接駁專車或三鶯假日文化巴士3.捷運 a.板南線：府中、新埔站搭台北客運－702、910b.永寧站搭台北客運－275、705、706、812、916、922c.中和線：景安站...</text:p>
          </table:table-cell>
          <table:table-cell table:style-name="ce1" office:value-type="string" calcext:value-type="string">
            <text:p>每日05:00-22:00</text:p>
          </table:table-cell>
          <table:table-cell table:style-name="ce1"/>
          <table:table-cell table:style-name="ce1" office:value-type="string" calcext:value-type="string">
            <text:p>382000000A</text:p>
          </table:table-cell>
          <table:table-cell table:style-name="ce1" office:value-type="string" calcext:value-type="string">
            <text:p>121.37023</text:p>
          </table:table-cell>
          <table:table-cell table:style-name="ce1" office:value-type="string" calcext:value-type="string">
            <text:p>24.934</text:p>
          </table:table-cell>
          <table:table-cell table:style-name="ce1"/>
          <table:table-cell table:style-name="ce1" office:value-type="string" calcext:value-type="string">
            <text:p>4</text:p>
          </table:table-cell>
          <table:table-cell table:style-name="ce1" table:number-columns-repeated="4"/>
          <table:table-cell table:style-name="ce1" office:value-type="string" calcext:value-type="string">
            <text:p>中山路右轉仁愛街找路邊停車格或離老街最近中山路老街停車場</text:p>
          </table:table-cell>
          <table:table-cell table:style-name="ce1" table:number-columns-repeated="2"/>
          <table:table-cell table:style-name="ce1" office:value-type="string" calcext:value-type="string">
            <text:p>免費</text:p>
          </table:table-cell>
          <table:table-cell table:style-name="ce1" table:number-columns-repeated="2"/>
          <table:table-cell table:style-name="ce1" office:value-type="string" calcext:value-type="string">
            <text:p>2022/12/25 05:00:16</text:p>
          </table:table-cell>
        </table:table-row>
        <table:table-row table:style-name="ro1">
          <table:table-cell table:style-name="ce1" office:value-type="string" calcext:value-type="string">
            <text:p>C1_382000000A_403527</text:p>
          </table:table-cell>
          <table:table-cell table:style-name="ce1" office:value-type="string" calcext:value-type="string">
            <text:p>緣道觀音廟</text:p>
          </table:table-cell>
          <table:table-cell table:style-name="ce1"/>
          <table:table-cell table:style-name="ce1" table:number-columns-repeated="2" office:value-type="string" calcext:value-type="string">
            <text:p>緣道觀音廟位於新北市淡水，風景清幽如世外桃源，可遠眺臺灣海峽落日餘暉與海天一線之美景，或將大屯山及七星山美景盡收眼底，置身其中，令人身心舒暢。緣道觀音廟為仿唐式建築，在優雅森林山谷間透露出自然的古樸感。戶外綠意盎然，有瀑布、小橋流水以及步道等造景，更有全球首座三十三尊觀音石雕庭園。近年廟方興建中的「淡水 &amp;bull;千手千眼觀世音菩薩聖像」，於2019 年締造金氏世界紀錄「最大鋼製雕塑」的稱號，成為臺灣新地標。</text:p>
          </table:table-cell>
          <table:table-cell table:style-name="ce1" office:value-type="string" calcext:value-type="string">
            <text:p>886-2-26269242</text:p>
          </table:table-cell>
          <table:table-cell table:style-name="ce1" office:value-type="string" calcext:value-type="string">
            <text:p>新北市251淡水區蕃薯里安子內3號</text:p>
          </table:table-cell>
          <table:table-cell table:style-name="ce1" office:value-type="string" calcext:value-type="string">
            <text:p>251</text:p>
          </table:table-cell>
          <table:table-cell table:style-name="ce1" office:value-type="string" calcext:value-type="string">
            <text:p>請搭捷運淡水線至「紅樹林站」，轉乘淡海輕軌至「新市一路站」下車，往北步行約50公尺即可抵達緣道觀音廟的「菩提精進站」搭乘免費接駁車，車程約10分鐘可抵達緣道觀音廟。</text:p>
          </table:table-cell>
          <table:table-cell table:style-name="ce1" office:value-type="string" calcext:value-type="string">
            <text:p>週六、週日及國定假日 09:30-17:30</text:p>
          </table:table-cell>
          <table:table-cell table:style-name="ce1"/>
          <table:table-cell table:style-name="ce1" office:value-type="string" calcext:value-type="string">
            <text:p>382000000A</text:p>
          </table:table-cell>
          <table:table-cell table:style-name="ce1" office:value-type="string" calcext:value-type="string">
            <text:p>121.49106</text:p>
          </table:table-cell>
          <table:table-cell table:style-name="ce1" office:value-type="string" calcext:value-type="string">
            <text:p>25.21262</text:p>
          </table:table-cell>
          <table:table-cell table:style-name="ce1"/>
          <table:table-cell table:style-name="ce1" office:value-type="string" calcext:value-type="string">
            <text:p>4</text:p>
          </table:table-cell>
          <table:table-cell table:style-name="ce1" table:number-columns-repeated="7"/>
          <table:table-cell table:style-name="ce1" office:value-type="string" calcext:value-type="string">
            <text:p>免門票</text:p>
          </table:table-cell>
          <table:table-cell table:style-name="ce1" office:value-type="string" calcext:value-type="string">
            <text:p>1.應持莊嚴之心，衣著宜莊重整齊，禁止穿藍白拖鞋、室內拖鞋、浴室拖鞋進入。2.未經同意，不可攜帶寵物入內。3.為維護大眾安全，未經同意，不得使用空拍機拍攝</text:p>
          </table:table-cell>
          <table:table-cell table:style-name="ce1"/>
          <table:table-cell table:style-name="ce1" office:value-type="string" calcext:value-type="string">
            <text:p>2022/12/21 16:24:02</text:p>
          </table:table-cell>
        </table:table-row>
        <table:table-row table:style-name="ro1">
          <table:table-cell table:style-name="ce1" office:value-type="string" calcext:value-type="string">
            <text:p>C1_382000000A_109664</text:p>
          </table:table-cell>
          <table:table-cell table:style-name="ce1" office:value-type="string" calcext:value-type="string">
            <text:p>三峽老街</text:p>
          </table:table-cell>
          <table:table-cell table:style-name="ce1"/>
          <table:table-cell table:style-name="ce1" office:value-type="string" calcext:value-type="string">
            <text:p>以金牛角著名的三峽老街，又稱三角涌老街，自清朝以來即為繁榮的商業大街，日治時期經街道整頓後，新洋樓日漸興起，呈現三峽榮景。如今，踏入古樸的三峽老街，就像走進了時光隧道，綿延的紅磚拱廊與巴洛克式牌樓，形成老街獨特意象。三峽老街匯聚了古蹟、美食與文化精華，除了舊有建築，三峽老街上滿是樟腦、染布、茶莊、中藥店及雜貨店，這些是清代與日治時期三峽地區的主要產業，旅客不妨走進懷舊店鋪，感受三峽舊時風情；也絕不能錯過老街上的三峽古早味，品嘗口味多樣、鼎鼎大名的三峽金牛角及祖傳三代的手工豆花。另外還可造訪老街入口處的「三峽歷史文物館」，細細了解三峽地區豐富的歷史與人文史蹟；也可走進位於老街中段的「庶民美術館」，在這老屋改建的咖啡廳中，欣賞藝術家細緻的畫作、老祖父早年任職牙醫的器具，在靜謐的巷弄中，為旅客帶來最舒心的享受！</text:p>
          </table:table-cell>
          <table:table-cell table:style-name="ce1" office:value-type="string" calcext:value-type="string">
            <text:p>紅磚、拱廊與巴洛克式牌樓，慢步品味靜謐古街</text:p>
          </table:table-cell>
          <table:table-cell table:style-name="ce1" office:value-type="string" calcext:value-type="string">
            <text:p>886-2-26711017</text:p>
          </table:table-cell>
          <table:table-cell table:style-name="ce1" office:value-type="string" calcext:value-type="string">
            <text:p>新北市237三峽區民權街37-147號</text:p>
          </table:table-cell>
          <table:table-cell table:style-name="ce1" office:value-type="string" calcext:value-type="string">
            <text:p>237</text:p>
          </table:table-cell>
          <table:table-cell table:style-name="ce1" office:value-type="string" calcext:value-type="string">
            <text:p>1.搭乘捷至捷運新埔站下可轉搭910、藍19號公車2.搭乘捷運至捷運永寧站下可轉搭藍43、藍45、藍46、916號公車</text:p>
          </table:table-cell>
          <table:table-cell table:style-name="ce1" office:value-type="string" calcext:value-type="string">
            <text:p>全年開放(依店家營業時間為主)</text:p>
          </table:table-cell>
          <table:table-cell table:style-name="ce1"/>
          <table:table-cell table:style-name="ce1" office:value-type="string" calcext:value-type="string">
            <text:p>382000000A</text:p>
          </table:table-cell>
          <table:table-cell table:style-name="ce1" office:value-type="string" calcext:value-type="string">
            <text:p>121.36981</text:p>
          </table:table-cell>
          <table:table-cell table:style-name="ce1" office:value-type="string" calcext:value-type="string">
            <text:p>24.93377</text:p>
          </table:table-cell>
          <table:table-cell table:style-name="ce1"/>
          <table:table-cell table:style-name="ce1" office:value-type="string" calcext:value-type="string">
            <text:p>1</text:p>
          </table:table-cell>
          <table:table-cell table:style-name="ce1" office:value-type="string" calcext:value-type="string">
            <text:p>6</text:p>
          </table:table-cell>
          <table:table-cell table:style-name="ce1" office:value-type="string" calcext:value-type="string">
            <text:p>12</text:p>
          </table:table-cell>
          <table:table-cell table:style-name="ce1" table:number-columns-repeated="2"/>
          <table:table-cell table:style-name="ce1" office:value-type="string" calcext:value-type="string">
            <text:p>三峽國小停車場</text:p>
          </table:table-cell>
          <table:table-cell table:style-name="ce1" table:number-columns-repeated="2"/>
          <table:table-cell table:style-name="ce1" office:value-type="string" calcext:value-type="string">
            <text:p>免費</text:p>
          </table:table-cell>
          <table:table-cell table:style-name="ce1" table:number-columns-repeated="2"/>
          <table:table-cell table:style-name="ce1" office:value-type="string" calcext:value-type="string">
            <text:p>2022/12/18 05:01:00</text:p>
          </table:table-cell>
        </table:table-row>
        <table:table-row table:style-name="ro1">
          <table:table-cell table:style-name="ce1" office:value-type="string" calcext:value-type="string">
            <text:p>C1_382000000A_109673</text:p>
          </table:table-cell>
          <table:table-cell table:style-name="ce1" office:value-type="string" calcext:value-type="string">
            <text:p>林本源園邸</text:p>
          </table:table-cell>
          <table:table-cell table:style-name="ce1"/>
          <table:table-cell table:style-name="ce1" office:value-type="string" calcext:value-type="string">
            <text:p>現存超過百年的林本源園邸，為清朝時期林家的租館，後由林國華、林國芳兩兄弟擴建，經過戰火洗禮與百年風霜，雖幾度呈現斑駁痕跡，但在政府的修復下，再度以精雕細琢的建築形貌，帶給旅客濃濃復古情懷。林本源園邸的亭台樓閣踏入林本源園邸，映入眼簾的是古典雅致的亭台樓閣、小橋流水，以及倒映在湖上的青青垂柳，在喧鬧的都市中帶給旅客靜謐之感。林本源園邸分為「板橋林家花園」與「林本源宅邸」，板橋林家花園指宅邸外的庭院，包含園區內最高且最華麗的來青閣，因從前登樓眺望時可見觀音山及大屯山，因此取名「來青」，過去也是接待貴賓的場所；在水池中央，可賞月的月波水榭；園區內面積最大的「定靜堂」，則為昔日林家舉辦大型宴會之地；還有多樣優美人造山水，旅客可在涼亭上觀賞湖中生態。板橋林家的起家厝林本源宅邸為園區西側的三落大厝，旅客可先至服務台登記導覽，跟著導覽老師的腳步，認識清朝時古宅的典範。在三落大厝庭院的「聖旨石碑」，相傳是過去林家曾捐錢贊助清朝廷，因此慈禧太后以光緒皇帝之名贈予林家，顯示了當時林家與朝廷緊密的關係；旅客也可以細細觀察三落大厝燕尾屋頂上的精緻雕刻，有象徵長壽的烏龜、吉祥的麒麟等，多樣的圖樣代表林氏家族的期許。漫步在林本源園邸內，仍可感受到過往富貴人家的氣派，造訪此地時，不妨在園區內細細欣賞建築上的花雕裝飾，也可以到舊時藏書的「汲古書屋」選購精巧可愛的文創紀念品。</text:p>
          </table:table-cell>
          <table:table-cell table:style-name="ce1" office:value-type="string" calcext:value-type="string">
            <text:p>仿蘇州留園的設計，是目前臺灣僅存最完整的園林古蹟</text:p>
          </table:table-cell>
          <table:table-cell table:style-name="ce1" office:value-type="string" calcext:value-type="string">
            <text:p>886-2-29653061</text:p>
          </table:table-cell>
          <table:table-cell table:style-name="ce1" office:value-type="string" calcext:value-type="string">
            <text:p>新北市220板橋區西門街9號</text:p>
          </table:table-cell>
          <table:table-cell table:style-name="ce1" office:value-type="string" calcext:value-type="string">
            <text:p>220</text:p>
          </table:table-cell>
          <table:table-cell table:style-name="ce1" office:value-type="string" calcext:value-type="string">
            <text:p>1.北門街站：公車264、307、310、701、702、786(華亞園區-板橋) 、793、810、857(淡海-板橋)、9562.林家花園站：公車264、701、702、793、9563.捷運：捷運板南線府中站1號出口，沿府中路前行約200公尺，右轉文昌街，走到底即達本園，步行約15分鐘4.火車、高鐵：板橋站下車，至板橋公車站轉乘公車，或步行約20分鐘。</text:p>
          </table:table-cell>
          <table:table-cell table:style-name="ce1" office:value-type="string" calcext:value-type="string">
            <text:p>每日 09:00-17:00，每月第一個星期一休園 (若適逢國定假日照常開放，隔日休園)、農曆除夕、年初一，政府公告之天然災害之停止上班日，其他必要之休園日將另行公告。【導覽服務】1.平日導覽時段：10:00、11:00、14:00、 15:00            2.假日導覽時段：10:00、11:00、14:00、14:30 、15:003.團體導覽預約專線：(02)296-53061~3...</text:p>
          </table:table-cell>
          <table:table-cell table:style-name="ce1"/>
          <table:table-cell table:style-name="ce1" office:value-type="string" calcext:value-type="string">
            <text:p>382000000A</text:p>
          </table:table-cell>
          <table:table-cell table:style-name="ce1" office:value-type="string" calcext:value-type="string">
            <text:p>121.45459</text:p>
          </table:table-cell>
          <table:table-cell table:style-name="ce1" office:value-type="string" calcext:value-type="string">
            <text:p>25.01113</text:p>
          </table:table-cell>
          <table:table-cell table:style-name="ce1"/>
          <table:table-cell table:style-name="ce1" office:value-type="string" calcext:value-type="string">
            <text:p>1</text:p>
          </table:table-cell>
          <table:table-cell table:style-name="ce1" office:value-type="string" calcext:value-type="string">
            <text:p>3</text:p>
          </table:table-cell>
          <table:table-cell table:style-name="ce1" table:number-columns-repeated="3"/>
          <table:table-cell table:style-name="ce1" office:value-type="string" calcext:value-type="string">
            <text:p>鄰近停車場：1.板橋第二運動場2.府中停車塔3.林園停車場(私人)</text:p>
          </table:table-cell>
          <table:table-cell table:style-name="ce1" table:number-columns-repeated="2"/>
          <table:table-cell table:style-name="ce1" office:value-type="string" calcext:value-type="string">
            <text:p>自106年8月1日恢復門票收費全票新臺幣80元。具下列身分之一，並出示足供辨認之相關證明文件者免費入場：1.設籍於新北市之市民2.年滿六十五歲以上及未滿十二歲之國民，年滿五十五歲以...</text:p>
          </table:table-cell>
          <table:table-cell table:style-name="ce1" office:value-type="string" calcext:value-type="string">
            <text:p>林本源園邸是百年古蹟：1.參觀時輕聲細語，不能帶寵物入園2.古蹟的油彩十分脆弱，不觸碰木頭的門、窗及柱子，並請勿攀爬假山、跨坐圍欄3.為維護古蹟環境整潔，建議不要在室內飲食4.愛護...</text:p>
          </table:table-cell>
          <table:table-cell table:style-name="ce1"/>
          <table:table-cell table:style-name="ce1" office:value-type="string" calcext:value-type="string">
            <text:p>2022/12/18 05:00:52</text:p>
          </table:table-cell>
        </table:table-row>
        <table:table-row table:style-name="ro1">
          <table:table-cell table:style-name="ce1" office:value-type="string" calcext:value-type="string">
            <text:p>C1_382000000A_403025</text:p>
          </table:table-cell>
          <table:table-cell table:style-name="ce1" office:value-type="string" calcext:value-type="string">
            <text:p>滬尾藝文休閒園區</text:p>
          </table:table-cell>
          <table:table-cell table:style-name="ce1"/>
          <table:table-cell table:style-name="ce1" office:value-type="string" calcext:value-type="string">
            <text:p>2019年9月底開幕的滬尾藝文休閒園區，結合了住宿、旅行、學習、體驗，提供旅人多項設施及娛樂活動，充滿幾何對稱美的雪白建築外觀融合淡水拱型洋樓設計，更吸引不少旅人和網美前來拍照。千坪草原適合親子同遊欣賞淡水河景及夕照，玩累了還能進入商場休息、品嚐美食，已成遊客和當地民眾假日出遊的好去處。擁有國際型綠建築飯店及千坪草原，還能遠眺八里左岸及觀音山。在藍天白雲的搭配下，顯得絢麗動人，由國內知名綠建築團隊所打造而成的「黃金級綠建築」，綠能環保為主要規劃的園區，強調綠意自然與人文共榮。位於飯店樓下的禮萊廣場，內有影城、展場、商場及充滿淡水特色的「滬尾故事館」，更有不定期手作課程供遊客體驗，期待你的大駕光臨。禮萊廣場營業時間：週日至週四 11:00-21:30；週五、週六及例假日 11:00-22:00服務專線：(02) 2626-5222</text:p>
          </table:table-cell>
          <table:table-cell table:style-name="ce1" office:value-type="string" calcext:value-type="string">
            <text:p>自然友善的綠建築，共美、共學、共鳴的生活美術場域</text:p>
          </table:table-cell>
          <table:table-cell table:style-name="ce1" office:value-type="string" calcext:value-type="string">
            <text:p>886-2-26265222</text:p>
          </table:table-cell>
          <table:table-cell table:style-name="ce1" office:value-type="string" calcext:value-type="string">
            <text:p>新北市251淡水區中正路一段2號</text:p>
          </table:table-cell>
          <table:table-cell table:style-name="ce1" office:value-type="string" calcext:value-type="string">
            <text:p>251</text:p>
          </table:table-cell>
          <table:table-cell table:style-name="ce1" office:value-type="string" calcext:value-type="string">
            <text:p>【公車路線】從捷運淡水站2號出口搭乘紅26、836、870、872、873、藍海2、F112至滬尾砲台站下車或至中正路永樂巷口(中山市場)站搭乘757、837、857、880、883至滬尾砲台站下車【捷運資訊】捷運淡水信義線至淡水站再轉乘公車紅26至滬尾砲台站下車或搭乘園區接駁車</text:p>
          </table:table-cell>
          <table:table-cell table:style-name="ce1" office:value-type="string" calcext:value-type="string">
            <text:p>週日到四11:00~21:30；週五、週六11:00~22:00</text:p>
          </table:table-cell>
          <table:table-cell table:style-name="ce1"/>
          <table:table-cell table:style-name="ce1" office:value-type="string" calcext:value-type="string">
            <text:p>382000000A</text:p>
          </table:table-cell>
          <table:table-cell table:style-name="ce1" office:value-type="string" calcext:value-type="string">
            <text:p>121.42859</text:p>
          </table:table-cell>
          <table:table-cell table:style-name="ce1" office:value-type="string" calcext:value-type="string">
            <text:p>25.17581</text:p>
          </table:table-cell>
          <table:table-cell table:style-name="ce1"/>
          <table:table-cell table:style-name="ce1" office:value-type="string" calcext:value-type="string">
            <text:p>12</text:p>
          </table:table-cell>
          <table:table-cell table:style-name="ce1" table:number-columns-repeated="4"/>
          <table:table-cell table:style-name="ce1" office:value-type="string" calcext:value-type="string">
            <text:p>附設地下汽車停車場及平面機車停車場</text:p>
          </table:table-cell>
          <table:table-cell table:style-name="ce1" table:number-columns-repeated="5"/>
          <table:table-cell table:style-name="ce1" office:value-type="string" calcext:value-type="string">
            <text:p>2022/12/18 05:00:46</text:p>
          </table:table-cell>
        </table:table-row>
        <table:table-row table:style-name="ro1">
          <table:table-cell table:style-name="ce1" office:value-type="string" calcext:value-type="string">
            <text:p>C1_382000000A_109659</text:p>
          </table:table-cell>
          <table:table-cell table:style-name="ce1" office:value-type="string" calcext:value-type="string">
            <text:p>淡水漁人碼頭(淡二漁港)</text:p>
          </table:table-cell>
          <table:table-cell table:style-name="ce1"/>
          <table:table-cell table:style-name="ce1" office:value-type="string" calcext:value-type="string">
            <text:p>漁人碼頭位於淡水河出海口右岸，舊名淡水第二漁港，以夕陽餘暉著稱。有別於傳統固定碼頭，這座碼頭可隨海水漲退潮而上下浮動，可同時容納150艘漁船停泊，相當壯觀。來到漁人碼頭，除了賞夕陽之外，必走招牌地標情人橋、搭渡輪走藍色公路或沿著原木棧道賞漁港風景，亦可登上情人塔將淡水景緻一覽無遺。走在情人橋看夕陽賞夜景進入漁人碼頭，遠遠就看到著名的「情人橋」，全長165公尺，以流線的單面斜張橋橫跨港區，白色風帆造型奪人眼目，連接木棧道與觀光漁市。每逢傍晚時分，便能看到大批的人潮在此等待，捕捉夕陽沉入海洋的美麗景色。當夜晚來臨時，白色的橋面在燈光的照射下，更顯多彩繽紛，也是來淡水必賞的夜景之一。逛街、吃海鮮與喝咖啡走過情人橋進入園區裡的觀光漁市，旅人們就能挑選現撈漁獲再交給店家料理，再進到多元化商店與藝術大街，採購各式各樣創意禮品。碼頭沿岸的原木棧道與堤岸咖啡，更是情侶約會時不可錯過的絕佳景點。到情人塔欣賞360度無敵海景(年度歲修中，暫停營運)鄰近漁人碼頭的福容大飯店，仿巨型郵輪的外觀，與高聳的旋轉式觀景塔「情人塔」，成為當地地標與熱門打卡點。來到情人塔，便能坐擁百米高絕佳視野，讓你以「360度欣賞漁人碼頭無敵海景」，只需要6分鐘乘坐時間，便能將淡水煙雨迷濛的午後、璀璨的黃昏，或華燈初上的夜晚美景盡收眼底。情人塔一樓入口處，則立著寫著「愛在淡水」的紅色大心雕塑，到了夜晚更會打上璀璨燈光，浪漫滿分。來到了這裡，不妨帶著心愛的伴侶一起拍照留念吧！</text:p>
          </table:table-cell>
          <table:table-cell table:style-name="ce1" office:value-type="string" calcext:value-type="string">
            <text:p>欣賞絕美的夕陽，必看情人橋的浪漫夜景</text:p>
          </table:table-cell>
          <table:table-cell table:style-name="ce1" office:value-type="string" calcext:value-type="string">
            <text:p>886-2-26212830</text:p>
          </table:table-cell>
          <table:table-cell table:style-name="ce1" office:value-type="string" calcext:value-type="string">
            <text:p>新北市251淡水區觀海路199號</text:p>
          </table:table-cell>
          <table:table-cell table:style-name="ce1" office:value-type="string" calcext:value-type="string">
            <text:p>251</text:p>
          </table:table-cell>
          <table:table-cell table:style-name="ce1" office:value-type="string" calcext:value-type="string">
            <text:p>1.搭乘捷運淡水線至淡水捷運站，轉搭指南客運紅26路、836路公車即可到達淡水漁人碼頭 。2.搭乘捷運淡水線至淡水捷運站，藍色公路[淡水客船碼頭-漁人碼頭]漁人碼頭即可到達淡水漁人碼頭 。</text:p>
          </table:table-cell>
          <table:table-cell table:style-name="ce1" office:value-type="string" calcext:value-type="string">
            <text:p>港區24小時開放，商家營業時間11:00~20:00，來訪前可先電洽02-28053442漁人碼頭保全中心。</text:p>
          </table:table-cell>
          <table:table-cell table:style-name="ce1"/>
          <table:table-cell table:style-name="ce1" office:value-type="string" calcext:value-type="string">
            <text:p>382000000A</text:p>
          </table:table-cell>
          <table:table-cell table:style-name="ce1" office:value-type="string" calcext:value-type="string">
            <text:p>121.41147</text:p>
          </table:table-cell>
          <table:table-cell table:style-name="ce1" office:value-type="string" calcext:value-type="string">
            <text:p>25.18339</text:p>
          </table:table-cell>
          <table:table-cell table:style-name="ce1"/>
          <table:table-cell table:style-name="ce1" office:value-type="string" calcext:value-type="string">
            <text:p>2</text:p>
          </table:table-cell>
          <table:table-cell table:style-name="ce1" office:value-type="string" calcext:value-type="string">
            <text:p>11</text:p>
          </table:table-cell>
          <table:table-cell table:style-name="ce1" table:number-columns-repeated="3"/>
          <table:table-cell table:style-name="ce1" office:value-type="string" calcext:value-type="string">
            <text:p>設有收費停車場</text:p>
          </table:table-cell>
          <table:table-cell table:style-name="ce1" table:number-columns-repeated="2"/>
          <table:table-cell table:style-name="ce1" office:value-type="string" calcext:value-type="string">
            <text:p>免費</text:p>
          </table:table-cell>
          <table:table-cell table:style-name="ce1" table:number-columns-repeated="2"/>
          <table:table-cell table:style-name="ce1" office:value-type="string" calcext:value-type="string">
            <text:p>2022/12/18 05:00:33</text:p>
          </table:table-cell>
        </table:table-row>
        <table:table-row table:style-name="ro1">
          <table:table-cell table:style-name="ce1" office:value-type="string" calcext:value-type="string">
            <text:p>C1_382000000A_112549</text:p>
          </table:table-cell>
          <table:table-cell table:style-name="ce1" office:value-type="string" calcext:value-type="string">
            <text:p>新月橋</text:p>
          </table:table-cell>
          <table:table-cell table:style-name="ce1"/>
          <table:table-cell table:style-name="ce1" office:value-type="string" calcext:value-type="string">
            <text:p>連同牽引道全長有1133公尺的新月橋，橫跨大漢溪，連結了板橋435藝文特區與新莊老街，是全臺雙跨距最長的鋼拱橋。橋上寬廣的自行車道、行人徒步區，讓人享受白日河濱美景和濕地生態，夜晚則有絢麗的燈光秀，加上距離新莊老街僅有5分鐘的步行時間，成為當地居民賞夜景、運動健身的好去處。新月橋擁有四座不同特色的觀景休憩平台，在空中廣場偶有樂器演奏，讓人伴隨悠揚的音樂散步，而在板橋435藝文特區的方向，還有超人氣的天空步道，走在長達60公尺的透明步道上，可俯瞰腳下大漢溪景致，挑戰視覺上的刺激感！當夜晚降臨時，不妨到新月橋的周邊，欣賞「光之律動」為主題的光雕秀，點點霓虹照亮拱橋優美的弧形，倒映在水面上的景觀，成為許多旅人、攝影愛好者拍攝的熱門景色。夜間亮燈展演時間：冬令(10至5月)18:00-20:30，夏令(6至9月)18:30-20:00</text:p>
          </table:table-cell>
          <table:table-cell table:style-name="ce1" office:value-type="string" calcext:value-type="string">
            <text:p>每晚絢爛的光雕秀，成為新莊、板橋一帶賞夜景的首選</text:p>
          </table:table-cell>
          <table:table-cell table:style-name="ce1" office:value-type="string" calcext:value-type="string">
            <text:p>886-2-29603456</text:p>
          </table:table-cell>
          <table:table-cell table:style-name="ce1" office:value-type="string" calcext:value-type="string">
            <text:p>新北市220板橋區環河道路</text:p>
          </table:table-cell>
          <table:table-cell table:style-name="ce1" office:value-type="string" calcext:value-type="string">
            <text:p>220</text:p>
          </table:table-cell>
          <table:table-cell table:style-name="ce1" office:value-type="string" calcext:value-type="string">
            <text:p>1.搭乘公車307、310、658、786、810、857、橘5至名來新城(中正路)站下車 3.搭乘捷運至新莊站下車步行至新莊廟街</text:p>
          </table:table-cell>
          <table:table-cell table:style-name="ce1" office:value-type="string" calcext:value-type="string">
            <text:p>全年開放 (夜間亮燈展演時間，冬令(10至5月)18:00-10:30，夏令(6至9月)18:30-10:00。)</text:p>
          </table:table-cell>
          <table:table-cell table:style-name="ce1"/>
          <table:table-cell table:style-name="ce1" office:value-type="string" calcext:value-type="string">
            <text:p>382000000A</text:p>
          </table:table-cell>
          <table:table-cell table:style-name="ce1" office:value-type="string" calcext:value-type="string">
            <text:p>121.45314</text:p>
          </table:table-cell>
          <table:table-cell table:style-name="ce1" office:value-type="string" calcext:value-type="string">
            <text:p>25.02733</text:p>
          </table:table-cell>
          <table:table-cell table:style-name="ce1"/>
          <table:table-cell table:style-name="ce1" office:value-type="string" calcext:value-type="string">
            <text:p>12</text:p>
          </table:table-cell>
          <table:table-cell table:style-name="ce1" table:number-columns-repeated="4"/>
          <table:table-cell table:style-name="ce1" office:value-type="string" calcext:value-type="string">
            <text:p>新月橋兩側設有多個停車格</text:p>
          </table:table-cell>
          <table:table-cell table:style-name="ce1" table:number-columns-repeated="2"/>
          <table:table-cell table:style-name="ce1" office:value-type="string" calcext:value-type="string">
            <text:p>免費</text:p>
          </table:table-cell>
          <table:table-cell table:style-name="ce1" table:number-columns-repeated="2"/>
          <table:table-cell table:style-name="ce1" office:value-type="string" calcext:value-type="string">
            <text:p>2022/12/18 05:00:28</text:p>
          </table:table-cell>
        </table:table-row>
        <table:table-row table:style-name="ro1">
          <table:table-cell table:style-name="ce1" office:value-type="string" calcext:value-type="string">
            <text:p>C1_382000000A_109896</text:p>
          </table:table-cell>
          <table:table-cell table:style-name="ce1" office:value-type="string" calcext:value-type="string">
            <text:p>竹林山觀音寺</text:p>
          </table:table-cell>
          <table:table-cell table:style-name="ce1"/>
          <table:table-cell table:style-name="ce1" office:value-type="string" calcext:value-type="string">
            <text:p>歷史悠久的竹林山觀音寺，外觀帶有中國宮殿式的華麗雄偉，主奉十八手觀音佛祖，平日香火鼎盛，寬廣的中庭可容納千人同時參拜，是林口、桃園蘆竹與龜山一帶居民的信仰中心，也是當地非常有名的觀音廟宇與宗教景點。竹林山觀音寺以中國傳統閩南式建築風格建設，保留了台灣民間藝術的精華，蟲魚鳥獸、人物花卉，以精緻典雅的木雕石刻呈現。走進正殿時，別忘了抬頭往上看，上方的樑柱鏤刻、藻井貼滿了金箔，既輝煌又壯觀，而正殿的巨大柱子、拜亭的橫梁、供桌的木料全為台灣檜木，整座廟宇共使用38根臺灣千年檜木，其中主殿大樑跨距約15公尺，神木之間以卡榫銜接，更顯當年工匠的超高手藝。除了欣賞建築之美外，每逢春季來臨時，粉嫩的櫻花與杜鵑爭相綻放，襯得竹林山觀音寺更加華麗，庭園中也有日式石燈籠、狛犬，喬好角度、拍張美照，讓人不用出國也能享受日式風情。</text:p>
          </table:table-cell>
          <table:table-cell table:style-name="ce1" office:value-type="string" calcext:value-type="string">
            <text:p>香火鼎盛的宗教文化，信眾的信仰中心</text:p>
          </table:table-cell>
          <table:table-cell table:style-name="ce1" office:value-type="string" calcext:value-type="string">
            <text:p>886-2-26011412,886226016020</text:p>
          </table:table-cell>
          <table:table-cell table:style-name="ce1" office:value-type="string" calcext:value-type="string">
            <text:p>新北市244林口區竹林路325號</text:p>
          </table:table-cell>
          <table:table-cell table:style-name="ce1" office:value-type="string" calcext:value-type="string">
            <text:p>244</text:p>
          </table:table-cell>
          <table:table-cell table:style-name="ce1" office:value-type="string" calcext:value-type="string">
            <text:p>【客運路線】三重客運 (1210)於「竹林山觀音寺」站下車後步行約3分鐘三重客運 (1209),(708),(708A),(786),(822),(858),(898),(920),(925),(936),(945),(946),於「林口農會」站下車後步行約10分鐘三重客運 (1211), (1211A)於「頭湖路口」站下車後步行約10分鐘桃園客運 (5063),(5069),...</text:p>
          </table:table-cell>
          <table:table-cell table:style-name="ce1" office:value-type="string" calcext:value-type="string">
            <text:p>06:00~22:00</text:p>
          </table:table-cell>
          <table:table-cell table:style-name="ce1"/>
          <table:table-cell table:style-name="ce1" office:value-type="string" calcext:value-type="string">
            <text:p>382000000A</text:p>
          </table:table-cell>
          <table:table-cell table:style-name="ce1" office:value-type="string" calcext:value-type="string">
            <text:p>121.38941</text:p>
          </table:table-cell>
          <table:table-cell table:style-name="ce1" office:value-type="string" calcext:value-type="string">
            <text:p>25.0837</text:p>
          </table:table-cell>
          <table:table-cell table:style-name="ce1"/>
          <table:table-cell table:style-name="ce1" office:value-type="string" calcext:value-type="string">
            <text:p>4</text:p>
          </table:table-cell>
          <table:table-cell table:style-name="ce1" table:number-columns-repeated="7"/>
          <table:table-cell table:style-name="ce1" office:value-type="string" calcext:value-type="string">
            <text:p>免費</text:p>
          </table:table-cell>
          <table:table-cell table:style-name="ce1" table:number-columns-repeated="2"/>
          <table:table-cell table:style-name="ce1" office:value-type="string" calcext:value-type="string">
            <text:p>2022/12/18 05:00:21</text:p>
          </table:table-cell>
        </table:table-row>
        <table:table-row table:style-name="ro1">
          <table:table-cell table:style-name="ce1" office:value-type="string" calcext:value-type="string">
            <text:p>C1_382000000A_110659</text:p>
          </table:table-cell>
          <table:table-cell table:style-name="ce1" office:value-type="string" calcext:value-type="string">
            <text:p>八里(渡船頭)老街</text:p>
          </table:table-cell>
          <table:table-cell table:style-name="ce1"/>
          <table:table-cell table:style-name="ce1" office:value-type="string" calcext:value-type="string">
            <text:p>八里比淡水還早開港，是臺北早前與大陸通商的港口，商業繁盛時期甚至有13個行郊，用以應付各式貿易需求，十三行象徵八里燦爛美好的時期，也被考古學家用來稱呼近年發現的新石器文化遺跡。交通便捷的八里，可以從淡水搭渡船，也可以沿淡水河岸騎腳踏車抵達，大片的綠地、露天咖啡座和造形獨特的博物館，讓八里脫胎換骨，搖身成為新北市的休閒新左岸。八里渡船頭老街是八里「資深」的景點之一，地點就位在港口旁的街道，以往進出八里的人多會聚集在此，因此逐漸形成了一個市集，街邊的小販賣著剛捕撈上來的漁獲，這裡最有名的特產是「孔雀蛤(又稱淡菜)」，在料理師傅的巧手下變化出一道道料理，香氣逼人味道鮮美。其他像是宋記油心鹹蛋、姐妹雙胞胎、胡椒餅、蝦捲、枝仔冰、吻仔魚、魚丸、炸花枝丸、黑糖麻糬等，也都是在地老字號值得一試的好滋味。</text:p>
          </table:table-cell>
          <table:table-cell table:style-name="ce1" office:value-type="string" calcext:value-type="string">
            <text:p>清代中葉的北臺灣正口，老字號的美食值得一嘗</text:p>
          </table:table-cell>
          <table:table-cell table:style-name="ce1" office:value-type="string" calcext:value-type="string">
            <text:p>886-2-26102621</text:p>
          </table:table-cell>
          <table:table-cell table:style-name="ce1" office:value-type="string" calcext:value-type="string">
            <text:p>新北市249八里區渡船頭街</text:p>
          </table:table-cell>
          <table:table-cell table:style-name="ce1" office:value-type="string" calcext:value-type="string">
            <text:p>249</text:p>
          </table:table-cell>
          <table:table-cell table:style-name="ce1" office:value-type="string" calcext:value-type="string">
            <text:p>【大眾運輸】1.搭乘捷運淡水線至淡水站，沿淡水老街步行至渡船頭搭乘渡輪至八里左岸碼頭2.在捷運關渡站轉紅13路公車至渡船頭站下車即可抵達。</text:p>
          </table:table-cell>
          <table:table-cell table:style-name="ce1" office:value-type="string" calcext:value-type="string">
            <text:p>全年開放(依店家營業時間為主)</text:p>
          </table:table-cell>
          <table:table-cell table:style-name="ce1"/>
          <table:table-cell table:style-name="ce1" office:value-type="string" calcext:value-type="string">
            <text:p>382000000A</text:p>
          </table:table-cell>
          <table:table-cell table:style-name="ce1" office:value-type="string" calcext:value-type="string">
            <text:p>121.4347</text:p>
          </table:table-cell>
          <table:table-cell table:style-name="ce1" office:value-type="string" calcext:value-type="string">
            <text:p>25.15844</text:p>
          </table:table-cell>
          <table:table-cell table:style-name="ce1"/>
          <table:table-cell table:style-name="ce1" office:value-type="string" calcext:value-type="string">
            <text:p>1</text:p>
          </table:table-cell>
          <table:table-cell table:style-name="ce1" office:value-type="string" calcext:value-type="string">
            <text:p>6</text:p>
          </table:table-cell>
          <table:table-cell table:style-name="ce1" office:value-type="string" calcext:value-type="string">
            <text:p>12</text:p>
          </table:table-cell>
          <table:table-cell table:style-name="ce1" table:number-columns-repeated="8"/>
          <table:table-cell table:style-name="ce1" office:value-type="string" calcext:value-type="string">
            <text:p>2022/12/14 14:58:57</text:p>
          </table:table-cell>
        </table:table-row>
        <table:table-row table:style-name="ro1">
          <table:table-cell table:style-name="ce1" office:value-type="string" calcext:value-type="string">
            <text:p>C1_382000000A_403423</text:p>
          </table:table-cell>
          <table:table-cell table:style-name="ce1" office:value-type="string" calcext:value-type="string">
            <text:p>馬偕紀念館</text:p>
          </table:table-cell>
          <table:table-cell table:style-name="ce1"/>
          <table:table-cell table:style-name="ce1" office:value-type="string" calcext:value-type="string">
            <text:p>加拿大長老教會宣教士馬偕牧師在1872年來到淡水，展開了他在臺灣的傳道之路，馬偕紀念館即是當年馬偕在臺灣的住所，於1875由馬偕親自設計督工，使用廈門的建材打造西班牙式的白堊孤廊建築，適合北臺灣潮濕多雨的氣候，馬偕在此結婚生子，與臺灣妻子張聰明一同度過無數個寒暑直至1901年病逝。馬偕牧師在臺的貢獻馬偕紀念館不僅僅是馬偕在臺灣生活的住所，更是他在臺灣從事宣教、醫療與教育的基地，培育了臺灣無數教育界與醫界的人才，第三任臺灣總督乃木希典都曾登門拜訪。第二次世界大戰期間此地曾改為「安樂寮」，提供失去家庭的婦女住宿靜養，1965年後一度做為真理大學教師宿舍、辦公處所使用。紀念馬偕牧師「寧願燒盡，不願鏽壞」，這是馬偕的座右銘與其一生秉持的精神，今日馬偕紀念館陳列了馬偕的經歷，在這座開門即能見到觀音山與淡水河的馬偕故居內一覽馬偕牧師對於臺灣傳教事業、教育與醫療等領域的貢獻。</text:p>
          </table:table-cell>
          <table:table-cell table:style-name="ce1" office:value-type="string" calcext:value-type="string">
            <text:p>「寧願燒盡，不願鏽壞」，馬偕牧師在臺故居</text:p>
          </table:table-cell>
          <table:table-cell table:style-name="ce1" office:value-type="string" calcext:value-type="string">
            <text:p>886-2-26212121分機1061、1063</text:p>
          </table:table-cell>
          <table:table-cell table:style-name="ce1" office:value-type="string" calcext:value-type="string">
            <text:p>新北市251淡水區真理街4巷2號</text:p>
          </table:table-cell>
          <table:table-cell table:style-name="ce1" office:value-type="string" calcext:value-type="string">
            <text:p>251</text:p>
          </table:table-cell>
          <table:table-cell table:style-name="ce1"/>
          <table:table-cell table:style-name="ce1" office:value-type="string" calcext:value-type="string">
            <text:p>每週一 13:00~16:00每週二至週日 10:00~16:00中午12:00~13:00 不開放開放團體預約導覽申請</text:p>
          </table:table-cell>
          <table:table-cell table:style-name="ce1"/>
          <table:table-cell table:style-name="ce1" office:value-type="string" calcext:value-type="string">
            <text:p>382000000A</text:p>
          </table:table-cell>
          <table:table-cell table:style-name="ce1" office:value-type="string" calcext:value-type="string">
            <text:p>121.43543</text:p>
          </table:table-cell>
          <table:table-cell table:style-name="ce1" office:value-type="string" calcext:value-type="string">
            <text:p>25.1743</text:p>
          </table:table-cell>
          <table:table-cell table:style-name="ce1"/>
          <table:table-cell table:style-name="ce1" office:value-type="string" calcext:value-type="string">
            <text:p>1</text:p>
          </table:table-cell>
          <table:table-cell table:style-name="ce1" office:value-type="string" calcext:value-type="string">
            <text:p>18</text:p>
          </table:table-cell>
          <table:table-cell table:style-name="ce1" table:number-columns-repeated="6"/>
          <table:table-cell table:style-name="ce1" office:value-type="string" calcext:value-type="string">
            <text:p>免費參觀</text:p>
          </table:table-cell>
          <table:table-cell table:style-name="ce1" table:number-columns-repeated="2"/>
          <table:table-cell table:style-name="ce1" office:value-type="string" calcext:value-type="string">
            <text:p>2022/12/14 10:05:13</text:p>
          </table:table-cell>
        </table:table-row>
        <table:table-row table:style-name="ro1">
          <table:table-cell table:style-name="ce1" office:value-type="string" calcext:value-type="string">
            <text:p>C1_382000000A_109995</text:p>
          </table:table-cell>
          <table:table-cell table:style-name="ce1" office:value-type="string" calcext:value-type="string">
            <text:p>新北市客家文化園區</text:p>
          </table:table-cell>
          <table:table-cell table:style-name="ce1"/>
          <table:table-cell table:style-name="ce1" office:value-type="string" calcext:value-type="string">
            <text:p>新北市客家文化園區經營內容多樣，包括歷史、文化及語言，且著重教育與推廣功能之目標，透過精緻的傳統客家文物蒐集、保存、展示，細膩的融合傳統文化與現代創意思維，使新北市客家文化園區具備觀光、教育與休閒的功能，深層感受客家文化之美，達成發揚客家與推廣文化旅遊的目的。環狀的土樓外觀十分吸睛，讓遊客可以透過這些客家生活文物、作品及傳統民俗玩具，進一步認識客家文化。除提供與客家文化相關展覽外，還有小朋友最喜歡的故事屋，假日不時會舉辦各種客家DIY體驗活動，客家電視館裡也提供現場主播播報體驗及精彩影集播放等，園區內的活動類型豐富多元，適合闔家大小玩上一天。</text:p>
          </table:table-cell>
          <table:table-cell table:style-name="ce1" office:value-type="string" calcext:value-type="string">
            <text:p>土樓建築內體驗豐富的客家文化之美</text:p>
          </table:table-cell>
          <table:table-cell table:style-name="ce1" office:value-type="string" calcext:value-type="string">
            <text:p>886-2-26729996</text:p>
          </table:table-cell>
          <table:table-cell table:style-name="ce1" office:value-type="string" calcext:value-type="string">
            <text:p>新北市237三峽區龍恩里隆恩街239號</text:p>
          </table:table-cell>
          <table:table-cell table:style-name="ce1" office:value-type="string" calcext:value-type="string">
            <text:p>237</text:p>
          </table:table-cell>
          <table:table-cell table:style-name="ce1" office:value-type="string" calcext:value-type="string">
            <text:p>【大眾運輸】1.搭捷運至永寧站，轉搭917、981至客家文化園區站下車2.搭火車至鶯歌火車站，轉搭5005客運至客家文化園區站下車3.搭火車至鶯歌火車站，轉搭851客運至客家文化園區正門站下車【自行開車】1.國道三號高速公路三鶯交流道(往鶯歌方向)下(園區免費停車)</text:p>
          </table:table-cell>
          <table:table-cell table:style-name="ce1" office:value-type="string" calcext:value-type="string">
            <text:p>週一至五 09：00∼17：00、週末09：00∼ 18：00。每月第1個星期一休館，倘休館日遇國定假日，以順延1日辦理休館。</text:p>
          </table:table-cell>
          <table:table-cell table:style-name="ce1"/>
          <table:table-cell table:style-name="ce1" office:value-type="string" calcext:value-type="string">
            <text:p>382000000A</text:p>
          </table:table-cell>
          <table:table-cell table:style-name="ce1" office:value-type="string" calcext:value-type="string">
            <text:p>121.35977</text:p>
          </table:table-cell>
          <table:table-cell table:style-name="ce1" office:value-type="string" calcext:value-type="string">
            <text:p>24.94174</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12/14 00:12:39</text:p>
          </table:table-cell>
        </table:table-row>
        <table:table-row table:style-name="ro1">
          <table:table-cell table:style-name="ce1" office:value-type="string" calcext:value-type="string">
            <text:p>C1_382000000A_110406</text:p>
          </table:table-cell>
          <table:table-cell table:style-name="ce1" office:value-type="string" calcext:value-type="string">
            <text:p>淡水福佑宮</text:p>
          </table:table-cell>
          <table:table-cell table:style-name="ce1"/>
          <table:table-cell table:style-name="ce1" office:value-type="string" calcext:value-type="string">
            <text:p>座落於新北市淡水區中正路老街上的福佑宮，實際的建造歷史已不可考，有說是草創於雍正年間，於西元1796年(嘉慶元年)重建，不過，可以確定的是福祐宮已經有200年以上的歷史，屬於第三級古蹟，也是淡水四大廟宇中年代久遠的一座。廟中主要供奉媽祖，又稱媽祖宮，因為沒受到皇帝的封賜，依然保留原宮名而不稱天后宮，是昔日淡水街發展的中心。宮前的對聯其中一句「苦海無邊誰向湄州登彼岸」，可以想見先人渡海開臺時期的艱辛，媽祖鎮海護民的重要角色。福佑宮為極具歷史的廟宇，擁有不少傳奇故事，例如正殿上「翌天昭佑」的匾額，相傳是中法戰爭時，媽祖曾顯神力助戰，光緒皇帝因而御賜此匾，至今仍懸掛於正殿，為廟中寶物之一。嵌在前殿壁上的『望高樓碑』，則記載著淡水河口指引船隻的望高樓燈塔興建事蹟。圍繞在四周牆面的浮雕，多數為附近商家捐款重建用以酬神，卻成為古樸與現代感並存的裝置藝術，點綴如今的老街。仔細看廟前的石獅，會發現它們的頭特別的光亮，可能是石獅子原本是做為幫助行船平穩的壓船石，曾經護衛移民渡海，所以民眾也喜歡摸摸獅頭，據說有保平安的功能。</text:p>
          </table:table-cell>
          <table:table-cell table:style-name="ce1" office:value-type="string" calcext:value-type="string">
            <text:p>昔日淡水街的中心，供奉媽祖鎮海護民</text:p>
          </table:table-cell>
          <table:table-cell table:style-name="ce1" office:value-type="string" calcext:value-type="string">
            <text:p>886-2-26211731</text:p>
          </table:table-cell>
          <table:table-cell table:style-name="ce1" office:value-type="string" calcext:value-type="string">
            <text:p>新北市251淡水區民安里中正路200號</text:p>
          </table:table-cell>
          <table:table-cell table:style-name="ce1" office:value-type="string" calcext:value-type="string">
            <text:p>251</text:p>
          </table:table-cell>
          <table:table-cell table:style-name="ce1" office:value-type="string" calcext:value-type="string">
            <text:p>【大眾運輸】1.搭乘捷運淡水線至淡水站下車，步行即可抵達【自行開車】1.大台北地區可自重慶交流道行2乙省道→再接2號省道→即可抵達。2.經基隆市往西北→可接2號省道；或下八堵交流道後→走麥金公路直接接上2號省道即可抵達。3.中南部的遊客→可自五股交流道走107號縣道→經竹圍至淡水→再沿登輝大道接上2號省道即可抵達。4.由陽明山區循大屯自然公園指標→走台北縣道101號→接2號省道...</text:p>
          </table:table-cell>
          <table:table-cell table:style-name="ce1" office:value-type="string" calcext:value-type="string">
            <text:p>07:00~21:00</text:p>
          </table:table-cell>
          <table:table-cell table:style-name="ce1"/>
          <table:table-cell table:style-name="ce1" office:value-type="string" calcext:value-type="string">
            <text:p>382000000A</text:p>
          </table:table-cell>
          <table:table-cell table:style-name="ce1" office:value-type="string" calcext:value-type="string">
            <text:p>121.43994</text:p>
          </table:table-cell>
          <table:table-cell table:style-name="ce1" office:value-type="string" calcext:value-type="string">
            <text:p>25.17031</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3</text:p>
          </table:table-cell>
          <table:table-cell table:style-name="ce1" table:number-columns-repeated="7"/>
          <table:table-cell table:style-name="ce1" office:value-type="string" calcext:value-type="string">
            <text:p>2022/12/13 16:53:10</text:p>
          </table:table-cell>
        </table:table-row>
        <table:table-row table:style-name="ro1">
          <table:table-cell table:style-name="ce1" office:value-type="string" calcext:value-type="string">
            <text:p>C1_382000000A_110398</text:p>
          </table:table-cell>
          <table:table-cell table:style-name="ce1" office:value-type="string" calcext:value-type="string">
            <text:p>滬尾礮臺(新北市立淡水古蹟博物館)</text:p>
          </table:table-cell>
          <table:table-cell table:style-name="ce1"/>
          <table:table-cell table:style-name="ce1" office:value-type="string" calcext:value-type="string">
            <text:p>說到淡水古蹟你只想得到紅毛城？其實在紅毛城徒步約15分鐘的不遠處有座古砲台，這座由建於1886年的火炮砲台，是由當年的第一位台灣巡撫劉銘傳主導建造的滬尾礮臺（中文小教室：礮就是砲的古字喔，唸作ㄆㄠˋ），當年曾是守衛淡水港的軍事重鎮，雖然現在已經看不到大礮了，但從外牆及殘存的礮座遺跡仍能看出百年前的重要地位，於1985年被正式訂立為國定二級古蹟，制高的地理位置與堅固的建材，打造出的宏偉砲台，可說是十九世紀戰爭與駐軍的最佳軍事堡壘，也是清代臺灣現代化的重要海防設施。滬尾礮臺是清法戰爭之後，清廷為了加強臺灣的海防建設，決定在澎湖、基隆、淡水、臺南安平、高雄旗後五處海口建十座礮臺以利防禦。西元1886年臺灣巡撫劉銘傳聘請德國籍工程師巴恩士以西式礮臺為範本督造此十座礮臺，滬尾礮臺便是其中一座。滬尾礮臺位於淡水五虎崗的第一崗，為於至高處，過去可直接遠眺淡水河口及關渡大橋，可惜今為樹木遮蔽。滬尾礮臺坐北朝南，西側為新北市忠烈祠，東側為臺灣高爾夫球場，北側為雲門舞集。</text:p>
          </table:table-cell>
          <table:table-cell table:style-name="ce1" office:value-type="string" calcext:value-type="string">
            <text:p>清末興建的西式礮臺，是過往保衛淡水港的重地</text:p>
          </table:table-cell>
          <table:table-cell table:style-name="ce1" office:value-type="string" calcext:value-type="string">
            <text:p>886-2-26295390</text:p>
          </table:table-cell>
          <table:table-cell table:style-name="ce1" office:value-type="string" calcext:value-type="string">
            <text:p>新北市251淡水區中正路一段6巷34號</text:p>
          </table:table-cell>
          <table:table-cell table:style-name="ce1" office:value-type="string" calcext:value-type="string">
            <text:p>251</text:p>
          </table:table-cell>
          <table:table-cell table:style-name="ce1" office:value-type="string" calcext:value-type="string">
            <text:p>捷運淡水站搭836號,紅26公車在滬尾砲臺站下車步行即可抵達。</text:p>
          </table:table-cell>
          <table:table-cell table:style-name="ce1" office:value-type="string" calcext:value-type="string">
            <text:p>週一至週五 9:30—17:00、週六至週日 9:30—18:00；【公休日】每月第一個星期一（若適逢國定假日照常開放，隔日休館）、農曆除夕、年初一、政府公告之天然災害停止上班日，其他必要之休館日將另行公告。</text:p>
          </table:table-cell>
          <table:table-cell table:style-name="ce1"/>
          <table:table-cell table:style-name="ce1" office:value-type="string" calcext:value-type="string">
            <text:p>382000000A</text:p>
          </table:table-cell>
          <table:table-cell table:style-name="ce1" office:value-type="string" calcext:value-type="string">
            <text:p>121.42937</text:p>
          </table:table-cell>
          <table:table-cell table:style-name="ce1" office:value-type="string" calcext:value-type="string">
            <text:p>25.17922</text:p>
          </table:table-cell>
          <table:table-cell table:style-name="ce1"/>
          <table:table-cell table:style-name="ce1" office:value-type="string" calcext:value-type="string">
            <text:p>3</text:p>
          </table:table-cell>
          <table:table-cell table:style-name="ce1" table:number-columns-repeated="7"/>
          <table:table-cell table:style-name="ce1" office:value-type="string" calcext:value-type="string">
            <text:p>新臺幣80元/人 (參觀範圍：憑當日票根可進入紅毛城、小白宮、滬尾礮臺參觀。)。具免票身分者，並出示足供辨認之相關證明文件者免費入場，特殊狀況以館方公告為主。</text:p>
          </table:table-cell>
          <table:table-cell table:style-name="ce1" office:value-type="string" calcext:value-type="string">
            <text:p>【售票時間】09:30~16:30，每週五及週六配合延長開放參觀時間，售票至17:30止。 【免票對象】新北市之市民、65歲以上年長者（限本國籍）、未滿12歲之孩童、國內各級學校之...</text:p>
          </table:table-cell>
          <table:table-cell table:style-name="ce1"/>
          <table:table-cell table:style-name="ce1" office:value-type="string" calcext:value-type="string">
            <text:p>2022/12/13 16:43:02</text:p>
          </table:table-cell>
        </table:table-row>
        <table:table-row table:style-name="ro1">
          <table:table-cell table:style-name="ce1" office:value-type="string" calcext:value-type="string">
            <text:p>C1_382000000A_109677</text:p>
          </table:table-cell>
          <table:table-cell table:style-name="ce1" office:value-type="string" calcext:value-type="string">
            <text:p>鄞山寺</text:p>
          </table:table-cell>
          <table:table-cell table:style-name="ce1"/>
          <table:table-cell table:style-name="ce1" office:value-type="string" calcext:value-type="string">
            <text:p>建於1822年的鄞山寺是全臺保存完整的「定光佛寺」，定光佛是閩西汀洲客家移民的地方信仰，隨著移民傳入臺灣。昔日汀洲移民為了供奉家鄉的守護神定光古佛，因此共同集資購地興建此寺，同時也作為照顧汀洲同鄉的會館。鄞山寺位於淡水捷運站對面的學府路上，儘管不屬於大規模寺廟，但形制完整，是很多研究傳統廟宇建築者必訪之處，包含前殿、正殿、三川殿、護龍，廟內的裝飾雕刻手工精緻。廟前有半月形水池，廟後左右各有一口水井，水井為一雙眼睛，半月水池則是蛤蟆嘴，形成風水所稱的「蛤蟆穴」。對此有興趣的朋友不妨仔細參透研究一番。屋頂形式：正殿的三川脊式、左右兩側護室平且直的馬背式設計，呈現出樸實且親切的風格。正殿的一條龍屋脊形成微揚的美麗弧度，屋頂也表現出傳統建築地位尊卑的象徵，屋脊上的剪黏和泥塑更是難得的精美作品；龍柱石雕：鄞山寺的石雕最大特色就是造型古樸、構圖優美；泥塑：位於三川殿前廊左右兩側牆上的加彩泥塑，姿態鮮明表情生動，是泥塑中的佳作；木雕：前廊的龍柱石雕上端有精美的木雕吊筒和豎柴，這個懸於樑架上的短柱其主要功能是將屋頂的重量分散到各柱子，在傳統建築中具有相當重要的功能。佈局和棟樑：從正面的三川殿進入，左右兩側就是過水廊和護屋，與正殿圍成一個完整封閉的合院，讓中庭呈現寧靜且莊嚴的氣勢。傳統建築的木結構藝術，在三川殿內部清楚呈現，二通三瓜的屋架結構由兩根通樑和三個瓜筒組成屋架結構。在了解屋架結構的同時，更可進一步欣賞這些精細唯美的雕刻藝術。目前列為國定古蹟。</text:p>
          </table:table-cell>
          <table:table-cell table:style-name="ce1" office:value-type="string" calcext:value-type="string">
            <text:p>主祀汀洲客家移民的守護神定光古佛，亦作為同鄉會館</text:p>
          </table:table-cell>
          <table:table-cell table:style-name="ce1" office:value-type="string" calcext:value-type="string">
            <text:p>886-2-26228965</text:p>
          </table:table-cell>
          <table:table-cell table:style-name="ce1" office:value-type="string" calcext:value-type="string">
            <text:p>新北市251淡水區鄧公里鄧公路15號</text:p>
          </table:table-cell>
          <table:table-cell table:style-name="ce1" office:value-type="string" calcext:value-type="string">
            <text:p>251</text:p>
          </table:table-cell>
          <table:table-cell table:style-name="ce1" office:value-type="string" calcext:value-type="string">
            <text:p>【大眾運輸】1.捷運淡水線至淡水站下車→步行進入中正東路→遇學府路時左轉→即可看到馬路右側的鄞山寺2.捷運淡水線至淡水站下車搭紅28一站, 鄧公里站下車, 步行即可到達【自行開車】1.自臺北往淡水方向行駛→進入淡水中正路時→左轉進入中正東路→遇學府路時再左轉續行→即可抵鄞山寺</text:p>
          </table:table-cell>
          <table:table-cell table:style-name="ce1" office:value-type="string" calcext:value-type="string">
            <text:p>9:00~17:00</text:p>
          </table:table-cell>
          <table:table-cell table:style-name="ce1"/>
          <table:table-cell table:style-name="ce1" office:value-type="string" calcext:value-type="string">
            <text:p>382000000A</text:p>
          </table:table-cell>
          <table:table-cell table:style-name="ce1" office:value-type="string" calcext:value-type="string">
            <text:p>121.44855</text:p>
          </table:table-cell>
          <table:table-cell table:style-name="ce1" office:value-type="string" calcext:value-type="string">
            <text:p>25.16925</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4</text:p>
          </table:table-cell>
          <table:table-cell table:style-name="ce1" table:number-columns-repeated="7"/>
          <table:table-cell table:style-name="ce1" office:value-type="string" calcext:value-type="string">
            <text:p>2022/12/13 16:40:58</text:p>
          </table:table-cell>
        </table:table-row>
        <table:table-row table:style-name="ro1">
          <table:table-cell table:style-name="ce1" office:value-type="string" calcext:value-type="string">
            <text:p>C1_382000000A_109870</text:p>
          </table:table-cell>
          <table:table-cell table:style-name="ce1" office:value-type="string" calcext:value-type="string">
            <text:p>明志書院</text:p>
          </table:table-cell>
          <table:table-cell table:style-name="ce1"/>
          <table:table-cell table:style-name="ce1" office:value-type="string" calcext:value-type="string">
            <text:p>臺灣的書院自清朝陸續創建，屬地方性教育場所，位於明志路二段接近新生路口的「北臺首學」明志書院，是由福建汀州永定籍貢生胡焯猷捐建，當時頗具規模，後來因官方將書院遷至新竹，便更名為新莊山腳義墊。志書院是北臺灣第一間書院，比起艋舺的文海書院（學海書院）之創立還早70年。最早的明志書院規模頗大，有一進五開間，左右共計12間廂房，經過歷年重修後，目前書院周邊已經被民居所包圍，僅剩正廳與兩側廂房。現在大廳內供奉有「紫陽朱夫子神位」及「貢生胡焯猷祿位」，兩側牆上則能看到書院沿革和建築修復過程的介紹，明志書院在北臺灣的文教史上占有極重要地位。順著明志書院出發，循著石板舖成的步道，就能到達義學坑自然生態公園，欣賞美麗的自然風光。</text:p>
          </table:table-cell>
          <table:table-cell table:style-name="ce1" office:value-type="string" calcext:value-type="string">
            <text:p>北臺灣第一所書院，新北文教史的瑰寶</text:p>
          </table:table-cell>
          <table:table-cell table:style-name="ce1" office:value-type="string" calcext:value-type="string">
            <text:p>886-2-29099551</text:p>
          </table:table-cell>
          <table:table-cell table:style-name="ce1" office:value-type="string" calcext:value-type="string">
            <text:p>新北市243泰山區明志路二段276號</text:p>
          </table:table-cell>
          <table:table-cell table:style-name="ce1" office:value-type="string" calcext:value-type="string">
            <text:p>243</text:p>
          </table:table-cell>
          <table:table-cell table:style-name="ce1" office:value-type="string" calcext:value-type="string">
            <text:p>1.搭乘637、638、797、798、801、858、880、883、898、1501、1503、F211於明志里站下車後步行可達。2.桃園捷運-泰山站，轉乘公車783/786於泰山分駐所站下車，再步行約3分鐘至公車下泰山巖站轉乘公車637/638/880於明志里站下車，再步行約1分鐘即可抵達。</text:p>
          </table:table-cell>
          <table:table-cell table:style-name="ce1" office:value-type="string" calcext:value-type="string">
            <text:p>09:00 ∼ 17:00；【公休日】每月第一週的週一休息</text:p>
          </table:table-cell>
          <table:table-cell table:style-name="ce1"/>
          <table:table-cell table:style-name="ce1" office:value-type="string" calcext:value-type="string">
            <text:p>382000000A</text:p>
          </table:table-cell>
          <table:table-cell table:style-name="ce1" office:value-type="string" calcext:value-type="string">
            <text:p>121.42664</text:p>
          </table:table-cell>
          <table:table-cell table:style-name="ce1" office:value-type="string" calcext:value-type="string">
            <text:p>25.04698</text:p>
          </table:table-cell>
          <table:table-cell table:style-name="ce1"/>
          <table:table-cell table:style-name="ce1" office:value-type="string" calcext:value-type="string">
            <text:p>3</text:p>
          </table:table-cell>
          <table:table-cell table:style-name="ce1" table:number-columns-repeated="10"/>
          <table:table-cell table:style-name="ce1" office:value-type="string" calcext:value-type="string">
            <text:p>2022/12/13 16:04:20</text:p>
          </table:table-cell>
        </table:table-row>
        <table:table-row table:style-name="ro1">
          <table:table-cell table:style-name="ce1" office:value-type="string" calcext:value-type="string">
            <text:p>C1_382000000A_110539</text:p>
          </table:table-cell>
          <table:table-cell table:style-name="ce1" office:value-type="string" calcext:value-type="string">
            <text:p>泰山娃娃產業文化館</text:p>
          </table:table-cell>
          <table:table-cell table:style-name="ce1"/>
          <table:table-cell table:style-name="ce1" office:value-type="string" calcext:value-type="string">
            <text:p>泰山推展娃娃文化產業的起因，和50年代的泰山產業史與生活史息息相關。因為民國五十六年製造芭比娃娃的美寧工廠，在泰山設廠，無形中，「泰山等於娃娃製造」的印象便由此建立起來。美寧娃娃曾經陪伴泰山走過歷史，在臺灣代工的年代，全球知名的玩具大廠「Mattel」在泰山設廠。芭比娃娃從材料生產到包裝出口，完全在泰山完成，直到1987年。後來在2004年成立泰山娃娃產業文化館，呈現美寧工廠的歷史與泰山產業的變遷，並展示芭比娃娃及相關文物，另有歐、美、日、俄羅斯等各國的代表性典藏娃娃，每款娃衣設計兼具了傳統服飾特色及創新流行元素值得到館一遊。</text:p>
          </table:table-cell>
          <table:table-cell table:style-name="ce1" office:value-type="string" calcext:value-type="string">
            <text:p>臺灣代工的輝煌時代，芭比娃娃的娘家</text:p>
          </table:table-cell>
          <table:table-cell table:style-name="ce1" office:value-type="string" calcext:value-type="string">
            <text:p>886-2-85311406</text:p>
          </table:table-cell>
          <table:table-cell table:style-name="ce1" office:value-type="string" calcext:value-type="string">
            <text:p>新北市243泰山區楓江路26巷26號4樓</text:p>
          </table:table-cell>
          <table:table-cell table:style-name="ce1" office:value-type="string" calcext:value-type="string">
            <text:p>243</text:p>
          </table:table-cell>
          <table:table-cell table:style-name="ce1" office:value-type="string" calcext:value-type="string">
            <text:p>1.搭乘公車508、637、638、、783、797、798、801、803、805、818、838、880、883、938、1501、1503、橘10至泰山郵局站下車後步行可達。2.桃園捷運-泰山站，轉乘公車783/786於泰山分駐所站下車，再步行約4分鐘即可抵達。</text:p>
          </table:table-cell>
          <table:table-cell table:style-name="ce1" office:value-type="string" calcext:value-type="string">
            <text:p>週二至週日9：30~17：00</text:p>
          </table:table-cell>
          <table:table-cell table:style-name="ce1"/>
          <table:table-cell table:style-name="ce1" office:value-type="string" calcext:value-type="string">
            <text:p>382000000A</text:p>
          </table:table-cell>
          <table:table-cell table:style-name="ce1" office:value-type="string" calcext:value-type="string">
            <text:p>121.43465</text:p>
          </table:table-cell>
          <table:table-cell table:style-name="ce1" office:value-type="string" calcext:value-type="string">
            <text:p>25.06205</text:p>
          </table:table-cell>
          <table:table-cell table:style-name="ce1"/>
          <table:table-cell table:style-name="ce1" office:value-type="string" calcext:value-type="string">
            <text:p>1</text:p>
          </table:table-cell>
          <table:table-cell table:style-name="ce1" table:number-columns-repeated="10"/>
          <table:table-cell table:style-name="ce1" office:value-type="string" calcext:value-type="string">
            <text:p>2022/12/12 11:47:22</text:p>
          </table:table-cell>
        </table:table-row>
        <table:table-row table:style-name="ro1">
          <table:table-cell table:style-name="ce1" office:value-type="string" calcext:value-type="string">
            <text:p>C1_382000000A_109829</text:p>
          </table:table-cell>
          <table:table-cell table:style-name="ce1" office:value-type="string" calcext:value-type="string">
            <text:p>鹿角溪人工濕地</text:p>
          </table:table-cell>
          <table:table-cell table:style-name="ce1"/>
          <table:table-cell table:style-name="ce1" office:value-type="string" calcext:value-type="string">
            <text:p>鹿角溪人工濕地廣達16公頃，位於大漢溪與其支流鹿角溪匯合處，因形狀像鹿角而得名。鹿角溪濕地前身為垃圾掩埋場，經新北巿政府高灘地工程管理處整建後，闢建為人工濕地，利用水生植物及自然淨化工法對大漢溪水質進行淨化，是新北市第一座通過環保署認證的污水現地處理設施。大漢溪之腎鹿角溪濕地模擬自然濕地的環境建造，處於陸地、水域生態系統間的過渡帶，可提供水生、陸生、兩棲生物的棲息地利用，城市污水透過濕地生態池層層過濾，紓解河川的污染，更具有涵養水源、調節緩衝急降雨功能。單車低碳生態遊鹿角溪生態濕地內有大漢溪自行車道穿越，十分適合騎腳踏車來此遊逛，濕地提供生物良好的棲息復育環境，生活於此的鳥類、昆蟲、魚類、植物及兩棲類等生物種類多達數百種，是最棒的戶外自然生態教室與休憩空間。溪水中有許多小魚與生物，吸引眾多鳥類到此覓食，特定季節在「生態池區」還能看到開滿大片蓮花的美景。</text:p>
          </table:table-cell>
          <table:table-cell table:style-name="ce1" office:value-type="string" calcext:value-type="string">
            <text:p>生機盎然的人工濕地，肩負淨化大漢溪水質的重任</text:p>
          </table:table-cell>
          <table:table-cell table:style-name="ce1" office:value-type="string" calcext:value-type="string">
            <text:p>886-2-89699596</text:p>
          </table:table-cell>
          <table:table-cell table:style-name="ce1" office:value-type="string" calcext:value-type="string">
            <text:p>新北市238樹林區環河路</text:p>
          </table:table-cell>
          <table:table-cell table:style-name="ce1" office:value-type="string" calcext:value-type="string">
            <text:p>238</text:p>
          </table:table-cell>
          <table:table-cell table:style-name="ce1"/>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4204</text:p>
          </table:table-cell>
          <table:table-cell table:style-name="ce1" office:value-type="string" calcext:value-type="string">
            <text:p>24.97278</text:p>
          </table:table-cell>
          <table:table-cell table:style-name="ce1"/>
          <table:table-cell table:style-name="ce1" office:value-type="string" calcext:value-type="string">
            <text:p>18</text:p>
          </table:table-cell>
          <table:table-cell table:style-name="ce1" table:number-columns-repeated="8"/>
          <table:table-cell table:style-name="ce1" office:value-type="string" calcext:value-type="string">
            <text:p>本場地位於河川區域內，一經中央氣象局發布陸上颱風警報，即刻不開放使用。</text:p>
          </table:table-cell>
          <table:table-cell table:style-name="ce1"/>
          <table:table-cell table:style-name="ce1" office:value-type="string" calcext:value-type="string">
            <text:p>2022/12/11 05:00:28</text:p>
          </table:table-cell>
        </table:table-row>
        <table:table-row table:style-name="ro1">
          <table:table-cell table:style-name="ce1" office:value-type="string" calcext:value-type="string">
            <text:p>C1_382000000A_403525</text:p>
          </table:table-cell>
          <table:table-cell table:style-name="ce1" office:value-type="string" calcext:value-type="string">
            <text:p>五股夏綠地</text:p>
          </table:table-cell>
          <table:table-cell table:style-name="ce1"/>
          <table:table-cell table:style-name="ce1" office:value-type="string" calcext:value-type="string">
            <text:p>五股夏綠地擁有廣達60公頃的青青草地，這浪漫清新的美名背後，是新北市政府以「五股垃圾山環境整頓計畫」，將原先違章建築林立、人人避走的垃圾山整頓成為美麗秘境，是五股的新興親子景點，園區內也規劃了新北市資源循環教育基地，負責處理資源回收物之外也兼具環境教育推廣的使命。將垃圾山翻轉為夏綠地五股垃圾山長年是五股地區陰暗的一處，在新北市政府跨局處合作努力下，輔導產業轉型、拆除違章建築、導入永續精神與城市美學，將原先雜亂的垃圾山翻轉成超人氣環保公園，結合休憩步道與生態水池等設施，使五股夏綠地獲獎無數，曾榮獲「國家永續發展獎」、「地方打擊環保犯罪卓越團體獎」、「臺灣健康城市暨高齡友善城市獎綠色城市獎」等多項殊榮。馬卡龍色系的活潑造景五股夏綠地以「躲貓貓」為概念，打造以混泥土水管作為主體的裝置藝術，讓大人小孩在涵管中穿梭遊玩，找尋管內別出心裁的藝術彩繪，沿著彩繪階梯登上公園的制高點，更可遠眺觀音山與大臺北城市景觀，俯瞰腳下綠意盎然的廣袤草地。</text:p>
          </table:table-cell>
          <table:table-cell table:style-name="ce1" office:value-type="string" calcext:value-type="string">
            <text:p>翻轉垃圾山，蛻變為兼具環保與藝術的綠地</text:p>
          </table:table-cell>
          <table:table-cell table:style-name="ce1" office:value-type="string" calcext:value-type="string">
            <text:p>886-2-29603456</text:p>
          </table:table-cell>
          <table:table-cell table:style-name="ce1" office:value-type="string" calcext:value-type="string">
            <text:p>新北市248五股區中興路四段1之6號</text:p>
          </table:table-cell>
          <table:table-cell table:style-name="ce1" office:value-type="string" calcext:value-type="string">
            <text:p>248</text:p>
          </table:table-cell>
          <table:table-cell table:style-name="ce1"/>
          <table:table-cell table:style-name="ce1" office:value-type="string" calcext:value-type="string">
            <text:p>詳見官網或電話洽詢</text:p>
          </table:table-cell>
          <table:table-cell table:style-name="ce1"/>
          <table:table-cell table:style-name="ce1" office:value-type="string" calcext:value-type="string">
            <text:p>382000000A</text:p>
          </table:table-cell>
          <table:table-cell table:style-name="ce1" office:value-type="string" calcext:value-type="string">
            <text:p>121.43974</text:p>
          </table:table-cell>
          <table:table-cell table:style-name="ce1" office:value-type="string" calcext:value-type="string">
            <text:p>25.08204</text:p>
          </table:table-cell>
          <table:table-cell table:style-name="ce1"/>
          <table:table-cell table:style-name="ce1" office:value-type="string" calcext:value-type="string">
            <text:p>15</text:p>
          </table:table-cell>
          <table:table-cell table:style-name="ce1" table:number-columns-repeated="10"/>
          <table:table-cell table:style-name="ce1" office:value-type="string" calcext:value-type="string">
            <text:p>2022/12/11 05:00:25</text:p>
          </table:table-cell>
        </table:table-row>
        <table:table-row table:style-name="ro1">
          <table:table-cell table:style-name="ce1" office:value-type="string" calcext:value-type="string">
            <text:p>C1_382000000A_403526</text:p>
          </table:table-cell>
          <table:table-cell table:style-name="ce1" office:value-type="string" calcext:value-type="string">
            <text:p>南子吝步道</text:p>
          </table:table-cell>
          <table:table-cell table:style-name="ce1"/>
          <table:table-cell table:style-name="ce1" office:value-type="string" calcext:value-type="string">
            <text:p>隱身於瑞芳南雅漁港後方的南子吝步道，俗稱「南仔面」，意指該地位處水湳洞往鼻頭角的南面，沿途步道規劃十分完善，前段以木棧道鋪設、中後段為石階步道，整體平穩好走，登高後可飽覽東北角的海灣景色、層層疊疊的翠綠山巒，是十分親民的山海景觀步道。高CP值山海景觀步道，飽覽東北角多處山海景點南子吝步道全程僅990公尺，觀景臺位於海拔196公尺處，單趟僅需30-60分鐘即可登頂，短短的路程即能欣賞無敵的山海景色，南子吝東峰的斷崖平臺，向前看即是無邊無際的大海，後方則是著名的黃金十稜，360度處處是美景，主峰的八星芒地標，輻射指向周遭的熱門景點，基隆嶼、陰陽海、基隆山、水湳洞十三層遺址、無耳茶壺山、劍龍稜、鼻頭角、海岸公路、南雅奇岩、南雅漁港等東北角多處名勝盡收眼底。從黎明到黃昏，時時有驚喜平易近人的南子吝步道吸引了許多攝影愛好者前來拍攝，春夏期間適合拍攝南雅漁港的黎明與基隆山的夕陽；秋冬之際，滿山銀白色的芒花隨風搖曳，浪漫空靈；傍晚時分則是捕捉濱海公路車軌與海上漁火的絕妙時間點。</text:p>
          </table:table-cell>
          <table:table-cell table:style-name="ce1" office:value-type="string" calcext:value-type="string">
            <text:p>南雅漁港旁的親民山徑，漫步於山海之間</text:p>
          </table:table-cell>
          <table:table-cell table:style-name="ce1" office:value-type="string" calcext:value-type="string">
            <text:p>886-2-24991115</text:p>
          </table:table-cell>
          <table:table-cell table:style-name="ce1" office:value-type="string" calcext:value-type="string">
            <text:p>新北市224瑞芳區南子吝步道</text:p>
          </table:table-cell>
          <table:table-cell table:style-name="ce1" office:value-type="string" calcext:value-type="string">
            <text:p>224</text:p>
          </table:table-cell>
          <table:table-cell table:style-name="ce1" office:value-type="string" calcext:value-type="string">
            <text:p>基隆客運台灣好行黃金福隆線856(瑞芳火車站-馬崗)→南雅南新宮站下車。基隆客運791(國家新城-福隆)→南雅南新宮站下車。基隆客運886(瑞芳-和美國小)→南雅南新宮站下車。國光客運1811(台北火車站-羅東)→南雅站下車。新巴士F805(瑞芳-和美國小)→南雅里站下車。</text:p>
          </table:table-cell>
          <table:table-cell table:style-name="ce1" office:value-type="string" calcext:value-type="string">
            <text:p>詳見官網或電話洽詢</text:p>
          </table:table-cell>
          <table:table-cell table:style-name="ce1"/>
          <table:table-cell table:style-name="ce1" office:value-type="string" calcext:value-type="string">
            <text:p>382000000A</text:p>
          </table:table-cell>
          <table:table-cell table:style-name="ce1" office:value-type="string" calcext:value-type="string">
            <text:p>121.88754</text:p>
          </table:table-cell>
          <table:table-cell table:style-name="ce1" office:value-type="string" calcext:value-type="string">
            <text:p>25.12014</text:p>
          </table:table-cell>
          <table:table-cell table:style-name="ce1"/>
          <table:table-cell table:style-name="ce1" office:value-type="string" calcext:value-type="string">
            <text:p>11</text:p>
          </table:table-cell>
          <table:table-cell table:style-name="ce1" table:number-columns-repeated="10"/>
          <table:table-cell table:style-name="ce1" office:value-type="string" calcext:value-type="string">
            <text:p>2022/12/11 05:00:21</text:p>
          </table:table-cell>
        </table:table-row>
        <table:table-row table:style-name="ro1">
          <table:table-cell table:style-name="ce1" office:value-type="string" calcext:value-type="string">
            <text:p>C1_382000000A_400300</text:p>
          </table:table-cell>
          <table:table-cell table:style-name="ce1" office:value-type="string" calcext:value-type="string">
            <text:p>新北市立圖書館</text:p>
          </table:table-cell>
          <table:table-cell table:style-name="ce1"/>
          <table:table-cell table:style-name="ce1" office:value-type="string" calcext:value-type="string">
            <text:p>新北市立圖書館總館是新北市立圖書館，總圖書館建築外觀狀似堆疊書籍的大書架，融合傳統閱覽服務與數位資訊設備，不但是一座會呼吸的綠能圖書館，更打破傳統思維，不僅構築了新北市的文化新地標，更為閱讀服務注入更大的創新與活力。以「讓所有使用者感覺貼心」的全新設計概念，打造全國第一個符合通用設計原則的公共圖書館，依不同年齡層的使用習慣，規劃多樣的閱讀空間，提供分齡、分眾、不同文化族群的多元閱讀設備與服務，讓所有的愛閱族群隨時都能擁有安心的友善環境，與最舒適的閱讀享受，讓圖書館成為市民閱讀的家。</text:p>
          </table:table-cell>
          <table:table-cell table:style-name="ce1" office:value-type="string" calcext:value-type="string">
            <text:p>豐富的館藏與舒適的閱覽環境，是新北市的文化地標</text:p>
          </table:table-cell>
          <table:table-cell table:style-name="ce1" office:value-type="string" calcext:value-type="string">
            <text:p>886-2-29537868</text:p>
          </table:table-cell>
          <table:table-cell table:style-name="ce1" office:value-type="string" calcext:value-type="string">
            <text:p>新北市220板橋區貴興路139號</text:p>
          </table:table-cell>
          <table:table-cell table:style-name="ce1" office:value-type="string" calcext:value-type="string">
            <text:p>220</text:p>
          </table:table-cell>
          <table:table-cell table:style-name="ce1" office:value-type="string" calcext:value-type="string">
            <text:p>捷運板南線亞東醫院站3號出口(步行約500公尺)公車光華商職站(南雅南路)【812三峽-板橋】【99板橋-新莊】【843樹林-捷運府中站】【848臺北區監理所-板橋公車站】【藍37新莊迴龍-捷運板橋站】【藍38樹林區衛生所-捷運板橋站】【805捷運土城永寧站-五股陸光國宅】貴興路站【847樹林--板橋】捷運亞東醫院站(南雅南路)【847(區)樹林-捷運亞東醫院站】【889台北大...</text:p>
          </table:table-cell>
          <table:table-cell table:style-name="ce1" office:value-type="string" calcext:value-type="string">
            <text:p>【總館1、4樓開放時間】週一至週日00:00至24:00【2樓開放時間】週一8:30-17:00(5-10月提前於6:00開放)、週二至週日8:30-21:00(5-10月提前於6:00開放)【其餘樓層開放時間】週一8:30-17:00、週二至週日8:30-2100</text:p>
          </table:table-cell>
          <table:table-cell table:style-name="ce1"/>
          <table:table-cell table:style-name="ce1" office:value-type="string" calcext:value-type="string">
            <text:p>382000000A</text:p>
          </table:table-cell>
          <table:table-cell table:style-name="ce1" office:value-type="string" calcext:value-type="string">
            <text:p>121.45515</text:p>
          </table:table-cell>
          <table:table-cell table:style-name="ce1" office:value-type="string" calcext:value-type="string">
            <text:p>25.00149</text:p>
          </table:table-cell>
          <table:table-cell table:style-name="ce1"/>
          <table:table-cell table:style-name="ce1" office:value-type="string" calcext:value-type="string">
            <text:p>1</text:p>
          </table:table-cell>
          <table:table-cell table:style-name="ce1" office:value-type="string" calcext:value-type="string">
            <text:p>5</text:p>
          </table:table-cell>
          <table:table-cell table:style-name="ce1" table:number-columns-repeated="7"/>
          <table:table-cell table:style-name="ce1" office:value-type="string" calcext:value-type="string">
            <text:p>本館地下1-3樓設有收費停車場</text:p>
          </table:table-cell>
          <table:table-cell table:style-name="ce1"/>
          <table:table-cell table:style-name="ce1" office:value-type="string" calcext:value-type="string">
            <text:p>2022/12/09 15:30:40</text:p>
          </table:table-cell>
        </table:table-row>
        <table:table-row table:style-name="ro1">
          <table:table-cell table:style-name="ce1" office:value-type="string" calcext:value-type="string">
            <text:p>C1_382000000A_112913</text:p>
          </table:table-cell>
          <table:table-cell table:style-name="ce1" office:value-type="string" calcext:value-type="string">
            <text:p>本山五坑</text:p>
          </table:table-cell>
          <table:table-cell table:style-name="ce1"/>
          <table:table-cell table:style-name="ce1" office:value-type="string" calcext:value-type="string">
            <text:p>本山五坑，顧名思義，是本山礦業興盛時期的九座坑道之一，位於本山的山腰處，海拔約295公尺以上，金瓜石於民國61年(1972年)停止開採金礦後，五坑也於民國67年(1978年)面臨撤收的命運。五坑是現今本山九座礦坑中保存最完整的坑道，昔日採金用的壓風機、礦車頭、盥洗間、運礦索道等依舊被保存下來，見證金瓜石礦業百年的歷史。民國93年(2004年)，黃金博物園區規劃要前來的遊客能夠在園區體驗採礦工在漆黑坑道中工作的情境，所以在本山五坑規劃從舊有的坑道內，在原本坑上方挖掘了一條長約110公尺的新坑道，並與舊坑道連接，將原來五坑入口70公尺長的平坑延伸為180公尺，歷時三個多月的挖掘，成為今日所見模擬礦工採礦實境的本山五坑體驗館，讓拜訪者能在短短幾十分鐘的情境體驗過程中，一窺當時礦工辛苦工作的情況。進入本山五坑的內部，由相思木製成的「牛條仔」鞏固的坑壁結構，迴響著水流聲，讓參觀者即刻感受到礦坑的潮濕，壁上的黃色調燈光，將原本粗糙的坑壁渲染成金黃的顏色。在坑道裡，每段路拜訪者都可以在角落瞥見礦工不同階段的工作，包括「架牛條」、「鑽鑿」、「爆破」、「運礦」等多個動作，在坑裡無聲地進行著，阿金伯領著拜訪者們一步步往坑裡更深處走去，和新報到的年輕人對話，如數家珍地簡介礦工採金礦的每一個步驟，聲音迴盪在坑道中，激起拜訪者想一探究竟的慾望。</text:p>
          </table:table-cell>
          <table:table-cell table:style-name="ce1" office:value-type="string" calcext:value-type="string">
            <text:p>遊客進入黃金博物園區後，經過若沿著蜿蜒的輕便車軌道走向園區的盡頭時，拜訪者會發現往漆黑的枕木延伸的方向，遠遠可望見一位身著礦工制服與頭盔、左手提著電石燈的塑像「阿金伯」，站崗似地守在本山五坑入口處，在東北季風送來撲面的雨水中，用滿臉豪邁的笑容與掌心燈罩裡溫暖的暈黃，帶領拜訪者進入本山五坑，展開一場別開生面的採礦實境體驗。</text:p>
          </table:table-cell>
          <table:table-cell table:style-name="ce1" office:value-type="string" calcext:value-type="string">
            <text:p>886-2-24962800</text:p>
          </table:table-cell>
          <table:table-cell table:style-name="ce1" office:value-type="string" calcext:value-type="string">
            <text:p>新北市224瑞芳區金瓜石金光路8號(黃金博物館園區)</text:p>
          </table:table-cell>
          <table:table-cell table:style-name="ce1" office:value-type="string" calcext:value-type="string">
            <text:p>224</text:p>
          </table:table-cell>
          <table:table-cell table:style-name="ce1" office:value-type="string" calcext:value-type="string">
            <text:p>1.搭乘基隆客運788至「瓜山站」站下車→步行700公尺(約13分鐘)即可到達 2.搭乘基隆客運1062至「金瓜石(黃金博物館)」站下車→步行700公尺(約13分鐘)即可到達</text:p>
          </table:table-cell>
          <table:table-cell table:style-name="ce1" office:value-type="string" calcext:value-type="string">
            <text:p>暫停開放</text:p>
          </table:table-cell>
          <table:table-cell table:style-name="ce1"/>
          <table:table-cell table:style-name="ce1" office:value-type="string" calcext:value-type="string">
            <text:p>382000000A</text:p>
          </table:table-cell>
          <table:table-cell table:style-name="ce1" office:value-type="string" calcext:value-type="string">
            <text:p>121.85896</text:p>
          </table:table-cell>
          <table:table-cell table:style-name="ce1" office:value-type="string" calcext:value-type="string">
            <text:p>25.10659</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12/08 19:55:50</text:p>
          </table:table-cell>
        </table:table-row>
        <table:table-row table:style-name="ro1">
          <table:table-cell table:style-name="ce1" office:value-type="string" calcext:value-type="string">
            <text:p>C1_382000000A_109620</text:p>
          </table:table-cell>
          <table:table-cell table:style-name="ce1" office:value-type="string" calcext:value-type="string">
            <text:p>新北市立黃金博物館</text:p>
          </table:table-cell>
          <table:table-cell table:style-name="ce1"/>
          <table:table-cell table:style-name="ce1" office:value-type="string" calcext:value-type="string">
            <text:p>金瓜石礦業歷史與黃金為主題核心，並整合金瓜石地區的聚落樣貌、採礦歷史、在地文化與生態景觀，而黃金博物館為國內第一座以生態博物館為理念的博物館，自2004年11月開館以來，本館一直以「生態博物館」的理念，戮力於資源永續經營、生態旅遊，同時結合社區力量，盼能將金瓜石、水湳洞地區珍貴的自然生態、礦業遺址、景觀風貌、歷史記憶及人文資產進行妥善的保存，賦予新的風貌。金瓜石地區除了大自然迷人的景色之外，更是一個充滿動人故事與生活記憶的地方。百年來的採金史跡遍佈整個金瓜石聚落及周圍礦區，留下許多採金時期的舊建物、坑道、採礦器具，見證了二十世紀前半葉東亞礦業的經濟活動與歷史；而國民政府時期臺灣金屬鑛業股份有限公司的文物，則記錄了二戰後金礦開採的點點滴滴。</text:p>
          </table:table-cell>
          <table:table-cell table:style-name="ce1" office:value-type="string" calcext:value-type="string">
            <text:p>保存與再現礦業歷史與人文特色，推廣社區生態旅遊</text:p>
          </table:table-cell>
          <table:table-cell table:style-name="ce1" office:value-type="string" calcext:value-type="string">
            <text:p>886-2-24962800</text:p>
          </table:table-cell>
          <table:table-cell table:style-name="ce1" office:value-type="string" calcext:value-type="string">
            <text:p>新北市224瑞芳區金瓜石金光路8號</text:p>
          </table:table-cell>
          <table:table-cell table:style-name="ce1" office:value-type="string" calcext:value-type="string">
            <text:p>224</text:p>
          </table:table-cell>
          <table:table-cell table:style-name="ce1" office:value-type="string" calcext:value-type="string">
            <text:p>1.搭乘基隆客運788至「瓜山站」站下車→步行700公尺(約13分鐘)即可到達。2.搭乘基隆客運1062至「金瓜石(黃金博物館)」站下車→步行700公尺(約13分鐘)即可到達。</text:p>
          </table:table-cell>
          <table:table-cell table:style-name="ce1" office:value-type="string" calcext:value-type="string">
            <text:p>週一～週五09:30~17:00、週六，週日及國定假日09:30~18:00；【公休日】每月第一個星期一（若適逢國定假日照常開放，隔日休館）、農曆除夕、年初一、政府公告之天然災害停止上班日，其他必要之休館日將另行公告。</text:p>
          </table:table-cell>
          <table:table-cell table:style-name="ce1"/>
          <table:table-cell table:style-name="ce1" office:value-type="string" calcext:value-type="string">
            <text:p>382000000A</text:p>
          </table:table-cell>
          <table:table-cell table:style-name="ce1" office:value-type="string" calcext:value-type="string">
            <text:p>121.85766</text:p>
          </table:table-cell>
          <table:table-cell table:style-name="ce1" office:value-type="string" calcext:value-type="string">
            <text:p>25.10796</text:p>
          </table:table-cell>
          <table:table-cell table:style-name="ce1"/>
          <table:table-cell table:style-name="ce1" office:value-type="string" calcext:value-type="string">
            <text:p>1</text:p>
          </table:table-cell>
          <table:table-cell table:style-name="ce1" table:number-columns-repeated="7"/>
          <table:table-cell table:style-name="ce1" office:value-type="string" calcext:value-type="string">
            <text:p>新臺幣80元/人 (體驗活動除外)。具免票身分者，並出示足供辨認之相關證明文件者免費入場，特殊狀況以館方公告為主。淘金體驗：票價100元，每場次有人數限制，售完為止。藉由有趣的淘金...</text:p>
          </table:table-cell>
          <table:table-cell table:style-name="ce1" office:value-type="string" calcext:value-type="string">
            <text:p>【免票對象】新北市之市民、65歲以上年長者（限本國籍）、未滿12歲之孩童、國內各級學校之學生、身心障礙者及其陪伴者、55歲以上之原住民、持有低收入戶證明、持有志願服務榮譽卡之志工、...</text:p>
          </table:table-cell>
          <table:table-cell table:style-name="ce1"/>
          <table:table-cell table:style-name="ce1" office:value-type="string" calcext:value-type="string">
            <text:p>2022/12/08 12:04:59</text:p>
          </table:table-cell>
        </table:table-row>
        <table:table-row table:style-name="ro1">
          <table:table-cell table:style-name="ce1" office:value-type="string" calcext:value-type="string">
            <text:p>C1_382000000A_110001</text:p>
          </table:table-cell>
          <table:table-cell table:style-name="ce1" office:value-type="string" calcext:value-type="string">
            <text:p>深澳漁港</text:p>
          </table:table-cell>
          <table:table-cell table:style-name="ce1"/>
          <table:table-cell table:style-name="ce1" office:value-type="string" calcext:value-type="string">
            <text:p>位於瑞芳區的深澳漁港，舊名「番仔澳」位於深澳岬角，腹地廣闊，港區周邊有許多磯岩海岸，為良好的磯釣地點，以休閒海釣聞名全臺灣，是國內海釣船數量最多的漁港，不論是前往漁產資源豐富的基隆嶼海域或北方三島海域(花瓶嶼、彭佳嶼及棉花嶼)，均可在深澳漁港找到經驗老到的船家。海釣天堂深澳漁港得天獨厚的地形與位置，使其成為臺灣磯釣與海釣的聖地，漁獲以小卷、透抽、白帶魚為主，漁港邊開設了多家人氣海鮮餐廳，吸引眾多老饕到此大啖海鮮。包船出海，享受海釣的樂趣與挑戰，以不同的角度欣賞象鼻岩、鼻頭角軍艦岩、水金九等東北海岸的知名地景與城鎮，近年來更成為SUP等海上活動的熱區​​​​ 。海天步道賞漁火深澳漁港邊建有310公尺的海天步道觀景平台，擁有270度的遼闊觀海視野，可遠眺九份山城美景、跟可愛活潑的小卷裝置藝術拍照，海天一線成為深澳的私房景點。到了晚上，步道化身為美麗光雕，豐富的色彩形成光浪，與漁火交織、黃金山城相輝映，星光熠熠越夜越浪漫，令人忘卻城市的喧囂。</text:p>
          </table:table-cell>
          <table:table-cell table:style-name="ce1" office:value-type="string" calcext:value-type="string">
            <text:p>海釣與磯釣的聖地，遠眺九份與海上漁火</text:p>
          </table:table-cell>
          <table:table-cell table:style-name="ce1" office:value-type="string" calcext:value-type="string">
            <text:p>886-2-29603456</text:p>
          </table:table-cell>
          <table:table-cell table:style-name="ce1" office:value-type="string" calcext:value-type="string">
            <text:p>新北市224瑞芳區深澳路</text:p>
          </table:table-cell>
          <table:table-cell table:style-name="ce1" office:value-type="string" calcext:value-type="string">
            <text:p>224</text:p>
          </table:table-cell>
          <table:table-cell table:style-name="ce1" office:value-type="string" calcext:value-type="string">
            <text:p>【大眾運輸】1.瑞芳火車站搭乘基隆客運791、1051→至「深澳發電廠」站下車沿深澳路步行即可抵達2.新北市新巴士F805、F806→至「深澳漁港」站下車沿深澳路步行即可抵達3.搭乘基隆客運T99→至「深澳漁港」站下車沿深澳路步行即可抵達【自行開車】1.國道1號→62快速公路→濱海公路(台2線)→續行深澳路即可以抵達</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82071</text:p>
          </table:table-cell>
          <table:table-cell table:style-name="ce1" office:value-type="string" calcext:value-type="string">
            <text:p>25.13259</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12/05 16:14:38</text:p>
          </table:table-cell>
        </table:table-row>
        <table:table-row table:style-name="ro1">
          <table:table-cell table:style-name="ce1" office:value-type="string" calcext:value-type="string">
            <text:p>C1_382000000A_402692</text:p>
          </table:table-cell>
          <table:table-cell table:style-name="ce1" office:value-type="string" calcext:value-type="string">
            <text:p>桃源谷</text:p>
          </table:table-cell>
          <table:table-cell table:style-name="ce1"/>
          <table:table-cell table:style-name="ce1" office:value-type="string" calcext:value-type="string">
            <text:p>碧草連天的桃源谷，擁有綿延數公里的遼闊草原，在地狹人稠的臺灣，此地宛若一片與世無爭的世外桃源，遺世而獨立。桃源谷舊名為綑牛仔山，是早期農閒時，孩童放牧與嬉戲之地，秋冬季節，滿山的芒花在山風與海風吹拂之下，構成一幅清新秀麗的牧野風情畫。山海交會的桃花源桃源谷，顧名思義是武陵人的桃花源頭，有著置身世外的安詳與寧靜，再配上幾戶人家，炊煙裊裊、雞犬相聞的景象，叫人忘卻塵囂。桃源谷位於新北與宜蘭的交界處上，屬於雪山山脈的尾稜，向新北方向望去，綠草如茵、疊嶺層巒；向東遙望宜蘭，沉浸於太平洋與龜山島的美景之中，山海交錯，如詩如畫。步道健行，登高望遠通往桃源谷主要有三條步道，以貢寮梯田為起點的內寮線，路程最短且平易近人通；由宜蘭海岸出發，山勢較為陡峭的大溪線；與草嶺古道相通的草嶺線，三條路線沿途各有不同的風景，行至桃源谷，開闊的田野風光令人頓時豁然開朗，忘卻時光的流淌。</text:p>
          </table:table-cell>
          <table:table-cell table:style-name="ce1" office:value-type="string" calcext:value-type="string">
            <text:p>山海交會的山稜線，秋日芒花滿山搖曳</text:p>
          </table:table-cell>
          <table:table-cell table:style-name="ce1" office:value-type="string" calcext:value-type="string">
            <text:p>886-2-24991115</text:p>
          </table:table-cell>
          <table:table-cell table:style-name="ce1" office:value-type="string" calcext:value-type="string">
            <text:p>新北市228貢寮區桃源谷</text:p>
          </table:table-cell>
          <table:table-cell table:style-name="ce1" office:value-type="string" calcext:value-type="string">
            <text:p>228</text:p>
          </table:table-cell>
          <table:table-cell table:style-name="ce1"/>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89202</text:p>
          </table:table-cell>
          <table:table-cell table:style-name="ce1" office:value-type="string" calcext:value-type="string">
            <text:p>24.96639</text:p>
          </table:table-cell>
          <table:table-cell table:style-name="ce1"/>
          <table:table-cell table:style-name="ce1" office:value-type="string" calcext:value-type="string">
            <text:p>11</text:p>
          </table:table-cell>
          <table:table-cell table:style-name="ce1" table:number-columns-repeated="10"/>
          <table:table-cell table:style-name="ce1" office:value-type="string" calcext:value-type="string">
            <text:p>2022/12/05 16:14:36</text:p>
          </table:table-cell>
        </table:table-row>
        <table:table-row table:style-name="ro1">
          <table:table-cell table:style-name="ce1" office:value-type="string" calcext:value-type="string">
            <text:p>C1_382000000A_403524</text:p>
          </table:table-cell>
          <table:table-cell table:style-name="ce1" office:value-type="string" calcext:value-type="string">
            <text:p>新北大橋</text:p>
          </table:table-cell>
          <table:table-cell table:style-name="ce1"/>
          <table:table-cell table:style-name="ce1" office:value-type="string" calcext:value-type="string">
            <text:p>氣勢恢弘的新北大橋，橫跨了二重疏洪道與大漢溪，連結三重區與板橋區，屬於新北環河快速道路的一部分，興建期間俗稱二重疏洪道斜張橋，在2010年啟用時適逢臺北縣升格為新北市，正式命名為新北大橋，成為臺灣第八座斜張橋，亦是亞洲第一長的對稱型單橋塔斜張橋。串起大臺北的天際線新北大橋主塔高達135.75公尺，橋身長達1,075公尺，相當四十層樓高的摩天大樓，新北大橋採用倒Y字形的主塔設計，遠看宛如一個「北」字，與新光大樓、臺北101大樓構成了臺北盆地由西到東的天際線，站在新北大橋西側，可同時見到三座高聳的地標矗立於臺北盆地，入夜以後，大橋多彩的燈光變化，是新北拍攝夜景與車軌題材的好去處。雙溪匯流淡水河新北大橋位處新店溪、大漢溪匯流進入淡水河之地，加上北側的二重疏洪道，從空中俯瞰，新北大橋猶如矗立於臺北盆地水系心臟的鋼鐵巨人，可環視大臺北的城市景觀與大屯火山系，向下俯看則是淡水河流域的滔滔江水與沙洲，新北大橋在設計時也納入了人行道與腳踏車道，串連了大漢溪自行車道、新店溪自行車道、二重環狀自行車道，最適合騎乘單車暢遊。</text:p>
          </table:table-cell>
          <table:table-cell table:style-name="ce1" office:value-type="string" calcext:value-type="string">
            <text:p>「北」字型的高聳主塔，與臺北101共築大臺北天際線</text:p>
          </table:table-cell>
          <table:table-cell table:style-name="ce1" office:value-type="string" calcext:value-type="string">
            <text:p>886-2-29603456</text:p>
          </table:table-cell>
          <table:table-cell table:style-name="ce1" office:value-type="string" calcext:value-type="string">
            <text:p>新北市241三重區新北大橋</text:p>
          </table:table-cell>
          <table:table-cell table:style-name="ce1" office:value-type="string" calcext:value-type="string">
            <text:p>241</text:p>
          </table:table-cell>
          <table:table-cell table:style-name="ce1"/>
          <table:table-cell table:style-name="ce1" office:value-type="string" calcext:value-type="string">
            <text:p>詳見官網或電話洽詢</text:p>
          </table:table-cell>
          <table:table-cell table:style-name="ce1"/>
          <table:table-cell table:style-name="ce1" office:value-type="string" calcext:value-type="string">
            <text:p>382000000A</text:p>
          </table:table-cell>
          <table:table-cell table:style-name="ce1" office:value-type="string" calcext:value-type="string">
            <text:p>121.48329</text:p>
          </table:table-cell>
          <table:table-cell table:style-name="ce1" office:value-type="string" calcext:value-type="string">
            <text:p>25.04725</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12/05 16:14:35</text:p>
          </table:table-cell>
        </table:table-row>
        <table:table-row table:style-name="ro1">
          <table:table-cell table:style-name="ce1" office:value-type="string" calcext:value-type="string">
            <text:p>C1_382000000A_109940</text:p>
          </table:table-cell>
          <table:table-cell table:style-name="ce1" office:value-type="string" calcext:value-type="string">
            <text:p>硬漢嶺</text:p>
          </table:table-cell>
          <table:table-cell table:style-name="ce1"/>
          <table:table-cell table:style-name="ce1" office:value-type="string" calcext:value-type="string">
            <text:p>硬漢嶺海拔616公尺，為觀音山第一高峰，觀音山雄踞於淡水河左岸，橫跨五股、八里、林口等3個行政區，因山形猶如一尊橫臥的觀音菩薩而得名，山中亦有數座供奉觀音菩薩的古剎。觀音山屬於大屯火山群中的錐形火山，季風帶來的海洋水氣在觀音山嶺化為雲霧，變化萬千的雲海蔚為奇觀，有著「坌嶺吐霧」的美名，名列清代淡北八景之一。為學硬漢而來，為作硬漢而去昔稱觀音古道的硬漢嶺登山步道，得名於1960年代憲兵學校在此訓練的「硬漢精神」。硬漢嶺坡度達14.87%，屬於較陡的二級坡，單程距離約1563公尺，大多為石階步道，緩步慢行需60分鐘，方能抵達步道頂端的硬漢嶺，屬於鍛鍊級步道。硬漢嶺頂端立有一座牌樓，上坡面刻著「走路要找難路走，挑擔要揀重擔挑」，下坡面刻有「為學硬漢而來，為作硬漢而去」之對聯，砥礪登山者的心智與體力。淡水河口第一觀景台，大臺北環景盡收眼底登上硬漢嶺觀景臺，居高臨下俯瞰大臺北全景，可遠眺八里臺北港、淡水河與海洋交會處、淡水古蹟群、大屯火山群、關渡大橋、臺北101大樓、新北大橋與觀音山周邊秀麗的十八連峰，山、海、河、城盡收眼底。觀音山亦是鷹、隼遷徙的重要過境地，吸引眾多鳥類愛好者前來觀賞遠到而來的猛禽英姿。</text:p>
          </table:table-cell>
          <table:table-cell table:style-name="ce1" office:value-type="string" calcext:value-type="string">
            <text:p>觀音山之巔，眺望絕美山海河城，名列臺灣小百岳之一</text:p>
          </table:table-cell>
          <table:table-cell table:style-name="ce1" office:value-type="string" calcext:value-type="string">
            <text:p>886-2-22928888</text:p>
          </table:table-cell>
          <table:table-cell table:style-name="ce1" office:value-type="string" calcext:value-type="string">
            <text:p>新北市248五股區觀音山</text:p>
          </table:table-cell>
          <table:table-cell table:style-name="ce1" office:value-type="string" calcext:value-type="string">
            <text:p>248</text:p>
          </table:table-cell>
          <table:table-cell table:style-name="ce1" office:value-type="string" calcext:value-type="string">
            <text:p>【大眾運輸】 1.蘆洲捷運站1號出口搭乘橘20公車「觀音山- 蘆洲」於「觀音山遊客中心」終點站下，沿指標可達。【自行開車】1.從台北車站：台北車站-忠孝橋-三重中山路高架橋-台64線-觀音山交流道-凌雲路 - 觀音山遊客中心2.從北二高：中和交流道(北二高)-台64線-觀音山交流道-凌雲路-觀音山遊客中心3.從中山高速公路：林口交流道-108線-民義路-觀音山遊客中心</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43176</text:p>
          </table:table-cell>
          <table:table-cell table:style-name="ce1" office:value-type="string" calcext:value-type="string">
            <text:p>25.1171</text:p>
          </table:table-cell>
          <table:table-cell table:style-name="ce1"/>
          <table:table-cell table:style-name="ce1" office:value-type="string" calcext:value-type="string">
            <text:p>13</text:p>
          </table:table-cell>
          <table:table-cell table:style-name="ce1" table:number-columns-repeated="10"/>
          <table:table-cell table:style-name="ce1" office:value-type="string" calcext:value-type="string">
            <text:p>2022/12/05 16:14:32</text:p>
          </table:table-cell>
        </table:table-row>
        <table:table-row table:style-name="ro1">
          <table:table-cell table:style-name="ce1" office:value-type="string" calcext:value-type="string">
            <text:p>C1_382000000A_403519</text:p>
          </table:table-cell>
          <table:table-cell table:style-name="ce1" office:value-type="string" calcext:value-type="string">
            <text:p>斬龍山遺址文化公園</text:p>
          </table:table-cell>
          <table:table-cell table:style-name="ce1"/>
          <table:table-cell table:style-name="ce1" office:value-type="string" calcext:value-type="string">
            <text:p>斬龍山得名於被大安圳切穿的山丘，1955年考古學者在此發現了史前文化層，近年來隨著捷運板南線與土城醫院的興建，在斬龍山一帶挖掘出許多古器物，隨後被指定為市定考古遺址，並結合公園設施成為有生命的斬龍山遺址文化公園。 新石器時代的考古遺址斬龍山遺址地處臺北盆地西南角，位處河川與山丘的交界處高地，距今已有2800年-2300年的歷史，屬於新石器時代的圓山文化類型，斬龍山遺址的文物以打磨石器與紋飾陶器為主，採現地保存的方式留存於公園內，以陶器上的紋飾為設計元素在公園開放區域豎立了數座遺址解說板，帶領遊客穿梭千年。 親子同遊放電趣斬龍山遺址文化公園規劃了模擬考古發掘的遊戲沙坑區，內藏復刻的史前陶片與石器等您來發掘，亦貼心設立沖洗區安心玩耍。山丘滑梯區設有多座磨石子滑梯與攀爬繩、攀岩石，是孩子們的最愛，一旁的噴泉廣場更是夏天玩水的消暑聖地，拿起手機掃描QR code 進入《遺落夢境》，開啟實境解謎遊戲探索考古公園的秘密吧！</text:p>
          </table:table-cell>
          <table:table-cell table:style-name="ce1" office:value-type="string" calcext:value-type="string">
            <text:p>結合史前遺址與公園設施的考古文化公園</text:p>
          </table:table-cell>
          <table:table-cell table:style-name="ce1" office:value-type="string" calcext:value-type="string">
            <text:p>886-2-29603456</text:p>
          </table:table-cell>
          <table:table-cell table:style-name="ce1" office:value-type="string" calcext:value-type="string">
            <text:p>新北市236土城區金城路二段37號</text:p>
          </table:table-cell>
          <table:table-cell table:style-name="ce1" office:value-type="string" calcext:value-type="string">
            <text:p>236</text:p>
          </table:table-cell>
          <table:table-cell table:style-name="ce1"/>
          <table:table-cell table:style-name="ce1" office:value-type="string" calcext:value-type="string">
            <text:p>詳見官網或電話洽詢</text:p>
          </table:table-cell>
          <table:table-cell table:style-name="ce1"/>
          <table:table-cell table:style-name="ce1" office:value-type="string" calcext:value-type="string">
            <text:p>382000000A</text:p>
          </table:table-cell>
          <table:table-cell table:style-name="ce1" office:value-type="string" calcext:value-type="string">
            <text:p>121.45102</text:p>
          </table:table-cell>
          <table:table-cell table:style-name="ce1" office:value-type="string" calcext:value-type="string">
            <text:p>24.97878</text:p>
          </table:table-cell>
          <table:table-cell table:style-name="ce1"/>
          <table:table-cell table:style-name="ce1" office:value-type="string" calcext:value-type="string">
            <text:p>15</text:p>
          </table:table-cell>
          <table:table-cell table:style-name="ce1" table:number-columns-repeated="10"/>
          <table:table-cell table:style-name="ce1" office:value-type="string" calcext:value-type="string">
            <text:p>2022/12/05 16:14:21</text:p>
          </table:table-cell>
        </table:table-row>
        <table:table-row table:style-name="ro1">
          <table:table-cell table:style-name="ce1" office:value-type="string" calcext:value-type="string">
            <text:p>C1_382000000A_110309</text:p>
          </table:table-cell>
          <table:table-cell table:style-name="ce1" office:value-type="string" calcext:value-type="string">
            <text:p>金瓜石神社(黃金神社)</text:p>
          </table:table-cell>
          <table:table-cell table:style-name="ce1"/>
          <table:table-cell table:style-name="ce1" office:value-type="string" calcext:value-type="string">
            <text:p>金瓜石神社，創建於明治31年(1898) 3月2日。為當時礦山經營者田中長兵衛(田中組)，有鑑於金瓜石礦山事業開始之時，土匪出沒頻繁，從業人員人心不安，為了安定人心，興建神社於金瓜石本山東端之地。昭和11年(1936) 4月8日，臺灣鑛業株式會社，為了讓金瓜石神社成為礦山從業員的信仰中心，並作為礦山唯一的遊園地，出資於原地整建社殿，並種植觀賞植物、設置休憩所。整修後的神社於昭和12年(1937)7月15日落成。金瓜石神社主祀大國主命、金山彥命、猿田彥命三神祇。日治時期，每年夏季七月十五日還會舉行盛大山神祭祭典。 神社原始建築包括本殿、拜殿、洗手亭，以及沿階梯而上的參道，參道兩旁有三座鳥居、五座旗幟台和一座入苑銅牛。可惜的是，神社建築在戰後遭到破壞，如今僅存兩座鳥居、幾盞石燈籠，以及社殿的地基與樑柱；在此還可欣賞大肚美人山（基隆山）與茶壺山之美，沿著神社步道再往上行可至本山四坑遺址與地質公園。</text:p>
          </table:table-cell>
          <table:table-cell table:style-name="ce1" office:value-type="string" calcext:value-type="string">
            <text:p>神社係1933年日本礦業株式會社接管金瓜石礦山後所建，因開採金礦，後人又稱為黃金神社，奉祀『天照大神』。因缺乏維護，現今只剩下石柱、地基供人憑弔，但其日式神舍規模隱約可見。視野遼闊，可眺望茶壺山及俯瞰金瓜石聚落。黃金博物園區內有石階步道可通達至此。</text:p>
          </table:table-cell>
          <table:table-cell table:style-name="ce1" office:value-type="string" calcext:value-type="string">
            <text:p>886-2-24962800</text:p>
          </table:table-cell>
          <table:table-cell table:style-name="ce1" office:value-type="string" calcext:value-type="string">
            <text:p>新北市224瑞芳區金瓜石金光路8號(黃金博物館園區)</text:p>
          </table:table-cell>
          <table:table-cell table:style-name="ce1" office:value-type="string" calcext:value-type="string">
            <text:p>224</text:p>
          </table:table-cell>
          <table:table-cell table:style-name="ce1" office:value-type="string" calcext:value-type="string">
            <text:p>1.搭乘基隆客運788至「瓜山站」站下車→步行700公尺(約13分鐘)即可到達 2.搭乘基隆客運1062至「金瓜石(黃金博物館)」站下車→步行700公尺(約13分鐘)即可到達</text:p>
          </table:table-cell>
          <table:table-cell table:style-name="ce1" office:value-type="string" calcext:value-type="string">
            <text:p>暫停開放</text:p>
          </table:table-cell>
          <table:table-cell table:style-name="ce1"/>
          <table:table-cell table:style-name="ce1" office:value-type="string" calcext:value-type="string">
            <text:p>382000000A</text:p>
          </table:table-cell>
          <table:table-cell table:style-name="ce1" office:value-type="string" calcext:value-type="string">
            <text:p>121.85883</text:p>
          </table:table-cell>
          <table:table-cell table:style-name="ce1" office:value-type="string" calcext:value-type="string">
            <text:p>25.1048</text:p>
          </table:table-cell>
          <table:table-cell table:style-name="ce1"/>
          <table:table-cell table:style-name="ce1" office:value-type="string" calcext:value-type="string">
            <text:p>18</text:p>
          </table:table-cell>
          <table:table-cell table:style-name="ce1" table:number-columns-repeated="2"/>
          <table:table-cell table:style-name="ce1" office:value-type="string" calcext:value-type="string">
            <text:p>6</text:p>
          </table:table-cell>
          <table:table-cell table:style-name="ce1" table:number-columns-repeated="7"/>
          <table:table-cell table:style-name="ce1" office:value-type="string" calcext:value-type="string">
            <text:p>2022/12/05 16:14:19</text:p>
          </table:table-cell>
        </table:table-row>
        <table:table-row table:style-name="ro1">
          <table:table-cell table:style-name="ce1" office:value-type="string" calcext:value-type="string">
            <text:p>C1_382000000A_109647</text:p>
          </table:table-cell>
          <table:table-cell table:style-name="ce1" office:value-type="string" calcext:value-type="string">
            <text:p>鹽寮海濱公園(藍灣海濱休憩園區)</text:p>
          </table:table-cell>
          <table:table-cell table:style-name="ce1"/>
          <table:table-cell table:style-name="ce1" office:value-type="string" calcext:value-type="string">
            <text:p>位在新北市貢寮區的鹽寮海濱公園(藍灣海濱休憩園區）佔地80公頃，是東北角幅員最廣的遊憩景點，綿延3公里迄於福隆的金黃海岸亦冠絕全臺，適宜從事游泳、沙雕、沙灘排球、灘釣等多樣化的遊憩活動。鹽寮曾為日本殖民臺灣時登陸之首站，海灘旁建有高 8.8公尺之「鹽寮抗日紀念碑」，以憑弔昔時英勇抵抗日軍登陸的義士先烈，令人望而感慨。區內公共設施齊備，未來更將與福隆連成完整的遊憩帶，沿線設有景觀平臺、步道、自行車道等，不游泳時亦有多種遊憩選擇。</text:p>
          </table:table-cell>
          <table:table-cell table:style-name="ce1" office:value-type="string" calcext:value-type="string">
            <text:p>綿延不絕的金黃沙灘，佔地廣闊的海濱公園</text:p>
          </table:table-cell>
          <table:table-cell table:style-name="ce1" office:value-type="string" calcext:value-type="string">
            <text:p>886-2-24902991</text:p>
          </table:table-cell>
          <table:table-cell table:style-name="ce1" office:value-type="string" calcext:value-type="string">
            <text:p>新北市228貢寮區研海街45號</text:p>
          </table:table-cell>
          <table:table-cell table:style-name="ce1" office:value-type="string" calcext:value-type="string">
            <text:p>228</text:p>
          </table:table-cell>
          <table:table-cell table:style-name="ce1" office:value-type="string" calcext:value-type="string">
            <text:p>【大眾運輸】1.搭乘火車於福隆站或基隆站下車，轉基隆客運791→至「鹽寮站」下車即可抵達2.於臺北車站搭往宜蘭的國光客運濱海線→至「鹽寮站」下車即可抵達【自行開車】1.國道1號往基隆方向→台62線往瑞濱→右轉2號省道(濱海公路)東行→過龍洞、澳底後即可抵達2.由基隆市區接中正路→2號省道(濱海公路)往宜蘭方向→過龍洞、澳底後即可抵達</text:p>
          </table:table-cell>
          <table:table-cell table:style-name="ce1" office:value-type="string" calcext:value-type="string">
            <text:p>09:00-18:30</text:p>
          </table:table-cell>
          <table:table-cell table:style-name="ce1"/>
          <table:table-cell table:style-name="ce1" office:value-type="string" calcext:value-type="string">
            <text:p>382000000A</text:p>
          </table:table-cell>
          <table:table-cell table:style-name="ce1" office:value-type="string" calcext:value-type="string">
            <text:p>121.92645</text:p>
          </table:table-cell>
          <table:table-cell table:style-name="ce1" office:value-type="string" calcext:value-type="string">
            <text:p>25.04124</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12/05 16:14:17</text:p>
          </table:table-cell>
        </table:table-row>
        <table:table-row table:style-name="ro1">
          <table:table-cell table:style-name="ce1" office:value-type="string" calcext:value-type="string">
            <text:p>C1_382000000A_403518</text:p>
          </table:table-cell>
          <table:table-cell table:style-name="ce1" office:value-type="string" calcext:value-type="string">
            <text:p>鮮物本鋪</text:p>
          </table:table-cell>
          <table:table-cell table:style-name="ce1"/>
          <table:table-cell table:style-name="ce1" office:value-type="string" calcext:value-type="string">
            <text:p>1960年代，緊臨太平洋的貢寮海濱就已成為臺灣九孔養殖產業的大本營，清澈的水質與良好的環境讓貢寮九孔鮮甜美味，然而在1990年代因病菌感染而大受打擊，近年來養殖業二代回到貢寮，已半開放式的飼養環境，藉由天然的潮汐讓與海水相通的潮池不間斷的換水，重現「九孔王國」的盛況。位在貢寮美艷里的鮮物本舖是九孔養殖的佼佼者，結合職人體驗，讓旅客們能親自體驗站在潮池中餵養九孔，還能現場炙燒，在產地大啖鮮美海味，打響「新北貢寮鮑」的美名</text:p>
          </table:table-cell>
          <table:table-cell table:style-name="ce1" office:value-type="string" calcext:value-type="string">
            <text:p>再現九孔王國的威名，職人體驗產地大啖貢寮鮑</text:p>
          </table:table-cell>
          <table:table-cell table:style-name="ce1" office:value-type="string" calcext:value-type="string">
            <text:p>886-2-29603456</text:p>
          </table:table-cell>
          <table:table-cell table:style-name="ce1" office:value-type="string" calcext:value-type="string">
            <text:p>新北市228貢寮區美灔山街65-3號</text:p>
          </table:table-cell>
          <table:table-cell table:style-name="ce1" office:value-type="string" calcext:value-type="string">
            <text:p>228</text:p>
          </table:table-cell>
          <table:table-cell table:style-name="ce1"/>
          <table:table-cell table:style-name="ce1" office:value-type="string" calcext:value-type="string">
            <text:p>詳見官網或電話洽詢</text:p>
          </table:table-cell>
          <table:table-cell table:style-name="ce1"/>
          <table:table-cell table:style-name="ce1" office:value-type="string" calcext:value-type="string">
            <text:p>382000000A</text:p>
          </table:table-cell>
          <table:table-cell table:style-name="ce1" office:value-type="string" calcext:value-type="string">
            <text:p>121.91964</text:p>
          </table:table-cell>
          <table:table-cell table:style-name="ce1" office:value-type="string" calcext:value-type="string">
            <text:p>25.07236</text:p>
          </table:table-cell>
          <table:table-cell table:style-name="ce1"/>
          <table:table-cell table:style-name="ce1" office:value-type="string" calcext:value-type="string">
            <text:p>9</text:p>
          </table:table-cell>
          <table:table-cell table:style-name="ce1" table:number-columns-repeated="10"/>
          <table:table-cell table:style-name="ce1" office:value-type="string" calcext:value-type="string">
            <text:p>2022/12/05 16:14:14</text:p>
          </table:table-cell>
        </table:table-row>
        <table:table-row table:style-name="ro1">
          <table:table-cell table:style-name="ce1" office:value-type="string" calcext:value-type="string">
            <text:p>C1_382000000A_402835</text:p>
          </table:table-cell>
          <table:table-cell table:style-name="ce1" office:value-type="string" calcext:value-type="string">
            <text:p>石門嵩山社區百年石砌梯田</text:p>
          </table:table-cell>
          <table:table-cell table:style-name="ce1"/>
          <table:table-cell table:style-name="ce1" office:value-type="string" calcext:value-type="string">
            <text:p>位於新北市石門區尖山湖附近的嵩山梯田，是全臺唯一用陽明山火山岩砌成的百年石砌梯田，三百年多年前，先民以三角鼎立法來堆砌田埂的邊坡石墻，一塊塊石頭層層交錯出美麗的幾何圖案，搭著附近的田間小徑別具美感。每年到了六月中下旬，是大波斯菊花盛開時節，到此一季節，花海與梯田景緻相互輝映，美不勝收！石門嵩山社區擁有多處的梯田景觀及豐富的自然資源，但也曾因為農業式微，導致年輕人口外流，2014年時嵩山社區成功的提出農村再生計畫，成為新北市第七個完成農村再生的社區，梯田也重新栽植起農作物，引進日本越光米品種，在復育後的百年石梯田種植，因十二位參與的農民加起來逾千歲，又有「千歲米」之稱。石門嵩山社區將環境復育與觀光導覽結合，與企業團體學校合作，運用工作假期實行梯田的田梗與石砌坡坎修復，並帶領參訪民眾下田育苗、插秧、搜草及收割等農事體驗，藉由土地復耕與耕作傳承，倡導寓教於樂的觀念，社區更推廣無毒有機耕作、產業輔導及農村體驗，力求找回過往農村風情。</text:p>
          </table:table-cell>
          <table:table-cell table:style-name="ce1" office:value-type="string" calcext:value-type="string">
            <text:p>以火山岩砌成梯田，隨著四季農物更迭綻放不同風采</text:p>
          </table:table-cell>
          <table:table-cell table:style-name="ce1" office:value-type="string" calcext:value-type="string">
            <text:p>886-2-26381721</text:p>
          </table:table-cell>
          <table:table-cell table:style-name="ce1" office:value-type="string" calcext:value-type="string">
            <text:p>新北市253石門區北19鄉道</text:p>
          </table:table-cell>
          <table:table-cell table:style-name="ce1" office:value-type="string" calcext:value-type="string">
            <text:p>253</text:p>
          </table:table-cell>
          <table:table-cell table:style-name="ce1"/>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56654</text:p>
          </table:table-cell>
          <table:table-cell table:style-name="ce1" office:value-type="string" calcext:value-type="string">
            <text:p>25.24424</text:p>
          </table:table-cell>
          <table:table-cell table:style-name="ce1"/>
          <table:table-cell table:style-name="ce1" office:value-type="string" calcext:value-type="string">
            <text:p>9</text:p>
          </table:table-cell>
          <table:table-cell table:style-name="ce1" table:number-columns-repeated="10"/>
          <table:table-cell table:style-name="ce1" office:value-type="string" calcext:value-type="string">
            <text:p>2022/12/05 16:14:10</text:p>
          </table:table-cell>
        </table:table-row>
        <table:table-row table:style-name="ro1">
          <table:table-cell table:style-name="ce1" office:value-type="string" calcext:value-type="string">
            <text:p>C1_382000000A_403499</text:p>
          </table:table-cell>
          <table:table-cell table:style-name="ce1" office:value-type="string" calcext:value-type="string">
            <text:p>猴硐遊客中心</text:p>
          </table:table-cell>
          <table:table-cell table:style-name="ce1"/>
          <table:table-cell table:style-name="ce1" office:value-type="string" calcext:value-type="string">
            <text:p>猴硐遊客中心鄰近淡蘭古道北路金字碑古道，於2022年6月改建完成，在設計上強調與周邊環境融合之永續性，不完全封閉的棚頂與開放式長廊使自然光與風能在中庭通透流動，屋頂選用紅色系的薄膜系統包覆原建物，取聚落周邊磚造紅的老房子與大自然環境綠色的契合感，低垂的屋頂作為館內外空間區隔的界定，並導引雨水到雨水花園，呼應此地自然環境及強調生態循環，塑造了山頭叢林下，萬綠叢中一點紅的地標效應。新設計除延續遊客中心驛站功能外，於環境改善後將提供更多休憩以及遮蔭空間作為山友和自行車騎士暫時休息、補充能量的定點。建築右翼的展示間透過策展方式推廣百年淡蘭古道以及基隆河百年礦業在此交織人文歷史，讓民眾更深度了解地方人文歷史。</text:p>
          </table:table-cell>
          <table:table-cell table:style-name="ce1" office:value-type="string" calcext:value-type="string">
            <text:p>與自然共生的遊客中心，推廣百年古道與礦業歷史</text:p>
          </table:table-cell>
          <table:table-cell table:style-name="ce1" office:value-type="string" calcext:value-type="string">
            <text:p>886-2-24974169</text:p>
          </table:table-cell>
          <table:table-cell table:style-name="ce1" office:value-type="string" calcext:value-type="string">
            <text:p>新北市224瑞芳區猴硐遊客中心</text:p>
          </table:table-cell>
          <table:table-cell table:style-name="ce1" office:value-type="string" calcext:value-type="string">
            <text:p>224</text:p>
          </table:table-cell>
          <table:table-cell table:style-name="ce1" office:value-type="string" calcext:value-type="string">
            <text:p>【大眾運輸】1.搭乘火車至「猴硐站」下車→左轉步行即可到達2.搭乘基隆客運808至「猴硐火車站」站下車→左轉步行即可到達3.搭乘新北市新巴士F808至「猴硐火車站」站下車→左轉步行即可到達【自行開車】1.國道1號→62快速公路→台2丁線→102縣道→北37鄉道→新介壽橋右轉即可抵達</text:p>
          </table:table-cell>
          <table:table-cell table:style-name="ce1" office:value-type="string" calcext:value-type="string">
            <text:p>詳見官網或電話洽詢</text:p>
          </table:table-cell>
          <table:table-cell table:style-name="ce1"/>
          <table:table-cell table:style-name="ce1" office:value-type="string" calcext:value-type="string">
            <text:p>382000000A</text:p>
          </table:table-cell>
          <table:table-cell table:style-name="ce1" office:value-type="string" calcext:value-type="string">
            <text:p>121.83132</text:p>
          </table:table-cell>
          <table:table-cell table:style-name="ce1" office:value-type="string" calcext:value-type="string">
            <text:p>25.09191</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12/05 16:14:08</text:p>
          </table:table-cell>
        </table:table-row>
        <table:table-row table:style-name="ro1">
          <table:table-cell table:style-name="ce1" office:value-type="string" calcext:value-type="string">
            <text:p>C1_382000000A_402787</text:p>
          </table:table-cell>
          <table:table-cell table:style-name="ce1" office:value-type="string" calcext:value-type="string">
            <text:p>淡水重建街</text:p>
          </table:table-cell>
          <table:table-cell table:style-name="ce1"/>
          <table:table-cell table:style-name="ce1" office:value-type="string" calcext:value-type="string">
            <text:p>重建街是淡水第一條商業街，許多淡水知名政治、金融、教育界的名人都是世居此地，重建街原本是一條蜿延五、六百公尺的歷史街道，依山勢而建立的階梯社區是昔日滬尾街時代的頂街，從十九世紀末到二十世紀中葉繁榮鼎盛，是遊客體驗淡水山城味道最好的一條街道。正港的淡水老街遊客如織的淡水中正路一直是大眾認知的淡水老街，然而位於中正路福佑宮正後方的重建街才是真正的淡水「老」街，重建街最早被稱作九崁街，係指福建移民在此開設的九間商店，作為淡水最早開發的商業街，發展至今已有兩百多年的歷史，與熱鬧的中正路僅一廟之隔，卻有著高雅沉穩的氣質，尋石板路緩緩向上，百年老宅也依坡度呈現節節高升。河岸山城如詩如畫隨著商業機能的轉移，重建街現已轉型後成新興的文創景點，古色古香的老宅遇上生動的壁畫，展現淡水的過往故事，在醫師作家王昶雄與畫家林玉珠牽手的戀愛巷來場老派約會，與福佑宮上的千里眼一起將手舉至額前，眺望淡水河與觀音山如詩如畫的美景，寫出屬於自己的《阮若打開心內門窗》。</text:p>
          </table:table-cell>
          <table:table-cell table:style-name="ce1" office:value-type="string" calcext:value-type="string">
            <text:p>依山勢而建的淡水第一條商業街</text:p>
          </table:table-cell>
          <table:table-cell table:style-name="ce1" office:value-type="string" calcext:value-type="string">
            <text:p>886-2-26221020</text:p>
          </table:table-cell>
          <table:table-cell table:style-name="ce1" office:value-type="string" calcext:value-type="string">
            <text:p>新北市251淡水區淡水重建街</text:p>
          </table:table-cell>
          <table:table-cell table:style-name="ce1" office:value-type="string" calcext:value-type="string">
            <text:p>251</text:p>
          </table:table-cell>
          <table:table-cell table:style-name="ce1"/>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43989</text:p>
          </table:table-cell>
          <table:table-cell table:style-name="ce1" office:value-type="string" calcext:value-type="string">
            <text:p>25.17157</text:p>
          </table:table-cell>
          <table:table-cell table:style-name="ce1"/>
          <table:table-cell table:style-name="ce1" office:value-type="string" calcext:value-type="string">
            <text:p>3</text:p>
          </table:table-cell>
          <table:table-cell table:style-name="ce1" table:number-columns-repeated="10"/>
          <table:table-cell table:style-name="ce1" office:value-type="string" calcext:value-type="string">
            <text:p>2022/12/05 16:14:07</text:p>
          </table:table-cell>
        </table:table-row>
        <table:table-row table:style-name="ro1">
          <table:table-cell table:style-name="ce1" office:value-type="string" calcext:value-type="string">
            <text:p>C1_382000000A_109981</text:p>
          </table:table-cell>
          <table:table-cell table:style-name="ce1" office:value-type="string" calcext:value-type="string">
            <text:p>基隆山</text:p>
          </table:table-cell>
          <table:table-cell table:style-name="ce1"/>
          <table:table-cell table:style-name="ce1" office:value-type="string" calcext:value-type="string">
            <text:p>基隆山位於新北市瑞芳區，標高達588公尺，是臺灣小百岳之一，基隆山為一座錐形死火山，屬於基隆火山群，為一座侵入式火山地形之山岳，基隆山山勢高聳獨立，再加上位置緊鄰東海，在早年是航海員於海上辨認方位的重要地標，亦是九份與金瓜石兩聚落的界山。形貌百變的水金九地標橫看成嶺側成峰，基隆山從不同的角度觀賞有不同的美景，從海上正看山形似雞籠，故舊時稱為「雞籠山」，而側看又似一位橫臥的孕婦，故又有「大肚美人山」之雅名，從瑞金公路看又似富士山，故又有「基隆富士山」之美譽。俯瞰山城的百萬夜景基隆山鄰近九份老街，亦是熱門的登山健行之處地，基隆山登山步道一路至頂全為階梯步道，並在步道中段設有兩處涼亭供登山客休憩，登上山頂，360度無死角眺望九份、金瓜石與北海岸的風景，選在黃昏時刻上山，更能欣賞九份與金瓜石由華燈初上幻化為黃金山城的百萬景致。</text:p>
          </table:table-cell>
          <table:table-cell table:style-name="ce1" office:value-type="string" calcext:value-type="string">
            <text:p>九份最醒目的地標，高聳而獨立的死火山</text:p>
          </table:table-cell>
          <table:table-cell table:style-name="ce1" office:value-type="string" calcext:value-type="string">
            <text:p>886-2-24063270</text:p>
          </table:table-cell>
          <table:table-cell table:style-name="ce1" office:value-type="string" calcext:value-type="string">
            <text:p>新北市224瑞芳區九份基隆山</text:p>
          </table:table-cell>
          <table:table-cell table:style-name="ce1" office:value-type="string" calcext:value-type="string">
            <text:p>224</text:p>
          </table:table-cell>
          <table:table-cell table:style-name="ce1" office:value-type="string" calcext:value-type="string">
            <text:p>【大眾運輸】 1.基隆客運891至「山尖步道」站下車→沿指標步行1.2公里(約25分鐘)上山即可抵達 2.瑞芳火車站搭乘基隆客運788、827至「隔頂」站下車→沿指標步行上山即可抵達 【自行開車】 1.國道1號→台62線→台2線→北34鄉道→續行山尖路即可抵達</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84916</text:p>
          </table:table-cell>
          <table:table-cell table:style-name="ce1" office:value-type="string" calcext:value-type="string">
            <text:p>25.11901</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12/05 16:14:04</text:p>
          </table:table-cell>
        </table:table-row>
        <table:table-row table:style-name="ro1">
          <table:table-cell table:style-name="ce1" office:value-type="string" calcext:value-type="string">
            <text:p>C1_382000000A_302763</text:p>
          </table:table-cell>
          <table:table-cell table:style-name="ce1" office:value-type="string" calcext:value-type="string">
            <text:p>淡蘭吊橋(外按古道)</text:p>
          </table:table-cell>
          <table:table-cell table:style-name="ce1"/>
          <table:table-cell table:style-name="ce1" office:value-type="string" calcext:value-type="string">
            <text:p>淡蘭古道南路之一的外按古道，位於新北市石碇區雙溪口與石碇老街之間。在清嘉慶年間為打通臺北與宜蘭間的往來，知府楊延理開闢淡蘭古道，自基隆河暖暖地區，沿河道旁的小徑東行，越過三貂嶺、草嶺山區，至蘭陽地區大里、頭城附近，全長二百餘公里。隨著臺灣經濟發展，尤其是在光緒時期，淡水港開埠，成為通商口岸後，帶動北臺灣對外貿易的繁榮，淡蘭之間廣大的山區，散布著各個大小聚落，因茶葉種植、買賣，茶商往返其間，為縮短淡蘭之間距離，節省通行時間，淡蘭古道不斷往南移。目前石碇段應屬淡蘭古道南段，是石碇早期大菁、文山包種茶輸出的要道，於北宜高速公路完成後重新整修，由石碇西街底至雙溪口淡蘭吊橋全長約二公里。古道中有兩個休息處，一處是古道路程的中間段，有涼亭能讓遊客眺望山中美景。再往前走還有北宜高速公路下方的平臺休息區，利用木頭搭建的木質長椅、桌子，能夠在休息區內享用自備的茶水或乾糧。休息完過後順著北宜高下的步道，會走到外按產業道路，順著前行，便能接到第二段步道。古道上頭有著北宜高的遮蔽，減少了陽光照射下的酷熱感。往上走就到了觀景平臺，可從兩層樓高的觀景平臺上往下眺望淡蘭吊橋以及雙溪口。沿著階梯往下走，到了淡蘭吊橋上，俯瞰石碇溪谷，走過吊橋便是淡蘭古道石碇段的終點。</text:p>
          </table:table-cell>
          <table:table-cell table:style-name="ce1" office:value-type="string" calcext:value-type="string">
            <text:p>淡蘭古道南路，感受綠意盎然的風光</text:p>
          </table:table-cell>
          <table:table-cell table:style-name="ce1" office:value-type="string" calcext:value-type="string">
            <text:p>886-2-26631080</text:p>
          </table:table-cell>
          <table:table-cell table:style-name="ce1" office:value-type="string" calcext:value-type="string">
            <text:p>新北市223石碇區石碇雙溪口與石碇老街之間</text:p>
          </table:table-cell>
          <table:table-cell table:style-name="ce1" office:value-type="string" calcext:value-type="string">
            <text:p>223</text:p>
          </table:table-cell>
          <table:table-cell table:style-name="ce1"/>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65414</text:p>
          </table:table-cell>
          <table:table-cell table:style-name="ce1" office:value-type="string" calcext:value-type="string">
            <text:p>24.99271</text:p>
          </table:table-cell>
          <table:table-cell table:style-name="ce1"/>
          <table:table-cell table:style-name="ce1" office:value-type="string" calcext:value-type="string">
            <text:p>11</text:p>
          </table:table-cell>
          <table:table-cell table:style-name="ce1" office:value-type="string" calcext:value-type="string">
            <text:p>12</text:p>
          </table:table-cell>
          <table:table-cell table:style-name="ce1" table:number-columns-repeated="7"/>
          <table:table-cell table:style-name="ce1" office:value-type="string" calcext:value-type="string">
            <text:p>某些地方並無遮蔽物須注意防曬，另外有些地段為石子路，須注意是否有青苔。古道旁雖然有河川，但因安全考量不可戲水，目前該溪全年護溪中。</text:p>
          </table:table-cell>
          <table:table-cell table:style-name="ce1"/>
          <table:table-cell table:style-name="ce1" office:value-type="string" calcext:value-type="string">
            <text:p>2022/12/05 16:13:58</text:p>
          </table:table-cell>
        </table:table-row>
        <table:table-row table:style-name="ro1">
          <table:table-cell table:style-name="ce1" office:value-type="string" calcext:value-type="string">
            <text:p>C1_382000000A_403491</text:p>
          </table:table-cell>
          <table:table-cell table:style-name="ce1" office:value-type="string" calcext:value-type="string">
            <text:p>水碓觀景公園</text:p>
          </table:table-cell>
          <table:table-cell table:style-name="ce1"/>
          <table:table-cell table:style-name="ce1" office:value-type="string" calcext:value-type="string">
            <text:p>水碓觀景公園總面積約為10.5公頃，基礎設施完善，有停車場及廁所之外，還有屬於水碓觀景公園才有的特色分層森林步道，各森林步道間依據地形設置階梯做垂直連結，給市民朋友們層層向上的登山體驗，公園內的蝴蝶飛舞與蟲鳴鳥叫，彷彿走進生機盎然的森林中。公園的各層森林步道路線皆設有休閒、遊憩空間和觀景設施，如色彩繽紛討喜的「賞景健身展望台」、具浪漫氛圍的「看飛機展望台」、還有提供市民運動的體健區和休憩涼亭等，讓市民朋友們在城市的綠色秘密基地中發現驚喜與樂趣，早上瞭望雙北的城市景觀；下午看夕陽美景；夜晚賞閃爍的燈火夜景，收盡各個時序的新北城市光景。</text:p>
          </table:table-cell>
          <table:table-cell table:style-name="ce1" office:value-type="string" calcext:value-type="string">
            <text:p>層層向上的森林步道，遠眺臺北不夜城的燈火</text:p>
          </table:table-cell>
          <table:table-cell table:style-name="ce1" office:value-type="string" calcext:value-type="string">
            <text:p>886-2-29550808</text:p>
          </table:table-cell>
          <table:table-cell table:style-name="ce1" office:value-type="string" calcext:value-type="string">
            <text:p>新北市248五股區水碓九路69號</text:p>
          </table:table-cell>
          <table:table-cell table:style-name="ce1" office:value-type="string" calcext:value-type="string">
            <text:p>248</text:p>
          </table:table-cell>
          <table:table-cell table:style-name="ce1" office:value-type="string" calcext:value-type="string">
            <text:p>【大眾運輸】1.台北搭捷運到關渡站下車轉搭838公車或五股區免費接駁車到憲兵學校下車即可2.搭成公車801/805、指南10路到憲兵學校下車，步行即可到達3.公車803/三重客運五股(貿商)台北亦可抵達水碓觀景公園路口。【自行開車】 1.五股交流道下高速公路→新五路(往五股八里方向) →左轉中興路→左轉成泰路→右轉水碓路水碓觀景公園。 2.關渡橋往八里方向走→左轉成泰路 (三重...</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42868</text:p>
          </table:table-cell>
          <table:table-cell table:style-name="ce1" office:value-type="string" calcext:value-type="string">
            <text:p>25.07365</text:p>
          </table:table-cell>
          <table:table-cell table:style-name="ce1"/>
          <table:table-cell table:style-name="ce1" office:value-type="string" calcext:value-type="string">
            <text:p>15</text:p>
          </table:table-cell>
          <table:table-cell table:style-name="ce1" table:number-columns-repeated="10"/>
          <table:table-cell table:style-name="ce1" office:value-type="string" calcext:value-type="string">
            <text:p>2022/12/05 16:13:56</text:p>
          </table:table-cell>
        </table:table-row>
        <table:table-row table:style-name="ro1">
          <table:table-cell table:style-name="ce1" office:value-type="string" calcext:value-type="string">
            <text:p>C1_382000000A_403490</text:p>
          </table:table-cell>
          <table:table-cell table:style-name="ce1" office:value-type="string" calcext:value-type="string">
            <text:p>水牛坑(水牛坑越野場地)</text:p>
          </table:table-cell>
          <table:table-cell table:style-name="ce1"/>
          <table:table-cell table:style-name="ce1" office:value-type="string" calcext:value-type="string">
            <text:p>水牛坑位於西濱快速道路旁，是周遭養牛人家的放牧地，面向臺灣海峽是欣賞夕陽與海景的好地點，亦可遠眺風力發電機的大風車、坐落於海邊的林口發電廠，是近年北部熱門的打卡景點。水牛坑陡峭的黃土山勢是從前開挖砂石而成的，這番特殊的地景也為水牛坑贏得了林口大峽谷的別稱，吸引了眾多越野好手前來，時常能見到吉普車、越野機車在此地切磋駕駛技藝，好不過癮！</text:p>
          </table:table-cell>
          <table:table-cell table:style-name="ce1" office:value-type="string" calcext:value-type="string">
            <text:p>峽谷般的崎嶇的地形，吸引眾多越野車愛好者前來切磋</text:p>
          </table:table-cell>
          <table:table-cell table:style-name="ce1" office:value-type="string" calcext:value-type="string">
            <text:p>886-2-29603456</text:p>
          </table:table-cell>
          <table:table-cell table:style-name="ce1" office:value-type="string" calcext:value-type="string">
            <text:p>新北市244林口區西部濱海公路625號</text:p>
          </table:table-cell>
          <table:table-cell table:style-name="ce1" office:value-type="string" calcext:value-type="string">
            <text:p>244</text:p>
          </table:table-cell>
          <table:table-cell table:style-name="ce1"/>
          <table:table-cell table:style-name="ce1" office:value-type="string" calcext:value-type="string">
            <text:p>詳見官網或電話洽詢</text:p>
          </table:table-cell>
          <table:table-cell table:style-name="ce1"/>
          <table:table-cell table:style-name="ce1" office:value-type="string" calcext:value-type="string">
            <text:p>382000000A</text:p>
          </table:table-cell>
          <table:table-cell table:style-name="ce1" office:value-type="string" calcext:value-type="string">
            <text:p>121.3188</text:p>
          </table:table-cell>
          <table:table-cell table:style-name="ce1" office:value-type="string" calcext:value-type="string">
            <text:p>25.11984</text:p>
          </table:table-cell>
          <table:table-cell table:style-name="ce1"/>
          <table:table-cell table:style-name="ce1" office:value-type="string" calcext:value-type="string">
            <text:p>11</text:p>
          </table:table-cell>
          <table:table-cell table:style-name="ce1" table:number-columns-repeated="10"/>
          <table:table-cell table:style-name="ce1" office:value-type="string" calcext:value-type="string">
            <text:p>2022/12/05 16:13:54</text:p>
          </table:table-cell>
        </table:table-row>
        <table:table-row table:style-name="ro1">
          <table:table-cell table:style-name="ce1" office:value-type="string" calcext:value-type="string">
            <text:p>C1_382000000A_109678</text:p>
          </table:table-cell>
          <table:table-cell table:style-name="ce1" office:value-type="string" calcext:value-type="string">
            <text:p>八里水上運動中心</text:p>
          </table:table-cell>
          <table:table-cell table:style-name="ce1"/>
          <table:table-cell table:style-name="ce1" office:value-type="string" calcext:value-type="string">
            <text:p>八里水上運動中心的前身為八里風帆碼頭，是國內第一座專為帆船運動量身打造的河岸碼頭，有專業帆船教練帶領，在安全無虞的保護措施下，歡迎民眾來乘風破浪！在河上欣賞美景，享受被風帶著走的航行樂趣。除了帆船還有風浪板、獨木舟、SUP等多項水域活動可體驗或進一步學習的學習班。到八里左岸看到亮眼的黃色貨櫃就是八里水上運動中心！很適合拍網美照留念。中心設有景觀平台、艇庫、淋浴間、廁所、木棧步道及浮動碼頭，快約三五好友一起來場水上運動之旅吧！</text:p>
          </table:table-cell>
          <table:table-cell table:style-name="ce1" office:value-type="string" calcext:value-type="string">
            <text:p>專為水上活動打造的河岸碼頭，安全安心乘風破浪</text:p>
          </table:table-cell>
          <table:table-cell table:style-name="ce1" office:value-type="string" calcext:value-type="string">
            <text:p>886-9-67056668</text:p>
          </table:table-cell>
          <table:table-cell table:style-name="ce1" office:value-type="string" calcext:value-type="string">
            <text:p>新北市249八里區忠五街70-1號</text:p>
          </table:table-cell>
          <table:table-cell table:style-name="ce1" office:value-type="string" calcext:value-type="string">
            <text:p>249</text:p>
          </table:table-cell>
          <table:table-cell table:style-name="ce1" office:value-type="string" calcext:value-type="string">
            <text:p>【大眾運輸】1.關渡捷運站:-&gt;紅13公車-&gt;水興公站下車-&gt;至忠五街-&gt;八里水上運動中心2.淡水捷運站:-&gt;渡船-&gt;紅13公車-&gt;水興公站下車-&gt;至忠五街-&gt;八里水上運動中心3.淡水捷運站:-&gt;渡船-&gt;自行車-&gt;八里水上運動中心【自行開車】 1.關渡大橋:-&gt;台十五線往八里方向-&gt;觀海大道-&gt;至忠五街-&gt;八里水上運動中心2.林口方向:-&gt;105縣道往八里-&gt;台十五線往八里方向...</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42194</text:p>
          </table:table-cell>
          <table:table-cell table:style-name="ce1" office:value-type="string" calcext:value-type="string">
            <text:p>25.16306</text:p>
          </table:table-cell>
          <table:table-cell table:style-name="ce1"/>
          <table:table-cell table:style-name="ce1" office:value-type="string" calcext:value-type="string">
            <text:p>13</text:p>
          </table:table-cell>
          <table:table-cell table:style-name="ce1" table:number-columns-repeated="10"/>
          <table:table-cell table:style-name="ce1" office:value-type="string" calcext:value-type="string">
            <text:p>2022/12/05 16:13:51</text:p>
          </table:table-cell>
        </table:table-row>
        <table:table-row table:style-name="ro1">
          <table:table-cell table:style-name="ce1" office:value-type="string" calcext:value-type="string">
            <text:p>C1_382000000A_403487</text:p>
          </table:table-cell>
          <table:table-cell table:style-name="ce1" office:value-type="string" calcext:value-type="string">
            <text:p>塭仔底溼地公園</text:p>
          </table:table-cell>
          <table:table-cell table:style-name="ce1"/>
          <table:table-cell table:style-name="ce1" office:value-type="string" calcext:value-type="string">
            <text:p>新莊區塭仔底濕地公園內位於新莊區的副都心，是新莊唯一兼具親水、生態、休憩、滯洪功能的公園，「塭仔底」是由於以前中港大排流域為沼澤地而得名，經過新莊社大溼地服務隊的努力，塭仔底溼地的生態復育已經慢慢看了全見成果囉！他們在溼地裡劃出一塊疊水區，模仿自然溪流河道並種植水生植物，同時還建造國首座人工浮島，提高水質淨化的效益，提供野生動植物一個良好的生長、棲息環境。                濕地公園內設施完備，有迎賓廣場、兒童遊樂區、戲水池、休憩涼亭和溜冰場等，除了來這裡散散步，也很適合帶家裡的小朋友來玩。其中戲水池更是盛夏酷暑期間，小朋友們最愛的消暑設施。</text:p>
          </table:table-cell>
          <table:table-cell table:style-name="ce1" office:value-type="string" calcext:value-type="string">
            <text:p>以早年沼澤地為名，是新莊兼具防洪與親水的濕地公園</text:p>
          </table:table-cell>
          <table:table-cell table:style-name="ce1" office:value-type="string" calcext:value-type="string">
            <text:p>886-2-29603456</text:p>
          </table:table-cell>
          <table:table-cell table:style-name="ce1" office:value-type="string" calcext:value-type="string">
            <text:p>新北市242新莊區中華路三段與昌和街交叉口(昌平國小旁)</text:p>
          </table:table-cell>
          <table:table-cell table:style-name="ce1" office:value-type="string" calcext:value-type="string">
            <text:p>242</text:p>
          </table:table-cell>
          <table:table-cell table:style-name="ce1"/>
          <table:table-cell table:style-name="ce1" office:value-type="string" calcext:value-type="string">
            <text:p>詳見官網或電話洽詢</text:p>
          </table:table-cell>
          <table:table-cell table:style-name="ce1"/>
          <table:table-cell table:style-name="ce1" office:value-type="string" calcext:value-type="string">
            <text:p>382000000A</text:p>
          </table:table-cell>
          <table:table-cell table:style-name="ce1" office:value-type="string" calcext:value-type="string">
            <text:p>121.45568</text:p>
          </table:table-cell>
          <table:table-cell table:style-name="ce1" office:value-type="string" calcext:value-type="string">
            <text:p>25.05579</text:p>
          </table:table-cell>
          <table:table-cell table:style-name="ce1"/>
          <table:table-cell table:style-name="ce1" office:value-type="string" calcext:value-type="string">
            <text:p>15</text:p>
          </table:table-cell>
          <table:table-cell table:style-name="ce1" table:number-columns-repeated="8"/>
          <table:table-cell table:style-name="ce1" office:value-type="string" calcext:value-type="string">
            <text:p>111年7月1日開放使用戲水池，開放時間為每周二至周日上午9點至下午6點，每半小時噴水10分鐘，每周一進行設施及場地維護不開放使用。</text:p>
          </table:table-cell>
          <table:table-cell table:style-name="ce1"/>
          <table:table-cell table:style-name="ce1" office:value-type="string" calcext:value-type="string">
            <text:p>2022/12/05 16:13:46</text:p>
          </table:table-cell>
        </table:table-row>
        <table:table-row table:style-name="ro1">
          <table:table-cell table:style-name="ce1" office:value-type="string" calcext:value-type="string">
            <text:p>C1_382000000A_403482</text:p>
          </table:table-cell>
          <table:table-cell table:style-name="ce1" office:value-type="string" calcext:value-type="string">
            <text:p>國家電影及視聽文化中心</text:p>
          </table:table-cell>
          <table:table-cell table:style-name="ce1"/>
          <table:table-cell table:style-name="ce1" office:value-type="string" calcext:value-type="string">
            <text:p>國家電影及視聽文化中心，前身為財團法人國家電影中心及國家電影資料館，是我國唯一典藏影視聽資產專責行政法人機構，為國際電影資料館聯盟（FIAF）正式會員，以強化影視聽資產典藏研究修復推廣、實現資產公共化任務為宗旨。國家電影及視聽文化中心新館在2022年1月於新莊正式開館，白色的建築外牆採用曲面金屬造型，富有科技感與未來感，遮陽隔柵欄的設計則會體現了時間的流動感，館內典藏計有電影膠片約2萬部、影視聽文物近40萬件，並設有可容內200人大影廳、50人小影廳，設備皆是國內影廳的最高規格，享受極致的觀影體驗。【一樓全區 &amp; 二樓展覽區】週一~週二 公休週三~週四與週日 開館時間  10:30~20:00週五~週六 開館時間            10:30~21:30【二樓大、小影格】依放映場次調整服務開放時間【三樓圖書館】週一~週二 公休週三~週五  開館時間  10:30~19:30週六~週日 開館時間  13:30~19:30</text:p>
          </table:table-cell>
          <table:table-cell table:style-name="ce1" office:value-type="string" calcext:value-type="string">
            <text:p>富有未來感的曲面金屬外觀，典藏國家重要影視資產</text:p>
          </table:table-cell>
          <table:table-cell table:style-name="ce1" office:value-type="string" calcext:value-type="string">
            <text:p>886-2-85228000</text:p>
          </table:table-cell>
          <table:table-cell table:style-name="ce1" office:value-type="string" calcext:value-type="string">
            <text:p>新北市242新莊區文藝路2號</text:p>
          </table:table-cell>
          <table:table-cell table:style-name="ce1" office:value-type="string" calcext:value-type="string">
            <text:p>242</text:p>
          </table:table-cell>
          <table:table-cell table:style-name="ce1"/>
          <table:table-cell table:style-name="ce1" office:value-type="string" calcext:value-type="string">
            <text:p>【一樓全區 &amp; 二樓展覽區】週一~週二 公休週三~週四與週日 開館時間  10:30~20:00週五~週六 開館時間            10:30~21:30【二樓大、小影格】依放映場次調整服務開放時間【三樓圖書館】週一~週二 公休週三~週五  開館時間  10:30~19:30週六~週日 開館時間  13:30~19:30</text:p>
          </table:table-cell>
          <table:table-cell table:style-name="ce1"/>
          <table:table-cell table:style-name="ce1" office:value-type="string" calcext:value-type="string">
            <text:p>382000000A</text:p>
          </table:table-cell>
          <table:table-cell table:style-name="ce1" office:value-type="string" calcext:value-type="string">
            <text:p>121.44742</text:p>
          </table:table-cell>
          <table:table-cell table:style-name="ce1" office:value-type="string" calcext:value-type="string">
            <text:p>25.05598</text:p>
          </table:table-cell>
          <table:table-cell table:style-name="ce1"/>
          <table:table-cell table:style-name="ce1" office:value-type="string" calcext:value-type="string">
            <text:p>1</text:p>
          </table:table-cell>
          <table:table-cell table:style-name="ce1" table:number-columns-repeated="10"/>
          <table:table-cell table:style-name="ce1" office:value-type="string" calcext:value-type="string">
            <text:p>2022/12/05 16:13:44</text:p>
          </table:table-cell>
        </table:table-row>
        <table:table-row table:style-name="ro1">
          <table:table-cell table:style-name="ce1" office:value-type="string" calcext:value-type="string">
            <text:p>C1_382000000A_403480</text:p>
          </table:table-cell>
          <table:table-cell table:style-name="ce1" office:value-type="string" calcext:value-type="string">
            <text:p>板樹體育館</text:p>
          </table:table-cell>
          <table:table-cell table:style-name="ce1"/>
          <table:table-cell table:style-name="ce1" office:value-type="string" calcext:value-type="string">
            <text:p>板樹體育館於2001年落成，座落於板橋與樹林交界處，全場區佔地1.72公頃，主場館分為一樓、二樓及地下一樓三大區域，館內設有羽球、網球、籃球綜合場地、桌球教室、韻律教室、跆拳教室、技擊教室等，並開設多項運動專班教學課程；館內並設有會議室、更衣室、淋浴間等可供上課學員使用，提供民眾運動休閒及從事各項室內體育競賽之場所使用。板樹體育館設有新北市首座身障者專屬健身房，在場館內引進輪椅專用油壓設備和數名專業教練，場館外的停車動線也經過設計，並提供巴士接駁，讓身障人士有更完備的運動體驗，另特別規劃的手搖車租借站和手搖自行車道，讓身障人士坐輪椅也能到戶外運動，落實運動平權的概念。</text:p>
          </table:table-cell>
          <table:table-cell table:style-name="ce1" office:value-type="string" calcext:value-type="string">
            <text:p>設有身障者專屬健身房，落實運動平權</text:p>
          </table:table-cell>
          <table:table-cell table:style-name="ce1" office:value-type="string" calcext:value-type="string">
            <text:p>886-2-29620462</text:p>
          </table:table-cell>
          <table:table-cell table:style-name="ce1" office:value-type="string" calcext:value-type="string">
            <text:p>新北市220板橋區溪城路90號</text:p>
          </table:table-cell>
          <table:table-cell table:style-name="ce1" office:value-type="string" calcext:value-type="string">
            <text:p>220</text:p>
          </table:table-cell>
          <table:table-cell table:style-name="ce1"/>
          <table:table-cell table:style-name="ce1" office:value-type="string" calcext:value-type="string">
            <text:p>詳見官網或電話洽詢</text:p>
          </table:table-cell>
          <table:table-cell table:style-name="ce1"/>
          <table:table-cell table:style-name="ce1" office:value-type="string" calcext:value-type="string">
            <text:p>382000000A</text:p>
          </table:table-cell>
          <table:table-cell table:style-name="ce1" office:value-type="string" calcext:value-type="string">
            <text:p>121.42767</text:p>
          </table:table-cell>
          <table:table-cell table:style-name="ce1" office:value-type="string" calcext:value-type="string">
            <text:p>24.98125</text:p>
          </table:table-cell>
          <table:table-cell table:style-name="ce1"/>
          <table:table-cell table:style-name="ce1" office:value-type="string" calcext:value-type="string">
            <text:p>13</text:p>
          </table:table-cell>
          <table:table-cell table:style-name="ce1" table:number-columns-repeated="10"/>
          <table:table-cell table:style-name="ce1" office:value-type="string" calcext:value-type="string">
            <text:p>2022/12/05 16:13:42</text:p>
          </table:table-cell>
        </table:table-row>
        <table:table-row table:style-name="ro1">
          <table:table-cell table:style-name="ce1" office:value-type="string" calcext:value-type="string">
            <text:p>C1_382000000A_403473</text:p>
          </table:table-cell>
          <table:table-cell table:style-name="ce1" office:value-type="string" calcext:value-type="string">
            <text:p>下罟子漁港</text:p>
          </table:table-cell>
          <table:table-cell table:style-name="ce1"/>
          <table:table-cell table:style-name="ce1" office:value-type="string" calcext:value-type="string">
            <text:p>在大船進出頻繁的臺北港內，隱身著一座小漁港，幽靜的像是來到另外一個秘境。這座稱為下罟子漁港的地方，是八里鮮為人知的秘境，漁港位於臺北港特定區內，現為第二類漁港，港內多為鄰近桃園及淡水等作業船隻停放，近年來淡水河兩岸自行車觀光興盛，八里左岸自行車道從觀音坑溪口起至下罟子漁港止，全程約16公里，沿途經關渡大橋、八里渡船頭、婚紗廣場、一直到挖子尾生態保護區、十三行博物館等，結合人文、生態、古蹟，堪稱都市叢林中難得一見的單車綠洲。下罟子漁港，除了可見傳統藍色船身的舢舨船，也因漁港面朝西方，而成了最佳夕陽觀賞景點之一。當夕陽西下時伴隨著橫越港口的西濱高架快速道路，海水映著映照著寧靜的漁港，光影搖晃為來到這座小漁港的人們，帶來意外絕美的一齣讓人屏息的日落大戲。</text:p>
          </table:table-cell>
          <table:table-cell table:style-name="ce1" office:value-type="string" calcext:value-type="string">
            <text:p>隱於臺北港內的秘境漁港</text:p>
          </table:table-cell>
          <table:table-cell table:style-name="ce1" office:value-type="string" calcext:value-type="string">
            <text:p>886-2-89526055</text:p>
          </table:table-cell>
          <table:table-cell table:style-name="ce1" office:value-type="string" calcext:value-type="string">
            <text:p>新北市249八里區下罟子里</text:p>
          </table:table-cell>
          <table:table-cell table:style-name="ce1" office:value-type="string" calcext:value-type="string">
            <text:p>249</text:p>
          </table:table-cell>
          <table:table-cell table:style-name="ce1"/>
          <table:table-cell table:style-name="ce1" office:value-type="string" calcext:value-type="string">
            <text:p>詳見官網或電話洽詢</text:p>
          </table:table-cell>
          <table:table-cell table:style-name="ce1"/>
          <table:table-cell table:style-name="ce1" office:value-type="string" calcext:value-type="string">
            <text:p>382000000A</text:p>
          </table:table-cell>
          <table:table-cell table:style-name="ce1" office:value-type="string" calcext:value-type="string">
            <text:p>121.38104</text:p>
          </table:table-cell>
          <table:table-cell table:style-name="ce1" office:value-type="string" calcext:value-type="string">
            <text:p>25.14275</text:p>
          </table:table-cell>
          <table:table-cell table:style-name="ce1"/>
          <table:table-cell table:style-name="ce1" office:value-type="string" calcext:value-type="string">
            <text:p>01</text:p>
          </table:table-cell>
          <table:table-cell table:style-name="ce1" table:number-columns-repeated="10"/>
          <table:table-cell table:style-name="ce1" office:value-type="string" calcext:value-type="string">
            <text:p>2022/12/05 16:13:35</text:p>
          </table:table-cell>
        </table:table-row>
        <table:table-row table:style-name="ro1">
          <table:table-cell table:style-name="ce1" office:value-type="string" calcext:value-type="string">
            <text:p>C1_382000000A_403472</text:p>
          </table:table-cell>
          <table:table-cell table:style-name="ce1" office:value-type="string" calcext:value-type="string">
            <text:p>浮洲遊戲場</text:p>
          </table:table-cell>
          <table:table-cell table:style-name="ce1"/>
          <table:table-cell table:style-name="ce1" office:value-type="string" calcext:value-type="string">
            <text:p>浮洲是一個有「茉莉花故鄉」美名的地方，浮洲遊戲場也是板橋第一座符合共融精神，融合浮洲-茉莉花故鄉及九龍傳說的地方特色，以恐龍為主題且具在地特色的河濱親子遊戲場，場內規劃許多恐龍特色的遊樂設施以及成人體健設施，尤其有北台唯一的太空漫步遊樂設施，千萬別錯過。遊戲場鄰近浮洲火車站交通便利，遊戲場緊鄰大漢溪右岸河濱自行車道，民眾除了可以帶小朋友來這邊運動健身，在不遠處還有一個浮洲人工溼地，可以散散步放鬆一下並感受與大自然共存的氛圍，這是個可以推薦民眾規劃半日遊的地方。</text:p>
          </table:table-cell>
          <table:table-cell table:style-name="ce1" office:value-type="string" calcext:value-type="string">
            <text:p>融入在地「九龍傳說」元素的遊戲場，緊鄰大漢溪自行車道</text:p>
          </table:table-cell>
          <table:table-cell table:style-name="ce1" office:value-type="string" calcext:value-type="string">
            <text:p>886-2-29603456</text:p>
          </table:table-cell>
          <table:table-cell table:style-name="ce1" office:value-type="string" calcext:value-type="string">
            <text:p>新北市220板橋區浮洲遊戲場</text:p>
          </table:table-cell>
          <table:table-cell table:style-name="ce1" office:value-type="string" calcext:value-type="string">
            <text:p>220</text:p>
          </table:table-cell>
          <table:table-cell table:style-name="ce1" office:value-type="string" calcext:value-type="string">
            <text:p>搭區間車至「浮洲站」下車出站後，由歡仔園陸橋進人河濱公園，即可抵達。</text:p>
          </table:table-cell>
          <table:table-cell table:style-name="ce1" office:value-type="string" calcext:value-type="string">
            <text:p>詳見官網或電話洽詢</text:p>
          </table:table-cell>
          <table:table-cell table:style-name="ce1"/>
          <table:table-cell table:style-name="ce1" office:value-type="string" calcext:value-type="string">
            <text:p>382000000A</text:p>
          </table:table-cell>
          <table:table-cell table:style-name="ce1" office:value-type="string" calcext:value-type="string">
            <text:p>121.44068</text:p>
          </table:table-cell>
          <table:table-cell table:style-name="ce1" office:value-type="string" calcext:value-type="string">
            <text:p>25.00352</text:p>
          </table:table-cell>
          <table:table-cell table:style-name="ce1"/>
          <table:table-cell table:style-name="ce1" office:value-type="string" calcext:value-type="string">
            <text:p>01</text:p>
          </table:table-cell>
          <table:table-cell table:style-name="ce1" table:number-columns-repeated="10"/>
          <table:table-cell table:style-name="ce1" office:value-type="string" calcext:value-type="string">
            <text:p>2022/12/05 16:13:32</text:p>
          </table:table-cell>
        </table:table-row>
        <table:table-row table:style-name="ro1">
          <table:table-cell table:style-name="ce1" office:value-type="string" calcext:value-type="string">
            <text:p>C1_382000000A_403428</text:p>
          </table:table-cell>
          <table:table-cell table:style-name="ce1" office:value-type="string" calcext:value-type="string">
            <text:p>八里渡船頭公園</text:p>
          </table:table-cell>
          <table:table-cell table:style-name="ce1"/>
          <table:table-cell table:style-name="ce1" table:number-columns-repeated="2" office:value-type="string" calcext:value-type="string">
            <text:p>全臺首創巨無霸彈塗魚主題攀爬網，以生態為主題打造的共融式遊戲場，沙坑、波浪攀爬岩牆、兩組彈跳床則是章魚大大的眼睛，以俯視角度看畫面相當地生動有趣，開放使用後受到無數好評推薦。</text:p>
          </table:table-cell>
          <table:table-cell table:style-name="ce1" office:value-type="string" calcext:value-type="string">
            <text:p>886-2-29603456</text:p>
          </table:table-cell>
          <table:table-cell table:style-name="ce1" office:value-type="string" calcext:value-type="string">
            <text:p>新北市249八里區八里區龍米路2段201巷</text:p>
          </table:table-cell>
          <table:table-cell table:style-name="ce1" office:value-type="string" calcext:value-type="string">
            <text:p>249</text:p>
          </table:table-cell>
          <table:table-cell table:style-name="ce1"/>
          <table:table-cell table:style-name="ce1" office:value-type="string" calcext:value-type="string">
            <text:p>詳見官網或電話洽詢</text:p>
          </table:table-cell>
          <table:table-cell table:style-name="ce1"/>
          <table:table-cell table:style-name="ce1" office:value-type="string" calcext:value-type="string">
            <text:p>382000000A</text:p>
          </table:table-cell>
          <table:table-cell table:style-name="ce1" office:value-type="string" calcext:value-type="string">
            <text:p>121.4338</text:p>
          </table:table-cell>
          <table:table-cell table:style-name="ce1" office:value-type="string" calcext:value-type="string">
            <text:p>25.15755</text:p>
          </table:table-cell>
          <table:table-cell table:style-name="ce1"/>
          <table:table-cell table:style-name="ce1" office:value-type="string" calcext:value-type="string">
            <text:p>15</text:p>
          </table:table-cell>
          <table:table-cell table:style-name="ce1" table:number-columns-repeated="10"/>
          <table:table-cell table:style-name="ce1" office:value-type="string" calcext:value-type="string">
            <text:p>2022/12/05 16:13:30</text:p>
          </table:table-cell>
        </table:table-row>
        <table:table-row table:style-name="ro1">
          <table:table-cell table:style-name="ce1" office:value-type="string" calcext:value-type="string">
            <text:p>C1_382000000A_110516</text:p>
          </table:table-cell>
          <table:table-cell table:style-name="ce1" office:value-type="string" calcext:value-type="string">
            <text:p>水資源生態教育館</text:p>
          </table:table-cell>
          <table:table-cell table:style-name="ce1"/>
          <table:table-cell table:style-name="ce1" office:value-type="string" calcext:value-type="string">
            <text:p>翡翠水庫是第一座國人自行設計施工的雙向彎曲變厚度混凝土大型拱壩，壩身高122.5公尺，蓄水量僅次於曾文水庫。民國1979年開工，1987年完工。主要供應臺北地區自來水，附帶發電目的。水庫基於保護水源水質，不開放觀光遊憩；水域內禁止捕魚及水上活動。翡翠水庫內的水資源館成立於民國2002年，設置有水資源生態教育館及蕨園、蛙園、蝶園等環境學習據點，並為推展環境教育，優化翡翠水庫環境學中習心軟硬體設備，提升水資源教育及環境教育品質，以作為環境教育優良場所為目標。</text:p>
          </table:table-cell>
          <table:table-cell table:style-name="ce1" office:value-type="string" calcext:value-type="string">
            <text:p>翡翠水庫內的環境教育場所</text:p>
          </table:table-cell>
          <table:table-cell table:style-name="ce1" office:value-type="string" calcext:value-type="string">
            <text:p>886-2-26667811</text:p>
          </table:table-cell>
          <table:table-cell table:style-name="ce1" office:value-type="string" calcext:value-type="string">
            <text:p>新北市231新店區新烏路三段43號</text:p>
          </table:table-cell>
          <table:table-cell table:style-name="ce1" office:value-type="string" calcext:value-type="string">
            <text:p>231</text:p>
          </table:table-cell>
          <table:table-cell table:style-name="ce1" office:value-type="string" calcext:value-type="string">
            <text:p>【大眾運輸】1.於新店捷運站，轉乘849號公車(烏來-臺北車站線)，於翡翠水庫站下車即抵。2.搭849號公車(烏來-臺北車站線)，於翡翠水庫站下車即抵。【自行開車】1.由國道3號新店交流道下，轉中興路再轉北宜路，右轉新烏路，直行約7公里即抵。</text:p>
          </table:table-cell>
          <table:table-cell table:style-name="ce1" office:value-type="string" calcext:value-type="string">
            <text:p>星期二至星期五 09:30-12:00 / 14:00~16:00</text:p>
          </table:table-cell>
          <table:table-cell table:style-name="ce1"/>
          <table:table-cell table:style-name="ce1" office:value-type="string" calcext:value-type="string">
            <text:p>382000000A</text:p>
          </table:table-cell>
          <table:table-cell table:style-name="ce1" office:value-type="string" calcext:value-type="string">
            <text:p>121.56253</text:p>
          </table:table-cell>
          <table:table-cell table:style-name="ce1" office:value-type="string" calcext:value-type="string">
            <text:p>24.90453</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12/05 16:13:19</text:p>
          </table:table-cell>
        </table:table-row>
        <table:table-row table:style-name="ro1">
          <table:table-cell table:style-name="ce1" office:value-type="string" calcext:value-type="string">
            <text:p>C1_382000000A_112378</text:p>
          </table:table-cell>
          <table:table-cell table:style-name="ce1" office:value-type="string" calcext:value-type="string">
            <text:p>陳逢顯毫芒雕刻博物館</text:p>
          </table:table-cell>
          <table:table-cell table:style-name="ce1"/>
          <table:table-cell table:style-name="ce1" office:value-type="string" calcext:value-type="string">
            <text:p>陳逢顯是台灣的毫芒藝術家，以創作米雕、微型書等微型作品聞名，曾到美洲、歐洲、俄羅斯等地展覽，作品收藏於自有的毫芒雕刻博物館。美學底蘊深厚的陳逢顯，能刻出不到1毫米的佛像或其他物體，微細到可放入針孔，逾30多年來累積120多件作品。館內除展出雕刻作品，也收藏陳逢顯素描與書法創作。</text:p>
          </table:table-cell>
          <table:table-cell table:style-name="ce1" office:value-type="string" calcext:value-type="string">
            <text:p>巧奪天工，在微觀裡創造大千世界</text:p>
          </table:table-cell>
          <table:table-cell table:style-name="ce1" office:value-type="string" calcext:value-type="string">
            <text:p>886-2-22125794</text:p>
          </table:table-cell>
          <table:table-cell table:style-name="ce1" office:value-type="string" calcext:value-type="string">
            <text:p>新北市231新店區安康路一段207巷17號</text:p>
          </table:table-cell>
          <table:table-cell table:style-name="ce1" office:value-type="string" calcext:value-type="string">
            <text:p>231</text:p>
          </table:table-cell>
          <table:table-cell table:style-name="ce1" office:value-type="string" calcext:value-type="string">
            <text:p>【大眾運輸】1.搭乘公車8、643、648、779、839(專)、905、906、909、951、棕7、F701、內科通勤10、綠1、綠7、綠8、綠10、綠15於下城里站下車，步行可達。【自行開車】1.中山高速公路：圓山交流道→建國南北快速道路→辛亥路→基隆路高架道→環河快速道路→安康路→陳逢顯毫芒雕刻館。2.北二高速公路安坑交流道→安康路→陳逢顯毫芒雕刻館。</text:p>
          </table:table-cell>
          <table:table-cell table:style-name="ce1" office:value-type="string" calcext:value-type="string">
            <text:p>週日10:00~17:00</text:p>
          </table:table-cell>
          <table:table-cell table:style-name="ce1"/>
          <table:table-cell table:style-name="ce1" office:value-type="string" calcext:value-type="string">
            <text:p>382000000A</text:p>
          </table:table-cell>
          <table:table-cell table:style-name="ce1" office:value-type="string" calcext:value-type="string">
            <text:p>121.52497</text:p>
          </table:table-cell>
          <table:table-cell table:style-name="ce1" office:value-type="string" calcext:value-type="string">
            <text:p>24.96118</text:p>
          </table:table-cell>
          <table:table-cell table:style-name="ce1"/>
          <table:table-cell table:style-name="ce1" office:value-type="string" calcext:value-type="string">
            <text:p>5</text:p>
          </table:table-cell>
          <table:table-cell table:style-name="ce1" table:number-columns-repeated="10"/>
          <table:table-cell table:style-name="ce1" office:value-type="string" calcext:value-type="string">
            <text:p>2022/12/05 16:13:12</text:p>
          </table:table-cell>
        </table:table-row>
        <table:table-row table:style-name="ro1">
          <table:table-cell table:style-name="ce1" office:value-type="string" calcext:value-type="string">
            <text:p>C1_382000000A_402690</text:p>
          </table:table-cell>
          <table:table-cell table:style-name="ce1" office:value-type="string" calcext:value-type="string">
            <text:p>陀彌天 紫竹林寺</text:p>
          </table:table-cell>
          <table:table-cell table:style-name="ce1"/>
          <table:table-cell table:style-name="ce1" office:value-type="string" calcext:value-type="string">
            <text:p>紫竹林寺更是藝術氣息濃厚的現代廟宇，寺內供奉「世界最大九龍夜明珠彌勒尊佛」，廟內彩繪玻璃及聖殿外地磚，為國際抽象藝術家陳金龍作品，獨創宗教與藝術的結合，在天地間引動玄宇之氣，傳達天要帶給眾生的訊息。鄰近新店燕子湖畔，依山傍水、環境清幽，是周末假日闔家旅遊的最佳景點。</text:p>
          </table:table-cell>
          <table:table-cell table:style-name="ce1" office:value-type="string" calcext:value-type="string">
            <text:p>藝術氣息濃厚的現代廟宇，獨創宗教與藝術的結合</text:p>
          </table:table-cell>
          <table:table-cell table:style-name="ce1" office:value-type="string" calcext:value-type="string">
            <text:p>886-2-26668229</text:p>
          </table:table-cell>
          <table:table-cell table:style-name="ce1" office:value-type="string" calcext:value-type="string">
            <text:p>新北市231新店區松林路1號</text:p>
          </table:table-cell>
          <table:table-cell table:style-name="ce1" office:value-type="string" calcext:value-type="string">
            <text:p>231</text:p>
          </table:table-cell>
          <table:table-cell table:style-name="ce1" office:value-type="string" calcext:value-type="string">
            <text:p>新北市新店捷運總站、轉搭849公車廣興路口站下車(往烏來方向)。</text:p>
          </table:table-cell>
          <table:table-cell table:style-name="ce1" office:value-type="string" calcext:value-type="string">
            <text:p>平日7:00至19:00(週六日延長至21:00)</text:p>
          </table:table-cell>
          <table:table-cell table:style-name="ce1"/>
          <table:table-cell table:style-name="ce1" office:value-type="string" calcext:value-type="string">
            <text:p>382000000A</text:p>
          </table:table-cell>
          <table:table-cell table:style-name="ce1" office:value-type="string" calcext:value-type="string">
            <text:p>121.54694</text:p>
          </table:table-cell>
          <table:table-cell table:style-name="ce1" office:value-type="string" calcext:value-type="string">
            <text:p>24.91192</text:p>
          </table:table-cell>
          <table:table-cell table:style-name="ce1"/>
          <table:table-cell table:style-name="ce1" office:value-type="string" calcext:value-type="string">
            <text:p>4</text:p>
          </table:table-cell>
          <table:table-cell table:style-name="ce1" table:number-columns-repeated="8"/>
          <table:table-cell table:style-name="ce1" office:value-type="string" calcext:value-type="string">
            <text:p>服儀整齊、注意禮節。</text:p>
          </table:table-cell>
          <table:table-cell table:style-name="ce1"/>
          <table:table-cell table:style-name="ce1" office:value-type="string" calcext:value-type="string">
            <text:p>2022/12/05 16:13:10</text:p>
          </table:table-cell>
        </table:table-row>
        <table:table-row table:style-name="ro1">
          <table:table-cell table:style-name="ce1" office:value-type="string" calcext:value-type="string">
            <text:p>C1_382000000A_110769</text:p>
          </table:table-cell>
          <table:table-cell table:style-name="ce1" office:value-type="string" calcext:value-type="string">
            <text:p>獅頭山登山步道</text:p>
          </table:table-cell>
          <table:table-cell table:style-name="ce1"/>
          <table:table-cell table:style-name="ce1" office:value-type="string" calcext:value-type="string">
            <text:p>新店有兩座獅頭山，一座位於新店與三峽交界處磺窟溪源頭之山區稱作獅仔頭山，是大台北南面的一等三角點；而另一座獅頭山位於碧潭旁，山界稱他為小獅山。小獅山與士林芝山岩是少數自清朝、日治時期受保護的山區，所以高大的樹木隨處可見，依然保有原始森林的風貌與寧靜。而一旁也有九丁榕大板根高聳直立，外型美輪美奐令人讚嘆；菲律賓榕上的植物公寓長滿了各種著生或爬藤植物，感覺像是一幅大自然畫作；在梅花獅子亭左側步道旁，沿路可見樹根抱石的特別景象。獅頭山位於碧潭斷層和新店斷層之間的南港層，地層呈陡立或倒轉狀態，走在獅頭山步道上，可以觀察到沿路常出現矗立的厚層砂岩和佈滿苔蘚的巨岩。獅頭山是由五座山起伏組列而成，其中有三個山峰連嶺，每一山峰皆設置一涼亭供遊客休憩。</text:p>
          </table:table-cell>
          <table:table-cell table:style-name="ce1" office:value-type="string" calcext:value-type="string">
            <text:p>碧潭東側的小獅山，保有山林的原貌與寧靜</text:p>
          </table:table-cell>
          <table:table-cell table:style-name="ce1" office:value-type="string" calcext:value-type="string">
            <text:p>886-2-29112281</text:p>
          </table:table-cell>
          <table:table-cell table:style-name="ce1" office:value-type="string" calcext:value-type="string">
            <text:p>新北市231新店區碧潭東岸</text:p>
          </table:table-cell>
          <table:table-cell table:style-name="ce1" office:value-type="string" calcext:value-type="string">
            <text:p>231</text:p>
          </table:table-cell>
          <table:table-cell table:style-name="ce1" office:value-type="string" calcext:value-type="string">
            <text:p>【自行開車】1.中山高速公路圓山交流道→建國南北快速道路→辛亥路→基隆路高架道→環河快速道路→北新路→中興路→新店獅頭山。2.北二高速公路新店交流道→中興路→新店獅頭山。</text:p>
          </table:table-cell>
          <table:table-cell table:style-name="ce1" office:value-type="string" calcext:value-type="string">
            <text:p>全日開放</text:p>
          </table:table-cell>
          <table:table-cell table:style-name="ce1"/>
          <table:table-cell table:style-name="ce1" office:value-type="string" calcext:value-type="string">
            <text:p>382000000A</text:p>
          </table:table-cell>
          <table:table-cell table:style-name="ce1" office:value-type="string" calcext:value-type="string">
            <text:p>121.54834</text:p>
          </table:table-cell>
          <table:table-cell table:style-name="ce1" office:value-type="string" calcext:value-type="string">
            <text:p>24.95622</text:p>
          </table:table-cell>
          <table:table-cell table:style-name="ce1"/>
          <table:table-cell table:style-name="ce1" office:value-type="string" calcext:value-type="string">
            <text:p>11</text:p>
          </table:table-cell>
          <table:table-cell table:style-name="ce1" office:value-type="string" calcext:value-type="string">
            <text:p>13</text:p>
          </table:table-cell>
          <table:table-cell table:style-name="ce1" table:number-columns-repeated="9"/>
          <table:table-cell table:style-name="ce1" office:value-type="string" calcext:value-type="string">
            <text:p>2022/12/05 16:13:09</text:p>
          </table:table-cell>
        </table:table-row>
        <table:table-row table:style-name="ro1">
          <table:table-cell table:style-name="ce1" office:value-type="string" calcext:value-type="string">
            <text:p>C1_382000000A_110096</text:p>
          </table:table-cell>
          <table:table-cell table:style-name="ce1" office:value-type="string" calcext:value-type="string">
            <text:p>碧潭吊橋</text:p>
          </table:table-cell>
          <table:table-cell table:style-name="ce1"/>
          <table:table-cell table:style-name="ce1" office:value-type="string" calcext:value-type="string">
            <text:p>碧潭吊橋位處新店溪中游，建於民國26年，橋體為雙塔雙鉸單跨式吊橋，橋長186.6公尺、寬度3.5公尺、海拔30公尺，可乘載約1,000人為新店區內知名觀光景點。由於河面水色澄碧因此被稱為碧潭。碧潭兩岸的往來，早年是以擺渡渡船為主，碧潭吊橋完工後，不僅成為聯絡中和、新店間的重要橋樑，同時由於造形優美，獨具特色，數十年後，已成為碧潭風景區的景致焦點，更成為新店區的指標。碧潭三橋1937年啟用的碧潭吊橋，是新店指標景點，短短200公尺的吊橋承載了許多人的甜蜜往事。實際上碧潭不只一座橋，因吊橋鐵索難抵歲月侵蝕，1956年，下游修築水泥結構的碧潭橋，1997年北二高通車，又多了一座大拱橋，使碧潭同時擁有老中青三座橋梁，橫跨不同年代，成為特色景觀。這座「全台第一座會隨音樂律動的光雕吊橋」，橋上一共使用17,472顆LED燈，，絢麗燈光倒映在河畔中，更增添了碧潭無限的月色風情。碧潭之夜，越夜越美麗！夜間的碧潭吊橋妝點著彩色燈光，就像是橫跨水面的彩虹，也成為情侶們造訪碧潭，牽手共賞美好湖光山色的首選約會景點。</text:p>
          </table:table-cell>
          <table:table-cell table:style-name="ce1" office:value-type="string" calcext:value-type="string">
            <text:p>首創結合古典交響樂與吊橋光雕秀，欣賞夜色之美</text:p>
          </table:table-cell>
          <table:table-cell table:style-name="ce1" office:value-type="string" calcext:value-type="string">
            <text:p>886-2-29188509</text:p>
          </table:table-cell>
          <table:table-cell table:style-name="ce1" office:value-type="string" calcext:value-type="string">
            <text:p>新北市231新店區碧潭吊橋</text:p>
          </table:table-cell>
          <table:table-cell table:style-name="ce1" office:value-type="string" calcext:value-type="string">
            <text:p>231</text:p>
          </table:table-cell>
          <table:table-cell table:style-name="ce1" office:value-type="string" calcext:value-type="string">
            <text:p>【大眾運輸】1.搭乘捷運新店線至新店站，出站後往左後方行走，即可看見碧潭風景區。 2.搭乘公車綠1、綠6及棕7在「捷運新店站」下車，步行即可到達。 【自行開車】1.國道1號-圓山交流道下-建國高架道路-辛亥路-基隆路高架道路-環河路-北新路-新店路。 2.國道3號-新店交流道下-中興路-北宜路-新店路。</text:p>
          </table:table-cell>
          <table:table-cell table:style-name="ce1" office:value-type="string" calcext:value-type="string">
            <text:p>全天開放</text:p>
          </table:table-cell>
          <table:table-cell table:style-name="ce1"/>
          <table:table-cell table:style-name="ce1" office:value-type="string" calcext:value-type="string">
            <text:p>382000000A</text:p>
          </table:table-cell>
          <table:table-cell table:style-name="ce1" office:value-type="string" calcext:value-type="string">
            <text:p>121.53611</text:p>
          </table:table-cell>
          <table:table-cell table:style-name="ce1" office:value-type="string" calcext:value-type="string">
            <text:p>24.95632</text:p>
          </table:table-cell>
          <table:table-cell table:style-name="ce1"/>
          <table:table-cell table:style-name="ce1" office:value-type="string" calcext:value-type="string">
            <text:p>3</text:p>
          </table:table-cell>
          <table:table-cell table:style-name="ce1" table:number-columns-repeated="10"/>
          <table:table-cell table:style-name="ce1" office:value-type="string" calcext:value-type="string">
            <text:p>2022/12/05 16:13:07</text:p>
          </table:table-cell>
        </table:table-row>
        <table:table-row table:style-name="ro1">
          <table:table-cell table:style-name="ce1" office:value-type="string" calcext:value-type="string">
            <text:p>C1_382000000A_402304</text:p>
          </table:table-cell>
          <table:table-cell table:style-name="ce1" office:value-type="string" calcext:value-type="string">
            <text:p>和美山登山步道</text:p>
          </table:table-cell>
          <table:table-cell table:style-name="ce1"/>
          <table:table-cell table:style-name="ce1" office:value-type="string" calcext:value-type="string">
            <text:p>碧潭西岸的和美山，近看碧潭東岸與碧潭吊橋，遠看南港山及台北101，回頭眺望可看到新店北宜路上的青潭與新烏路及灣潭地區。完整的山林與豐富的生態，吸引了昆蟲、動物與鳥類等生態體系，形成一座自然生態樂園，供遊客踏青、觀察生態。和美山自然步道是一條老少咸宜的登山步道，不僅路程短暫，步道也很平緩，分為親水的綠線步道及親山的藍線步，。步道沿途生態豐，富共有近200種原生種育蝶植物，前段是平坦的斜坡，之後可選擇繼續直走，爬樓梯登上和美山頂。山頂景緻極佳，可鳥瞰整個台北盆地，連101大樓也清晰可見。步道沿途都有椅子可坐下歇息，在定點也設有流動廁所，是一條適合親子家庭、對輪椅族也友善的簡易登山步道。</text:p>
          </table:table-cell>
          <table:table-cell table:style-name="ce1" office:value-type="string" calcext:value-type="string">
            <text:p>眺望碧潭「小赤壁」，親山親水步道</text:p>
          </table:table-cell>
          <table:table-cell table:style-name="ce1" office:value-type="string" calcext:value-type="string">
            <text:p>886-2-29112281</text:p>
          </table:table-cell>
          <table:table-cell table:style-name="ce1" office:value-type="string" calcext:value-type="string">
            <text:p>新北市231新店區和美山</text:p>
          </table:table-cell>
          <table:table-cell table:style-name="ce1" office:value-type="string" calcext:value-type="string">
            <text:p>231</text:p>
          </table:table-cell>
          <table:table-cell table:style-name="ce1"/>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53482</text:p>
          </table:table-cell>
          <table:table-cell table:style-name="ce1" office:value-type="string" calcext:value-type="string">
            <text:p>24.95622</text:p>
          </table:table-cell>
          <table:table-cell table:style-name="ce1"/>
          <table:table-cell table:style-name="ce1" office:value-type="string" calcext:value-type="string">
            <text:p>11</text:p>
          </table:table-cell>
          <table:table-cell table:style-name="ce1" office:value-type="string" calcext:value-type="string">
            <text:p>13</text:p>
          </table:table-cell>
          <table:table-cell table:style-name="ce1" table:number-columns-repeated="9"/>
          <table:table-cell table:style-name="ce1" office:value-type="string" calcext:value-type="string">
            <text:p>2022/12/05 16:13:05</text:p>
          </table:table-cell>
        </table:table-row>
        <table:table-row table:style-name="ro1">
          <table:table-cell table:style-name="ce1" office:value-type="string" calcext:value-type="string">
            <text:p>C1_382000000A_109712</text:p>
          </table:table-cell>
          <table:table-cell table:style-name="ce1" office:value-type="string" calcext:value-type="string">
            <text:p>接雲寺</text:p>
          </table:table-cell>
          <table:table-cell table:style-name="ce1"/>
          <table:table-cell table:style-name="ce1" office:value-type="string" calcext:value-type="string">
            <text:p>接雲寺位於板橋區西門街，主祀觀音佛祖，前身為雍正年間創建於中和的石壁湖「慈雲巖」，廟齡若從此時算起，已超過兩百年。咸豐三年，慈雲巖被泉州人放火焚毀，咸豐六年經板橋林國芳迎接，遷移至板橋城內西北隅，後來因興建林本源宅邸，再遷於現址建廟供奉，從此接雲寺取代過去的慈雲巖成為擺接十三庄(今板橋、中和、永和、土城等地)的信仰中心。接雲寺，意指「迎接」、「接香」的意思，慈雲巖被燬卻未重建於舊址，遷建板橋，說明板橋在林家廣事建設下，已取代中和成為當時擺接堡商業、信仰和自衛的中心。寺中收藏了不少珍貴的古匾及古聯，正殿屋頂兩側還有許多以金箔包住的飛天仙人木雕，外表十分耀眼，加上特殊的長橢圓形藻井設計，相當有歷史與宗教價值。</text:p>
          </table:table-cell>
          <table:table-cell table:style-name="ce1" office:value-type="string" calcext:value-type="string">
            <text:p>承接中和慈雲巖的信仰，主祀觀音佛祖，長橢圓形藻井是其特色</text:p>
          </table:table-cell>
          <table:table-cell table:style-name="ce1" office:value-type="string" calcext:value-type="string">
            <text:p>886-2-29661403</text:p>
          </table:table-cell>
          <table:table-cell table:style-name="ce1" office:value-type="string" calcext:value-type="string">
            <text:p>新北市220板橋區西門街69號</text:p>
          </table:table-cell>
          <table:table-cell table:style-name="ce1" office:value-type="string" calcext:value-type="string">
            <text:p>220</text:p>
          </table:table-cell>
          <table:table-cell table:style-name="ce1" office:value-type="string" calcext:value-type="string">
            <text:p>【大眾運輸】1.搭乘捷運板南線至府中站下車，從1號或2號出口步行8-10分鐘2.搭乘公車264、701、702、793、F502至接雲寺站下車【自行開車】1沿國道1號和國道3號前往臺北的板城路/華東街。從台65線的 8-板橋二 號出口下交流道, 繼續走板城路。走南雅西路一段前往府中路, 即抵達。</text:p>
          </table:table-cell>
          <table:table-cell table:style-name="ce1" office:value-type="string" calcext:value-type="string">
            <text:p>詳見官網或電話洽詢</text:p>
          </table:table-cell>
          <table:table-cell table:style-name="ce1"/>
          <table:table-cell table:style-name="ce1" office:value-type="string" calcext:value-type="string">
            <text:p>382000000A</text:p>
          </table:table-cell>
          <table:table-cell table:style-name="ce1" office:value-type="string" calcext:value-type="string">
            <text:p>121.45442</text:p>
          </table:table-cell>
          <table:table-cell table:style-name="ce1" office:value-type="string" calcext:value-type="string">
            <text:p>25.0089</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12/05 16:12:59</text:p>
          </table:table-cell>
        </table:table-row>
        <table:table-row table:style-name="ro1">
          <table:table-cell table:style-name="ce1" office:value-type="string" calcext:value-type="string">
            <text:p>C1_382000000A_403340</text:p>
          </table:table-cell>
          <table:table-cell table:style-name="ce1" office:value-type="string" calcext:value-type="string">
            <text:p>迪毅堂</text:p>
          </table:table-cell>
          <table:table-cell table:style-name="ce1"/>
          <table:table-cell table:style-name="ce1" office:value-type="string" calcext:value-type="string">
            <text:p>迪毅堂，又稱迪義堂，俗稱元帥廟，創建於1873年，由板橋林家在咸豐年間的泉漳械鬥後建立，用以祭祀戰死的武師、壯勇。主祀徐元帥本名徐才，是林本源家族聘用的武術師父，於清咸豐九年(1859年)發生漳泉械鬥，徐才與12位丁勇殉職，後由板橋林家出資建祠慰靈。主體建築三開間正身帶兩護龍的格局，板門繪有持劍、捧印的門神畫像，較類似傳統廟宇，現存構造仍可見傳統工匠技藝展現。因代表客家人受僱參與漳泉械鬥之案例，深具歷史價值，於2013年指定登錄為新北市市定古蹟，斥資上千萬經費進行修復工程，以保留如此珍貴的文史資產。新北市政府自107年進行修復及再利用工程，歷時2年完工，將局部開放正殿及廟埕等範圍，未來配合板橋林家花園，不定期舉辦板橋古城巡禮活動，由志工老師帶領民眾導覽參觀，並與慈惠宮、接雲寺及大眾廟串聯成板橋四大古廟，建構「枋橋古城」的文化特色。</text:p>
          </table:table-cell>
          <table:table-cell table:style-name="ce1" office:value-type="string" calcext:value-type="string">
            <text:p>板橋林家在泉漳械鬥後建立之厲祠</text:p>
          </table:table-cell>
          <table:table-cell table:style-name="ce1" office:value-type="string" calcext:value-type="string">
            <text:p>886-2-29603456 分機4549</text:p>
          </table:table-cell>
          <table:table-cell table:style-name="ce1" office:value-type="string" calcext:value-type="string">
            <text:p>新北市220板橋區館前西路92號</text:p>
          </table:table-cell>
          <table:table-cell table:style-name="ce1" office:value-type="string" calcext:value-type="string">
            <text:p>220</text:p>
          </table:table-cell>
          <table:table-cell table:style-name="ce1"/>
          <table:table-cell table:style-name="ce1" office:value-type="string" calcext:value-type="string">
            <text:p>每月雙週星期日開放參觀上午10:00-10:30預約導覽，每場10人每人限報2名額，團體報名5人以上新北市政府文化局 (02)29603456分機4549</text:p>
          </table:table-cell>
          <table:table-cell table:style-name="ce1"/>
          <table:table-cell table:style-name="ce1" office:value-type="string" calcext:value-type="string">
            <text:p>382000000A</text:p>
          </table:table-cell>
          <table:table-cell table:style-name="ce1" office:value-type="string" calcext:value-type="string">
            <text:p>121.45741</text:p>
          </table:table-cell>
          <table:table-cell table:style-name="ce1" office:value-type="string" calcext:value-type="string">
            <text:p>25.0074</text:p>
          </table:table-cell>
          <table:table-cell table:style-name="ce1"/>
          <table:table-cell table:style-name="ce1" office:value-type="string" calcext:value-type="string">
            <text:p>4</text:p>
          </table:table-cell>
          <table:table-cell table:style-name="ce1" table:number-columns-repeated="2"/>
          <table:table-cell table:style-name="ce1" office:value-type="string" calcext:value-type="string">
            <text:p>5</text:p>
          </table:table-cell>
          <table:table-cell table:style-name="ce1" table:number-columns-repeated="7"/>
          <table:table-cell table:style-name="ce1" office:value-type="string" calcext:value-type="string">
            <text:p>2022/12/05 16:12:56</text:p>
          </table:table-cell>
        </table:table-row>
        <table:table-row table:style-name="ro1">
          <table:table-cell table:style-name="ce1" office:value-type="string" calcext:value-type="string">
            <text:p>C1_382000000A_110307</text:p>
          </table:table-cell>
          <table:table-cell table:style-name="ce1" office:value-type="string" calcext:value-type="string">
            <text:p>中和瑞穗配水池</text:p>
          </table:table-cell>
          <table:table-cell table:style-name="ce1"/>
          <table:table-cell table:style-name="ce1" office:value-type="string" calcext:value-type="string">
            <text:p>中和地區早期為原住民聚居之地，直到乾隆六年(1741)閩、粵漢人來臺開墾，始有漢人村莊記載，明治二十八年(1895)日本治臺後，為改善用水品質及海山一帶「山本煤礦」洗煤製鍊等需求，故於昭和三年(1928)動工興建板橋水道，隔年啟用供水。瑞穗配水池為昭和四年(1929)創建之瑞穗淨水池(今瑞穗配水池)，建於瑞穗高地，作為送水與配水的分界點，此後隨著板橋車站建設，帶動地區迅速發展，大量人口湧入此地，使日本當局計畫於昭和十六年(1941)進行板橋水道擴建，但因太平洋戰爭爆發而宣告終止。 光復後，水道系統因受戰爭破壞，供水量銳減，政府計畫整修並與以擴建，過程中，日治時期初置的水道系統逐漸因改建而不存，民國五十二年(1963)汲取新店溪水，逐漸取代地下水源，至民國六十三年(1974)改採大漢溪地表水為水源，板橋地區自來水系統完成，地下水源完全退出供水行列，日治時期遺留之水道遺跡僅瑞穗配水池保存最為完整。配水池從日治時代發揮供水功能，水源是從今永和水源路的出水口提供，更連結兩個區域的發展，為現代化水道發展中相當重要的遺跡。</text:p>
          </table:table-cell>
          <table:table-cell table:style-name="ce1" office:value-type="string" calcext:value-type="string">
            <text:p>托斯卡納柱撐起的矩型建築，是地下水道現代化的旗手</text:p>
          </table:table-cell>
          <table:table-cell table:style-name="ce1" office:value-type="string" calcext:value-type="string">
            <text:p>886-2-22482688</text:p>
          </table:table-cell>
          <table:table-cell table:style-name="ce1" office:value-type="string" calcext:value-type="string">
            <text:p>新北市235中和區莒光路自強公園</text:p>
          </table:table-cell>
          <table:table-cell table:style-name="ce1" office:value-type="string" calcext:value-type="string">
            <text:p>235</text:p>
          </table:table-cell>
          <table:table-cell table:style-name="ce1" office:value-type="string" calcext:value-type="string">
            <text:p>【大眾運輸】1.搭乘F511、F512於自強國小站下車步行可達。【自行開車】在中和交流道(中和 秀朗橋/連城路)出口下交流道，朝中正路前進→於中正路(土城)向左微轉→第 1 個左轉路口向左轉，進入連城路/北88鄉道→於延壽路向右轉→於莒光路向右轉→抵達目的地</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47152</text:p>
          </table:table-cell>
          <table:table-cell table:style-name="ce1" office:value-type="string" calcext:value-type="string">
            <text:p>24.99944</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5</text:p>
          </table:table-cell>
          <table:table-cell table:style-name="ce1" table:number-columns-repeated="7"/>
          <table:table-cell table:style-name="ce1" office:value-type="string" calcext:value-type="string">
            <text:p>2022/12/05 16:12:54</text:p>
          </table:table-cell>
        </table:table-row>
        <table:table-row table:style-name="ro1">
          <table:table-cell table:style-name="ce1" office:value-type="string" calcext:value-type="string">
            <text:p>C1_382000000A_400312</text:p>
          </table:table-cell>
          <table:table-cell table:style-name="ce1" office:value-type="string" calcext:value-type="string">
            <text:p>中和恐龍園區</text:p>
          </table:table-cell>
          <table:table-cell table:style-name="ce1"/>
          <table:table-cell table:style-name="ce1" office:value-type="string" calcext:value-type="string">
            <text:p>位在新北市中和區華中橋下的恐龍園區，中和恐龍園區就位在中和區華中橋下方，即新店溪自行車道3.8km處，以各種不同造型的恐龍為主題充斥整個公園，並規劃有火山、叢林、原野、藍天、山洞等不同區塊，栩栩如生又俏皮可愛的樣貌是小朋友最愛，十分適合親子前來此處遊玩。沿著新店溪自行車道，經過一路河濱堤壁各種恐龍主題的藝術彩繪後，映入眼簾的是華江橋墩下一幅有如置身其中的大型壁畫，巨大的劍龍、兇猛的三角龍和腕龍，還有前方的摩登原始石頭車，只要拍攝者站對角度，每個人都能立即融入畫中情境的驚喜，也是全國唯一河濱自行車道旁恐龍主題園區。</text:p>
          </table:table-cell>
          <table:table-cell table:style-name="ce1" office:value-type="string" calcext:value-type="string">
            <text:p>華中橋下侏儸紀，於腳踏車道與恐龍共舞</text:p>
          </table:table-cell>
          <table:table-cell table:style-name="ce1" office:value-type="string" calcext:value-type="string">
            <text:p>886-2-29603456</text:p>
          </table:table-cell>
          <table:table-cell table:style-name="ce1" office:value-type="string" calcext:value-type="string">
            <text:p>新北市235中和區華中橋下</text:p>
          </table:table-cell>
          <table:table-cell table:style-name="ce1" office:value-type="string" calcext:value-type="string">
            <text:p>235</text:p>
          </table:table-cell>
          <table:table-cell table:style-name="ce1"/>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4951</text:p>
          </table:table-cell>
          <table:table-cell table:style-name="ce1" office:value-type="string" calcext:value-type="string">
            <text:p>25.00819</text:p>
          </table:table-cell>
          <table:table-cell table:style-name="ce1"/>
          <table:table-cell table:style-name="ce1" office:value-type="string" calcext:value-type="string">
            <text:p>12</text:p>
          </table:table-cell>
          <table:table-cell table:style-name="ce1" table:number-columns-repeated="8"/>
          <table:table-cell table:style-name="ce1" office:value-type="string" calcext:value-type="string">
            <text:p>本場地位於河川區域內，一經中央氣象局發布陸上颱風警報，即刻不開放使用。</text:p>
          </table:table-cell>
          <table:table-cell table:style-name="ce1"/>
          <table:table-cell table:style-name="ce1" office:value-type="string" calcext:value-type="string">
            <text:p>2022/12/05 16:12:51</text:p>
          </table:table-cell>
        </table:table-row>
        <table:table-row table:style-name="ro1">
          <table:table-cell table:style-name="ce1" office:value-type="string" calcext:value-type="string">
            <text:p>C1_382000000A_403022</text:p>
          </table:table-cell>
          <table:table-cell table:style-name="ce1" office:value-type="string" calcext:value-type="string">
            <text:p>員山公園</text:p>
          </table:table-cell>
          <table:table-cell table:style-name="ce1"/>
          <table:table-cell table:style-name="ce1" office:value-type="string" calcext:value-type="string">
            <text:p>位在新北市中和區的員山公園，在2018 年暑假全新擴建了「遊逸之丘」大型共融遊戲區，有超長溜滑梯、滑草場、溜索三大亮點，是孩子們的夢幻遊樂場，爸媽絕對要帶小孩來這邊放電！近三公頃的大公園注入共融式遊具，鋪著PU地板玩起來安全許多。依著地形而建，像是隧道式攀爬網、攀岩石，訓練孩子手腳協調；除了一般的盪鞦韆還有鳥巢式、尿布式，讓不同年紀的小朋友都能享受盪高高的刺激；超大沙坑，一旁附有藤蔓造型的洗手腳池，盥洗方便；最大亮點絕對是彩色磨石子溜滑梯，超級長！咻～～很有速度感，一旁的滑草道也很刺激，別忘記帶滑草板來玩唷。</text:p>
          </table:table-cell>
          <table:table-cell table:style-name="ce1" office:value-type="string" calcext:value-type="string">
            <text:p>遊逸之丘，最受孩子們歡迎的夢幻遊樂場</text:p>
          </table:table-cell>
          <table:table-cell table:style-name="ce1" office:value-type="string" calcext:value-type="string">
            <text:p>886-2-29603456</text:p>
          </table:table-cell>
          <table:table-cell table:style-name="ce1" office:value-type="string" calcext:value-type="string">
            <text:p>新北市235中和區員山路455巷</text:p>
          </table:table-cell>
          <table:table-cell table:style-name="ce1" office:value-type="string" calcext:value-type="string">
            <text:p>235</text:p>
          </table:table-cell>
          <table:table-cell table:style-name="ce1"/>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48009</text:p>
          </table:table-cell>
          <table:table-cell table:style-name="ce1" office:value-type="string" calcext:value-type="string">
            <text:p>25.00415</text:p>
          </table:table-cell>
          <table:table-cell table:style-name="ce1"/>
          <table:table-cell table:style-name="ce1" office:value-type="string" calcext:value-type="string">
            <text:p>15</text:p>
          </table:table-cell>
          <table:table-cell table:style-name="ce1" table:number-columns-repeated="10"/>
          <table:table-cell table:style-name="ce1" office:value-type="string" calcext:value-type="string">
            <text:p>2022/12/05 16:12:46</text:p>
          </table:table-cell>
        </table:table-row>
        <table:table-row table:style-name="ro1">
          <table:table-cell table:style-name="ce1" office:value-type="string" calcext:value-type="string">
            <text:p>C1_382000000A_402920</text:p>
          </table:table-cell>
          <table:table-cell table:style-name="ce1" office:value-type="string" calcext:value-type="string">
            <text:p>興南夜市</text:p>
          </table:table-cell>
          <table:table-cell table:style-name="ce1"/>
          <table:table-cell table:style-name="ce1" office:value-type="string" calcext:value-type="string">
            <text:p>興南夜市位在捷運南勢角站出口旁，以信義街為主軸延伸到景新街410巷，形成一條呈T字型的夜市商圈，美味的麵線、滷味、豆花、米粉湯等豐富庶民美食集結在此，除了餐廳與小吃攤外，生活用品、服飾等在此也能一次採買到位。不僅是當地居民覓食採買的基地，由於交通便利也吸引許多觀光客來此遊玩，周邊鄰近中和的夜景勝地烘爐地、有緬甸街之稱的華新街商圈等，許多民眾在拜拜、賞夜景後亦會至興南夜市順遊消費。新北市政府市場處自2019年11月起，每週六、日晚間試辦行人徒步區，進行時段性車輛管制，提供民眾更加安全的逛夜市環境。</text:p>
          </table:table-cell>
          <table:table-cell table:style-name="ce1" office:value-type="string" calcext:value-type="string">
            <text:p>T字型的商圈，庶民美食的集結地</text:p>
          </table:table-cell>
          <table:table-cell table:style-name="ce1" office:value-type="string" calcext:value-type="string">
            <text:p>886-2-22765006</text:p>
          </table:table-cell>
          <table:table-cell table:style-name="ce1" office:value-type="string" calcext:value-type="string">
            <text:p>新北市235中和區信義街、景新街410巷</text:p>
          </table:table-cell>
          <table:table-cell table:style-name="ce1" office:value-type="string" calcext:value-type="string">
            <text:p>235</text:p>
          </table:table-cell>
          <table:table-cell table:style-name="ce1" office:value-type="string" calcext:value-type="string">
            <text:p>搭乘捷運中和新蘆線至南勢角站下車，於出口4出站後左轉即可抵達。</text:p>
          </table:table-cell>
          <table:table-cell table:style-name="ce1" office:value-type="string" calcext:value-type="string">
            <text:p>18：00-00：00(依店家營業時間為主)</text:p>
          </table:table-cell>
          <table:table-cell table:style-name="ce1"/>
          <table:table-cell table:style-name="ce1" office:value-type="string" calcext:value-type="string">
            <text:p>382000000A</text:p>
          </table:table-cell>
          <table:table-cell table:style-name="ce1" office:value-type="string" calcext:value-type="string">
            <text:p>121.51073</text:p>
          </table:table-cell>
          <table:table-cell table:style-name="ce1" office:value-type="string" calcext:value-type="string">
            <text:p>24.98997</text:p>
          </table:table-cell>
          <table:table-cell table:style-name="ce1"/>
          <table:table-cell table:style-name="ce1" office:value-type="string" calcext:value-type="string">
            <text:p>6</text:p>
          </table:table-cell>
          <table:table-cell table:style-name="ce1" office:value-type="string" calcext:value-type="string">
            <text:p>18</text:p>
          </table:table-cell>
          <table:table-cell table:style-name="ce1" table:number-columns-repeated="9"/>
          <table:table-cell table:style-name="ce1" office:value-type="string" calcext:value-type="string">
            <text:p>2022/12/05 16:12:44</text:p>
          </table:table-cell>
        </table:table-row>
        <table:table-row table:style-name="ro1">
          <table:table-cell table:style-name="ce1" office:value-type="string" calcext:value-type="string">
            <text:p>C1_382000000A_110306</text:p>
          </table:table-cell>
          <table:table-cell table:style-name="ce1" office:value-type="string" calcext:value-type="string">
            <text:p>海山神社遺跡</text:p>
          </table:table-cell>
          <table:table-cell table:style-name="ce1"/>
          <table:table-cell table:style-name="ce1" office:value-type="string" calcext:value-type="string">
            <text:p>海山神社為日昭和13年(西元1938年)5月13日興建完成，當時為日治時代末期，正值七七事變後，日本進入戰爭時期，對臺灣的宗教統治達到高峰，在臺灣積極推展皇民化運動，為協力戰爭、因應時局而動員全臺，因此強制臺灣人民祭拜神社，同時更採取「一街庄一神社」的方針，以便在各方面加強對臺灣的控制。關於海山神社的建造推估應與當時日本政府在臺推行的這些政策有關。同時，神社做為日本政府思想教育、殖民教化的場所，在臺灣與地方上的宮廟寺院形成非常強烈的文化對比，海山神社現存石牆、石階、第三座鳥居基座、石坦以及民國29年建造的防空洞。石牆石材為士林硬石，石階為洗石子，防空洞前段為水泥改建，後段仍保留原先構造。古蹟本體包含海山神社遺址、海山神社下方的防空壕、以及位於員山公園的積穗配水池。</text:p>
          </table:table-cell>
          <table:table-cell table:style-name="ce1" office:value-type="string" calcext:value-type="string">
            <text:p>隱身於公園內的殘跡，記錄了皇民化政策的時代</text:p>
          </table:table-cell>
          <table:table-cell table:style-name="ce1" office:value-type="string" calcext:value-type="string">
            <text:p>886-2-22482688</text:p>
          </table:table-cell>
          <table:table-cell table:style-name="ce1" office:value-type="string" calcext:value-type="string">
            <text:p>新北市235中和區員山路455巷員山公園內</text:p>
          </table:table-cell>
          <table:table-cell table:style-name="ce1" office:value-type="string" calcext:value-type="string">
            <text:p>235</text:p>
          </table:table-cell>
          <table:table-cell table:style-name="ce1" office:value-type="string" calcext:value-type="string">
            <text:p>【大眾運輸】1.搭乘57、201、231、307、793、796、F512公車於「員山」站下車。【自行開車】1.中山路二段轉員山路，位於455巷內。</text:p>
          </table:table-cell>
          <table:table-cell table:style-name="ce1" office:value-type="string" calcext:value-type="string">
            <text:p>06:00-20:00</text:p>
          </table:table-cell>
          <table:table-cell table:style-name="ce1"/>
          <table:table-cell table:style-name="ce1" office:value-type="string" calcext:value-type="string">
            <text:p>382000000A</text:p>
          </table:table-cell>
          <table:table-cell table:style-name="ce1" office:value-type="string" calcext:value-type="string">
            <text:p>121.47891</text:p>
          </table:table-cell>
          <table:table-cell table:style-name="ce1" office:value-type="string" calcext:value-type="string">
            <text:p>25.00473</text:p>
          </table:table-cell>
          <table:table-cell table:style-name="ce1"/>
          <table:table-cell table:style-name="ce1" office:value-type="string" calcext:value-type="string">
            <text:p>3</text:p>
          </table:table-cell>
          <table:table-cell table:style-name="ce1" table:number-columns-repeated="10"/>
          <table:table-cell table:style-name="ce1" office:value-type="string" calcext:value-type="string">
            <text:p>2022/12/05 16:12:42</text:p>
          </table:table-cell>
        </table:table-row>
        <table:table-row table:style-name="ro1">
          <table:table-cell table:style-name="ce1" office:value-type="string" calcext:value-type="string">
            <text:p>C1_382000000A_403412</text:p>
          </table:table-cell>
          <table:table-cell table:style-name="ce1" office:value-type="string" calcext:value-type="string">
            <text:p>漳和濕地</text:p>
          </table:table-cell>
          <table:table-cell table:style-name="ce1"/>
          <table:table-cell table:style-name="ce1" office:value-type="string" calcext:value-type="string">
            <text:p>漳和濕地位於國道三號中和環形交流道之中，佔地廣達6.7公頃，水域面積0.9公頃，於2013年完工開放，為新北首座都會人工溼地公園，後續因高速公路耐震補強工程之故關閉園區，直至2021年12月再次對外開放。自然工法讓循環生生不息漳和濕地順著既有的地形地貌施作，配合低碳節能的自然淨化工法，將污水淨化後再回流灌渠，形成生生不息的水循環，透過設置不同型態的水域、搭配不同的原生種植物，豐富了棲地內的生物多樣性，濕地內更種植了筊白筍、水蓮與芋頭等作物，致力推廣食農教育。動植物們的都會美地漳和濕地內生態十分多樣，總計有116種蝴蝶、90種鳥類來訪紀錄、種植384種以上的植物，是鳳蝶、粉蝶、台灣藍鵲、五色鳥與大冠鷲的家園，也復育了多種瀕危物種如烏來杜鵑。漳和濕地僅接受預約入園，由專人帶領導覽、體驗，參觀者可上新北市環保局申請預約，來趟都市角落的生態之旅。(漳和濕地導覽老師 林振興 提供)</text:p>
          </table:table-cell>
          <table:table-cell table:style-name="ce1" office:value-type="string" calcext:value-type="string">
            <text:p>生生不息的水循環，豐富濕地的生物多樣性</text:p>
          </table:table-cell>
          <table:table-cell table:style-name="ce1" office:value-type="string" calcext:value-type="string">
            <text:p>886-2-29679414</text:p>
          </table:table-cell>
          <table:table-cell table:style-name="ce1" office:value-type="string" calcext:value-type="string">
            <text:p>新北市235中和區漳和濕地</text:p>
          </table:table-cell>
          <table:table-cell table:style-name="ce1" office:value-type="string" calcext:value-type="string">
            <text:p>235</text:p>
          </table:table-cell>
          <table:table-cell table:style-name="ce1"/>
          <table:table-cell table:style-name="ce1" office:value-type="string" calcext:value-type="string">
            <text:p>每週二至週日上午9時至下午5時。請於入園14日前預約(不接受現場及當天報名)，以利安排導覽解說志工與服務人員</text:p>
          </table:table-cell>
          <table:table-cell table:style-name="ce1"/>
          <table:table-cell table:style-name="ce1" office:value-type="string" calcext:value-type="string">
            <text:p>382000000A</text:p>
          </table:table-cell>
          <table:table-cell table:style-name="ce1" office:value-type="string" calcext:value-type="string">
            <text:p>121.48551</text:p>
          </table:table-cell>
          <table:table-cell table:style-name="ce1" office:value-type="string" calcext:value-type="string">
            <text:p>24.99109</text:p>
          </table:table-cell>
          <table:table-cell table:style-name="ce1"/>
          <table:table-cell table:style-name="ce1" office:value-type="string" calcext:value-type="string">
            <text:p>2</text:p>
          </table:table-cell>
          <table:table-cell table:style-name="ce1" table:number-columns-repeated="7"/>
          <table:table-cell table:style-name="ce1" office:value-type="string" calcext:value-type="string">
            <text:p>免收門票僅接受預約入園採網路報名者，110年12月20日上午10時起開放線上預約報名。採電話報名者，110年12月20日上午10時起請聯絡濕地故事館，連絡電話：02-2967941...</text:p>
          </table:table-cell>
          <table:table-cell table:style-name="ce1" office:value-type="string" calcext:value-type="string">
            <text:p>每週二、四、五、六：受理機關或人民團體申請，並可搭配濕地故事館課程。參訪團體可搭乘大客車，經由清潔隊場區大門管制哨口可直接抵達園區入口處。每週三、日：受理個人申請(惟仍須依報名參訪...</text:p>
          </table:table-cell>
          <table:table-cell table:style-name="ce1"/>
          <table:table-cell table:style-name="ce1" office:value-type="string" calcext:value-type="string">
            <text:p>2022/12/05 16:12:40</text:p>
          </table:table-cell>
        </table:table-row>
        <table:table-row table:style-name="ro1">
          <table:table-cell table:style-name="ce1" office:value-type="string" calcext:value-type="string">
            <text:p>C1_382000000A_110195</text:p>
          </table:table-cell>
          <table:table-cell table:style-name="ce1" office:value-type="string" calcext:value-type="string">
            <text:p>綠寶石河濱公園</text:p>
          </table:table-cell>
          <table:table-cell table:style-name="ce1"/>
          <table:table-cell table:style-name="ce1" office:value-type="string" calcext:value-type="string">
            <text:p>雙和區為全台人口密度最高的地方，而永和的綠寶石運動河濱公園寓意是在人口稠密的都市中，廣闊綠地如同寶石一樣珍貴。永和綠寶石河濱公園占地遼闊，包含停車場、寵物公園、籃球場、溜冰場、網球場、排球場、羽球場、足球場、腳踏車越野練習場、棒球場、行人徒步區、休閒廣場、觀光苗圃區、槌球場、景觀步道與低水護岸。身在喧囂卻想獲得片刻舒緩的時候，來趟綠寶石運動河濱公園吧！讓心靈重新洗滌一遍，恢復成璀璨耀眼的寶石光芒。綠寶石河濱公園非常適合夏日來此揮灑汗水，追逐陽光。值得一提的是，這裡的寵物公園評比是新北市境內第一，佔地廣大，寵物相關設施完善，貼心將大、小型犬運動場劃分開來，讓主人與寵物能安心交流。快帶寶貝狗狗來這認識新朋友。</text:p>
          </table:table-cell>
          <table:table-cell table:style-name="ce1" office:value-type="string" calcext:value-type="string">
            <text:p>稠密的都市中，廣闊綠地如同寶石一樣珍貴</text:p>
          </table:table-cell>
          <table:table-cell table:style-name="ce1" office:value-type="string" calcext:value-type="string">
            <text:p>886-2-89699596</text:p>
          </table:table-cell>
          <table:table-cell table:style-name="ce1" office:value-type="string" calcext:value-type="string">
            <text:p>新北市234永和區綠寶石河濱公園</text:p>
          </table:table-cell>
          <table:table-cell table:style-name="ce1" office:value-type="string" calcext:value-type="string">
            <text:p>234</text:p>
          </table:table-cell>
          <table:table-cell table:style-name="ce1" office:value-type="string" calcext:value-type="string">
            <text:p>【大眾運輸】1.搭乘台北捷運至頂溪站下車，沿永和路往中正橋方向，從中正橋右側巷道進入，步行約5～10分鐘。2.搭乘5、51、57、214、214直、227、241、242、248、249、250、262、262區、297、304承德線、304重慶線、624、670、706、1505、F521、內科通勤2、內科通勤3公車於捷運頂溪站站下車後沿永和路往中正橋方向，從中正橋右側巷道進...</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50496</text:p>
          </table:table-cell>
          <table:table-cell table:style-name="ce1" office:value-type="string" calcext:value-type="string">
            <text:p>25.01526</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12/05 16:12:30</text:p>
          </table:table-cell>
        </table:table-row>
        <table:table-row table:style-name="ro1">
          <table:table-cell table:style-name="ce1" office:value-type="string" calcext:value-type="string">
            <text:p>C1_382000000A_109670</text:p>
          </table:table-cell>
          <table:table-cell table:style-name="ce1" office:value-type="string" calcext:value-type="string">
            <text:p>世界宗教博物館</text:p>
          </table:table-cell>
          <table:table-cell table:style-name="ce1"/>
          <table:table-cell table:style-name="ce1" office:value-type="string" calcext:value-type="string">
            <text:p>位在新北市永和區的世界宗教博物館，是全台首座完成設立登記的私立博物館。館內展示世界十大宗教的法器、祭壇及建築等，在展示大廳有世界宗教的重要建築模型，一座座聖境在眼前矗立令人心馳神迷。除了常設展及文物外，不時有特展在此舉辦。館內運用大量多媒體互動展示，希望讓觀眾從藝術表現、文獻經典、音樂、宗教儀式和建築特色等各層面，對宗教獲得全方位的了解，體驗宗博館「愛」與「和平」的創館理念，更提供每一位訪客首次與宗教之美邂逅的難忘經驗，從碰觸潔淨的水幕牆進入參觀旅程，宗博館可說處處充滿「密碼」。展區的「華嚴世界」，營造出仰望天際時的神聖想像與期待；「世界宗教展示大廳」則呈現每個宗教的精神；宗教建築的縮小模型，以精密的技術將建築從外觀到陳設完整重現。</text:p>
          </table:table-cell>
          <table:table-cell table:style-name="ce1" office:value-type="string" calcext:value-type="string">
            <text:p>各宗教在此自由對話，向愛與和平靠攏</text:p>
          </table:table-cell>
          <table:table-cell table:style-name="ce1" office:value-type="string" calcext:value-type="string">
            <text:p>886-2-82316118</text:p>
          </table:table-cell>
          <table:table-cell table:style-name="ce1" office:value-type="string" calcext:value-type="string">
            <text:p>新北市234永和區中山路一段236號7樓</text:p>
          </table:table-cell>
          <table:table-cell table:style-name="ce1" office:value-type="string" calcext:value-type="string">
            <text:p>234</text:p>
          </table:table-cell>
          <table:table-cell table:style-name="ce1" office:value-type="string" calcext:value-type="string">
            <text:p>1.706、297、275副線、51於「保生路口」站下車，步行即到2.243 於「仁愛公園」站下車，步行至中山路一段3.捷運南勢角線「頂溪站」一號出口轉乘比漾廣場免費接駁公車，宗博館中山路一段正門下車(接駁車上午11點起發車)。4.捷運南勢角線「頂溪站」二號出口轉乘公車706、297、275、51、243。5.捷運永安市場站，出口轉乘永和區民免費接駁車C線，至「永平高中」站下車...</text:p>
          </table:table-cell>
          <table:table-cell table:style-name="ce1" office:value-type="string" calcext:value-type="string">
            <text:p>開放時間：每週二至週日10:00AM-17:00PM， 休館日：每週一、除夕、大年初一～五</text:p>
          </table:table-cell>
          <table:table-cell table:style-name="ce1"/>
          <table:table-cell table:style-name="ce1" office:value-type="string" calcext:value-type="string">
            <text:p>382000000A</text:p>
          </table:table-cell>
          <table:table-cell table:style-name="ce1" office:value-type="string" calcext:value-type="string">
            <text:p>121.50781</text:p>
          </table:table-cell>
          <table:table-cell table:style-name="ce1" office:value-type="string" calcext:value-type="string">
            <text:p>25.00796</text:p>
          </table:table-cell>
          <table:table-cell table:style-name="ce1"/>
          <table:table-cell table:style-name="ce1" office:value-type="string" calcext:value-type="string">
            <text:p>1</text:p>
          </table:table-cell>
          <table:table-cell table:style-name="ce1" table:number-columns-repeated="4"/>
          <table:table-cell table:style-name="ce1" office:value-type="string" calcext:value-type="string">
            <text:p>【停車(建議的停車場)】1.永和區仁愛路及保生路交叉口仁愛公園停車場2.比漾廣場地下停車場。3.大型車輛建議停於仁愛公園旁之大型車停車格，或中正橋下停車場。</text:p>
          </table:table-cell>
          <table:table-cell table:style-name="ce1" table:number-columns-repeated="2"/>
          <table:table-cell table:style-name="ce1" office:value-type="string" calcext:value-type="string">
            <text:p>常設展全票200元／兒童展全票100元</text:p>
          </table:table-cell>
          <table:table-cell table:style-name="ce1" table:number-columns-repeated="2"/>
          <table:table-cell table:style-name="ce1" office:value-type="string" calcext:value-type="string">
            <text:p>2022/12/05 16:12:29</text:p>
          </table:table-cell>
        </table:table-row>
        <table:table-row table:style-name="ro1">
          <table:table-cell table:style-name="ce1" office:value-type="string" calcext:value-type="string">
            <text:p>C1_382000000A_110192</text:p>
          </table:table-cell>
          <table:table-cell table:style-name="ce1" office:value-type="string" calcext:value-type="string">
            <text:p>保福宮</text:p>
          </table:table-cell>
          <table:table-cell table:style-name="ce1"/>
          <table:table-cell table:style-name="ce1" office:value-type="string" calcext:value-type="string">
            <text:p>永和保福宮主要奉祀為保生大帝，由大龍峒保安宮分靈已有二百年歷史，香火鼎盛，是雙和地區信眾祈安納福、寧靜心靈的神聖寶地。於民國100年時重建，建築以重簷歇山式廟構，宮頂的剪花藝術、廟內的藻井木雕藝術、龍柱的石雕、殿內牆上的繪畫，皆栩栩如生、作功精細。展現濃厚之文化藝術價值。永和區的早期移民多為泉州人，因此篤信保生大帝，當時永和居民要祭拜保生大帝都要步行至台北市大龍峒保安宮，不僅路途遙遠，且當時尚未建橋，居民還需涉水而過。因此永和居民東籌西籌終於籌到建廟基金，遂將保安宮的保生大帝分靈至永和保福宮。</text:p>
          </table:table-cell>
          <table:table-cell table:style-name="ce1" office:value-type="string" calcext:value-type="string">
            <text:p>自大龍峒分靈至此，永和泉州移民的信仰中心</text:p>
          </table:table-cell>
          <table:table-cell table:style-name="ce1" office:value-type="string" calcext:value-type="string">
            <text:p>886-2-29227524</text:p>
          </table:table-cell>
          <table:table-cell table:style-name="ce1" office:value-type="string" calcext:value-type="string">
            <text:p>新北市234永和區仁愛路202巷11號</text:p>
          </table:table-cell>
          <table:table-cell table:style-name="ce1" office:value-type="string" calcext:value-type="string">
            <text:p>234</text:p>
          </table:table-cell>
          <table:table-cell table:style-name="ce1" office:value-type="string" calcext:value-type="string">
            <text:p>【大眾運輸】1.搭乘捷運蘆洲線於頂溪站下車，步行約10分鐘或搭乘橘3於中溪里站下車，步行即可抵達。2.捷運中和線於「頂溪站」下，轉乘F521，於「仁愛路口」站下車步行即到。【自行開車】1.國道三號於中和交流道出口下，續走中正路至106縣道，於橋和路左轉至環河西路二段，後接保安路至仁愛路即可到達</text:p>
          </table:table-cell>
          <table:table-cell table:style-name="ce1" office:value-type="string" calcext:value-type="string">
            <text:p>05:00–21:00</text:p>
          </table:table-cell>
          <table:table-cell table:style-name="ce1"/>
          <table:table-cell table:style-name="ce1" office:value-type="string" calcext:value-type="string">
            <text:p>382000000A</text:p>
          </table:table-cell>
          <table:table-cell table:style-name="ce1" office:value-type="string" calcext:value-type="string">
            <text:p>121.5087</text:p>
          </table:table-cell>
          <table:table-cell table:style-name="ce1" office:value-type="string" calcext:value-type="string">
            <text:p>25.01312</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12/05 16:12:27</text:p>
          </table:table-cell>
        </table:table-row>
        <table:table-row table:style-name="ro1">
          <table:table-cell table:style-name="ce1" office:value-type="string" calcext:value-type="string">
            <text:p>C1_382000000A_403411</text:p>
          </table:table-cell>
          <table:table-cell table:style-name="ce1" office:value-type="string" calcext:value-type="string">
            <text:p>大香山</text:p>
          </table:table-cell>
          <table:table-cell table:style-name="ce1"/>
          <table:table-cell table:style-name="ce1" table:number-columns-repeated="2" office:value-type="string" calcext:value-type="string">
            <text:p>大香山位於新店區，是雪山山脈與臺北盆地的交界地帶，大香山交通四通八達，西接獅頭山能直通碧潭、往東可一路通往貓空與銀河洞，站在山頂往北望即是臺北市區、向南看去則是雪山山脈的瓊山峻嶺，是新店散步休閒的好去處，亦可透過完善的步道系統前往鄰近的山頭，一整天沐浴於山林裡。山腰上的慈音巖是此地最顯眼的地標，慈音巖是為一貫道的道場，環境清幽、遺世而獨立，其中國宮殿式的建築，氣勢開闊且雄偉，在這片山林裡追求寧靜致遠。</text:p>
          </table:table-cell>
          <table:table-cell table:style-name="ce1" office:value-type="string" calcext:value-type="string">
            <text:p>886-2-29603456</text:p>
          </table:table-cell>
          <table:table-cell table:style-name="ce1" office:value-type="string" calcext:value-type="string">
            <text:p>新北市231新店區大香山</text:p>
          </table:table-cell>
          <table:table-cell table:style-name="ce1" office:value-type="string" calcext:value-type="string">
            <text:p>231</text:p>
          </table:table-cell>
          <table:table-cell table:style-name="ce1"/>
          <table:table-cell table:style-name="ce1" office:value-type="string" calcext:value-type="string">
            <text:p>詳見官網或電話洽詢</text:p>
          </table:table-cell>
          <table:table-cell table:style-name="ce1"/>
          <table:table-cell table:style-name="ce1" office:value-type="string" calcext:value-type="string">
            <text:p>382000000A</text:p>
          </table:table-cell>
          <table:table-cell table:style-name="ce1" office:value-type="string" calcext:value-type="string">
            <text:p>121.56333</text:p>
          </table:table-cell>
          <table:table-cell table:style-name="ce1" office:value-type="string" calcext:value-type="string">
            <text:p>24.96098</text:p>
          </table:table-cell>
          <table:table-cell table:style-name="ce1"/>
          <table:table-cell table:style-name="ce1" office:value-type="string" calcext:value-type="string">
            <text:p>11</text:p>
          </table:table-cell>
          <table:table-cell table:style-name="ce1" table:number-columns-repeated="10"/>
          <table:table-cell table:style-name="ce1" office:value-type="string" calcext:value-type="string">
            <text:p>2022/12/05 16:12:25</text:p>
          </table:table-cell>
        </table:table-row>
        <table:table-row table:style-name="ro1">
          <table:table-cell table:style-name="ce1" office:value-type="string" calcext:value-type="string">
            <text:p>C1_382000000A_302752</text:p>
          </table:table-cell>
          <table:table-cell table:style-name="ce1" office:value-type="string" calcext:value-type="string">
            <text:p>雙溪渡船頭</text:p>
          </table:table-cell>
          <table:table-cell table:style-name="ce1"/>
          <table:table-cell table:style-name="ce1" office:value-type="string" calcext:value-type="string">
            <text:p>雙溪渡船頭位在長安街的盡頭，坐擁平林溪、牡丹溪雙溪匯流的景緻，在清朝時期為淡蘭古道重要的關口，有著舟楫之利，為當時的雙溪小鎮帶來無盡的繁榮，然而在火車、公路興建後，渡船頭漸漸沒落，僅剩矗立百年的石砌房屋見證昔日風華。舊時的雙溪渡船頭，是淡蘭古道的貨物轉運站，大宗貨物與客船全部順雙溪運到出海口舊社，再換乘帆船轉運各地，回程利用小型船隻轉運日用品逆行上溯到頂雙溪。長安老街的渡船頭因地利之便，造就雙溪成為一個商家林立的熱鬧大鎮，全盛時期的長安街街上擁有各式商店，雲集戲院、中藥店、米店、布莊，甚至還有旅館、鞋店等，如今榮景不在，卻多了一份山中小鎮的寧靜，適合旅人穿過小巷弄到訪此處拍照欣賞風景。</text:p>
          </table:table-cell>
          <table:table-cell table:style-name="ce1" office:value-type="string" calcext:value-type="string">
            <text:p>昔日淡蘭古道的交通樞紐，今日雙溪小鎮的秘境景點</text:p>
          </table:table-cell>
          <table:table-cell table:style-name="ce1" office:value-type="string" calcext:value-type="string">
            <text:p>886-2-24931111</text:p>
          </table:table-cell>
          <table:table-cell table:style-name="ce1" office:value-type="string" calcext:value-type="string">
            <text:p>新北市227雙溪區長安街尾</text:p>
          </table:table-cell>
          <table:table-cell table:style-name="ce1" office:value-type="string" calcext:value-type="string">
            <text:p>227</text:p>
          </table:table-cell>
          <table:table-cell table:style-name="ce1"/>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86475</text:p>
          </table:table-cell>
          <table:table-cell table:style-name="ce1" office:value-type="string" calcext:value-type="string">
            <text:p>25.03476</text:p>
          </table:table-cell>
          <table:table-cell table:style-name="ce1"/>
          <table:table-cell table:style-name="ce1" office:value-type="string" calcext:value-type="string">
            <text:p>1</text:p>
          </table:table-cell>
          <table:table-cell table:style-name="ce1" office:value-type="string" calcext:value-type="string">
            <text:p>3</text:p>
          </table:table-cell>
          <table:table-cell table:style-name="ce1" table:number-columns-repeated="9"/>
          <table:table-cell table:style-name="ce1" office:value-type="string" calcext:value-type="string">
            <text:p>2022/12/05 16:12:19</text:p>
          </table:table-cell>
        </table:table-row>
        <table:table-row table:style-name="ro1">
          <table:table-cell table:style-name="ce1" office:value-type="string" calcext:value-type="string">
            <text:p>C1_382000000A_402418</text:p>
          </table:table-cell>
          <table:table-cell table:style-name="ce1" office:value-type="string" calcext:value-type="string">
            <text:p>芝蘭公園(芝蘭觀景平台)</text:p>
          </table:table-cell>
          <table:table-cell table:style-name="ce1"/>
          <table:table-cell table:style-name="ce1" office:value-type="string" calcext:value-type="string">
            <text:p>擁有「北海岸最美伸展台」美譽的芝蘭公園海上觀景平台，於110年8月完工，以嶄新的面貌迎接遊客。旅人可沿著水藍色的波浪長廊前行，彷彿走進海中央，讓人以360度無死角的遼闊視野，欣賞絕美海景及落日餘暉，搭配平台終點的浪漫裝置藝術，成為情侶約會、遊客必訪的打卡景點。芝蘭公園海上觀景平台原為三芝著名的觀光景點，後來因海蝕嚴重被鑑定為危險建築而封閉多年，如今重建的海上觀景平台，是以原本的平台基座在上面新建觀景台，長約57公尺的水藍色長廊，終點設有超大型閃亮的婚戒，由三芝當地藝術家及市府專業團隊操刀，「戒指以緣為意、同心為象、指環為形」為意象的裝置藝術，以大海為主色調，與壯闊的海景相呼應，帶有律動的造型極具動態感，為北海岸增添美好的風光。重建後的海上觀景平台，連接芝蘭公園步道，遊客可沿著步道走約5分鐘到淺水灣濱海公園，在炎炎夏日中戲水踏浪，享受悠閒時光；也可在咖啡廳坐著聽海、享用下午茶，將北海岸的晨昏美景盡收眼底，或是串連北海岸各區的愛情景點，一譜「初見八里愛之船、熱戀淡水情人橋、情定三芝海上平台、婚約石門幸福鐘」，與伴侶來場甜蜜之旅。</text:p>
          </table:table-cell>
          <table:table-cell table:style-name="ce1" office:value-type="string" calcext:value-type="string">
            <text:p>在北海岸最美的伸展台上，享受被海洋擁抱的浪漫</text:p>
          </table:table-cell>
          <table:table-cell table:style-name="ce1" office:value-type="string" calcext:value-type="string">
            <text:p>886-2-26362111</text:p>
          </table:table-cell>
          <table:table-cell table:style-name="ce1" office:value-type="string" calcext:value-type="string">
            <text:p>新北市252三芝區</text:p>
          </table:table-cell>
          <table:table-cell table:style-name="ce1" office:value-type="string" calcext:value-type="string">
            <text:p>252</text:p>
          </table:table-cell>
          <table:table-cell table:style-name="ce1"/>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47253</text:p>
          </table:table-cell>
          <table:table-cell table:style-name="ce1" office:value-type="string" calcext:value-type="string">
            <text:p>25.25412</text:p>
          </table:table-cell>
          <table:table-cell table:style-name="ce1"/>
          <table:table-cell table:style-name="ce1" office:value-type="string" calcext:value-type="string">
            <text:p>01</text:p>
          </table:table-cell>
          <table:table-cell table:style-name="ce1" table:number-columns-repeated="10"/>
          <table:table-cell table:style-name="ce1" office:value-type="string" calcext:value-type="string">
            <text:p>2022/12/05 16:12:16</text:p>
          </table:table-cell>
        </table:table-row>
        <table:table-row table:style-name="ro1">
          <table:table-cell table:style-name="ce1" office:value-type="string" calcext:value-type="string">
            <text:p>C1_382000000A_110404</text:p>
          </table:table-cell>
          <table:table-cell table:style-name="ce1" office:value-type="string" calcext:value-type="string">
            <text:p>後厝漁港</text:p>
          </table:table-cell>
          <table:table-cell table:style-name="ce1"/>
          <table:table-cell table:style-name="ce1" table:number-columns-repeated="2" office:value-type="string" calcext:value-type="string">
            <text:p>後厝漁港就位在淡金公路旁，是三芝區目前僅存的漁港，雖不如淡水漁人碼頭人潮洶湧，但在這裡更能夠感受到純樸漁村的風土民情。後厝漁港透過市府規劃的「漁具倉庫興建工程」，功能再精進! 在維持傳統漁作習慣的前提下，將原本舊有貨櫃移除，重新興建20間鋼筋混凝土建造的漁具倉庫供漁民使用，並搭配手動鐵捲門及透光玻璃磚導入自然光線；港區更設有智慧型岸水電設備及海洋廢棄物暫置回收區，讓再利用資源能進入經濟循環，提升港區整體永續利用特色。而由彩繪團隊以人工漆畫方式，將倉庫外觀融入了青春山海線圖樣，跳脫以往倉庫樣貌，使漁具倉庫不僅實用，並融入美學概念提升港區整體視覺、也帶來漁港多元新風貌意象。</text:p>
          </table:table-cell>
          <table:table-cell table:style-name="ce1" office:value-type="string" calcext:value-type="string">
            <text:p>886-2-29603456</text:p>
          </table:table-cell>
          <table:table-cell table:style-name="ce1" office:value-type="string" calcext:value-type="string">
            <text:p>新北市252三芝區</text:p>
          </table:table-cell>
          <table:table-cell table:style-name="ce1" office:value-type="string" calcext:value-type="string">
            <text:p>252</text:p>
          </table:table-cell>
          <table:table-cell table:style-name="ce1"/>
          <table:table-cell table:style-name="ce1" office:value-type="string" calcext:value-type="string">
            <text:p>詳見官網或電話洽詢</text:p>
          </table:table-cell>
          <table:table-cell table:style-name="ce1"/>
          <table:table-cell table:style-name="ce1" office:value-type="string" calcext:value-type="string">
            <text:p>382000000A</text:p>
          </table:table-cell>
          <table:table-cell table:style-name="ce1" office:value-type="string" calcext:value-type="string">
            <text:p>121.47426</text:p>
          </table:table-cell>
          <table:table-cell table:style-name="ce1" office:value-type="string" calcext:value-type="string">
            <text:p>25.25566</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12/05 16:12:15</text:p>
          </table:table-cell>
        </table:table-row>
        <table:table-row table:style-name="ro1">
          <table:table-cell table:style-name="ce1" office:value-type="string" calcext:value-type="string">
            <text:p>C1_382000000A_403323</text:p>
          </table:table-cell>
          <table:table-cell table:style-name="ce1" office:value-type="string" calcext:value-type="string">
            <text:p>三貂嶺生態友善隧道</text:p>
          </table:table-cell>
          <table:table-cell table:style-name="ce1"/>
          <table:table-cell table:style-name="ce1" office:value-type="string" calcext:value-type="string">
            <text:p>瑞芳站至雙溪站共有9座舊隧道，故衍生「一錢鑽九孔」台語俗諺，其中4座舊隧道已闢有自行車道。將舊時宜蘭線鐵路隧道，歷經30年荒廢的重新「打開」後的三貂嶺生態友善隧道總長3.19公里，建造出全台第一條「鋼筋自行車道」，設計師利用水池設計讓洞口從黑到亮，與三貂嶺翠綠山色相印成讓人驚艷的鏡面反射倒影，有機會還能與火車相遇，考量從隧道至壁掛棧橋雙向通行安全，自行車須採步行牽引方式通行(步行約40分鐘)。三貂嶺隧道及三瓜子隧道自行車道串聯雙溪牡丹和瑞芳三貂嶺兩地觀光路線，是青春山海線低碳旅遊中最新路線，為減少交通衝擊，並考量隧道內使用空間有限，需透過網路申請入場。沿途設有解說牌說明場域特色，現場並提供導覽員解說服務，民眾可至預約網站申請導覽。</text:p>
          </table:table-cell>
          <table:table-cell table:style-name="ce1" office:value-type="string" calcext:value-type="string">
            <text:p>騎乘於舊臺鐵隧道中，遇見絕美鏡面倒影</text:p>
          </table:table-cell>
          <table:table-cell table:style-name="ce1" office:value-type="string" calcext:value-type="string">
            <text:p>886-2-24933782</text:p>
          </table:table-cell>
          <table:table-cell table:style-name="ce1" office:value-type="string" calcext:value-type="string">
            <text:p>新北市227雙溪區雙溪牡丹和瑞芳三貂嶺交接處</text:p>
          </table:table-cell>
          <table:table-cell table:style-name="ce1" office:value-type="string" calcext:value-type="string">
            <text:p>227</text:p>
          </table:table-cell>
          <table:table-cell table:style-name="ce1"/>
          <table:table-cell table:style-name="ce1" office:value-type="string" calcext:value-type="string">
            <text:p>參考預約網站</text:p>
          </table:table-cell>
          <table:table-cell table:style-name="ce1"/>
          <table:table-cell table:style-name="ce1" office:value-type="string" calcext:value-type="string">
            <text:p>382000000A</text:p>
          </table:table-cell>
          <table:table-cell table:style-name="ce1" office:value-type="string" calcext:value-type="string">
            <text:p>121.84301</text:p>
          </table:table-cell>
          <table:table-cell table:style-name="ce1" office:value-type="string" calcext:value-type="string">
            <text:p>25.05683</text:p>
          </table:table-cell>
          <table:table-cell table:style-name="ce1"/>
          <table:table-cell table:style-name="ce1" office:value-type="string" calcext:value-type="string">
            <text:p>3</text:p>
          </table:table-cell>
          <table:table-cell table:style-name="ce1" table:number-columns-repeated="8"/>
          <table:table-cell table:style-name="ce1" office:value-type="string" calcext:value-type="string">
            <text:p>三貂嶺生態友善隧道線上申請入場，每日開放2梯次(每梯次各120人)採實名制登記。</text:p>
          </table:table-cell>
          <table:table-cell table:style-name="ce1"/>
          <table:table-cell table:style-name="ce1" office:value-type="string" calcext:value-type="string">
            <text:p>2022/12/05 16:12:13</text:p>
          </table:table-cell>
        </table:table-row>
        <table:table-row table:style-name="ro1">
          <table:table-cell table:style-name="ce1" office:value-type="string" calcext:value-type="string">
            <text:p>C1_382000000A_403317</text:p>
          </table:table-cell>
          <table:table-cell table:style-name="ce1" office:value-type="string" calcext:value-type="string">
            <text:p>猴硐壺穴</text:p>
          </table:table-cell>
          <table:table-cell table:style-name="ce1"/>
          <table:table-cell table:style-name="ce1" office:value-type="string" calcext:value-type="string">
            <text:p>基隆河的壺穴是世界級地理景觀，一般是在河流上游較常出現的地理特徵，壺穴生成原因是由夾帶砂石的強烈渦流在河床上進行鑽蝕作用而成，因被水流打轉，時間久了就會形成圓型孔洞稱之為壺穴。瑞芳區平溪鐵路支線侯硐站到三貂嶺站之間，因為基隆河河床切入堅硬的暖暖砂岩層，岩石面上有許多圓滑的坑洞，地形學上稱為壺穴，形成基隆河壺穴景觀。瑞芳猴硐為最容易到達能欣賞到壺穴的去處，從猴硐煤礦博物園區遊客服務中心外的甕仔潭橋橋下，沿階梯護岸往上游走約1,700公尺，單趟路程約30分鐘，就能看到當地瑞芳人稱為「石頭的酒窩」的猴硐壺穴，另外，也可在猴硐火車站出站後，沿著猴硐路往基隆河上游走，也能看到壺穴景緻。</text:p>
          </table:table-cell>
          <table:table-cell table:style-name="ce1" office:value-type="string" calcext:value-type="string">
            <text:p>世界級地理景觀，被當地人稱為「石頭的酒窩」</text:p>
          </table:table-cell>
          <table:table-cell table:style-name="ce1" office:value-type="string" calcext:value-type="string">
            <text:p>886-2-29603456#4716</text:p>
          </table:table-cell>
          <table:table-cell table:style-name="ce1" office:value-type="string" calcext:value-type="string">
            <text:p>新北市224瑞芳區猴硐壺穴</text:p>
          </table:table-cell>
          <table:table-cell table:style-name="ce1" office:value-type="string" calcext:value-type="string">
            <text:p>224</text:p>
          </table:table-cell>
          <table:table-cell table:style-name="ce1"/>
          <table:table-cell table:style-name="ce1" office:value-type="string" calcext:value-type="string">
            <text:p>詳見官網或電話洽詢</text:p>
          </table:table-cell>
          <table:table-cell table:style-name="ce1"/>
          <table:table-cell table:style-name="ce1" office:value-type="string" calcext:value-type="string">
            <text:p>382000000A</text:p>
          </table:table-cell>
          <table:table-cell table:style-name="ce1" office:value-type="string" calcext:value-type="string">
            <text:p>121.82486</text:p>
          </table:table-cell>
          <table:table-cell table:style-name="ce1" office:value-type="string" calcext:value-type="string">
            <text:p>25.07954</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12/05 16:12:10</text:p>
          </table:table-cell>
        </table:table-row>
        <table:table-row table:style-name="ro1">
          <table:table-cell table:style-name="ce1" office:value-type="string" calcext:value-type="string">
            <text:p>C1_382000000A_403316</text:p>
          </table:table-cell>
          <table:table-cell table:style-name="ce1" office:value-type="string" calcext:value-type="string">
            <text:p>野柳保安宮</text:p>
          </table:table-cell>
          <table:table-cell table:style-name="ce1"/>
          <table:table-cell table:style-name="ce1" table:number-columns-repeated="2" office:value-type="string" calcext:value-type="string">
            <text:p>位在萬里區野柳漁港旁的保安宮，主祀「開漳聖王」，是萬里當地漁民最崇敬的神明也是精神的寄託。從耆老的口述中得知神祇的由來是因先民在海上無意中發現一艘，載滿了建廟的建材與一尊王爺，里民為其尋覓居所，選定了保安宮的現址。昔日的廟宇規模較小，寺廟主體以石材為主，漂洋過海的建材，歷經多次修整與擴建，多已消失不見，現今僅存留一些石墩與石座，供後人追思懷古。萬里地區守護神「開漳聖王」之信仰由來已久，每年農曆元月十五日的「野柳神明淨港文化祭」已經有一百多年歷史，是少數登錄為民俗類的無形文化資產，是元宵節與「北天燈、南蜂炮」齊名的節慶活動；其最大的特色是「水裡來，火裡去」，儀式包含「淨海巡洋」、「漁獲滿艙」、「神明淨港」、「神明過火」四大主活動，是全台獨有的百年傳統宗教儀式。</text:p>
          </table:table-cell>
          <table:table-cell table:style-name="ce1" office:value-type="string" calcext:value-type="string">
            <text:p>886-2-24925659</text:p>
          </table:table-cell>
          <table:table-cell table:style-name="ce1" office:value-type="string" calcext:value-type="string">
            <text:p>新北市207萬里區港東路69號</text:p>
          </table:table-cell>
          <table:table-cell table:style-name="ce1" office:value-type="string" calcext:value-type="string">
            <text:p>207</text:p>
          </table:table-cell>
          <table:table-cell table:style-name="ce1"/>
          <table:table-cell table:style-name="ce1" office:value-type="string" calcext:value-type="string">
            <text:p>詳見官網或電話洽詢</text:p>
          </table:table-cell>
          <table:table-cell table:style-name="ce1"/>
          <table:table-cell table:style-name="ce1" office:value-type="string" calcext:value-type="string">
            <text:p>382000000A</text:p>
          </table:table-cell>
          <table:table-cell table:style-name="ce1" office:value-type="string" calcext:value-type="string">
            <text:p>121.68803</text:p>
          </table:table-cell>
          <table:table-cell table:style-name="ce1" office:value-type="string" calcext:value-type="string">
            <text:p>25.20443</text:p>
          </table:table-cell>
          <table:table-cell table:style-name="ce1"/>
          <table:table-cell table:style-name="ce1" office:value-type="string" calcext:value-type="string">
            <text:p>4</text:p>
          </table:table-cell>
          <table:table-cell table:style-name="ce1" table:number-columns-repeated="10"/>
          <table:table-cell table:style-name="ce1" office:value-type="string" calcext:value-type="string">
            <text:p>2022/12/05 16:12:09</text:p>
          </table:table-cell>
        </table:table-row>
        <table:table-row table:style-name="ro1">
          <table:table-cell table:style-name="ce1" office:value-type="string" calcext:value-type="string">
            <text:p>C1_382000000A_403315</text:p>
          </table:table-cell>
          <table:table-cell table:style-name="ce1" office:value-type="string" calcext:value-type="string">
            <text:p>螃蟹主題公園</text:p>
          </table:table-cell>
          <table:table-cell table:style-name="ce1"/>
          <table:table-cell table:style-name="ce1" table:number-columns-repeated="2" office:value-type="string" calcext:value-type="string">
            <text:p>位在新北市金山區有一座以萬里蟹為主題設置的海景公園，此處以2座大形螃蟹公仔顯得活潑可愛。此外，鄰近龜吼海邊，可遠眺無邊的碧海，令人心曠神怡，也可細觀海水波浪、潮汐變化與河川推積砂粒。這裡也是全臺最美的維納斯海岸線喔!肚子餓了可以前往龜吼漁港用餐，愛吃海鮮的你，來到萬里千萬別錯過知名的「萬里蟹」，在臺灣有八成以上的海蟹，來自於新北市萬里區，而萬里蟹最大的產地，就來自「西北漁場」，也就是新北市富貴角外海，假日人潮也絡繹不絕。</text:p>
          </table:table-cell>
          <table:table-cell table:style-name="ce1" office:value-type="string" calcext:value-type="string">
            <text:p>886-2-4922064 </text:p>
          </table:table-cell>
          <table:table-cell table:style-name="ce1" office:value-type="string" calcext:value-type="string">
            <text:p>新北市207萬里區新北市萬里區漁澳路2號</text:p>
          </table:table-cell>
          <table:table-cell table:style-name="ce1" office:value-type="string" calcext:value-type="string">
            <text:p>207</text:p>
          </table:table-cell>
          <table:table-cell table:style-name="ce1"/>
          <table:table-cell table:style-name="ce1" office:value-type="string" calcext:value-type="string">
            <text:p>詳見官網或電話洽詢</text:p>
          </table:table-cell>
          <table:table-cell table:style-name="ce1"/>
          <table:table-cell table:style-name="ce1" office:value-type="string" calcext:value-type="string">
            <text:p>382000000A</text:p>
          </table:table-cell>
          <table:table-cell table:style-name="ce1" office:value-type="string" calcext:value-type="string">
            <text:p>121.68677</text:p>
          </table:table-cell>
          <table:table-cell table:style-name="ce1" office:value-type="string" calcext:value-type="string">
            <text:p>25.19485</text:p>
          </table:table-cell>
          <table:table-cell table:style-name="ce1"/>
          <table:table-cell table:style-name="ce1" office:value-type="string" calcext:value-type="string">
            <text:p>12</text:p>
          </table:table-cell>
          <table:table-cell table:style-name="ce1" table:number-columns-repeated="10"/>
          <table:table-cell table:style-name="ce1" office:value-type="string" calcext:value-type="string">
            <text:p>2022/12/05 16:12:06</text:p>
          </table:table-cell>
        </table:table-row>
        <table:table-row table:style-name="ro1">
          <table:table-cell table:style-name="ce1" office:value-type="string" calcext:value-type="string">
            <text:p>C1_382000000A_403314</text:p>
          </table:table-cell>
          <table:table-cell table:style-name="ce1" office:value-type="string" calcext:value-type="string">
            <text:p>公司田溪自行車道</text:p>
          </table:table-cell>
          <table:table-cell table:style-name="ce1"/>
          <table:table-cell table:style-name="ce1" table:number-columns-repeated="2" office:value-type="string" calcext:value-type="string">
            <text:p>公司田溪俗稱北投溪，因流經公司田而得名，過去又稱為林仔溪，又被人們戲稱為淡水母親河。公司田溪一帶舊名「大庄」，沿途盡是淡水開發史的遺跡，可說是漢人在北台灣最早的開墾地，最早可追溯至荷據時期。公司田溪右岸路段位於淡水金色水岸自行車道最北端，是前往淡海新市鎮堤防觀賞海景的主要通道，全長約1.2公里。隨著淡海輕軌藍海線於去年開通後，不少遊客由濱海路三段或從左岸跨越「藍海橋」，前往堤防觀賞夕陽美景。藍海橋不但跨越景色宜人的「公司田溪」，還能直接看到連接出海口的台灣海峽，位於V10淡海新市鎮站旁的海尾仔自行車道旁因能拍到「落日」而小有名氣的「觀海大道」，更是網美必拍景點，想輕鬆海邊散步也想享受騎自行車樂趣吹吹海風；來淡海輕軌周邊的自行車道準沒錯。</text:p>
          </table:table-cell>
          <table:table-cell table:style-name="ce1" office:value-type="string" calcext:value-type="string">
            <text:p>886-2-26221020</text:p>
          </table:table-cell>
          <table:table-cell table:style-name="ce1" office:value-type="string" calcext:value-type="string">
            <text:p>新北市251淡水區公司田溪自行車道</text:p>
          </table:table-cell>
          <table:table-cell table:style-name="ce1" office:value-type="string" calcext:value-type="string">
            <text:p>251</text:p>
          </table:table-cell>
          <table:table-cell table:style-name="ce1"/>
          <table:table-cell table:style-name="ce1" office:value-type="string" calcext:value-type="string">
            <text:p>詳見官網或電話洽詢</text:p>
          </table:table-cell>
          <table:table-cell table:style-name="ce1"/>
          <table:table-cell table:style-name="ce1" office:value-type="string" calcext:value-type="string">
            <text:p>382000000A</text:p>
          </table:table-cell>
          <table:table-cell table:style-name="ce1" office:value-type="string" calcext:value-type="string">
            <text:p>121.44373</text:p>
          </table:table-cell>
          <table:table-cell table:style-name="ce1" office:value-type="string" calcext:value-type="string">
            <text:p>25.19023</text:p>
          </table:table-cell>
          <table:table-cell table:style-name="ce1"/>
          <table:table-cell table:style-name="ce1" office:value-type="string" calcext:value-type="string">
            <text:p>11</text:p>
          </table:table-cell>
          <table:table-cell table:style-name="ce1" table:number-columns-repeated="10"/>
          <table:table-cell table:style-name="ce1" office:value-type="string" calcext:value-type="string">
            <text:p>2022/12/05 16:12:04</text:p>
          </table:table-cell>
        </table:table-row>
        <table:table-row table:style-name="ro1">
          <table:table-cell table:style-name="ce1" office:value-type="string" calcext:value-type="string">
            <text:p>C1_382000000A_403313</text:p>
          </table:table-cell>
          <table:table-cell table:style-name="ce1" office:value-type="string" calcext:value-type="string">
            <text:p>牡丹老街</text:p>
          </table:table-cell>
          <table:table-cell table:style-name="ce1"/>
          <table:table-cell table:style-name="ce1" office:value-type="string" calcext:value-type="string">
            <text:p>昔日的淘金小鎮，因產業轉移而沒落，新北市雙溪的牡丹車站，猶如山中的一顆珍珠，不與他人相爭，卻擁有樸實無華的原始魅力，在接連的地方創生下，「牡丹老街駐地工作站」成為剛完工的新據點，在山林健行之後，可以來杯山藥奶昔、咖啡，聽聽當地人說故事。來到牡丹，千萬別錯過到月台上等火車，牡丹站是少數扇形彎道的車站，最經典莫過於120度的大彎道，會形成車頭、車尾互望的奇特景致。佇立高點往下看，更能將畫面盡收眼底，感受僻靜小鎮獨特的魅力。</text:p>
          </table:table-cell>
          <table:table-cell table:style-name="ce1" office:value-type="string" calcext:value-type="string">
            <text:p>樸實的山中小鎮，以彩繪牆點亮地方</text:p>
          </table:table-cell>
          <table:table-cell table:style-name="ce1" office:value-type="string" calcext:value-type="string">
            <text:p>886-2-24931111</text:p>
          </table:table-cell>
          <table:table-cell table:style-name="ce1" office:value-type="string" calcext:value-type="string">
            <text:p>新北市227雙溪區牡丹老街</text:p>
          </table:table-cell>
          <table:table-cell table:style-name="ce1" office:value-type="string" calcext:value-type="string">
            <text:p>227</text:p>
          </table:table-cell>
          <table:table-cell table:style-name="ce1"/>
          <table:table-cell table:style-name="ce1" office:value-type="string" calcext:value-type="string">
            <text:p>詳見官網或電話洽詢</text:p>
          </table:table-cell>
          <table:table-cell table:style-name="ce1"/>
          <table:table-cell table:style-name="ce1" office:value-type="string" calcext:value-type="string">
            <text:p>382000000A</text:p>
          </table:table-cell>
          <table:table-cell table:style-name="ce1" office:value-type="string" calcext:value-type="string">
            <text:p>121.85073</text:p>
          </table:table-cell>
          <table:table-cell table:style-name="ce1" office:value-type="string" calcext:value-type="string">
            <text:p>25.05881</text:p>
          </table:table-cell>
          <table:table-cell table:style-name="ce1"/>
          <table:table-cell table:style-name="ce1" office:value-type="string" calcext:value-type="string">
            <text:p>3</text:p>
          </table:table-cell>
          <table:table-cell table:style-name="ce1" table:number-columns-repeated="10"/>
          <table:table-cell table:style-name="ce1" office:value-type="string" calcext:value-type="string">
            <text:p>2022/12/05 16:12:01</text:p>
          </table:table-cell>
        </table:table-row>
        <table:table-row table:style-name="ro1">
          <table:table-cell table:style-name="ce1" office:value-type="string" calcext:value-type="string">
            <text:p>C1_382000000A_403312</text:p>
          </table:table-cell>
          <table:table-cell table:style-name="ce1" office:value-type="string" calcext:value-type="string">
            <text:p>高家繡球花田-第三園區</text:p>
          </table:table-cell>
          <table:table-cell table:style-name="ce1"/>
          <table:table-cell table:style-name="ce1" table:number-columns-repeated="2" office:value-type="string" calcext:value-type="string">
            <text:p>位在新北市萬里區的高家繡球花田第三園區，高家繡球花田2019年闢建了萬里第三園區，佔地約8000坪的繡球花田，五月至六月是最佳的賞花時期，不僅有雙心繡球花圖案、小溪、繡球花小徑，還能站在高點眺望底下一大片美麗的繡球花田，美麗又壯觀，品種豐富，色彩繽紛豔麗，數大之美讓人震撼。其中，最熱門的花牆，能拍出被花朵團團包圍的仙氣氛圍，圓區還少不了鞦韆，配上高低錯落的種植，讓每個角度取景都能拍出層次感，為春夏必打卡的拍攝景點。</text:p>
          </table:table-cell>
          <table:table-cell table:style-name="ce1" office:value-type="string" calcext:value-type="string">
            <text:p>886-9-30956271</text:p>
          </table:table-cell>
          <table:table-cell table:style-name="ce1" office:value-type="string" calcext:value-type="string">
            <text:p>新北市207萬里區新北市萬里區大坪路32-6號</text:p>
          </table:table-cell>
          <table:table-cell table:style-name="ce1" office:value-type="string" calcext:value-type="string">
            <text:p>207</text:p>
          </table:table-cell>
          <table:table-cell table:style-name="ce1"/>
          <table:table-cell table:style-name="ce1" office:value-type="string" calcext:value-type="string">
            <text:p>詳見官網或電話洽詢</text:p>
          </table:table-cell>
          <table:table-cell table:style-name="ce1"/>
          <table:table-cell table:style-name="ce1" office:value-type="string" calcext:value-type="string">
            <text:p>382000000A</text:p>
          </table:table-cell>
          <table:table-cell table:style-name="ce1" office:value-type="string" calcext:value-type="string">
            <text:p>121.6316</text:p>
          </table:table-cell>
          <table:table-cell table:style-name="ce1" office:value-type="string" calcext:value-type="string">
            <text:p>25.17133</text:p>
          </table:table-cell>
          <table:table-cell table:style-name="ce1"/>
          <table:table-cell table:style-name="ce1" office:value-type="string" calcext:value-type="string">
            <text:p>9</text:p>
          </table:table-cell>
          <table:table-cell table:style-name="ce1" table:number-columns-repeated="10"/>
          <table:table-cell table:style-name="ce1" office:value-type="string" calcext:value-type="string">
            <text:p>2022/12/05 16:12:00</text:p>
          </table:table-cell>
        </table:table-row>
        <table:table-row table:style-name="ro1">
          <table:table-cell table:style-name="ce1" office:value-type="string" calcext:value-type="string">
            <text:p>C1_382000000A_403310</text:p>
          </table:table-cell>
          <table:table-cell table:style-name="ce1" office:value-type="string" calcext:value-type="string">
            <text:p>卡滋爆米花</text:p>
          </table:table-cell>
          <table:table-cell table:style-name="ce1"/>
          <table:table-cell table:style-name="ce1" table:number-columns-repeated="2" office:value-type="string" calcext:value-type="string">
            <text:p>2006年團購起家的「卡滋爆米花」，是台灣多口味爆米花的創始及領導品牌，產品銷售涵蓋連鎖便利商店、量販店、超市、有機店、百貨、咖啡及手搖飲店。海外足跡擴佈全球30多個國家，亦是亞洲創新爆米花的領先者。2020年亞洲首座爆米花觀光工廠誔生了!「卡滋爆米花觀光工廠樂園」座落於新北市八里左岸旁，透過專業人員導覽，提供爆米花相關歷史演進與生活知識，並呈現AI全自動產線技術及有趣體感互動遊戲、DIY手作體驗，打造出教育、觀光、創意、科技的歡樂場域！你知道爆米花背後的小故事嗎？你知道爆米花是怎麼製成的嗎？快來亞洲第一家「卡滋爆米花觀光工廠樂園」，跟著番麥精靈一探究竟吧～</text:p>
          </table:table-cell>
          <table:table-cell table:style-name="ce1" office:value-type="string" calcext:value-type="string">
            <text:p>886-2-86303886</text:p>
          </table:table-cell>
          <table:table-cell table:style-name="ce1" office:value-type="string" calcext:value-type="string">
            <text:p>新北市249八里區觀海大道171號</text:p>
          </table:table-cell>
          <table:table-cell table:style-name="ce1" office:value-type="string" calcext:value-type="string">
            <text:p>249</text:p>
          </table:table-cell>
          <table:table-cell table:style-name="ce1" office:value-type="string" calcext:value-type="string">
            <text:p>1. 搭乘捷運至淡水站，至淡水渡船頭轉乘渡輪至八里渡船頭，再步行至本觀光工廠（約15分鐘）2. 搭乘捷運至關渡站，轉乘紅13線，下車站名：雷朗園區站3. 搭乘捷運至蘆洲站，轉乘704公車(往八里方向)，下車站名：乙天宮站，右轉直走忠四街到底，左轉觀海大道即可到達</text:p>
          </table:table-cell>
          <table:table-cell table:style-name="ce1" office:value-type="string" calcext:value-type="string">
            <text:p>周一休館(國定假日除外)伴手禮店營業時間：平日周二到周五: 10:30~17:00；例假日及國定假日: 10:30~17:30觀光工廠參觀時間：平日周二到周五: 11:00, 13:00, 14:00, 15:00, 16:00；例假日及國定假日: 10:30, 11:00, 13:00, 13:30, 14:00, 14:30, 15:00, 15:30,16:00, 16:30</text:p>
          </table:table-cell>
          <table:table-cell table:style-name="ce1"/>
          <table:table-cell table:style-name="ce1" office:value-type="string" calcext:value-type="string">
            <text:p>382000000A</text:p>
          </table:table-cell>
          <table:table-cell table:style-name="ce1" office:value-type="string" calcext:value-type="string">
            <text:p>121.42265</text:p>
          </table:table-cell>
          <table:table-cell table:style-name="ce1" office:value-type="string" calcext:value-type="string">
            <text:p>25.16183</text:p>
          </table:table-cell>
          <table:table-cell table:style-name="ce1"/>
          <table:table-cell table:style-name="ce1" office:value-type="string" calcext:value-type="string">
            <text:p>14</text:p>
          </table:table-cell>
          <table:table-cell table:style-name="ce1" table:number-columns-repeated="7"/>
          <table:table-cell table:style-name="ce1" office:value-type="string" calcext:value-type="string">
            <text:p>Ａ行程：卡滋爆米花觀光工廠樂園入場券(含導覽＋DIY體驗乙場+商品抵用券50元)1.導覽介紹2.互動遊戲3.DIY課程4.AI爆米花製程小火車-油爆爆米花製程說明5.霓虹飛天爆米花...</text:p>
          </table:table-cell>
          <table:table-cell table:style-name="ce1" table:number-columns-repeated="2"/>
          <table:table-cell table:style-name="ce1" office:value-type="string" calcext:value-type="string">
            <text:p>2022/12/05 16:11:55</text:p>
          </table:table-cell>
        </table:table-row>
        <table:table-row table:style-name="ro1">
          <table:table-cell table:style-name="ce1" office:value-type="string" calcext:value-type="string">
            <text:p>C1_382000000A_110202</text:p>
          </table:table-cell>
          <table:table-cell table:style-name="ce1" office:value-type="string" calcext:value-type="string">
            <text:p>白馬寺</text:p>
          </table:table-cell>
          <table:table-cell table:style-name="ce1"/>
          <table:table-cell table:style-name="ce1" office:value-type="string" calcext:value-type="string">
            <text:p>新北市中和區的白馬寺創建於民國五十七年(一九六八)，建物面積約688坪，主祀釋迦牟尼佛，副祀西方三聖，為紀念洛陽白馬寺為佛教中原之始，故取名為白馬寺。該寺最初由達悟、敬定二位尼師率眾來此開山，創建佛門道場，初向信徒借用現址房舍三間，草創時，原以自修為主要目的，後經信徒捐助，於民國六十五年(一九七六)買山及開山，並於六十九年興建五觀堂，七十三年興建彌陀殿時，適逢水災，歷時二年方告竣工落成，民國八十二年著手興建大雄寶殿。該寺主要特色，以修佛教淨土宗為主，以念佛為修行方法，旨在推展淨土法門，現由釋達悟法師擔任住持。除不定期濟貧、濟難外，並於民國八十六年三月設立白馬文教基金會，主要服務性質為提供獎助學金及開設講座。</text:p>
          </table:table-cell>
          <table:table-cell table:style-name="ce1" office:value-type="string" calcext:value-type="string">
            <text:p>採傳統佛教建築格局，莊嚴肅穆，為信徒們朝聖熱點</text:p>
          </table:table-cell>
          <table:table-cell table:style-name="ce1" office:value-type="string" calcext:value-type="string">
            <text:p>886-2-29426228</text:p>
          </table:table-cell>
          <table:table-cell table:style-name="ce1" office:value-type="string" calcext:value-type="string">
            <text:p>新北市235中和區興南路三段40巷26號</text:p>
          </table:table-cell>
          <table:table-cell table:style-name="ce1" office:value-type="string" calcext:value-type="string">
            <text:p>235</text:p>
          </table:table-cell>
          <table:table-cell table:style-name="ce1" office:value-type="string" calcext:value-type="string">
            <text:p>【大眾運輸】1.捷運頂溪站轉乘公車249至無極宮站下車步行可達。2.台北車站轉乘公車670至無極宮站下車步行可達。3.捷運公館站轉乘公車895至無極宮站下車步行可達。【自行開車】2.自北二高中和交流道下，走中正路接景平路直行後右轉興南路。</text:p>
          </table:table-cell>
          <table:table-cell table:style-name="ce1" office:value-type="string" calcext:value-type="string">
            <text:p>09:00~17:00</text:p>
          </table:table-cell>
          <table:table-cell table:style-name="ce1"/>
          <table:table-cell table:style-name="ce1" office:value-type="string" calcext:value-type="string">
            <text:p>382000000A</text:p>
          </table:table-cell>
          <table:table-cell table:style-name="ce1" office:value-type="string" calcext:value-type="string">
            <text:p>121.4947</text:p>
          </table:table-cell>
          <table:table-cell table:style-name="ce1" office:value-type="string" calcext:value-type="string">
            <text:p>24.97849</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12/05 16:11:27</text:p>
          </table:table-cell>
        </table:table-row>
        <table:table-row table:style-name="ro1">
          <table:table-cell table:style-name="ce1" office:value-type="string" calcext:value-type="string">
            <text:p>C1_382000000A_109732</text:p>
          </table:table-cell>
          <table:table-cell table:style-name="ce1" office:value-type="string" calcext:value-type="string">
            <text:p>板橋慈惠宮</text:p>
          </table:table-cell>
          <table:table-cell table:style-name="ce1"/>
          <table:table-cell table:style-name="ce1" office:value-type="string" calcext:value-type="string">
            <text:p>慈惠宮媽祖廟位於新北市板橋區鬧區，是舊擺接堡十七大庄的媽祖信仰中心，與枋橋街文昌廟（今板橋區）、枋橋街接雲寺（今板橋區）、枋寮廣濟宮（今中和區）及大安寮庄大墓公（今土城區）等寺廟合稱擺接堡五大廟。香火鼎盛的慈惠宮是板橋地區歷史悠久的媽祖廟，傳統宮廟建築夾在民宅之間，形成有趣的對比。寺廟內外採用剪黏、雕刻、彩繪作為裝飾，雕樑畫棟，華麗精緻，展現了傳統藝術的美感；宮內保留有許多珍貴的歷史文物，如清光緒、同治年間之古匾、龍柱，不妨用尋寶的心情尋幽探古一番。最有趣的是，媽祖的得力助手&amp;mdash;千里眼、順風耳手持金元寶，年節時祈求旺財的民眾總是絡繹不絕。</text:p>
          </table:table-cell>
          <table:table-cell table:style-name="ce1" office:value-type="string" calcext:value-type="string">
            <text:p>建築華麗，珍藏的歷史文物，值得參拜之餘來探古一番</text:p>
          </table:table-cell>
          <table:table-cell table:style-name="ce1" office:value-type="string" calcext:value-type="string">
            <text:p>886-2-29650014</text:p>
          </table:table-cell>
          <table:table-cell table:style-name="ce1" office:value-type="string" calcext:value-type="string">
            <text:p>新北市220板橋區挹秀里1鄰府中路81號</text:p>
          </table:table-cell>
          <table:table-cell table:style-name="ce1" office:value-type="string" calcext:value-type="string">
            <text:p>220</text:p>
          </table:table-cell>
          <table:table-cell table:style-name="ce1" office:value-type="string" calcext:value-type="string">
            <text:p>【大眾運輸】1.捷運：搭乘捷運至府中站，自3號出口沿府中路步行即抵。【自行開車】1.國道一號：由五股交流道下，往新莊方向行駛接台2線轉思源路並過大漢橋，至民生路三段、西門街和府中街即可到達板橋慈惠宮。2.國道三號：由中和交流道下，往板橋方向續行至民生路一段、西門街和府中街即可到達板橋慈惠宮。</text:p>
          </table:table-cell>
          <table:table-cell table:style-name="ce1" office:value-type="string" calcext:value-type="string">
            <text:p>05：00~22：00</text:p>
          </table:table-cell>
          <table:table-cell table:style-name="ce1"/>
          <table:table-cell table:style-name="ce1" office:value-type="string" calcext:value-type="string">
            <text:p>382000000A</text:p>
          </table:table-cell>
          <table:table-cell table:style-name="ce1" office:value-type="string" calcext:value-type="string">
            <text:p>121.45743</text:p>
          </table:table-cell>
          <table:table-cell table:style-name="ce1" office:value-type="string" calcext:value-type="string">
            <text:p>25.0094</text:p>
          </table:table-cell>
          <table:table-cell table:style-name="ce1"/>
          <table:table-cell table:style-name="ce1" office:value-type="string" calcext:value-type="string">
            <text:p>1</text:p>
          </table:table-cell>
          <table:table-cell table:style-name="ce1" office:value-type="string" calcext:value-type="string">
            <text:p>4</text:p>
          </table:table-cell>
          <table:table-cell table:style-name="ce1" table:number-columns-repeated="9"/>
          <table:table-cell table:style-name="ce1" office:value-type="string" calcext:value-type="string">
            <text:p>2022/12/05 16:11:24</text:p>
          </table:table-cell>
        </table:table-row>
        <table:table-row table:style-name="ro1">
          <table:table-cell table:style-name="ce1" office:value-type="string" calcext:value-type="string">
            <text:p>C1_382000000A_112866</text:p>
          </table:table-cell>
          <table:table-cell table:style-name="ce1" office:value-type="string" calcext:value-type="string">
            <text:p>雲門劇場</text:p>
          </table:table-cell>
          <table:table-cell table:style-name="ce1"/>
          <table:table-cell table:style-name="ce1" office:value-type="string" calcext:value-type="string">
            <text:p>台灣揚名國際的雲門舞集，2008年因一把無情火，燒毀了雲門原來在八里租借的鐵皮屋排練場，後來透過與新北市政府合作，遂在中央廣播電台淡水分台舊址，結合原有建築，打造出新的雲門劇場。自2015年4月24日正式開幕演出。位於淡水高爾夫球場與滬尾砲台之間的雲門劇場，遠眺觀音山與淡水河出海口，淡綠玻璃幃幕的建築映照週遭高樹，融入恬靜的綠色地景。劇場定期有公開售票表演可上網查詢，另有定期的園區導覽，可事先電話預約，此外，園區內尚有許多藝術裝置，如雕塑大師朱銘的「鄉土系列」、「太極系列」、「人間系列」等享譽國際的作品。另外園區內的大樹書房以結合書店及咖啡館的複合式空間，可在此感受一下精心挑選的雲門選書及雲門獨家開發、具舞者生活特色的文創商品，也可品嚐一下主打的手沖咖啡及獨家釀製的日光啤酒。另外荷池畔旁的花語餐廳提供了最好吃的小籠包及精湛甘美的新創茶品還有世界第一名的烏龍珍珠奶茶，等著您來細細品嚐。雲門劇場的主建築十分漂亮，淡綠玻璃幃幕的建築映照週遭高樹，除了有質感又講求環保節能，拍照時建議可把透著綠光的玻璃與蔚藍天空一同入鏡。</text:p>
          </table:table-cell>
          <table:table-cell table:style-name="ce1" office:value-type="string" calcext:value-type="string">
            <text:p>綠色地景建築與裝置藝術，表演藝術為核心的創意園地</text:p>
          </table:table-cell>
          <table:table-cell table:style-name="ce1" office:value-type="string" calcext:value-type="string">
            <text:p>886-2-26298558</text:p>
          </table:table-cell>
          <table:table-cell table:style-name="ce1" office:value-type="string" calcext:value-type="string">
            <text:p>新北市251淡水區中正路一段6巷36號</text:p>
          </table:table-cell>
          <table:table-cell table:style-name="ce1" office:value-type="string" calcext:value-type="string">
            <text:p>251</text:p>
          </table:table-cell>
          <table:table-cell table:style-name="ce1" office:value-type="string" calcext:value-type="string">
            <text:p>【大眾運輸】自臺北捷運淡水站出站後，搭乘836或紅26平日：公車836在滬尾砲台(雲門劇場)站下車，步行約3分鐘。假日：公車836或紅26在滬尾砲台站下車，沿中正路一段 6 巷林蔭大道步行約 10分鐘即抵達雲門劇。</text:p>
          </table:table-cell>
          <table:table-cell table:style-name="ce1" office:value-type="string" calcext:value-type="string">
            <text:p>園區6:00-20:00，劇場內部除公演外，不對外開放。</text:p>
          </table:table-cell>
          <table:table-cell table:style-name="ce1"/>
          <table:table-cell table:style-name="ce1" office:value-type="string" calcext:value-type="string">
            <text:p>382000000A</text:p>
          </table:table-cell>
          <table:table-cell table:style-name="ce1" office:value-type="string" calcext:value-type="string">
            <text:p>121.42932</text:p>
          </table:table-cell>
          <table:table-cell table:style-name="ce1" office:value-type="string" calcext:value-type="string">
            <text:p>25.18017</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12/05 16:11:21</text:p>
          </table:table-cell>
        </table:table-row>
        <table:table-row table:style-name="ro1">
          <table:table-cell table:style-name="ce1" office:value-type="string" calcext:value-type="string">
            <text:p>C1_382000000A_110624</text:p>
          </table:table-cell>
          <table:table-cell table:style-name="ce1" office:value-type="string" calcext:value-type="string">
            <text:p>瑞芳風景特定區</text:p>
          </table:table-cell>
          <table:table-cell table:style-name="ce1"/>
          <table:table-cell table:style-name="ce1" office:value-type="string" calcext:value-type="string">
            <text:p>瑞芳區位於新北市北方，是一個靠海的風景區。早期採礦是瑞芳最重要的產業，包括九份與金瓜石的金礦，侯硐的煤礦。其後礦源枯竭，小區開始沒落，直到然而在電影及廣告紛紛至這些地點取景後，這些小區傳統的風貌，山林的寧靜，以及美麗的海景，再度吸引成千上萬的遊客，讓小區再度出現人聲鼎沸的熱鬧景象。黃金山城-金瓜石金瓜石以產金礦得名，因本山露頭的形狀很像大南瓜，才有金瓜石的說法。金瓜石因為特殊的地質礦床與礦業人文景觀，加上採金時期的建物、廢礦坑、坑道、器具與紀念碑，紀錄了20世紀前半葉的東亞礦業經濟活動與殖民歷史，及當地許多值得珍藏的人文地景。金瓜石三面環山、一面向海，擁有豐富的礦產，該地區屬基隆火山群，該山群東與北臨接太平洋海岸，西北向接大屯火山群，南向分別與五分山群、鶯子山群相連，為有山有海之地帶，山海交疊為其自然地形景觀的特色。懷舊老街-九份老街因金礦開採繁華一時，有「小上海」、「小香港」之稱，相傳在陸路尚未開通之時，一切物資供給仰賴海路進行，由於村落中只有九戶人家，故對外採買時皆要求備妥「九份」，人們便以此命名。九份曾隨著採礦削退而沒落，又因電影「悲情城市」在1989年威尼斯影展獲得金獅獎而再度吸引世界目光。昔日繁華的老街、廢棄的礦坑、自成一格的礦區風光與淘金史，吸引藝術家與遊客前來，細細品味這悲情城市中的濃情天地。「春雲、夏海、秋芒、冬霧」是九份四季風情的最佳寫照，無論何時造訪，均可欣賞到不同季節、相異時段的自然景觀。黑金的故鄉-猴硐在此處的基隆河兩岸有高20公尺左右的懸谷，地勢頗為壯觀。地名的由來為過去當地的山崖上方有一個猿猴棲息的山洞，便稱為「猴洞」，後來猴硐當地煤礦業興起，礦坑內卻最忌諱有水，於是洞改成硐，「猴洞」便改為「猴硐」。猴硐本來是個因煤礦而興盛的城鎮，但隨著礦業的式微，猴硐漸漸變得寂寞而冷清，留著歲月刻劃出的滄桑之美。而為了展現猴硐過去因煤礦而興盛的歷史風華，設置猴硐煤礦博物園區，讓來猴硐的民眾能再次體驗到過去礦工的採礦生活。瑞三鑛業整煤廠及瑞三運煤橋位於猴硐火車站、基隆河畔，為一棟黑色的建築物，由瑞芳區的礦業鉅子李建興所經營的，全盛時期產煤量佔全臺生產量的七分之一左右，是當時排名第一的礦業公司。瑞三拱橋橫跨在基隆河上，連接復興坑與瑞三選煤礦，由介壽橋遙看聳立在石礎上的瑞三拱橋與基隆河中的倒影，其充滿力與美的幽雅造型，是猴硐地區的景觀指標。</text:p>
          </table:table-cell>
          <table:table-cell table:style-name="ce1" office:value-type="string" calcext:value-type="string">
            <text:p>四季鮮明，繁華一時的山城景緻，塑造了多元遊憩內容</text:p>
          </table:table-cell>
          <table:table-cell table:style-name="ce1" office:value-type="string" calcext:value-type="string">
            <text:p>886-2-24972250</text:p>
          </table:table-cell>
          <table:table-cell table:style-name="ce1" office:value-type="string" calcext:value-type="string">
            <text:p>新北市224瑞芳區汽車路89號</text:p>
          </table:table-cell>
          <table:table-cell table:style-name="ce1" office:value-type="string" calcext:value-type="string">
            <text:p>224</text:p>
          </table:table-cell>
          <table:table-cell table:style-name="ce1" office:value-type="string" calcext:value-type="string">
            <text:p>1.搭乘基隆客運1062至「九份老街」站下車2.搭乘基隆客運788至「代天府」站下車</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84345</text:p>
          </table:table-cell>
          <table:table-cell table:style-name="ce1" office:value-type="string" calcext:value-type="string">
            <text:p>25.10981</text:p>
          </table:table-cell>
          <table:table-cell table:style-name="ce1"/>
          <table:table-cell table:style-name="ce1" office:value-type="string" calcext:value-type="string">
            <text:p>1</text:p>
          </table:table-cell>
          <table:table-cell table:style-name="ce1" office:value-type="string" calcext:value-type="string">
            <text:p>12</text:p>
          </table:table-cell>
          <table:table-cell table:style-name="ce1" table:number-columns-repeated="9"/>
          <table:table-cell table:style-name="ce1" office:value-type="string" calcext:value-type="string">
            <text:p>2022/12/05 16:11:19</text:p>
          </table:table-cell>
        </table:table-row>
        <table:table-row table:style-name="ro1">
          <table:table-cell table:style-name="ce1" office:value-type="string" calcext:value-type="string">
            <text:p>C1_382000000A_209657</text:p>
          </table:table-cell>
          <table:table-cell table:style-name="ce1" office:value-type="string" calcext:value-type="string">
            <text:p>淡水金色水岸</text:p>
          </table:table-cell>
          <table:table-cell table:style-name="ce1"/>
          <table:table-cell table:style-name="ce1" office:value-type="string" calcext:value-type="string">
            <text:p>金色水岸老街段由淡水和衷宮至小漁港已對外正式啟用，以沿線引入點狀空間方式來進行整體規劃，包括林蔭步道、親水河岸、漁作空間、水上舞台、咖啡座椅及觀潮灣等。沿著淡水河畔散步，可以看見岸邊商店街道整理得煥然一新，各式有趣的商店林立。坐在河畔的歐式咖啡店喝杯咖啡，遠眺對岸的觀音山、出海口，寬廣的視野令人心曠神怡。若搭快速遊艇到漁人碼頭，可見沿岸中西交融的特殊印記，加上淡水古蹟的風華重現，水鄉風情必定讓人印象深刻。大家所熟悉的淡水河岸，其實有條名聲很優雅的自行車道，叫做「金色水岸」，起點自關渡宮附近的中港河入口一直沿著河岸到淡水老街。這條自行車道長約10公里，非常平整好騎，很適合親子一起觀察白鷺鷥與招潮蟹等生態，一邊享受騎乘樂。騎到鼎鼎大名的「淡水老街」，在街道兩旁林立熱鬧的商店，包含有濃濃古早味的米行、餅舖、布店、雜貨店等；以及充滿現代感的潮流服飾、玩具等，形成古今交融的特殊商圈文化。老街裡可以尋寶、品嚐美食，還有古蹟可參觀，怎麼玩都不會膩，是遊人必去的超人氣景點。老街分成外側靠淡水河岸的部分(金色水岸步道)與內側的老街，著名在地特產包括古早味現烤蛋糕、阿給、烤魷魚、阿婆鐵蛋、魚酥、巨無霸冰淇淋、魚丸等等，都是來老街非吃不可的美食。</text:p>
          </table:table-cell>
          <table:table-cell table:style-name="ce1" office:value-type="string" calcext:value-type="string">
            <text:p>漫步逛著各式商店，或於河畔來杯咖啡，欣賞河岸美景</text:p>
          </table:table-cell>
          <table:table-cell table:style-name="ce1" office:value-type="string" calcext:value-type="string">
            <text:p>886-2-29603456</text:p>
          </table:table-cell>
          <table:table-cell table:style-name="ce1" office:value-type="string" calcext:value-type="string">
            <text:p>新北市251淡水區環河道路</text:p>
          </table:table-cell>
          <table:table-cell table:style-name="ce1" office:value-type="string" calcext:value-type="string">
            <text:p>251</text:p>
          </table:table-cell>
          <table:table-cell table:style-name="ce1" office:value-type="string" calcext:value-type="string">
            <text:p>【大眾運輸】1.搭乘淡水線至淡水站，出站後左轉至中正路(淡水老街)步行即可抵達。</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44375</text:p>
          </table:table-cell>
          <table:table-cell table:style-name="ce1" office:value-type="string" calcext:value-type="string">
            <text:p>25.16786</text:p>
          </table:table-cell>
          <table:table-cell table:style-name="ce1"/>
          <table:table-cell table:style-name="ce1" office:value-type="string" calcext:value-type="string">
            <text:p>2</text:p>
          </table:table-cell>
          <table:table-cell table:style-name="ce1" table:number-columns-repeated="10"/>
          <table:table-cell table:style-name="ce1" office:value-type="string" calcext:value-type="string">
            <text:p>2022/12/05 16:11:16</text:p>
          </table:table-cell>
        </table:table-row>
        <table:table-row table:style-name="ro1">
          <table:table-cell table:style-name="ce1" office:value-type="string" calcext:value-type="string">
            <text:p>C1_382000000A_110422</text:p>
          </table:table-cell>
          <table:table-cell table:style-name="ce1" office:value-type="string" calcext:value-type="string">
            <text:p>多田榮吉故居</text:p>
          </table:table-cell>
          <table:table-cell table:style-name="ce1"/>
          <table:table-cell table:style-name="ce1" office:value-type="string" calcext:value-type="string">
            <text:p>多田榮吉故居位在埔頂山丘的半山腰，座北朝南，後有山坡，前為陡峭駁坎，基地居高臨下，可以俯瞰淡水河岸及觀音山優美的風景。建物原址在清代為學海書院的學田，今日的地址是馬偕街19 號，鄰近淡水圖書館、小白宮及文化國小。建築充滿濃厚日本風情，同時又是全台第一間擁有自來水設備的民宅，不僅對當時臺灣自來水事業發展具有劃時代的意義，也是本宅最有歷史性紀念的價值之一。多田榮吉故居於2005年4月公告指定為新北市市定古蹟，不用出國，就有置身在日本的感覺，很適合情侶一起來打卡拍照。此外，由於基地居高臨下，可以俯瞰淡水河岸及觀音山優美的風景，建築以紅檜木搭建，外牆的雨淋板、屋頂的黑瓦以及屋內的平竿緣天花板至今仍留存。</text:p>
          </table:table-cell>
          <table:table-cell table:style-name="ce1" office:value-type="string" calcext:value-type="string">
            <text:p>充滿日式建築風格，可俯瞰淡水河岸及觀音山的美景</text:p>
          </table:table-cell>
          <table:table-cell table:style-name="ce1" office:value-type="string" calcext:value-type="string">
            <text:p>886-2-26282865</text:p>
          </table:table-cell>
          <table:table-cell table:style-name="ce1" office:value-type="string" calcext:value-type="string">
            <text:p>新北市251淡水區馬偕街19號</text:p>
          </table:table-cell>
          <table:table-cell table:style-name="ce1" office:value-type="string" calcext:value-type="string">
            <text:p>251</text:p>
          </table:table-cell>
          <table:table-cell table:style-name="ce1" office:value-type="string" calcext:value-type="string">
            <text:p>1.捷運：搭乘淡水線至淡水站，出站後左轉至中正路(淡水老街)步行接馬偕街即可抵達。2.客運：搭乘指南客運(北門-淡大線、樹林-淡海線)，三重客運(淡海-板橋線、淡海-五股-板橋線)，國光客運(基隆-金山-淡水線)，基隆客運(基隆-金山-淡水線)，及紅26、指10等路線，於淡水捷運站下車至中正路(淡水老街)，步行接馬偕街即可抵達。</text:p>
          </table:table-cell>
          <table:table-cell table:style-name="ce1" office:value-type="string" calcext:value-type="string">
            <text:p>週一至週五 9:30—17:00、週六至週日 9:30—18:00；【休館時間】每月第一個星期一、農曆除夕、年初一、政府公告之天然災害停止上班日，其他必要之休館日將另行公告。</text:p>
          </table:table-cell>
          <table:table-cell table:style-name="ce1"/>
          <table:table-cell table:style-name="ce1" office:value-type="string" calcext:value-type="string">
            <text:p>382000000A</text:p>
          </table:table-cell>
          <table:table-cell table:style-name="ce1" office:value-type="string" calcext:value-type="string">
            <text:p>121.4374</text:p>
          </table:table-cell>
          <table:table-cell table:style-name="ce1" office:value-type="string" calcext:value-type="string">
            <text:p>25.17323</text:p>
          </table:table-cell>
          <table:table-cell table:style-name="ce1"/>
          <table:table-cell table:style-name="ce1" office:value-type="string" calcext:value-type="string">
            <text:p>3</text:p>
          </table:table-cell>
          <table:table-cell table:style-name="ce1" table:number-columns-repeated="10"/>
          <table:table-cell table:style-name="ce1" office:value-type="string" calcext:value-type="string">
            <text:p>2022/12/05 16:11:14</text:p>
          </table:table-cell>
        </table:table-row>
        <table:table-row table:style-name="ro1">
          <table:table-cell table:style-name="ce1" office:value-type="string" calcext:value-type="string">
            <text:p>C1_382000000A_112146</text:p>
          </table:table-cell>
          <table:table-cell table:style-name="ce1" office:value-type="string" calcext:value-type="string">
            <text:p>猴硐車站</text:p>
          </table:table-cell>
          <table:table-cell table:style-name="ce1"/>
          <table:table-cell table:style-name="ce1" office:value-type="string" calcext:value-type="string">
            <text:p>猴硐(侯硐)舊名為猴洞，於清乾隆末年時期，仍少有居民定居，山中洞穴多藏有猴群，幾經演變，猴洞便成為該地地名。西元1920年(大正9年)1月27日瑞芳、猴洞段鐵路開始營業，民國51年4月1日改站名為猴硐。因猴硐及小粗坑等地煤礦及金礦之開採，在民國9年設立猴硐火車站，為車站旁瑞三礦業最大的依附貨運站，當時擁有重要之地位。鐵路電氣化後，猴硐車站仍然保存鄉土風味小鎮。因緣際會下成為了貓咪們聚集的村落，也曾評為世界六大賞貓景點貓村，到達猴硐車站時記得跟可愛貓站長雕像拍張照留念。【猴硐貓村導覽影片】【猴硐貓橋紀錄片】</text:p>
          </table:table-cell>
          <table:table-cell table:style-name="ce1" office:value-type="string" calcext:value-type="string">
            <text:p>黑金的故鄉，體驗日治時期的煤礦歷史</text:p>
          </table:table-cell>
          <table:table-cell table:style-name="ce1" office:value-type="string" calcext:value-type="string">
            <text:p>886-2-24977747</text:p>
          </table:table-cell>
          <table:table-cell table:style-name="ce1" office:value-type="string" calcext:value-type="string">
            <text:p>新北市224瑞芳區猴硐柴寮路70號</text:p>
          </table:table-cell>
          <table:table-cell table:style-name="ce1" office:value-type="string" calcext:value-type="string">
            <text:p>224</text:p>
          </table:table-cell>
          <table:table-cell table:style-name="ce1" office:value-type="string" calcext:value-type="string">
            <text:p>【大眾運輸】1.搭乘北上火車至「猴硐站」下車2.搭乘基隆客運808、新北市新巴士F808至「猴硐火車」站下車→步行即可到達【自行開車】1.國道1號→62快速公路→台2丁線→102縣道→瑞侯公路(北37鄉道)直行→侯硐路→柴寮路左轉直行即可抵達</text:p>
          </table:table-cell>
          <table:table-cell table:style-name="ce1" office:value-type="string" calcext:value-type="string">
            <text:p>04:00-24:00(配合列車停靠時間調整)</text:p>
          </table:table-cell>
          <table:table-cell table:style-name="ce1"/>
          <table:table-cell table:style-name="ce1" office:value-type="string" calcext:value-type="string">
            <text:p>382000000A</text:p>
          </table:table-cell>
          <table:table-cell table:style-name="ce1" office:value-type="string" calcext:value-type="string">
            <text:p>121.82753</text:p>
          </table:table-cell>
          <table:table-cell table:style-name="ce1" office:value-type="string" calcext:value-type="string">
            <text:p>25.0868</text:p>
          </table:table-cell>
          <table:table-cell table:style-name="ce1"/>
          <table:table-cell table:style-name="ce1" office:value-type="string" calcext:value-type="string">
            <text:p>1</text:p>
          </table:table-cell>
          <table:table-cell table:style-name="ce1" table:number-columns-repeated="10"/>
          <table:table-cell table:style-name="ce1" office:value-type="string" calcext:value-type="string">
            <text:p>2022/12/05 16:11:11</text:p>
          </table:table-cell>
        </table:table-row>
        <table:table-row table:style-name="ro1">
          <table:table-cell table:style-name="ce1" office:value-type="string" calcext:value-type="string">
            <text:p>C1_382000000A_110546</text:p>
          </table:table-cell>
          <table:table-cell table:style-name="ce1" office:value-type="string" calcext:value-type="string">
            <text:p>三峽染工坊暨三峽藍染中心</text:p>
          </table:table-cell>
          <table:table-cell table:style-name="ce1"/>
          <table:table-cell table:style-name="ce1" office:value-type="string" calcext:value-type="string">
            <text:p>舊稱三角湧街的三峽民權街，在清代三峽作為染布業的集中地，當地染坊可說是一時興盛，現在的三峽民權街還保留許多當時的建築，外牆上刻著「染坊」字樣，形成相當有趣又兼具歷史味的景觀。由於藍染在日據時代西裝及和服流行後，便開始式微，至今已斷了幾十年，三角湧文化協進會為了不讓藍染文化就此消失，輔導成立三峽染工坊，致力於保存和推廣藍染文化。藍染是臺灣傳統的染布技術之一，是以曾為臺灣主要經濟作物之一的藍草為染劑，經繁複的印染程序，製成藍白相間的花布。三峽染工坊主要推出的服務，包含藍染教學、DIY藍染體驗與藍染商品等，也有網路商店提供線上訂購商品和體驗活動預約。三峽染工坊針對不同對象，推出不同的DIY藍染體驗套裝行程，一般體驗時間為1到2小時，包含三峽藍染簡介、染色技藝教作、方巾染色等。現在的三峽染布業雖然產業面臨沒落，但當地人仍積極保存這項傳統文化。三峽染工坊(藍染展示中心)就是為了保存藍染文化而成立，來到這裡除了認識藍染文化外，最重要的就是可以親手體驗藍染DIY，製作屬於自己的獨一無二藍染商品！</text:p>
          </table:table-cell>
          <table:table-cell table:style-name="ce1" office:value-type="string" calcext:value-type="string">
            <text:p>以體驗教學與藍染商品為主要服務，致力保存藍染文化</text:p>
          </table:table-cell>
          <table:table-cell table:style-name="ce1" office:value-type="string" calcext:value-type="string">
            <text:p>886-2-86713108</text:p>
          </table:table-cell>
          <table:table-cell table:style-name="ce1" office:value-type="string" calcext:value-type="string">
            <text:p>新北市237三峽區中山路20巷3號(歷史文物館旁)</text:p>
          </table:table-cell>
          <table:table-cell table:style-name="ce1" office:value-type="string" calcext:value-type="string">
            <text:p>237</text:p>
          </table:table-cell>
          <table:table-cell table:style-name="ce1" office:value-type="string" calcext:value-type="string">
            <text:p>【大眾運輸】1.公車: a.台北客運：搭乘275、705、706、908、910、916、921、922三峽－新店(1079) b.首都客運：搭乘 圓環－三峽、802 c.桃園客運：搭乘 桃園－三峽2.火車鶯歌火車站下車轉搭接駁專車或三鶯假日文化巴士3.捷運 a.府中、新埔站搭台北客運－702、910於三峽國小站下車，步行可達 b.永寧站搭台北客運－812、916於三峽國小站下...</text:p>
          </table:table-cell>
          <table:table-cell table:style-name="ce1" office:value-type="string" calcext:value-type="string">
            <text:p>10:00～17:00 (每週一公休)，藍染體驗：每週六、日10:00~16:00平日僅接受20人以上團體預約)，每週一公休</text:p>
          </table:table-cell>
          <table:table-cell table:style-name="ce1"/>
          <table:table-cell table:style-name="ce1" office:value-type="string" calcext:value-type="string">
            <text:p>382000000A</text:p>
          </table:table-cell>
          <table:table-cell table:style-name="ce1" office:value-type="string" calcext:value-type="string">
            <text:p>121.36923</text:p>
          </table:table-cell>
          <table:table-cell table:style-name="ce1" office:value-type="string" calcext:value-type="string">
            <text:p>24.93447</text:p>
          </table:table-cell>
          <table:table-cell table:style-name="ce1"/>
          <table:table-cell table:style-name="ce1" office:value-type="string" calcext:value-type="string">
            <text:p>1</text:p>
          </table:table-cell>
          <table:table-cell table:style-name="ce1" table:number-columns-repeated="10"/>
          <table:table-cell table:style-name="ce1" office:value-type="string" calcext:value-type="string">
            <text:p>2022/12/05 16:11:10</text:p>
          </table:table-cell>
        </table:table-row>
        <table:table-row table:style-name="ro1">
          <table:table-cell table:style-name="ce1" office:value-type="string" calcext:value-type="string">
            <text:p>C1_382000000A_110657</text:p>
          </table:table-cell>
          <table:table-cell table:style-name="ce1" office:value-type="string" calcext:value-type="string">
            <text:p>無極真元天壇(天元宮)</text:p>
          </table:table-cell>
          <table:table-cell table:style-name="ce1"/>
          <table:table-cell table:style-name="ce1" office:value-type="string" calcext:value-type="string">
            <text:p>「淡水天元宮」位於大屯山脈西北邊，距離淡水市區、淡水捷運站約5公里路程，在西元1985年落成，正殿供奉無極老祖，主神為玉皇大帝；1992年增建「無極天元真壇」，高為200公尺，樓高五層樓、圓形的建築外觀直徑高達108公尺，非常雄偉及壯觀，每個殿供奉無極界的諸位先佛，櫻花季時雄偉的天壇與櫻花相互映襯，非常值得一訪。淡水天元宮有分後山與天壇周圍，兩區為不同品種，盛開與賞櫻時間也不大一樣，後山有三色櫻有粉色、白色、桃紅三色層次豐富，會較早盛開，重頭戲的天壇周圍為吉野櫻，較後山約慢一個月盛開，在此時賞櫻的遊客將會達到高峰！夜間天壇也會點上燈，在夜間賞櫻別有一番風味。來天元宮賞櫻花拍照一定要拍到櫻花搭配天壇的整體畫面，建議在後山這片櫻花林最合適。為求順光，拍照最佳時間點在早上，櫻花的色調在陽光照射下會是最美的時刻。每到春日盛開時節爭奇鬥豔，成為賞櫻勝地。以臺灣原生種山櫻花接上日本吉野櫻的植種方式，使得此處櫻花呈現淡粉色的優美花景，點點緋櫻伴隨春天氣息，在每年每年到1-4月櫻花綻放時節，便可見滿山遍野的台灣山櫻花與日本吉野櫻相互輝映，熱情綻放！都吸引大量想一親芳澤的遊客前來。日本吉野櫻：典型白色單瓣櫻花，花季約為3月至4月。台灣山櫻花：深桃紅色，花季為1月至2月。</text:p>
          </table:table-cell>
          <table:table-cell table:style-name="ce1" office:value-type="string" calcext:value-type="string">
            <text:p>宮內諸位仙佛雕刻，莊嚴壯觀，更以滿山春櫻吸引人潮</text:p>
          </table:table-cell>
          <table:table-cell table:style-name="ce1" office:value-type="string" calcext:value-type="string">
            <text:p>886-2-26212759,886226219159</text:p>
          </table:table-cell>
          <table:table-cell table:style-name="ce1" office:value-type="string" calcext:value-type="string">
            <text:p>新北市251淡水區北新路3段36號</text:p>
          </table:table-cell>
          <table:table-cell table:style-name="ce1" office:value-type="string" calcext:value-type="string">
            <text:p>251</text:p>
          </table:table-cell>
          <table:table-cell table:style-name="ce1" office:value-type="string" calcext:value-type="string">
            <text:p>淡水捷運站前搭乘淡水客運往北新莊方向之班車，至天元宮站下車。</text:p>
          </table:table-cell>
          <table:table-cell table:style-name="ce1" office:value-type="string" calcext:value-type="string">
            <text:p>06:30~21:30</text:p>
          </table:table-cell>
          <table:table-cell table:style-name="ce1"/>
          <table:table-cell table:style-name="ce1" office:value-type="string" calcext:value-type="string">
            <text:p>382000000A</text:p>
          </table:table-cell>
          <table:table-cell table:style-name="ce1" office:value-type="string" calcext:value-type="string">
            <text:p>121.48609</text:p>
          </table:table-cell>
          <table:table-cell table:style-name="ce1" office:value-type="string" calcext:value-type="string">
            <text:p>25.18566</text:p>
          </table:table-cell>
          <table:table-cell table:style-name="ce1"/>
          <table:table-cell table:style-name="ce1" office:value-type="string" calcext:value-type="string">
            <text:p>4</text:p>
          </table:table-cell>
          <table:table-cell table:style-name="ce1" table:number-columns-repeated="10"/>
          <table:table-cell table:style-name="ce1" office:value-type="string" calcext:value-type="string">
            <text:p>2022/12/05 16:11:07</text:p>
          </table:table-cell>
        </table:table-row>
        <table:table-row table:style-name="ro1">
          <table:table-cell table:style-name="ce1" office:value-type="string" calcext:value-type="string">
            <text:p>C1_382000000A_109723</text:p>
          </table:table-cell>
          <table:table-cell table:style-name="ce1" office:value-type="string" calcext:value-type="string">
            <text:p>板橋後站商圈(府中商圈)</text:p>
          </table:table-cell>
          <table:table-cell table:style-name="ce1"/>
          <table:table-cell table:style-name="ce1" office:value-type="string" calcext:value-type="string">
            <text:p>為於板橋舊火車站的府中商圈，範圍涵蓋中山路一段、四川路、館前東西路、重慶路、國慶路，往昔是板橋最熱鬧的地方，近年來與板橋新站附近重新整合，發展為極具觀光特色的新板特區都會複合商圈，成功打造新北市信義區。府中商圈集合精品時尚、流行文化和多元美食於一體，是新北市境內唯一與現代、流行及年輕族群接軌的商圈，加上鄰近三鐵共構的板橋車站，串聯週邊商場、美食，結合新舊商圈不同的特性，創造出老少咸宜的休閒購物環境。自2011年起府中商圈舉辦全臺最大的萬聖節變裝派對，吸引許多人從外地特地趕來參加，除了各種競賽活動外，現場還有樂團表演、闖關遊戲等，使整個商街瀰漫熱鬧的萬聖節氣氛。</text:p>
          </table:table-cell>
          <table:table-cell table:style-name="ce1" office:value-type="string" calcext:value-type="string">
            <text:p>板橋後站商圈，商店小吃林立，無論日夜皆有人潮</text:p>
          </table:table-cell>
          <table:table-cell table:style-name="ce1" office:value-type="string" calcext:value-type="string">
            <text:p>886-2-29686911</text:p>
          </table:table-cell>
          <table:table-cell table:style-name="ce1" office:value-type="string" calcext:value-type="string">
            <text:p>新北市220板橋區</text:p>
          </table:table-cell>
          <table:table-cell table:style-name="ce1" office:value-type="string" calcext:value-type="string">
            <text:p>220</text:p>
          </table:table-cell>
          <table:table-cell table:style-name="ce1" office:value-type="string" calcext:value-type="string">
            <text:p>公車：搭乘805、810、812、843、848、藍37、藍38等路公車於「捷運府中站」下車即抵。捷運：搭乘板南線至府中站，由1號出口走即可抵達。</text:p>
          </table:table-cell>
          <table:table-cell table:style-name="ce1" office:value-type="string" calcext:value-type="string">
            <text:p>全年開放(依店家營業時間)</text:p>
          </table:table-cell>
          <table:table-cell table:style-name="ce1"/>
          <table:table-cell table:style-name="ce1" office:value-type="string" calcext:value-type="string">
            <text:p>382000000A</text:p>
          </table:table-cell>
          <table:table-cell table:style-name="ce1" office:value-type="string" calcext:value-type="string">
            <text:p>121.46031</text:p>
          </table:table-cell>
          <table:table-cell table:style-name="ce1" office:value-type="string" calcext:value-type="string">
            <text:p>25.00836</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12/05 16:11:02</text:p>
          </table:table-cell>
        </table:table-row>
        <table:table-row table:style-name="ro1">
          <table:table-cell table:style-name="ce1" office:value-type="string" calcext:value-type="string">
            <text:p>C1_382000000A_302753</text:p>
          </table:table-cell>
          <table:table-cell table:style-name="ce1" office:value-type="string" calcext:value-type="string">
            <text:p>新板特區</text:p>
          </table:table-cell>
          <table:table-cell table:style-name="ce1"/>
          <table:table-cell table:style-name="ce1" office:value-type="string" calcext:value-type="string">
            <text:p>新板特區商圈是位於新北市板橋區的新板特區，是一個以多鐵共構車站為中心的大型都會型商圈，範圍以板橋區文化路、民權路、民族路、區運路、漢生東路之間的街廓為主，這裡集合了行政中心、購物中心、交通樞紐，周邊的板橋林本源園邸、深丘福德宮、萬坪都會公園等也增添一股人文休閒氣息，並有市民廣場定期舉辦節慶活動，是新北市重要的樞紐中心。值得一提的是，每年的耶誕節前夕，這裡將會搖身一變成為燦爛奪目的「新北市歡樂耶誕城」，除了有精彩的光雕秀外，還會邀請台灣最紅的明星歌手登台表演，並規劃一系列耶誕節周邊活動，若選在年底前來訪，可千萬別錯過這一年一度的精采盛事喔！</text:p>
          </table:table-cell>
          <table:table-cell table:style-name="ce1" office:value-type="string" calcext:value-type="string">
            <text:p>以多鐵共構車站為主的大型都會商圈，是新北重要樞紐</text:p>
          </table:table-cell>
          <table:table-cell table:style-name="ce1" office:value-type="string" calcext:value-type="string">
            <text:p>886-2-29686911</text:p>
          </table:table-cell>
          <table:table-cell table:style-name="ce1" office:value-type="string" calcext:value-type="string">
            <text:p>新北市220板橋區(板橋火車站周邊)</text:p>
          </table:table-cell>
          <table:table-cell table:style-name="ce1" office:value-type="string" calcext:value-type="string">
            <text:p>220</text:p>
          </table:table-cell>
          <table:table-cell table:style-name="ce1"/>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46687</text:p>
          </table:table-cell>
          <table:table-cell table:style-name="ce1" office:value-type="string" calcext:value-type="string">
            <text:p>25.01243</text:p>
          </table:table-cell>
          <table:table-cell table:style-name="ce1"/>
          <table:table-cell table:style-name="ce1" office:value-type="string" calcext:value-type="string">
            <text:p>15</text:p>
          </table:table-cell>
          <table:table-cell table:style-name="ce1" table:number-columns-repeated="10"/>
          <table:table-cell table:style-name="ce1" office:value-type="string" calcext:value-type="string">
            <text:p>2022/12/05 16:11:00</text:p>
          </table:table-cell>
        </table:table-row>
        <table:table-row table:style-name="ro1">
          <table:table-cell table:style-name="ce1" office:value-type="string" calcext:value-type="string">
            <text:p>C1_382000000A_112163</text:p>
          </table:table-cell>
          <table:table-cell table:style-name="ce1" office:value-type="string" calcext:value-type="string">
            <text:p>燭臺雙嶼</text:p>
          </table:table-cell>
          <table:table-cell table:style-name="ce1"/>
          <table:table-cell table:style-name="ce1" office:value-type="string" calcext:value-type="string">
            <text:p>燭臺雙嶼高約60公尺，有著淒美「夫妻石」的傳說故事流傳著，這裡原本是金山岬的一部分，後因板塊運動形成橫直交錯節理的岩石，再加上海水及風不斷地侵蝕結果，使其與岬角分開，小小的海島經過長時間的海浪侵蝕，下方的海蝕洞逐漸貫穿成海岬，形成類似石門的海拱，後來海拱頂部崩塌，形成兩座海石柱形的顯礁，石柱岩基相連，水面上分歧為雙嶼，外形像兩座燭臺，所以被稱為「燭臺雙嶼」。站在獅頭山海濱公園的中正亭，可以看到由金山區在民國73年設立的觀景平台及不銹鋼製的圓形框景，並勒碑銘曰「燭臺雙峙」，這裡也是拍攝燭臺雙嶼與欣賞海景的最佳地點，無論遠眺或俯瞰，遼闊的視野下，金山海岸豐富的地形景觀，美不勝收。</text:p>
          </table:table-cell>
          <table:table-cell table:style-name="ce1" office:value-type="string" calcext:value-type="string">
            <text:p>傳說「夫妻石」的淒美故事，為大自然的奧妙增添想像</text:p>
          </table:table-cell>
          <table:table-cell table:style-name="ce1" office:value-type="string" calcext:value-type="string">
            <text:p>886-2-24988980</text:p>
          </table:table-cell>
          <table:table-cell table:style-name="ce1" office:value-type="string" calcext:value-type="string">
            <text:p>新北市208金山區獅頭山公園海濱</text:p>
          </table:table-cell>
          <table:table-cell table:style-name="ce1" office:value-type="string" calcext:value-type="string">
            <text:p>208</text:p>
          </table:table-cell>
          <table:table-cell table:style-name="ce1" office:value-type="string" calcext:value-type="string">
            <text:p>【大眾運輸】1.淡水捷運站搭乘台灣好行-皇冠北海岸線→至「金山遊客中心」站下車2.淡水捷運站前、基隆火車站旁搭乘兩地對開的淡水或基隆客運→於金山「郵局」站下車3.台北公園路公保大樓前搭乘陽明山往金山的皇家客運→於金山「郵局」站下車4.國光客運台北總站搭乘台北至金青中心班車→於「金青」站下車【自行開車】1.國道3號(基金交流道)→2號省道(42.5公里處右轉)→中興路→公園路→沿...</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6545</text:p>
          </table:table-cell>
          <table:table-cell table:style-name="ce1" office:value-type="string" calcext:value-type="string">
            <text:p>25.23284</text:p>
          </table:table-cell>
          <table:table-cell table:style-name="ce1"/>
          <table:table-cell table:style-name="ce1" office:value-type="string" calcext:value-type="string">
            <text:p>11</text:p>
          </table:table-cell>
          <table:table-cell table:style-name="ce1" table:number-columns-repeated="10"/>
          <table:table-cell table:style-name="ce1" office:value-type="string" calcext:value-type="string">
            <text:p>2022/12/05 16:10:58</text:p>
          </table:table-cell>
        </table:table-row>
        <table:table-row table:style-name="ro1">
          <table:table-cell table:style-name="ce1" office:value-type="string" calcext:value-type="string">
            <text:p>C1_382000000A_109882</text:p>
          </table:table-cell>
          <table:table-cell table:style-name="ce1" office:value-type="string" calcext:value-type="string">
            <text:p>大尖山風景區</text:p>
          </table:table-cell>
          <table:table-cell table:style-name="ce1"/>
          <table:table-cell table:style-name="ce1" office:value-type="string" calcext:value-type="string">
            <text:p>標高460公尺的大尖山，因秀麗的景致成為汐止群山中著名的郊山，堪稱為汐止後花園，大尖山隨季節更替，變幻著不同風情，初春山櫻花綻放，夏天螢火蟲點點發光，秋末楓葉染紅山頭，而周邊瀑布群水量豐沛，如大尖山瀑布、茄苳瀑布、秀峰瀑布等也很有看頭，是個靜謐又可享受大自然芬多精的悠然勝地！大尖山風景區有許多條登山步道，長短與難度各不相同，從天秀宮或天道清修院兩處登山口，沿著石階步道上山，因先天的地理優勢，這裡能居高臨下，全覽大臺北盆地，壯闊市景盡收眼底，周圍山巒層層疊疊、濃淡有致，宛如潑墨山水畫，夜晚可看到萬家燈火的景象，獨享超過 180 度的絢爛夜景。除此之外，這裡更是欣賞臺北101大樓跨年煙火的絕佳景點。</text:p>
          </table:table-cell>
          <table:table-cell table:style-name="ce1" office:value-type="string" calcext:value-type="string">
            <text:p>春櫻、夏螢、秋楓各有風光，是跨年煙火的絕佳景點</text:p>
          </table:table-cell>
          <table:table-cell table:style-name="ce1" office:value-type="string" calcext:value-type="string">
            <text:p>886-2-26411111</text:p>
          </table:table-cell>
          <table:table-cell table:style-name="ce1" office:value-type="string" calcext:value-type="string">
            <text:p>新北市221汐止區大尖山</text:p>
          </table:table-cell>
          <table:table-cell table:style-name="ce1" office:value-type="string" calcext:value-type="string">
            <text:p>221</text:p>
          </table:table-cell>
          <table:table-cell table:style-name="ce1" office:value-type="string" calcext:value-type="string">
            <text:p>【大眾運輸】1.搭乘F911公車至天秀宮[新巴士]站下車，步行十五分鐘即可到達【自行開車】1.國道1號︰汐止交流道→水源路→新興路→新台五路→汐止區行政中心→仁愛路→勤進路 2.國道3號︰新台五路交流道→新台五路→汐止區行政中心→仁愛路→勤進路</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66498</text:p>
          </table:table-cell>
          <table:table-cell table:style-name="ce1" office:value-type="string" calcext:value-type="string">
            <text:p>25.05303</text:p>
          </table:table-cell>
          <table:table-cell table:style-name="ce1"/>
          <table:table-cell table:style-name="ce1" office:value-type="string" calcext:value-type="string">
            <text:p>11</text:p>
          </table:table-cell>
          <table:table-cell table:style-name="ce1" table:number-columns-repeated="10"/>
          <table:table-cell table:style-name="ce1" office:value-type="string" calcext:value-type="string">
            <text:p>2022/12/05 16:10:56</text:p>
          </table:table-cell>
        </table:table-row>
        <table:table-row table:style-name="ro1">
          <table:table-cell table:style-name="ce1" office:value-type="string" calcext:value-type="string">
            <text:p>C1_382000000A_109911</text:p>
          </table:table-cell>
          <table:table-cell table:style-name="ce1" office:value-type="string" calcext:value-type="string">
            <text:p>深坑老街</text:p>
          </table:table-cell>
          <table:table-cell table:style-name="ce1"/>
          <table:table-cell table:style-name="ce1" office:value-type="string" calcext:value-type="string">
            <text:p>深坑，一個距離有點遠又不太遠的遠離市區商圈，是個半日遊的好選擇！看到入口的大茄冬樹，就知道老街已經抵達，搭客運、公車也都十分便利。因為清澈的水質以及特殊鹽滷製法所製作的豆腐，其炭味口感吸引了許多饕客，成為一般人熟知的「豆腐故鄉」，也因此造就了老街的繁榮。在這好山好水的孕育以及承襲先人早期篳路藍縷的拓墾精神下，深坑四寶：茶葉、豆腐、竹筍、黑豬肉才能始終保持極佳的品質，成為在地著名的特色產業。而商圈周邊其實藏有不少驚奇的體驗。例如列入台灣十大名宅之一的深坑黃宅永安居；擁有原始自然風貌的景觀、茶香與竹林交織的古道，以及特色休閒庭園餐飲所在的阿柔洋。另外，不說你不知道，在老街旁的渡口，更是百年前文山地區的茶葉在景美溪所集散的重要轉運站，也是淡蘭古道以及茶路古道通往大稻埕的驛站。近年來，從北二高便捷的交通以及知名飯店的進駐，拓展了深坑體驗旅遊的深度。但深坑依舊還保有一種需要緩慢的步調才能品味與感受那細膩的氛圍；你如果走得太快，一定感受不到另一層質樸的個性之美。這就是深坑，一種深邃的人文蘊涵在產業裡的能量，可以從老街的風華中瀏覽，也可以從古道的幽靜探訪。所以來到深坑商圈，就必須屏除過往走馬看花的遊覽模式，在細細品嘗深坑四寶的美味後，走入山林裡享受芬多精。</text:p>
          </table:table-cell>
          <table:table-cell table:style-name="ce1" office:value-type="string" calcext:value-type="string">
            <text:p>特殊鹽滷製法的豆腐，吸引許多饕客，造就老街的繁榮</text:p>
          </table:table-cell>
          <table:table-cell table:style-name="ce1" office:value-type="string" calcext:value-type="string">
            <text:p>886-2-26623116</text:p>
          </table:table-cell>
          <table:table-cell table:style-name="ce1" office:value-type="string" calcext:value-type="string">
            <text:p>新北市222深坑區深坑老街</text:p>
          </table:table-cell>
          <table:table-cell table:style-name="ce1" office:value-type="string" calcext:value-type="string">
            <text:p>222</text:p>
          </table:table-cell>
          <table:table-cell table:style-name="ce1" office:value-type="string" calcext:value-type="string">
            <text:p>公車：1.搭乘660、666、819、912、1076、1506公車於「深坑」站下車即可到達老街。2.搭乘236、251公車於「台新工廠」站下車，往前步行約5-10分鐘可到達老街。3.於圓環、塔城街、中華路、羅斯福路、公館、景美、木柵等站，搭乘指南客運660號公車。 4.於景美、木柵等站，搭乘欣欣客運666號公車。 5.於七張、景美女中等站，搭乘欣欣客運819公車。 6.於松壽...</text:p>
          </table:table-cell>
          <table:table-cell table:style-name="ce1" office:value-type="string" calcext:value-type="string">
            <text:p>全年開放(依店家營業時間為主)</text:p>
          </table:table-cell>
          <table:table-cell table:style-name="ce1"/>
          <table:table-cell table:style-name="ce1" office:value-type="string" calcext:value-type="string">
            <text:p>382000000A</text:p>
          </table:table-cell>
          <table:table-cell table:style-name="ce1" office:value-type="string" calcext:value-type="string">
            <text:p>121.61417</text:p>
          </table:table-cell>
          <table:table-cell table:style-name="ce1" office:value-type="string" calcext:value-type="string">
            <text:p>25.00143</text:p>
          </table:table-cell>
          <table:table-cell table:style-name="ce1"/>
          <table:table-cell table:style-name="ce1" office:value-type="string" calcext:value-type="string">
            <text:p>1</text:p>
          </table:table-cell>
          <table:table-cell table:style-name="ce1" office:value-type="string" calcext:value-type="string">
            <text:p>6</text:p>
          </table:table-cell>
          <table:table-cell table:style-name="ce1" table:number-columns-repeated="9"/>
          <table:table-cell table:style-name="ce1" office:value-type="string" calcext:value-type="string">
            <text:p>2022/12/05 16:10:53</text:p>
          </table:table-cell>
        </table:table-row>
        <table:table-row table:style-name="ro1">
          <table:table-cell table:style-name="ce1" office:value-type="string" calcext:value-type="string">
            <text:p>C1_382000000A_109946</text:p>
          </table:table-cell>
          <table:table-cell table:style-name="ce1" office:value-type="string" calcext:value-type="string">
            <text:p>皇帝殿登山步道</text:p>
          </table:table-cell>
          <table:table-cell table:style-name="ce1"/>
          <table:table-cell table:style-name="ce1" office:value-type="string" calcext:value-type="string">
            <text:p>皇帝殿登山步道位於新北市石碇區，是雪山山脈向北延伸而來的山稜，最聞名的是其東峰與西峰之間的岩稜步道，名稱之由來是因為稜線下方的天王廟，而「皇帝殿」即為天王廟之別稱。一般所說的皇帝殿山，指的是自東峰起到西峰止的整條狹瘦的岩稜，稜頂之瘦狹有如刀削斧劈只容一人通過之寬，一邊是近乎垂直的懸崖，另一邊卻是與地層面平行的傾斜坡，行走時多數人都會放慢速度，有人更是匍匐前進，於是山界的人就以「螞蟻過門檻」來形容，部分較險峻的路段，設有鐵鍊繩索、鐵柱圍欄作為保護用，然而仍不失其驚險刺激，是非常受歡迎的登山路線。由於山區之地質屬幼年期，故多懸崖深壑等特殊景觀，其中永定石霸尖直指石碇，直線距離就有4公里長，是難得的岩場。東峰標高593公尺，西峰560公尺，天王峰（中峰）562公尺，天王峰剛好位於這條脊稜的中間位置，山頂插著書有「天王廟」三個字的黃旗。本區山勢雖都不高但北向視野極佳，在晴天之時朝北可以望見四分仔尾山，朝西北更可遠望七星山及磺嘴山。</text:p>
          </table:table-cell>
          <table:table-cell table:style-name="ce1" office:value-type="string" calcext:value-type="string">
            <text:p>於稜線上鳥瞰石碇美景，伴隨鳥鳴聲，為熱門登山步道</text:p>
          </table:table-cell>
          <table:table-cell table:style-name="ce1" office:value-type="string" calcext:value-type="string">
            <text:p>886-2-29603456</text:p>
          </table:table-cell>
          <table:table-cell table:style-name="ce1" office:value-type="string" calcext:value-type="string">
            <text:p>新北市223石碇區106乙縣道</text:p>
          </table:table-cell>
          <table:table-cell table:style-name="ce1" office:value-type="string" calcext:value-type="string">
            <text:p>223</text:p>
          </table:table-cell>
          <table:table-cell table:style-name="ce1" office:value-type="string" calcext:value-type="string">
            <text:p>1.於景美或木柵搭欣欣客運666路線，然後直接坐到過九寮埔橋的皇帝殿站下車，步行1.3公里即可到達登山口；回程時若仍回到小粗坑則在相同地點搭車，若下到永定國小則必須搭乘臺北客運平溪線的班車。 2.臺北客運平溪線：主要由木柵馬明潭起站(亦有由樹林及板橋起站的)經深坑、雙溪口、文山煤礦後到永定國小下車，往前步行100公尺見路右一雲臺山牌樓循此產業道路往上走2.2公里即可到達登山口(...</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69581</text:p>
          </table:table-cell>
          <table:table-cell table:style-name="ce1" office:value-type="string" calcext:value-type="string">
            <text:p>25.00678</text:p>
          </table:table-cell>
          <table:table-cell table:style-name="ce1"/>
          <table:table-cell table:style-name="ce1" office:value-type="string" calcext:value-type="string">
            <text:p>11</text:p>
          </table:table-cell>
          <table:table-cell table:style-name="ce1" office:value-type="string" calcext:value-type="string">
            <text:p>13</text:p>
          </table:table-cell>
          <table:table-cell table:style-name="ce1" table:number-columns-repeated="9"/>
          <table:table-cell table:style-name="ce1" office:value-type="string" calcext:value-type="string">
            <text:p>2022/12/05 16:10:51</text:p>
          </table:table-cell>
        </table:table-row>
        <table:table-row table:style-name="ro1">
          <table:table-cell table:style-name="ce1" office:value-type="string" calcext:value-type="string">
            <text:p>C1_382000000A_109992</text:p>
          </table:table-cell>
          <table:table-cell table:style-name="ce1" office:value-type="string" calcext:value-type="string">
            <text:p>陰陽海</text:p>
          </table:table-cell>
          <table:table-cell table:style-name="ce1"/>
          <table:table-cell table:style-name="ce1" office:value-type="string" calcext:value-type="string">
            <text:p>位於新北市瑞芳區水湳洞聚落北側的陰陽海，以其獨特金黃色與蔚藍色海水著名，是台灣東北角濱海地區的特殊地理景觀。因附近的金瓜石山上富有大量的黃鐵礦，在風化後形成銅、鐵離子，並融入水中形成氫氧化鐵吸附泥沙而成黃褐色懸浮物，才有陰陽海的黃藍漸層獨特美景。海灣中的海水顏色因為天然礦物呈現黃褐色，與外海方向的藍色海水形成鮮明對比，堪稱天然調色盤呢！ 在洞頂路與台2線的Ｔ型交叉差路口，一條銜接著蔚藍大海的筆直道路搭配藍天白雲，神似動漫《灌籃高手》的經典場景，因此也被稱為「小鐮倉」。</text:p>
          </table:table-cell>
          <table:table-cell table:style-name="ce1" office:value-type="string" calcext:value-type="string">
            <text:p>美麗的海灣，搭配藍黃漸層的海面，有如天然的調色盤</text:p>
          </table:table-cell>
          <table:table-cell table:style-name="ce1" office:value-type="string" calcext:value-type="string">
            <text:p>886-2-24961588</text:p>
          </table:table-cell>
          <table:table-cell table:style-name="ce1" office:value-type="string" calcext:value-type="string">
            <text:p>新北市224瑞芳區水湳洞</text:p>
          </table:table-cell>
          <table:table-cell table:style-name="ce1" office:value-type="string" calcext:value-type="string">
            <text:p>224</text:p>
          </table:table-cell>
          <table:table-cell table:style-name="ce1" office:value-type="string" calcext:value-type="string">
            <text:p>搭乘基隆客運791、856、886、891、1811、1812至「水湳洞」站下車。</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86412</text:p>
          </table:table-cell>
          <table:table-cell table:style-name="ce1" office:value-type="string" calcext:value-type="string">
            <text:p>25.12294</text:p>
          </table:table-cell>
          <table:table-cell table:style-name="ce1"/>
          <table:table-cell table:style-name="ce1" office:value-type="string" calcext:value-type="string">
            <text:p>11</text:p>
          </table:table-cell>
          <table:table-cell table:style-name="ce1" table:number-columns-repeated="10"/>
          <table:table-cell table:style-name="ce1" office:value-type="string" calcext:value-type="string">
            <text:p>2022/12/05 16:10:49</text:p>
          </table:table-cell>
        </table:table-row>
        <table:table-row table:style-name="ro1">
          <table:table-cell table:style-name="ce1" office:value-type="string" calcext:value-type="string">
            <text:p>C1_382000000A_110043</text:p>
          </table:table-cell>
          <table:table-cell table:style-name="ce1" office:value-type="string" calcext:value-type="string">
            <text:p>菁桐老街</text:p>
          </table:table-cell>
          <table:table-cell table:style-name="ce1"/>
          <table:table-cell table:style-name="ce1" office:value-type="string" calcext:value-type="string">
            <text:p>菁桐最熱鬧的老街，就在菁桐車站出口處，除了本身是日式木造車站，這裡的特色景點還有全世界唯一天燈造型的「菁桐電子天燈館」建築結合平溪天燈文化的特色，融入當地的地景與天際線，如同一盞祈福的天燈佇立在菁桐老街的尾端，微微的在平溪發光祈福！老街旁有許多的許願竹筒和鐵道迷不可錯過的「鐵道故事館」，有販售木製明信片，可以在此寫上祝福，並蓋上店家提供的特色印章當作紀念喔！過去平溪區因煤礦開採而興盛，如今雖然礦場皆已停擺，但仍存有用臺鐵員工宿舍重新整修成的菁桐礦業生活館，完整展示了菁桐礦業的發展歷程。美食部分則可以體驗早期當地礦工吃的特色便當(用不鏽鋼盒裝)、用豆腐皮包豬肉去油炸的台灣家常菜-雞捲及品嘗碳場咖啡。</text:p>
          </table:table-cell>
          <table:table-cell table:style-name="ce1" office:value-type="string" calcext:value-type="string">
            <text:p>走訪菁桐最熱鬧的老街，感受礦業歷史與品味地方美食</text:p>
          </table:table-cell>
          <table:table-cell table:style-name="ce1" office:value-type="string" calcext:value-type="string">
            <text:p>886-2-24951510</text:p>
          </table:table-cell>
          <table:table-cell table:style-name="ce1" office:value-type="string" calcext:value-type="string">
            <text:p>新北市226平溪區菁桐街</text:p>
          </table:table-cell>
          <table:table-cell table:style-name="ce1" office:value-type="string" calcext:value-type="string">
            <text:p>226</text:p>
          </table:table-cell>
          <table:table-cell table:style-name="ce1" office:value-type="string" calcext:value-type="string">
            <text:p>搭火車：臺鐵瑞芳站下車，轉平溪支線火車至菁桐車站。 搭公車：文湖線捷運-木柵站，轉乘795臺北客運【木柵平溪線】，菁桐坑站。</text:p>
          </table:table-cell>
          <table:table-cell table:style-name="ce1" office:value-type="string" calcext:value-type="string">
            <text:p>全年開放(依店家營業時間為主)</text:p>
          </table:table-cell>
          <table:table-cell table:style-name="ce1"/>
          <table:table-cell table:style-name="ce1" office:value-type="string" calcext:value-type="string">
            <text:p>382000000A</text:p>
          </table:table-cell>
          <table:table-cell table:style-name="ce1" office:value-type="string" calcext:value-type="string">
            <text:p>121.72329</text:p>
          </table:table-cell>
          <table:table-cell table:style-name="ce1" office:value-type="string" calcext:value-type="string">
            <text:p>25.02378</text:p>
          </table:table-cell>
          <table:table-cell table:style-name="ce1"/>
          <table:table-cell table:style-name="ce1" office:value-type="string" calcext:value-type="string">
            <text:p>1</text:p>
          </table:table-cell>
          <table:table-cell table:style-name="ce1" office:value-type="string" calcext:value-type="string">
            <text:p>6</text:p>
          </table:table-cell>
          <table:table-cell table:style-name="ce1" office:value-type="string" calcext:value-type="string">
            <text:p>12</text:p>
          </table:table-cell>
          <table:table-cell table:style-name="ce1" table:number-columns-repeated="6"/>
          <table:table-cell table:style-name="ce1" office:value-type="string" calcext:value-type="string">
            <text:p>請遊客確實遵照交通警示標示通行，不要隨意跨越鐵軌軌道，避免發生危險。</text:p>
          </table:table-cell>
          <table:table-cell table:style-name="ce1"/>
          <table:table-cell table:style-name="ce1" office:value-type="string" calcext:value-type="string">
            <text:p>2022/12/05 16:10:45</text:p>
          </table:table-cell>
        </table:table-row>
        <table:table-row table:style-name="ro1">
          <table:table-cell table:style-name="ce1" office:value-type="string" calcext:value-type="string">
            <text:p>C1_382000000A_110808</text:p>
          </table:table-cell>
          <table:table-cell table:style-name="ce1" office:value-type="string" calcext:value-type="string">
            <text:p>澳底漁港</text:p>
          </table:table-cell>
          <table:table-cell table:style-name="ce1"/>
          <table:table-cell table:style-name="ce1" office:value-type="string" calcext:value-type="string">
            <text:p>澳底漁港位於新北市貢寮區真理里，在日治時期即建有一小型避風泊地，澳底三面環山為一天然灣澳，海底地質多為岩石，較無漂砂問題， 建港條件優良，可提供漁汛期或颱風時，本籍及寄港船隻停泊使用，近年配合觀光政策，發展觀光漁業，帶動澳底地區的發展，現為東北角公路沿線的重要漁港之一。因地理條件均佳，澳底漁產資源豐富，又有石花菜、紫菜及海帶等海生植物，使這裡成為東北海岸主要的海鮮集散地。短短不到一公里的海鮮街，就有十多家大大小小的海產店，海產新鮮價格又實惠。主要漁獲包括旗魚、紅甘、小卷、軟絲、龍蝦、石斑等，也因此漁港附近聚集許多海產餐廳；澳底漁港內還增建魚市場、冷凍廠、加油站、修造船廠等設施，功能齊備，讓來到這裡的遊客都能真正享受到漁港的人文風情，使澳底漁港成為東北海岸主要的海鮮集散地。</text:p>
          </table:table-cell>
          <table:table-cell table:style-name="ce1" office:value-type="string" calcext:value-type="string">
            <text:p>漁產豐富，有多種海生植物，為東北角主要海鮮集散地</text:p>
          </table:table-cell>
          <table:table-cell table:style-name="ce1" office:value-type="string" calcext:value-type="string">
            <text:p>886-2-24991210</text:p>
          </table:table-cell>
          <table:table-cell table:style-name="ce1" office:value-type="string" calcext:value-type="string">
            <text:p>新北市228貢寮區真理里</text:p>
          </table:table-cell>
          <table:table-cell table:style-name="ce1" office:value-type="string" calcext:value-type="string">
            <text:p>228</text:p>
          </table:table-cell>
          <table:table-cell table:style-name="ce1" office:value-type="string" calcext:value-type="string">
            <text:p>【大眾運輸】1.搭乘國光客運往羅東方向之海線班車→至「澳底漁港站」下車即可抵達2.搭乘基隆客運508→至「澳底漁港站」下車即可抵達3.搭乘客運791→至「澳底漁港站」下車即可抵達【自行開車】1.國道1號：由基隆交流道下-接台2線-經鼻頭角即可抵達2.國道1號：由重慶北路交流道下-接台2乙線(大度路)至淡水-轉台2線即可抵達3.國道1號：由八堵交流道下-接台2線即可抵達4.國道1...</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92651</text:p>
          </table:table-cell>
          <table:table-cell table:style-name="ce1" office:value-type="string" calcext:value-type="string">
            <text:p>25.05747</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12/05 16:10:42</text:p>
          </table:table-cell>
        </table:table-row>
        <table:table-row table:style-name="ro1">
          <table:table-cell table:style-name="ce1" office:value-type="string" calcext:value-type="string">
            <text:p>C1_382000000A_109644</text:p>
          </table:table-cell>
          <table:table-cell table:style-name="ce1" office:value-type="string" calcext:value-type="string">
            <text:p>東北角暨宜蘭海岸國家風景區</text:p>
          </table:table-cell>
          <table:table-cell table:style-name="ce1"/>
          <table:table-cell table:style-name="ce1" office:value-type="string" calcext:value-type="string">
            <text:p>東北角暨宜蘭海岸風景特定區位於臺灣東北隅，北起新北市瑞芳區南雅里，南至宜蘭縣蘇澳鎮內埤海灘南方岬角，海岸線全長102.5公里，海、陸域總面積(含龜山島)共17,421公頃。東北角依山傍海，灣岬羅列，有嶙峋的奇岩聳崖、巨觀的海蝕地形、細柔的金色沙灘，以及繽紛的海洋生態，並且孕育出淳樸的人文史蹟，是一處兼具大自然教室知性功能與濱海遊樂場感性風采的全方位觀光旅遊勝地。獨特的地形、氣候，使本區擁有豐富動植物生態；海域北有東海陸棚、東有黑潮流經，魚類多樣豐足，是臺灣重要的漁場。在龜山島及南方澳海域，更有珍貴的鯨豚旅遊資源。綿延的海岸線也孕育出多元且豐富的人文，獨具風華的卯澳漁村石頭厝、大里天公廟，以及草嶺古道上的「虎字碑」和「雄鎮蠻煙摩碣」、舊草嶺隧道門鎮題字-「制天險」和「白雲飛處」、三貂角燈塔等，都是彌足珍貴的古蹟，記錄先民蓽路襤褸的拓荒精神，展現人文之美。東北角廣大而清澈的海洋水域，夏季時節，游泳、潛水、風帆、衝浪、獨木舟等水域遊憩活動盛行，備受遊客喜愛，還可結合探訪特殊古老的地質景觀，豐富旅遊行程。轄區內人文歷史、地形地質以及自然生態都極為豐富多樣，管理處配合時令舉辦節慶活動，如：福隆迎曙光、國際沙雕藝術季、騎遇東北角及草嶺古道芒花季等。</text:p>
          </table:table-cell>
          <table:table-cell table:style-name="ce1" office:value-type="string" calcext:value-type="string">
            <text:p>灣岬羅列，奇岩聳崖、海洋生態，育出淳樸的人文史蹟</text:p>
          </table:table-cell>
          <table:table-cell table:style-name="ce1" office:value-type="string" calcext:value-type="string">
            <text:p>886-2-24991115</text:p>
          </table:table-cell>
          <table:table-cell table:style-name="ce1" office:value-type="string" calcext:value-type="string">
            <text:p>新北市228貢寮區福隆里興隆街36號</text:p>
          </table:table-cell>
          <table:table-cell table:style-name="ce1" office:value-type="string" calcext:value-type="string">
            <text:p>228</text:p>
          </table:table-cell>
          <table:table-cell table:style-name="ce1" office:value-type="string" calcext:value-type="string">
            <text:p>【大眾運輸】1.搭乘火車至福隆站下車→步行約3分鐘即可抵達2.由臺北地區或基隆地區搭乘經北濱公路往羅東方向及蘇澳方向的客運→於「福隆海岸站」下車即可抵達福隆海水浴場3.搭乘前往東北角各景點的國光客運→搭乘臺北往返羅東的濱海線班車，於沿途各站下車。4.可搭乘台灣好行-黃金福隆線至福隆【自行開車】1.走瑞八公路於瑞芳隧道前轉102縣道→經九份、雙溪至福隆後→再接北濱公路右轉前行即可...</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94255</text:p>
          </table:table-cell>
          <table:table-cell table:style-name="ce1" office:value-type="string" calcext:value-type="string">
            <text:p>25.01718</text:p>
          </table:table-cell>
          <table:table-cell table:style-name="ce1"/>
          <table:table-cell table:style-name="ce1" office:value-type="string" calcext:value-type="string">
            <text:p>8</text:p>
          </table:table-cell>
          <table:table-cell table:style-name="ce1" office:value-type="string" calcext:value-type="string">
            <text:p>11</text:p>
          </table:table-cell>
          <table:table-cell table:style-name="ce1" table:number-columns-repeated="9"/>
          <table:table-cell table:style-name="ce1" office:value-type="string" calcext:value-type="string">
            <text:p>2022/12/05 16:10:40</text:p>
          </table:table-cell>
        </table:table-row>
        <table:table-row table:style-name="ro1">
          <table:table-cell table:style-name="ce1" office:value-type="string" calcext:value-type="string">
            <text:p>C1_382000000A_110183</text:p>
          </table:table-cell>
          <table:table-cell table:style-name="ce1" office:value-type="string" calcext:value-type="string">
            <text:p>坪林老街</text:p>
          </table:table-cell>
          <table:table-cell table:style-name="ce1"/>
          <table:table-cell table:style-name="ce1" office:value-type="string" calcext:value-type="string">
            <text:p>坪林老街整條街道約200公尺，以當地人信仰重心的「保坪宮」為中心點，沿街有糊紙店、賣豆腐的小吃攤、五金雜貨行、茶莊，包含聞名全台灣的「坪林包種茶」。老街上的店家都是結合了坪林在地的茶文化，他們使用包種茶做出各樣創意小吃，像是茶粿、茶饅頭、茶牛軋糖、茶油麵線等等。另外坪林的豆腐也很有名，使用在地山泉水，做出甘甜美味的豆腐料理。來到坪林老街，一定要來試試茶料理和豆腐，絕對讓你大飽口福。從坪林老街起步向前，會經過「坪林小學」與坪林人的信仰重心「保坪宮」，最特別的是，由於老街瀰漫濃厚茶香，吸引了許多家燕聞香駐留，周圍住家幾乎皆可見到燕巢，甚至已經超越當地的人口，成為名副其實的「家燕都市」。</text:p>
          </table:table-cell>
          <table:table-cell table:style-name="ce1" office:value-type="string" calcext:value-type="string">
            <text:p>在地信仰「保坪宮」為中心，沿街飄香濃濃茶文化</text:p>
          </table:table-cell>
          <table:table-cell table:style-name="ce1" office:value-type="string" calcext:value-type="string">
            <text:p>886-2-26657251</text:p>
          </table:table-cell>
          <table:table-cell table:style-name="ce1" office:value-type="string" calcext:value-type="string">
            <text:p>新北市232坪林區坪林街</text:p>
          </table:table-cell>
          <table:table-cell table:style-name="ce1" office:value-type="string" calcext:value-type="string">
            <text:p>232</text:p>
          </table:table-cell>
          <table:table-cell table:style-name="ce1" office:value-type="string" calcext:value-type="string">
            <text:p>1.捷運新店站轉公車綠12至坪林站。2.由新店捷運站搭新店客運923線至坪林國中站。</text:p>
          </table:table-cell>
          <table:table-cell table:style-name="ce1" office:value-type="string" calcext:value-type="string">
            <text:p>全年開放(依店家營業時間為主)</text:p>
          </table:table-cell>
          <table:table-cell table:style-name="ce1"/>
          <table:table-cell table:style-name="ce1" office:value-type="string" calcext:value-type="string">
            <text:p>382000000A</text:p>
          </table:table-cell>
          <table:table-cell table:style-name="ce1" office:value-type="string" calcext:value-type="string">
            <text:p>121.712</text:p>
          </table:table-cell>
          <table:table-cell table:style-name="ce1" office:value-type="string" calcext:value-type="string">
            <text:p>24.93639</text:p>
          </table:table-cell>
          <table:table-cell table:style-name="ce1"/>
          <table:table-cell table:style-name="ce1" office:value-type="string" calcext:value-type="string">
            <text:p>1</text:p>
          </table:table-cell>
          <table:table-cell table:style-name="ce1" office:value-type="string" calcext:value-type="string">
            <text:p>6</text:p>
          </table:table-cell>
          <table:table-cell table:style-name="ce1" office:value-type="string" calcext:value-type="string">
            <text:p>12</text:p>
          </table:table-cell>
          <table:table-cell table:style-name="ce1" table:number-columns-repeated="8"/>
          <table:table-cell table:style-name="ce1" office:value-type="string" calcext:value-type="string">
            <text:p>2022/12/05 16:10:37</text:p>
          </table:table-cell>
        </table:table-row>
        <table:table-row table:style-name="ro1">
          <table:table-cell table:style-name="ce1" office:value-type="string" calcext:value-type="string">
            <text:p>C1_382000000A_110767</text:p>
          </table:table-cell>
          <table:table-cell table:style-name="ce1" office:value-type="string" calcext:value-type="string">
            <text:p>烏來吊橋</text:p>
          </table:table-cell>
          <table:table-cell table:style-name="ce1"/>
          <table:table-cell table:style-name="ce1" office:value-type="string" calcext:value-type="string">
            <text:p>位在烏來新店客運 總站旁的烏來吊橋，橫跨南勢溪，長約105公尺，三層樓高的橋墩以泰雅族傳統圖騰作為裝飾，與一般景觀吊橋不同之處在於，旅客須走上三樓後，才能站在橋上飽覽烏來溪谷的風光，北觀紅色的觀光拱橋，南望南勢溪、桶後溪匯流與露天溫泉之特殊景緻，一併將壯麗的南勢溪河岸景觀盡收眼底。在日治時期，日本人為了供應發電機用水並興建攔水壩，曾在烏來發電廠下游，建造烏來南勢吊橋，如今已看不到這座吊橋，取代而之的為2010年12月完工的景觀吊橋，提供遊客健行踏青，欣賞壯觀的河谷風景。走完烏來吊橋後，可步行約6分鐘到烏來老街，除了逛老街、吃美食之外，千萬別錯過覽勝大橋 的夜幕光雕！興建於2019年的覽勝大橋，橫跨南勢溪，銜接烏來老街與溫泉街，每週五、六、日18:30-20:30（每小時）便開始啟動炫麗奪目的光雕，將白天湖水綠的橋身妝點成繽紛多變的光彩，成為烏來賞夜景的好去處。而白日則可站在橋兩旁的「透明玻璃景觀平台」，在9公尺高的棧道上，一覽腳下潺潺流水的南勢溪，相當震撼人心。</text:p>
          </table:table-cell>
          <table:table-cell table:style-name="ce1" office:value-type="string" calcext:value-type="string">
            <text:p>北觀紅色拱橋，南望溪流相匯，將南勢溪岸盡覽眼底</text:p>
          </table:table-cell>
          <table:table-cell table:style-name="ce1" office:value-type="string" calcext:value-type="string">
            <text:p>886-2-26616442</text:p>
          </table:table-cell>
          <table:table-cell table:style-name="ce1" office:value-type="string" calcext:value-type="string">
            <text:p>新北市233烏來區烏來立體停車場(烏來老街旁)</text:p>
          </table:table-cell>
          <table:table-cell table:style-name="ce1" office:value-type="string" calcext:value-type="string">
            <text:p>233</text:p>
          </table:table-cell>
          <table:table-cell table:style-name="ce1" office:value-type="string" calcext:value-type="string">
            <text:p>搭乘新店客運849於堰堤站下車，步行即可到達。</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55166</text:p>
          </table:table-cell>
          <table:table-cell table:style-name="ce1" office:value-type="string" calcext:value-type="string">
            <text:p>24.86552</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12/05 16:10:35</text:p>
          </table:table-cell>
        </table:table-row>
        <table:table-row table:style-name="ro1">
          <table:table-cell table:style-name="ce1" office:value-type="string" calcext:value-type="string">
            <text:p>C1_382000000A_109893</text:p>
          </table:table-cell>
          <table:table-cell table:style-name="ce1" office:value-type="string" calcext:value-type="string">
            <text:p>烏來紅河谷</text:p>
          </table:table-cell>
          <table:table-cell table:style-name="ce1"/>
          <table:table-cell table:style-name="ce1" office:value-type="string" calcext:value-type="string">
            <text:p>烏來紅河谷位在加九寮溪及南勢溪的交會處，溪水沁涼透澈，乾淨無汙染，可見魚蝦在水中自在悠遊，從紅色的加九寮景觀大橋上俯瞰，可見各式奇形怪狀的高大巨石，與碧綠的溪流相映成趣，如此壯闊的溪谷景觀，讓紅河谷擁有「小太魯閣」美譽。位在烏來區的紅河，舊稱「加九寮」，由於南勢溪流經此地，形成一個大彎，在受到切割與擠壓的作用下，造就溪畔的岩石傾斜45度，加上旁邊一條支流襲奪，形成一大片岩層傾斜的河床，彷彿一幅幅巧奪天工的壯麗畫作，總讓旅人忍不住駐足停留欣賞一會。除了觀賞紅河谷壯觀的地景之外，不妨順路拜訪平坦的加九寮步道，加九寮步道為昔日運送木材之台車道所改建，全長2.1公里，終點至烏來觀光大橋，全程路況平緩，步道兩旁綠樹成蔭，擁有鳳蝶、青帶鳳蝶、小樹蛙及筆筒樹等豐富的自然生態，適合倘佯其中享受大自然的擁抱。步道長度：2.1公里海拔高度：145~155公尺路面狀況：原始山徑步行時間：1-1.5小時</text:p>
          </table:table-cell>
          <table:table-cell table:style-name="ce1" office:value-type="string" calcext:value-type="string">
            <text:p>在大自然的鬼斧神工下，造就小太魯閣的壯麗美景</text:p>
          </table:table-cell>
          <table:table-cell table:style-name="ce1" office:value-type="string" calcext:value-type="string">
            <text:p>886-2-29603456</text:p>
          </table:table-cell>
          <table:table-cell table:style-name="ce1" office:value-type="string" calcext:value-type="string">
            <text:p>新北市233烏來區紅河谷</text:p>
          </table:table-cell>
          <table:table-cell table:style-name="ce1" office:value-type="string" calcext:value-type="string">
            <text:p>233</text:p>
          </table:table-cell>
          <table:table-cell table:style-name="ce1" office:value-type="string" calcext:value-type="string">
            <text:p>【大眾運輸】1.搭乘新店客運849於成功站下車，步行即可到達。【自行開車】1.從台北：台北→羅斯福路→北新路→北宜路→新烏路→烏來區公所。 2.從宜蘭：宜蘭→北宜路→新烏路→烏來區公所。 3.從中山高：圓山交流道→建國南北快速道路→辛亥路→基隆高架道路→新店環河快速道路→碧潭→北宜路→新烏路→烏來區公所。</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54034</text:p>
          </table:table-cell>
          <table:table-cell table:style-name="ce1" office:value-type="string" calcext:value-type="string">
            <text:p>24.88435</text:p>
          </table:table-cell>
          <table:table-cell table:style-name="ce1"/>
          <table:table-cell table:style-name="ce1" office:value-type="string" calcext:value-type="string">
            <text:p>01</text:p>
          </table:table-cell>
          <table:table-cell table:style-name="ce1" table:number-columns-repeated="10"/>
          <table:table-cell table:style-name="ce1" office:value-type="string" calcext:value-type="string">
            <text:p>2022/12/05 16:10:32</text:p>
          </table:table-cell>
        </table:table-row>
        <table:table-row table:style-name="ro1">
          <table:table-cell table:style-name="ce1" office:value-type="string" calcext:value-type="string">
            <text:p>C1_382000000A_110625</text:p>
          </table:table-cell>
          <table:table-cell table:style-name="ce1" office:value-type="string" calcext:value-type="string">
            <text:p>烏來風景區</text:p>
          </table:table-cell>
          <table:table-cell table:style-name="ce1"/>
          <table:table-cell table:style-name="ce1" office:value-type="string" calcext:value-type="string">
            <text:p>初春時節，烏來風景特定區內從環山路一直到烏來瀑布地區，自雲仙纜車站後方到瀑布公園一帶，山櫻花枝頭綻放，令人目不暇給。每年農曆春節過後，可見上山賞櫻泡湯的遊客，可在環山路、瀑布公園、西羅岸路和北107鄉道一帶，捕捉櫻花盛開的景象。最早盛開的是緋紅櫻，接著才由白中帶粉紅的吉野櫻，以及擁有浪漫淡紫色的八重櫻陸續綻放，美不勝收。烏來山櫻花，又稱為緋寒櫻，花期在每年1~3月，是櫻花種類中色澤最深、最濃豔的一種，開花時節，滿樹繽紛緋紅，暈染整個青翠山谷，是北部最佳的賞櫻之鄉。在每年的11月到次年2月到烏來溪谷岸邊，也有機會聽五色鳥在唱求偶歌，看紫嘯鶇、鉛色水鶇、翠鳥等極富特色的溪鳥，還有盤旋在峽谷上的猛禽大冠鷲。還有竹雞、繡眼畫眉、臺灣藍鵲、樹鵲、巨嘴鴉、灰鶺鴒、小彎嘴、小雨燕、毛腳燕、小卷尾等等，是一個極具特色的大自然教室。</text:p>
          </table:table-cell>
          <table:table-cell table:style-name="ce1" office:value-type="string" calcext:value-type="string">
            <text:p>綻紅櫻花暈染整個青翠山谷，是北部最佳的賞櫻之鄉</text:p>
          </table:table-cell>
          <table:table-cell table:style-name="ce1" office:value-type="string" calcext:value-type="string">
            <text:p>886-2-26616355</text:p>
          </table:table-cell>
          <table:table-cell table:style-name="ce1" office:value-type="string" calcext:value-type="string">
            <text:p>新北市233烏來區烏來街45號之1(烏來遊客中心)</text:p>
          </table:table-cell>
          <table:table-cell table:style-name="ce1" office:value-type="string" calcext:value-type="string">
            <text:p>233</text:p>
          </table:table-cell>
          <table:table-cell table:style-name="ce1" office:value-type="string" calcext:value-type="string">
            <text:p>1.捷運：台北車站→新店站→至文山國中站牌→轉搭新店客運(台北─烏來)849線→烏來總站。2.搭乘(台北─烏來)849線：北市青島東路→羅斯福路→新店→屈尺→烏來總站。</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55198</text:p>
          </table:table-cell>
          <table:table-cell table:style-name="ce1" office:value-type="string" calcext:value-type="string">
            <text:p>24.86493</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12/05 16:10:29</text:p>
          </table:table-cell>
        </table:table-row>
        <table:table-row table:style-name="ro1">
          <table:table-cell table:style-name="ce1" office:value-type="string" calcext:value-type="string">
            <text:p>C1_382000000A_109993</text:p>
          </table:table-cell>
          <table:table-cell table:style-name="ce1" office:value-type="string" calcext:value-type="string">
            <text:p>瑞芳火車站</text:p>
          </table:table-cell>
          <table:table-cell table:style-name="ce1"/>
          <table:table-cell table:style-name="ce1" office:value-type="string" calcext:value-type="string">
            <text:p>大正八年(西元1919)五月宜蘭線鐵路八堵至瑞芳段通車，瑞芳正式設火車站。目前火車站仍為進入黃金山城(水湳洞、金瓜石及九份)、濱海漁村(瑞濱、南雅、鼻頭角)及黑金鐵道平溪線的重要轉運站，於民國102年後，久違的深澳支線將於第三月臺復駛，將由礦業車站再度轉為觀光型車站。瑞芳火車站在臺鐵的營運總能在前三十名，主要就是靠著文化及觀光發展而再度復活的一個車站。瑞芳火車站前站正前方會經過「站前廣場」，廣場會不定時獲配合相關節慶(如端午節、中秋節)會有表演活動；另廣場旁邊有「計程車招呼站」，遊客可多加利用；前站向前走50~100公尺處有「瑞芳美食街」，地址在瑞芳區民生街35巷2號，裡面有眾多美食，如著名的龍鳳腿及林記福州胡椒餅等，遊客到了那邊別忘了去品嘗看看。另外瑞芳火車站後站可到瑞芳神社遺址及瑞芳老街，這裡可以看到一些著名的古厝，如清朝廖厝(廖建芳商行)遺址、林牙醫診所日式分駐所遺址及義方商行；往岳王路走通過瑞濱古道可到鹿仔寮山及秀崎山，喜歡登山的朋友可以到這邊走走；火車站後站還有保雲芋圓，喜歡美食的朋友可不要錯過了喔。</text:p>
          </table:table-cell>
          <table:table-cell table:style-name="ce1" office:value-type="string" calcext:value-type="string">
            <text:p>為進入黃金山城、濱海漁村及鐵道平溪線的重要轉運站</text:p>
          </table:table-cell>
          <table:table-cell table:style-name="ce1" office:value-type="string" calcext:value-type="string">
            <text:p>886-2-24972174</text:p>
          </table:table-cell>
          <table:table-cell table:style-name="ce1" office:value-type="string" calcext:value-type="string">
            <text:p>新北市224瑞芳區龍潭里明燈路三段82號</text:p>
          </table:table-cell>
          <table:table-cell table:style-name="ce1" office:value-type="string" calcext:value-type="string">
            <text:p>224</text:p>
          </table:table-cell>
          <table:table-cell table:style-name="ce1" office:value-type="string" calcext:value-type="string">
            <text:p>【大眾運輸】 1.搭乘火車至「瑞芳站」下車(旅遊服務中心即設置於站內) 2.搭乘基隆客運1061、788至「瑞芳火車站」下車 【自行開車】 1.國道1號→台62線至瑞芳交流道下→瑞芳街→續走明燈路即可抵達</text:p>
          </table:table-cell>
          <table:table-cell table:style-name="ce1" office:value-type="string" calcext:value-type="string">
            <text:p>06:00-24:00</text:p>
          </table:table-cell>
          <table:table-cell table:style-name="ce1"/>
          <table:table-cell table:style-name="ce1" office:value-type="string" calcext:value-type="string">
            <text:p>382000000A</text:p>
          </table:table-cell>
          <table:table-cell table:style-name="ce1" office:value-type="string" calcext:value-type="string">
            <text:p>121.80597</text:p>
          </table:table-cell>
          <table:table-cell table:style-name="ce1" office:value-type="string" calcext:value-type="string">
            <text:p>25.10875</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12/05 16:10:26</text:p>
          </table:table-cell>
        </table:table-row>
        <table:table-row table:style-name="ro1">
          <table:table-cell table:style-name="ce1" office:value-type="string" calcext:value-type="string">
            <text:p>C1_382000000A_402583</text:p>
          </table:table-cell>
          <table:table-cell table:style-name="ce1" office:value-type="string" calcext:value-type="string">
            <text:p>烘爐地登山步道</text:p>
          </table:table-cell>
          <table:table-cell table:style-name="ce1"/>
          <table:table-cell table:style-name="ce1" office:value-type="string" calcext:value-type="string">
            <text:p>烘爐地位於新北市中和區南勢角後方的山區，又名『南勢角山』位在微笑山線上，烘爐地至圓通禪寺登山觀光步道連結中和區、新店區及土城區，其中烘爐塞山在小百岳中排名16，標高302公尺，廣受登山客喜好。山中有許多寺廟，成為信徒朝聖的旅遊聖地。烘爐地為天上山列延伸最東端的山頭，山頂平坦開闊、視野遼闊，也吸引眾多登山健行的人到此一遊。行經北二高中和路段的開車族，可以看見山頭上巨型的土地公像。在這個位置不但可以俯視臺北盆地及大漢、新店二溪，遠眺觀音、大屯火山群及淡水出海口，烘爐地更是大臺北地區觀看夜景的著名旅遊勝地。</text:p>
          </table:table-cell>
          <table:table-cell table:style-name="ce1" office:value-type="string" calcext:value-type="string">
            <text:p>山頂視野遼闊，以夜景聞名，是信徒朝聖的旅遊聖地</text:p>
          </table:table-cell>
          <table:table-cell table:style-name="ce1" office:value-type="string" calcext:value-type="string">
            <text:p>886-2-22482688</text:p>
          </table:table-cell>
          <table:table-cell table:style-name="ce1" office:value-type="string" calcext:value-type="string">
            <text:p>新北市235中和區興南路</text:p>
          </table:table-cell>
          <table:table-cell table:style-name="ce1" office:value-type="string" calcext:value-type="string">
            <text:p>235</text:p>
          </table:table-cell>
          <table:table-cell table:style-name="ce1"/>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50488</text:p>
          </table:table-cell>
          <table:table-cell table:style-name="ce1" office:value-type="string" calcext:value-type="string">
            <text:p>24.97006</text:p>
          </table:table-cell>
          <table:table-cell table:style-name="ce1"/>
          <table:table-cell table:style-name="ce1" office:value-type="string" calcext:value-type="string">
            <text:p>11</text:p>
          </table:table-cell>
          <table:table-cell table:style-name="ce1" office:value-type="string" calcext:value-type="string">
            <text:p>13</text:p>
          </table:table-cell>
          <table:table-cell table:style-name="ce1" table:number-columns-repeated="9"/>
          <table:table-cell table:style-name="ce1" office:value-type="string" calcext:value-type="string">
            <text:p>2022/12/05 16:10:24</text:p>
          </table:table-cell>
        </table:table-row>
        <table:table-row table:style-name="ro1">
          <table:table-cell table:style-name="ce1" office:value-type="string" calcext:value-type="string">
            <text:p>C1_382000000A_402214</text:p>
          </table:table-cell>
          <table:table-cell table:style-name="ce1" office:value-type="string" calcext:value-type="string">
            <text:p>太極嶺</text:p>
          </table:table-cell>
          <table:table-cell table:style-name="ce1"/>
          <table:table-cell table:style-name="ce1" office:value-type="string" calcext:value-type="string">
            <text:p>太極嶺步道位在土城的冷水坑休閒公園內，這裡鄰近土城市區，不但有環境幽靜的山中湖，又有文筆山、將軍嶺、五城山、太極嶺等四通八達的登山步道，向來都是土城居民登山休憩的後花園。由於太極嶺附近盛產桐花，太極嶺步道近年也成為「土城五月桐花節」的賞桐路線之一。2012年初春，靠近山嶺頂峰的一段長101階的「櫻花隧道」經媒體報導後，步道更成為新北市新竄起的賞櫻祕境。走一趟太極嶺步道，除了賞花，還可以飽覽下方土城、板橋、新莊，甚至遠及林口台地、觀音山等地的景觀，讓人賞心悅目之餘，還能有心況神怡的舒坦。太極嶺位於五城山系中山腰的一塊平臺，因山友們在沿線種植多株櫻花，近年來已成為土城賞櫻秘境之一，從山中湖停車場旁登山步道入口處步行約30分鐘即可到達，亦可從石門路64號及68號登嶺，嶺上有一座101階入口意象，象徵健康財富，已成為土城近郊遊客登山熱門路線。</text:p>
          </table:table-cell>
          <table:table-cell table:style-name="ce1" office:value-type="string" calcext:value-type="string">
            <text:p>嶺上101階入口意象，象徵健康財富，為熱門路線</text:p>
          </table:table-cell>
          <table:table-cell table:style-name="ce1" office:value-type="string" calcext:value-type="string">
            <text:p>886-2-22732000</text:p>
          </table:table-cell>
          <table:table-cell table:style-name="ce1" office:value-type="string" calcext:value-type="string">
            <text:p>新北市236土城區石門路85-1號(山中湖餐廳)旁</text:p>
          </table:table-cell>
          <table:table-cell table:style-name="ce1" office:value-type="string" calcext:value-type="string">
            <text:p>236</text:p>
          </table:table-cell>
          <table:table-cell table:style-name="ce1"/>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46361</text:p>
          </table:table-cell>
          <table:table-cell table:style-name="ce1" office:value-type="string" calcext:value-type="string">
            <text:p>24.95414</text:p>
          </table:table-cell>
          <table:table-cell table:style-name="ce1"/>
          <table:table-cell table:style-name="ce1" office:value-type="string" calcext:value-type="string">
            <text:p>11</text:p>
          </table:table-cell>
          <table:table-cell table:style-name="ce1" table:number-columns-repeated="8"/>
          <table:table-cell table:style-name="ce1" office:value-type="string" calcext:value-type="string">
            <text:p>此位為山區，建議遊客盡量於白天上山，以策安全。</text:p>
          </table:table-cell>
          <table:table-cell table:style-name="ce1"/>
          <table:table-cell table:style-name="ce1" office:value-type="string" calcext:value-type="string">
            <text:p>2022/12/05 16:10:22</text:p>
          </table:table-cell>
        </table:table-row>
        <table:table-row table:style-name="ro1">
          <table:table-cell table:style-name="ce1" office:value-type="string" calcext:value-type="string">
            <text:p>C1_382000000A_110588</text:p>
          </table:table-cell>
          <table:table-cell table:style-name="ce1" office:value-type="string" calcext:value-type="string">
            <text:p>鳶山登山步道</text:p>
          </table:table-cell>
          <table:table-cell table:style-name="ce1"/>
          <table:table-cell table:style-name="ce1" office:value-type="string" calcext:value-type="string">
            <text:p>鳶山緊鄰三峽老街西側，山頭因形似一隻飛翔的猛禽而得名，鳶山與位於大漢溪北岸的鶯歌石遙遙相望，行駛於國道三號時，兩座山頭一左一右如同進出新北的門柱。民間傳說中，國姓爺鄭成功的軍隊曾在此遭遇兩隻怪鳥的襲擊，鄭成功下令軍隊以龍槓大砲攻擊牠們，兩隻怪鳥遭擊落後，幻化為今日的鶯歌石與鳶山，鳶山雄峙於大漢溪沖積平原之南，視野奇佳，為三峽熱門登山景點。和平之鐘健行尋幽鳶山上矗立一個座建於1985年的光復銅鐘，此銅鐘是由時任三峽的鎮長張秀豐號召地方人士齊力所建，紀念臺灣光復40週年，是當年全國第一大銅鐘，象徵人類追求和平的崇高理想，頗具時代意義。鳶山步道難易適中，老少咸宜，途中有多處小而美的景點如長春園流螢小徑、鳶山彩壁等等，山徑兩旁種滿了油桐樹，是健行尋幽的好去處。登高望遠越夜越美鳶山海拔達291公尺高，亭台座椅、草木扶疏，是三峽居民休憩運動的後花園，假日更吸引許多遊客前往，黃昏時分來到鳶山，居高臨下眺望大漢溪沖積平原，欣賞三峽、鶯歌、八德地區的萬家燈火，入夜後國道三號的燈火宛如地上的星光般閃爍著，景緻十分耐看，晴朗的夜晚甚至能見到數十公里外臺北市區的天際線，越夜越美麗。</text:p>
          </table:table-cell>
          <table:table-cell table:style-name="ce1" office:value-type="string" calcext:value-type="string">
            <text:p>三峽著名親山步道，可俯瞰大臺北地區的晨昏之美</text:p>
          </table:table-cell>
          <table:table-cell table:style-name="ce1" office:value-type="string" calcext:value-type="string">
            <text:p>886-2-26711017</text:p>
          </table:table-cell>
          <table:table-cell table:style-name="ce1" office:value-type="string" calcext:value-type="string">
            <text:p>新北市237三峽區鳶山</text:p>
          </table:table-cell>
          <table:table-cell table:style-name="ce1" office:value-type="string" calcext:value-type="string">
            <text:p>237</text:p>
          </table:table-cell>
          <table:table-cell table:style-name="ce1" office:value-type="string" calcext:value-type="string">
            <text:p>1.搭乘火車至鶯歌火車站，轉搭5005客運至漁網廠下車步行約7分鐘即抵達。2.搭捷運至頂埔站，轉乘812公車於三峽區公所站下車，步行可達。3.搭捷運至府中站，轉乘940公車於三峽區公所站下車，步行可達。</text:p>
          </table:table-cell>
          <table:table-cell table:style-name="ce1" office:value-type="string" calcext:value-type="string">
            <text:p>詳見官網或電話洽詢</text:p>
          </table:table-cell>
          <table:table-cell table:style-name="ce1"/>
          <table:table-cell table:style-name="ce1" office:value-type="string" calcext:value-type="string">
            <text:p>382000000A</text:p>
          </table:table-cell>
          <table:table-cell table:style-name="ce1" office:value-type="string" calcext:value-type="string">
            <text:p>121.35418</text:p>
          </table:table-cell>
          <table:table-cell table:style-name="ce1" office:value-type="string" calcext:value-type="string">
            <text:p>24.93018</text:p>
          </table:table-cell>
          <table:table-cell table:style-name="ce1"/>
          <table:table-cell table:style-name="ce1" office:value-type="string" calcext:value-type="string">
            <text:p>11</text:p>
          </table:table-cell>
          <table:table-cell table:style-name="ce1" office:value-type="string" calcext:value-type="string">
            <text:p>13</text:p>
          </table:table-cell>
          <table:table-cell table:style-name="ce1" table:number-columns-repeated="9"/>
          <table:table-cell table:style-name="ce1" office:value-type="string" calcext:value-type="string">
            <text:p>2022/12/05 16:10:21</text:p>
          </table:table-cell>
        </table:table-row>
        <table:table-row table:style-name="ro1">
          <table:table-cell table:style-name="ce1" office:value-type="string" calcext:value-type="string">
            <text:p>C1_382000000A_109630</text:p>
          </table:table-cell>
          <table:table-cell table:style-name="ce1" office:value-type="string" calcext:value-type="string">
            <text:p>石碇老街</text:p>
          </table:table-cell>
          <table:table-cell table:style-name="ce1"/>
          <table:table-cell table:style-name="ce1" office:value-type="string" calcext:value-type="string">
            <text:p>石碇老街是石碇地區最早發展的區域，以石砌橋墩所搭成的萬壽橋劃分成東西兩街，西街發展較早，早期以製造及買賣大菁、茶葉為主，房屋以當地石頭為主要建材所建築石頭屋；東街傳說則是乞丐的聚集住所，素有乞丐寮之稱。但目前東街的人口比例漸比西街多，並逐漸取代往日的西街，為石碇區較繁榮的地方。這裡的百年豆腐店、特殊的吊腳樓建築以及不見天街，都是遊客必到的景點。老街裡的百年老鐵舖，叮叮噹噹的打鐵聲，則為老街更添一份古樸的風采。石碇東街是目前全台灣碩果僅存的不見天街，房屋就懸空在河床上方，僅靠柱子支撐，仔細一看，原來石碇的房子均是採用當地溪石建蓋而成，石碇里以東街、西街最能顯現石碇昔日的繁華風貌，由石碇溪萬壽橋往西為西街，向東則是臨烏塗窟溪興建的東街；西街是最早發展的街道，為運輸茶葉的輕便道路，沿街多半為土桷厝建築，高達二、三層樓，是當時熱鬧富裕的象徵，目前石碇國小前的集順廟廣場，則是當年茶葉批發的集散場所，區內並擁有百座廟宇，堪稱為是全臺廟宇最多鄉鎮。</text:p>
          </table:table-cell>
          <table:table-cell table:style-name="ce1" office:value-type="string" calcext:value-type="string">
            <text:p>百年豆腐店、吊腳樓建築及不見天街，都是必遊景點</text:p>
          </table:table-cell>
          <table:table-cell table:style-name="ce1" office:value-type="string" calcext:value-type="string">
            <text:p>886-2-26631080</text:p>
          </table:table-cell>
          <table:table-cell table:style-name="ce1" office:value-type="string" calcext:value-type="string">
            <text:p>新北市223石碇區石碇東街</text:p>
          </table:table-cell>
          <table:table-cell table:style-name="ce1" office:value-type="string" calcext:value-type="string">
            <text:p>223</text:p>
          </table:table-cell>
          <table:table-cell table:style-name="ce1" office:value-type="string" calcext:value-type="string">
            <text:p>【大眾運輸】1.台灣好行：捷運木柵站→深坑(老街)→雙溪口(可轉乘至石碇老街)。2.於捷運景美站或捷運木柵站轉乘欣欣客運666北碇線，於石碇區公所下車。【自行開車】國道五號北宜高速公路→石碇交流道→下交流道後左轉直走到底 (約100公尺)，再向右轉往106乙線往石碇方向直走，過石碇堡墜道於106乙線8K處即可抵達。</text:p>
          </table:table-cell>
          <table:table-cell table:style-name="ce1" office:value-type="string" calcext:value-type="string">
            <text:p>全年開放(依店家營業時間為主)</text:p>
          </table:table-cell>
          <table:table-cell table:style-name="ce1"/>
          <table:table-cell table:style-name="ce1" office:value-type="string" calcext:value-type="string">
            <text:p>382000000A</text:p>
          </table:table-cell>
          <table:table-cell table:style-name="ce1" office:value-type="string" calcext:value-type="string">
            <text:p>121.66051</text:p>
          </table:table-cell>
          <table:table-cell table:style-name="ce1" office:value-type="string" calcext:value-type="string">
            <text:p>24.99089</text:p>
          </table:table-cell>
          <table:table-cell table:style-name="ce1"/>
          <table:table-cell table:style-name="ce1" office:value-type="string" calcext:value-type="string">
            <text:p>1</text:p>
          </table:table-cell>
          <table:table-cell table:style-name="ce1" table:number-columns-repeated="10"/>
          <table:table-cell table:style-name="ce1" office:value-type="string" calcext:value-type="string">
            <text:p>2022/12/05 16:10:19</text:p>
          </table:table-cell>
        </table:table-row>
        <table:table-row table:style-name="ro1">
          <table:table-cell table:style-name="ce1" office:value-type="string" calcext:value-type="string">
            <text:p>C1_382000000A_112392</text:p>
          </table:table-cell>
          <table:table-cell table:style-name="ce1" office:value-type="string" calcext:value-type="string">
            <text:p>甘樂文創展演空間</text:p>
          </table:table-cell>
          <table:table-cell table:style-name="ce1"/>
          <table:table-cell table:style-name="ce1" office:value-type="string" calcext:value-type="string">
            <text:p>到三峽一遊，除了三峽老街與老街美食，這兒最近開始出現一處充滿文創、藝文氣息的樂活空間－「甘樂文創」。由老厝重新改建而成的甘樂文創，外觀清新宜人，室內擺設處處可見藝術家與在地文物結合而成的創意成果，滿載三峽在地的獨特氛圍，自成一隅特色獨具的休憩天地。在這裡，每月還會定期舉辦小型展演，包括電影賞析、音樂會等等。甘樂文創創辦人林峻丞是土生土長的三峽人，相當重視台灣本土的環境、地方與產業整合，甘樂文創就是從這個概念出發：認同原鄉文化、堅持在地深耕，推動更多人發現這塊土地的美好。回到故鄉，不惜從零開始，拾綴生活中動人的元素，加以拼貼、包裝、說故事，並整合社區營造、文創商品、藝文展演與餐飲服務，甚至推出親子互動的生態教育課程。此外，自2010年9月開始，甘樂文創也發行了在地青年的獨立刊物－「甘樂文創」創刊號，內容從社會議題、在地文化到藝文資訊，以期更加深入推廣「甘樂精神」。</text:p>
          </table:table-cell>
          <table:table-cell table:style-name="ce1" office:value-type="string" calcext:value-type="string">
            <text:p>由老厝改建而成，充滿文創、藝文氣息，滿載在地氛圍</text:p>
          </table:table-cell>
          <table:table-cell table:style-name="ce1" office:value-type="string" calcext:value-type="string">
            <text:p>886-2-26717090</text:p>
          </table:table-cell>
          <table:table-cell table:style-name="ce1" office:value-type="string" calcext:value-type="string">
            <text:p>新北市237三峽區民權街84巷12之1號</text:p>
          </table:table-cell>
          <table:table-cell table:style-name="ce1" office:value-type="string" calcext:value-type="string">
            <text:p>237</text:p>
          </table:table-cell>
          <table:table-cell table:style-name="ce1" office:value-type="string" calcext:value-type="string">
            <text:p>【大眾運輸】1.捷運頂埔站，轉搭706至三峽老街，步行約5分鐘即抵達。2.搭火車至鶯歌火車站，轉搭5005至三峽老街，步行約4分鐘。【自行開車】1.走國道1號於99B-新竹系統出口下交流道，走國道3號，朝竹東/台北前進, 於50-三鶯出口 (110縣道 出口) 下交流道，朝鶯歌/三峽前進,於復興路/110縣道靠右行駛,於清水街向右轉，即抵達。2.走國道3號前往臺北的復興路/11...</text:p>
          </table:table-cell>
          <table:table-cell table:style-name="ce1" office:value-type="string" calcext:value-type="string">
            <text:p>週日~五營業時間11:00~21:00、週六營業時間11:00~22:00</text:p>
          </table:table-cell>
          <table:table-cell table:style-name="ce1"/>
          <table:table-cell table:style-name="ce1" office:value-type="string" calcext:value-type="string">
            <text:p>382000000A</text:p>
          </table:table-cell>
          <table:table-cell table:style-name="ce1" office:value-type="string" calcext:value-type="string">
            <text:p>121.369</text:p>
          </table:table-cell>
          <table:table-cell table:style-name="ce1" office:value-type="string" calcext:value-type="string">
            <text:p>24.93327</text:p>
          </table:table-cell>
          <table:table-cell table:style-name="ce1"/>
          <table:table-cell table:style-name="ce1" office:value-type="string" calcext:value-type="string">
            <text:p>1</text:p>
          </table:table-cell>
          <table:table-cell table:style-name="ce1" table:number-columns-repeated="10"/>
          <table:table-cell table:style-name="ce1" office:value-type="string" calcext:value-type="string">
            <text:p>2022/12/05 16:10:18</text:p>
          </table:table-cell>
        </table:table-row>
        <table:table-row table:style-name="ro1">
          <table:table-cell table:style-name="ce1" office:value-type="string" calcext:value-type="string">
            <text:p>C1_382000000A_110618</text:p>
          </table:table-cell>
          <table:table-cell table:style-name="ce1" office:value-type="string" calcext:value-type="string">
            <text:p>八里左岸自行車道</text:p>
          </table:table-cell>
          <table:table-cell table:style-name="ce1"/>
          <table:table-cell table:style-name="ce1" office:value-type="string" calcext:value-type="string">
            <text:p>新北市八里區因為有豐富的漁業資源和可耕種的河濱平地，很早就有原住民居住於此，其後成為移墾的據點，並是淡水河口最早發展的商港，後因港口淤積而沒落，但也因此保留濃厚的人文氣息及豐富的自然資源，和淡水河右岸各自呈現不同風貌，成為近來熱門的觀光景點。八里左岸自行車道從渡船頭起，經老榕碉堡、左岸公園、水興宮、左岸劇場、挖子尾紅樹林自然保護區、污水處理場、十三行博物館止，全長約4公里，平日的清晨及傍晚是居民運動的好地方，慢跑、散步、騎車，都讓人遠離塵囂，享受寧靜舒適的時光；假日時，眾多的遊客更加襯托出這裡活潑熱鬧的好景致。如從二重疏洪道進入淡水河閘門到對岸，再往觀音坑溪橋可串連至八里左岸自行車道，途中可欣賞忠孝碼頭、新北大橋、幸福水漾公園等河濱美麗景點。在可愛米飛兔造景進駐八里文化公園後，八里左岸變得比往常更加熱鬧，也吸引許多親子家庭來訪，尤其適合全家一起租借腳踏車，沿路賞玩左岸各個景點。是一條結合自然教育、運動休閒、景色優美好拍的自行車道；而在「八里渡船頭」與「八里左岸碼頭」都可租借單車，遊客可視行程決定在何處租借。</text:p>
          </table:table-cell>
          <table:table-cell table:style-name="ce1" office:value-type="string" calcext:value-type="string">
            <text:p>吹海風眺望淡水河風光，單車行邊享受綠茵叢樹</text:p>
          </table:table-cell>
          <table:table-cell table:style-name="ce1" office:value-type="string" calcext:value-type="string">
            <text:p>886-2-89699596</text:p>
          </table:table-cell>
          <table:table-cell table:style-name="ce1" office:value-type="string" calcext:value-type="string">
            <text:p>新北市249八里區左岸</text:p>
          </table:table-cell>
          <table:table-cell table:style-name="ce1" office:value-type="string" calcext:value-type="string">
            <text:p>249</text:p>
          </table:table-cell>
          <table:table-cell table:style-name="ce1" office:value-type="string" calcext:value-type="string">
            <text:p>【大眾運輸】1.捷運淡水線關渡站→紅13路接駁公車→左岸自行車道 2.捷運淡水線淡水站→渡船→左岸自行車道 3.自臺北市塔城街搭往八里的三重客運→左岸自行車道</text:p>
          </table:table-cell>
          <table:table-cell table:style-name="ce1" office:value-type="string" calcext:value-type="string">
            <text:p>全天開放</text:p>
          </table:table-cell>
          <table:table-cell table:style-name="ce1"/>
          <table:table-cell table:style-name="ce1" office:value-type="string" calcext:value-type="string">
            <text:p>382000000A</text:p>
          </table:table-cell>
          <table:table-cell table:style-name="ce1" office:value-type="string" calcext:value-type="string">
            <text:p>121.44295</text:p>
          </table:table-cell>
          <table:table-cell table:style-name="ce1" office:value-type="string" calcext:value-type="string">
            <text:p>25.15135</text:p>
          </table:table-cell>
          <table:table-cell table:style-name="ce1"/>
          <table:table-cell table:style-name="ce1" office:value-type="string" calcext:value-type="string">
            <text:p>12</text:p>
          </table:table-cell>
          <table:table-cell table:style-name="ce1" office:value-type="string" calcext:value-type="string">
            <text:p>13</text:p>
          </table:table-cell>
          <table:table-cell table:style-name="ce1" table:number-columns-repeated="9"/>
          <table:table-cell table:style-name="ce1" office:value-type="string" calcext:value-type="string">
            <text:p>2022/12/05 16:10:16</text:p>
          </table:table-cell>
        </table:table-row>
        <table:table-row table:style-name="ro1">
          <table:table-cell table:style-name="ce1" office:value-type="string" calcext:value-type="string">
            <text:p>C1_382000000A_107424</text:p>
          </table:table-cell>
          <table:table-cell table:style-name="ce1" office:value-type="string" calcext:value-type="string">
            <text:p>蘆洲廟口夜市(形象商圈)</text:p>
          </table:table-cell>
          <table:table-cell table:style-name="ce1"/>
          <table:table-cell table:style-name="ce1" office:value-type="string" calcext:value-type="string">
            <text:p>舊名「河上洲」或「和尚洲」的蘆洲，為淡水河畔的一片沙洲，岸邊蘆草叢生，小魚小蝦自由自在悠遊，同時鷺鷥群集覓食，所以又稱「鷺洲」。而每當蘆葦花盛開季節，花絮隨風徐徐飛揚，白鷺鷥自由翱翔低空而過，配上淡淡的黃昏夜色，這一幅大自然景象自古便有「蘆荻泛月」的美稱。由於經得與水爭地，不利農耕，蘆洲成了臺北盆地較晚開發的地區。福建泉州府同安縣的李姓家族，較早進入這片沙洲開墾，但成效不佳，蘆洲的耕作條件直到淡水河逐漸淤積才獲得改善。而李姓家族多年辛勤耕耘之後，於1903年建一占地千餘坪的三落大厝，這便是如今蘆洲中正路內的蘆洲李宅。1861年，李宅完工前40年，浙江菩陀山隱秀寺兩名比丘攜觀音佛祖神像出海化緣，遇颱風船泊停靠到淡水一帶，因緣際會來到蘆洲建廟接受供奉，是為湧蓮寺。湧蓮寺香火鼎盛，周邊逐漸發展為蘆洲最早的市街，並向得勝街、成功路延伸，形成以傳統零售業為主的商圈，通稱為廟口商圈。隨著捷運興建完成，現在的蘆洲開通了與臺北市之間的樞紐，交通更為便利。早、午、晚三個時段不同的市集，讓你無論是想採買用品或打牙祭，隨時可得。熱鬧的蘆洲廟街，以湧蓮寺為中心，四周街道發展成為市集，早上是菜市，下午是生活百貨，晚上則成為小吃夜市。許多有名的老字號小吃甚至終日營業。一日三市的熱鬧氣氛，人潮始終不斷。另外可別忘了來碗著名的切仔麵，強調以濃稠大骨湯熬盛的湯頭，配上軟硬適中的麵條，清爽的口感讓人回味無窮，加上各種口感豐富的小菜，無論是當成正餐或點心都很合適。</text:p>
          </table:table-cell>
          <table:table-cell table:style-name="ce1" office:value-type="string" calcext:value-type="string">
            <text:p>百年古厝廟宇，小吃老店林立，早晚市集皆人聲鼎沸</text:p>
          </table:table-cell>
          <table:table-cell table:style-name="ce1" office:value-type="string" calcext:value-type="string">
            <text:p>886-2-22811484</text:p>
          </table:table-cell>
          <table:table-cell table:style-name="ce1" office:value-type="string" calcext:value-type="string">
            <text:p>新北市247蘆洲區得勝街96號</text:p>
          </table:table-cell>
          <table:table-cell table:style-name="ce1" office:value-type="string" calcext:value-type="string">
            <text:p>247</text:p>
          </table:table-cell>
          <table:table-cell table:style-name="ce1" office:value-type="string" calcext:value-type="string">
            <text:p>【自行前往】高速公路：由中山高速公路三重交流道下至（103縣道）三重區三和路四段往蘆洲方向，過三重區仁愛街及永安北路等交叉口，即進入蘆洲區轄區內蘆洲區中山一路（地標為徐匯中學），直行經集賢路交叉口及三民路交叉口（地標為三角公園），進入中山二路往前行駛約5分鐘至中山二路入口。台北市出發者：1.台北市北投士林方向進入蘆洲由重陽橋下直行集賢路至中山一路交叉口右轉中山一路直行至三民路交...</text:p>
          </table:table-cell>
          <table:table-cell table:style-name="ce1" office:value-type="string" calcext:value-type="string">
            <text:p>15:00-24:00</text:p>
          </table:table-cell>
          <table:table-cell table:style-name="ce1"/>
          <table:table-cell table:style-name="ce1" office:value-type="string" calcext:value-type="string">
            <text:p>382000000A</text:p>
          </table:table-cell>
          <table:table-cell table:style-name="ce1" office:value-type="string" calcext:value-type="string">
            <text:p>121.47164</text:p>
          </table:table-cell>
          <table:table-cell table:style-name="ce1" office:value-type="string" calcext:value-type="string">
            <text:p>25.08336</text:p>
          </table:table-cell>
          <table:table-cell table:style-name="ce1"/>
          <table:table-cell table:style-name="ce1" office:value-type="string" calcext:value-type="string">
            <text:p>3</text:p>
          </table:table-cell>
          <table:table-cell table:style-name="ce1" table:number-columns-repeated="10"/>
          <table:table-cell table:style-name="ce1" office:value-type="string" calcext:value-type="string">
            <text:p>2022/12/05 16:10:14</text:p>
          </table:table-cell>
        </table:table-row>
        <table:table-row table:style-name="ro1">
          <table:table-cell table:style-name="ce1" office:value-type="string" calcext:value-type="string">
            <text:p>C1_382000000A_110955</text:p>
          </table:table-cell>
          <table:table-cell table:style-name="ce1" office:value-type="string" calcext:value-type="string">
            <text:p>關渡大橋</text:p>
          </table:table-cell>
          <table:table-cell table:style-name="ce1"/>
          <table:table-cell table:style-name="ce1" office:value-type="string" calcext:value-type="string">
            <text:p>「關渡大橋」是銜接新北市八里區與臺北市北投區關渡的重要交通樞紐，鮮紅色的外觀，讓關渡大橋成為當地的一大地標，設有觀景步道，可在橋上細賞淡水河岸風情。橋上的夜間景觀照明，讓淡水、八里沿岸的美景可以在夜色中呈現，有如淡水河面閃爍的星光。自行車道與汽車道分開，單車遊客可以悠閒的在這裡欣賞風景。是亞洲第一座全焊接鋼拱橋，全橋長達809公尺，為五孔連續鋼大橋，計四線14.5公尺，兩側人行道各寬2.25公尺，橋上設有觀景步道，遊客可在橋上欣賞淡水河景觀。</text:p>
          </table:table-cell>
          <table:table-cell table:style-name="ce1" office:value-type="string" calcext:value-type="string">
            <text:p>鮮紅色外觀為一大地標，觀景步道可細賞淡水河岸風情</text:p>
          </table:table-cell>
          <table:table-cell table:style-name="ce1" office:value-type="string" calcext:value-type="string">
            <text:p>886-2-26187888</text:p>
          </table:table-cell>
          <table:table-cell table:style-name="ce1" office:value-type="string" calcext:value-type="string">
            <text:p>新北市249八里區龍米路一段170號</text:p>
          </table:table-cell>
          <table:table-cell table:style-name="ce1" office:value-type="string" calcext:value-type="string">
            <text:p>249</text:p>
          </table:table-cell>
          <table:table-cell table:style-name="ce1" office:value-type="string" calcext:value-type="string">
            <text:p>【大眾運輸】1.搭乘捷運淡水線至關渡站下車，循知行路前往關渡宮，由廟前小徑前往可抵達關渡大橋。【自行開車】2.北二高下重慶北路交流道，接重慶北路過百齡橋後，左轉接承德路及大度路前往關渡。</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45747</text:p>
          </table:table-cell>
          <table:table-cell table:style-name="ce1" office:value-type="string" calcext:value-type="string">
            <text:p>25.12572</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12/05 16:10:12</text:p>
          </table:table-cell>
        </table:table-row>
        <table:table-row table:style-name="ro1">
          <table:table-cell table:style-name="ce1" office:value-type="string" calcext:value-type="string">
            <text:p>C1_382000000A_110135</text:p>
          </table:table-cell>
          <table:table-cell table:style-name="ce1" office:value-type="string" calcext:value-type="string">
            <text:p>觀海長堤</text:p>
          </table:table-cell>
          <table:table-cell table:style-name="ce1"/>
          <table:table-cell table:style-name="ce1" office:value-type="string" calcext:value-type="string">
            <text:p>觀海長堤位於新北市八里區的挖子尾仔保護區內，位於中正路一段87巷，面向出海口，右邊是漁人碼頭、左邊是八里，長堤總長306公尺，是挖仔尾潟湖最頂端的河海口，也是觀看淡水河兩岸和出海口的最佳地點。在觀海長堤附近是有駐軍防守，因此禁止進入，但後來已開放可以入內觀浪、賞鳥與賞景。八里挖子尾與淡水油車口，分巨淡水河南、北兩岸遙遙相望，磅礡的淡水河在此出海注入台灣海峽。站在觀海長堤的木棧道上，映入眼前那片海天連成一線的絕佳風景，而長堤沿途設有中英對照的生態植物小告示牌，解說如：馬鞍藤、仙人掌等。退潮時也可以從長堤上俯瞰數量種眾多的和尚蟹在堤下奔走的景況，欣賞大自然的生態。</text:p>
          </table:table-cell>
          <table:table-cell table:style-name="ce1" office:value-type="string" calcext:value-type="string">
            <text:p>淡水夕照、海浪、雲霞，寬闊視角吸引攝影愛好者前往</text:p>
          </table:table-cell>
          <table:table-cell table:style-name="ce1" office:value-type="string" calcext:value-type="string">
            <text:p>886-2-26102621</text:p>
          </table:table-cell>
          <table:table-cell table:style-name="ce1" office:value-type="string" calcext:value-type="string">
            <text:p>新北市249八里區挖子尾</text:p>
          </table:table-cell>
          <table:table-cell table:style-name="ce1" office:value-type="string" calcext:value-type="string">
            <text:p>249</text:p>
          </table:table-cell>
          <table:table-cell table:style-name="ce1" office:value-type="string" calcext:value-type="string">
            <text:p>【大眾運輸】1.搭乘捷運至忠義站下，轉乘公車682至挖子尾站下車步行即可抵達。2.搭乘捷運至關渡站下，轉乘公車878或紅22至挖子尾站下車步行即可抵達。【自行開車】1.國道1號下林口交流道，沿105線道經林口至八里→挖子尾保護區停車後，沿指標走木棧道前行約８００公尺。2.關渡大橋 → 臺十五線八里方向→挖子尾保護區停車後，沿指標走木棧道前行約８００公尺。3.新莊、三重、五股→ ...</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41664</text:p>
          </table:table-cell>
          <table:table-cell table:style-name="ce1" office:value-type="string" calcext:value-type="string">
            <text:p>25.16897</text:p>
          </table:table-cell>
          <table:table-cell table:style-name="ce1"/>
          <table:table-cell table:style-name="ce1" office:value-type="string" calcext:value-type="string">
            <text:p>11</text:p>
          </table:table-cell>
          <table:table-cell table:style-name="ce1" table:number-columns-repeated="10"/>
          <table:table-cell table:style-name="ce1" office:value-type="string" calcext:value-type="string">
            <text:p>2022/12/05 16:10:10</text:p>
          </table:table-cell>
        </table:table-row>
        <table:table-row table:style-name="ro1">
          <table:table-cell table:style-name="ce1" office:value-type="string" calcext:value-type="string">
            <text:p>C1_382000000A_110746</text:p>
          </table:table-cell>
          <table:table-cell table:style-name="ce1" office:value-type="string" calcext:value-type="string">
            <text:p>前清英國領事官邸</text:p>
          </table:table-cell>
          <table:table-cell table:style-name="ce1"/>
          <table:table-cell table:style-name="ce1" office:value-type="string" calcext:value-type="string">
            <text:p>位於紅毛城東側的前清英國領事官邸，是紅磚、拱廊的洋樓建築，完全不同於紅毛城的城堡風格。領事官邸的磚造建築由英國建築師設計、中國技師施工，並運用中國建材，紅磚樓、拱圈迴廊、斜屋頂和高台階等成功表現出典型殖民地建築的特色。前清英國領事官邸是英國人所建的紅磚二層洋樓，此類十九世紀中期英國人在東亞和南洋通商或殖民時興建的洋樓，一般稱為「殖民地式建築」。南門即外門入口，使用觀音山的石條砌成，洋樓甚有特色前方為一大型草坪，配上主體二層迴廊磚造形式，是英國殖民地流行的「小別莊」(bangalow)式樣，是維多利亞時期風格的洋樓，目前納入紅毛城古蹟區，被列為一級古蹟。正門外磚牆上有12幅磚雕，內容包括象徵英國的薔薇，維多利亞年代的「VR1891」圖案，有臺灣地方風格的綠釉花瓶欄杆、臺基附近的「古錢紋」石刻窗。此外磚柱的邊緣有細緻弧線磨邊、柱頭、柱身及柱礎的形制都模仿希臘石造細部，表現出高度的磚作技術。(資料來源：文化部國家文化資產網)1860年代是臺灣對外開放、列強商人與傳教士登陸的年代，洋行與領事館也在此時建造起來。這種洋房與歐洲的西洋建築不完全相同，而是滲入了熱帶地區防暑的拱廊設計特色。拱廊環繞著房屋，成為標準的洋樓，從新加坡，至澳門、香港、臺灣以至上海、青島，象徵西方勢力的到達。前清英國領事官邸興建於1860至70年代，是東亞僅存少數的較早期洋樓，領事官邸施工技術優異，用材極講究，目前仍完整地保存十九世紀末的耐火鐵製浪板拱，這是鋼筋水泥發明之前身，深具學術研究與欣賞之價值。</text:p>
          </table:table-cell>
          <table:table-cell table:style-name="ce1" office:value-type="string" calcext:value-type="string">
            <text:p>紅磚樓、拱圈迴廊與斜屋頂等，完整呈現昔日建築特色</text:p>
          </table:table-cell>
          <table:table-cell table:style-name="ce1" office:value-type="string" calcext:value-type="string">
            <text:p>886-2-26231001</text:p>
          </table:table-cell>
          <table:table-cell table:style-name="ce1" office:value-type="string" calcext:value-type="string">
            <text:p>新北市251淡水區中正路28巷1號</text:p>
          </table:table-cell>
          <table:table-cell table:style-name="ce1" office:value-type="string" calcext:value-type="string">
            <text:p>251</text:p>
          </table:table-cell>
          <table:table-cell table:style-name="ce1" office:value-type="string" calcext:value-type="string">
            <text:p>【大眾運輸】1.搭乘捷運至淡水站下車，出站後搭乘836、837、870、872、880、883、1504、1505、紅26至紅毛城下車步行可達。【自行開車】1.自台北走2號省道過竹園後，接2乙省道至淡水，續往淡海方向前行即可到達。</text:p>
          </table:table-cell>
          <table:table-cell table:style-name="ce1" office:value-type="string" calcext:value-type="string">
            <text:p>週一至週五 9:30—17:00 週六至週日 9:30—18:00，夏季延長開放時間（4月至10月，僅戶外區）：週一至週五 17:00—20:00 週六至週日 18:00—20:00休館時間：每月第一個星期一（逢國定假日照常開放，翌日休館）、農曆除夕、年初一、政府公告之天然災害停止上班日，其他必要之休館日將另行公告。"</text:p>
          </table:table-cell>
          <table:table-cell table:style-name="ce1"/>
          <table:table-cell table:style-name="ce1" office:value-type="string" calcext:value-type="string">
            <text:p>382000000A</text:p>
          </table:table-cell>
          <table:table-cell table:style-name="ce1" office:value-type="string" calcext:value-type="string">
            <text:p>121.4335</text:p>
          </table:table-cell>
          <table:table-cell table:style-name="ce1" office:value-type="string" calcext:value-type="string">
            <text:p>25.17535</text:p>
          </table:table-cell>
          <table:table-cell table:style-name="ce1"/>
          <table:table-cell table:style-name="ce1" office:value-type="string" calcext:value-type="string">
            <text:p>1</text:p>
          </table:table-cell>
          <table:table-cell table:style-name="ce1" office:value-type="string" calcext:value-type="string">
            <text:p>3</text:p>
          </table:table-cell>
          <table:table-cell table:style-name="ce1" table:number-columns-repeated="9"/>
          <table:table-cell table:style-name="ce1" office:value-type="string" calcext:value-type="string">
            <text:p>2022/12/05 16:10:02</text:p>
          </table:table-cell>
        </table:table-row>
        <table:table-row table:style-name="ro1">
          <table:table-cell table:style-name="ce1" office:value-type="string" calcext:value-type="string">
            <text:p>C1_382000000A_109656</text:p>
          </table:table-cell>
          <table:table-cell table:style-name="ce1" office:value-type="string" calcext:value-type="string">
            <text:p>紅樹林自然保留區</text:p>
          </table:table-cell>
          <table:table-cell table:style-name="ce1"/>
          <table:table-cell table:style-name="ce1" office:value-type="string" calcext:value-type="string">
            <text:p>從竹圍到竿蓁，面積廣達76公頃的水筆仔純林，為水筆仔分布最北界全世界面積最大的一塊。紅樹科植物因其樹皮和木材呈紅色而得名，主要生長在熱帶和亞熱帶的河口和海濱，本區的紅樹林全屬水筆仔，為一種胎生的常綠喬木，所謂水筆仔，便是因其胎生苗形似筆桿而得名。出捷運紅樹林站後，沿外竿蓁林的50號巷子進入，即可來到紅樹林沼澤區，園區內有招潮蟹、彈塗魚等活躍其間，每年9月中旬至次年3月中旬，還有鷺鷥類、鷸類等水鳥，可說是豐富而便利的自然生態教室。沿著木棧道走入紅樹林自然保護區，有固土防潮、國土保安功能的水筆仔，在河口區域的濕地中崢嶸生長，招潮蟹、彈塗魚等濕地生物孕育於潮間帶，同時也是國家級的鳥類保護區，據說可觀察到20多種稀有的珍貴品種，吸引許多生態學家和攝影家紛紛前來。但前來參觀時要注意，千萬別把垃圾丟在這裡，這樣可是會干擾當地生態的平衡喔！</text:p>
          </table:table-cell>
          <table:table-cell table:style-name="ce1" office:value-type="string" calcext:value-type="string">
            <text:p>廣達76公頃的水筆仔純林，分布最北界，全世界最大</text:p>
          </table:table-cell>
          <table:table-cell table:style-name="ce1" office:value-type="string" calcext:value-type="string">
            <text:p>886-3-9545114</text:p>
          </table:table-cell>
          <table:table-cell table:style-name="ce1" office:value-type="string" calcext:value-type="string">
            <text:p>新北市251淡水區紅樹林</text:p>
          </table:table-cell>
          <table:table-cell table:style-name="ce1" office:value-type="string" calcext:value-type="string">
            <text:p>251</text:p>
          </table:table-cell>
          <table:table-cell table:style-name="ce1" office:value-type="string" calcext:value-type="string">
            <text:p>大眾運輸：淡水線至紅樹林站→門口即可看見標示→左轉直走到淡水河岸自行車道→進入即抵達。自行開車：沿國道1號前往五股區的新五路二段/107甲縣道→成泰路三段/107縣道→成泰路三段/103縣道→關渡大橋(淡水台北)/台15線→民權路/台2乙線→淡金路77巷→繼續朝淡金路/登輝大道/台2線前進即可抵達</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45563</text:p>
          </table:table-cell>
          <table:table-cell table:style-name="ce1" office:value-type="string" calcext:value-type="string">
            <text:p>25.15685</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12/05 16:10:00</text:p>
          </table:table-cell>
        </table:table-row>
        <table:table-row table:style-name="ro1">
          <table:table-cell table:style-name="ce1" office:value-type="string" calcext:value-type="string">
            <text:p>C1_382000000A_402222</text:p>
          </table:table-cell>
          <table:table-cell table:style-name="ce1" office:value-type="string" calcext:value-type="string">
            <text:p>淡水漁人舞台</text:p>
          </table:table-cell>
          <table:table-cell table:style-name="ce1"/>
          <table:table-cell table:style-name="ce1" office:value-type="string" calcext:value-type="string">
            <text:p>位於新北市淡水區的漁人碼頭在2016年5月到9月，成立了全台第一個海港livehouse「漁人舞台」，作為原創音樂的搖籃，透過固定的展演與長期經營，發表創作、交流分享，激盪孕育出更多優秀的音樂作品。淡水擁有夕陽餘暉等得天獨厚的美景，在海景、海風的簇擁下多組原創樂團輪番上陣競演，帶給許多國內外遊客全新的音樂體驗。音樂、日落、啤酒、魚，就是淡水「漁人舞台」的一切，來此可以吹著涼涼海風，體驗音樂、日落與美食交織的愉快氛圍。最新消息可密切留意官方粉絲團公告( https://goo.gl/t6pxmT )。</text:p>
          </table:table-cell>
          <table:table-cell table:style-name="ce1" office:value-type="string" calcext:value-type="string">
            <text:p>全臺第一個海港表演場，在海景旁盡情享受音樂饗宴</text:p>
          </table:table-cell>
          <table:table-cell table:style-name="ce1" office:value-type="string" calcext:value-type="string">
            <text:p>886-2-26221020</text:p>
          </table:table-cell>
          <table:table-cell table:style-name="ce1" office:value-type="string" calcext:value-type="string">
            <text:p>新北市251淡水區觀海路83號</text:p>
          </table:table-cell>
          <table:table-cell table:style-name="ce1" office:value-type="string" calcext:value-type="string">
            <text:p>251</text:p>
          </table:table-cell>
          <table:table-cell table:style-name="ce1"/>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41486</text:p>
          </table:table-cell>
          <table:table-cell table:style-name="ce1" office:value-type="string" calcext:value-type="string">
            <text:p>25.18172</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12/05 16:09:58</text:p>
          </table:table-cell>
        </table:table-row>
        <table:table-row table:style-name="ro1">
          <table:table-cell table:style-name="ce1" office:value-type="string" calcext:value-type="string">
            <text:p>C1_382000000A_402250</text:p>
          </table:table-cell>
          <table:table-cell table:style-name="ce1" office:value-type="string" calcext:value-type="string">
            <text:p>三芝田心子</text:p>
          </table:table-cell>
          <table:table-cell table:style-name="ce1"/>
          <table:table-cell table:style-name="ce1" office:value-type="string" calcext:value-type="string">
            <text:p>「三芝田心子」位於北八鄉道四．五公里處，因獨特的濕地景觀，已成為大台北夢幻祕境。水田景色倒映遠山、綠樹、天空，天水一線之間，於不同氣候呈現多種意境之美。如在晴朗的好天氣可以看見水面浮現藍天白雲，陰天時則有雲霧迷濛的幽深之感，在夕陽西下輝映金色霞光，湖光似鏡美如一幅畫。許多攝影愛好者選擇在日出、日落時，陽光灑落湖面捕捉美景，隨著光影飄移，沉澱心情。此地原是久未耕種的荒地，而後參加農委會水保局的農村再生計畫，開始有了極大轉變。最初種植蓮花，因為不耐天候和不敵福壽螺侵害，將蓮花清除後，成就另一番美景，因而成為遊客探訪熱門景點。「三芝樂天社區田心子農田漫遊改善工程」榮獲中國土木水利工程學會110年工程環境與美化獎、工程生態與環境類優等獎，以砌石護岸取代混凝土，減輕環境擾動，保護田心子豐富多樣的環境，也成就了此地的水天一色。</text:p>
          </table:table-cell>
          <table:table-cell table:style-name="ce1" office:value-type="string" calcext:value-type="string">
            <text:p>獨特濕地景觀，為大臺北夢幻祕境，呈現多種意境之美</text:p>
          </table:table-cell>
          <table:table-cell table:style-name="ce1" office:value-type="string" calcext:value-type="string">
            <text:p>886-2-26362111</text:p>
          </table:table-cell>
          <table:table-cell table:style-name="ce1" office:value-type="string" calcext:value-type="string">
            <text:p>新北市252三芝區興華里奎柔山路(北八鄉道4.5公里處)</text:p>
          </table:table-cell>
          <table:table-cell table:style-name="ce1" office:value-type="string" calcext:value-type="string">
            <text:p>252</text:p>
          </table:table-cell>
          <table:table-cell table:style-name="ce1"/>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49116</text:p>
          </table:table-cell>
          <table:table-cell table:style-name="ce1" office:value-type="string" calcext:value-type="string">
            <text:p>25.20576</text:p>
          </table:table-cell>
          <table:table-cell table:style-name="ce1"/>
          <table:table-cell table:style-name="ce1" office:value-type="string" calcext:value-type="string">
            <text:p>11</text:p>
          </table:table-cell>
          <table:table-cell table:style-name="ce1" table:number-columns-repeated="10"/>
          <table:table-cell table:style-name="ce1" office:value-type="string" calcext:value-type="string">
            <text:p>2022/12/05 16:09:55</text:p>
          </table:table-cell>
        </table:table-row>
        <table:table-row table:style-name="ro1">
          <table:table-cell table:style-name="ce1" office:value-type="string" calcext:value-type="string">
            <text:p>C1_382000000A_110371</text:p>
          </table:table-cell>
          <table:table-cell table:style-name="ce1" office:value-type="string" calcext:value-type="string">
            <text:p>富基漁港</text:p>
          </table:table-cell>
          <table:table-cell table:style-name="ce1"/>
          <table:table-cell table:style-name="ce1" office:value-type="string" calcext:value-type="string">
            <text:p>富基漁港是一鄰近大臺北的觀光漁港，位在新北市石門區富貴岬的附近，原本只是一處小漁村，近海作業為主，因應地形所開發的小型漁港，捕撈漁獲供應地方所需，因擁有良好灣澳地形，海面寬闊，地勢隱蔽，具優良建港條件，以盛產花蟹聞名，一年產量高達三百多公噸，其他的魚蝦、蚌、龍蝦、烏賊也不少。金山區漁會在此成立了『富基魚貨直銷中心』，規劃各式魚產就近陳列展售，因為臨近港口且可以直接選購物美價廉的海鮮，使得富基漁港日益聲名遠播，躍升成為行經北海岸石門地區不可錯過的觀光景點。每到周休二日就吸引許多愛吃海鮮的老饕。到這裡，可以親自挑選新鮮、肥美的海鮮，店家都貼心提供代客烹煮的服務，絕對可以滿足挑剔的味蕾。</text:p>
          </table:table-cell>
          <table:table-cell table:style-name="ce1" office:value-type="string" calcext:value-type="string">
            <text:p>以花蟹聞名，時節一到，便吸引愛吃海鮮的老饕前往</text:p>
          </table:table-cell>
          <table:table-cell table:style-name="ce1" office:value-type="string" calcext:value-type="string">
            <text:p>886-2-28058476</text:p>
          </table:table-cell>
          <table:table-cell table:style-name="ce1" office:value-type="string" calcext:value-type="string">
            <text:p>新北市253石門區楓林路15號</text:p>
          </table:table-cell>
          <table:table-cell table:style-name="ce1" office:value-type="string" calcext:value-type="string">
            <text:p>253</text:p>
          </table:table-cell>
          <table:table-cell table:style-name="ce1" office:value-type="string" calcext:value-type="string">
            <text:p>【大眾運輸】1.於淡水捷運站前、基隆火車站旁搭乘兩地對開的淡水或基隆客運，於「燈臺口」站下車(下車後沿指示牌前往至富基漁港)【自行開車】1.高速公路國道3號(基金交流道)→2號省道→萬里→金山→石門(2號省道25公里處)2.高速公路國道1號(五股交流道)→64號快速道路→八里五股(往淡水方向)→關渡大橋→竹圍→紅樹林→2號省道→三芝→石門(2號省道25公里處)3.臺北→士林→關...</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5353</text:p>
          </table:table-cell>
          <table:table-cell table:style-name="ce1" office:value-type="string" calcext:value-type="string">
            <text:p>25.2926</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12/05 16:09:53</text:p>
          </table:table-cell>
        </table:table-row>
        <table:table-row table:style-name="ro1">
          <table:table-cell table:style-name="ce1" office:value-type="string" calcext:value-type="string">
            <text:p>C1_382000000A_109727</text:p>
          </table:table-cell>
          <table:table-cell table:style-name="ce1" office:value-type="string" calcext:value-type="string">
            <text:p>板橋435藝文特區</text:p>
          </table:table-cell>
          <table:table-cell table:style-name="ce1"/>
          <table:table-cell table:style-name="ce1" office:value-type="string" calcext:value-type="string">
            <text:p>「板橋435藝文特區」是一個將藝術與生活緊密結合的公共空間，主打親子藝術樂園與藝術家夢想基地兩大主軸，園區設有7間展館，並規劃了一系列的課程與展覽，對遊客與親子家庭都有寓教於樂的效果。這裡的溼地故事館有濕地生態的展覽與解說，提供了完善的體驗學習環境；「台灣玩具博物館」則展出古今中外將近三千餘件珍稀玩具、數百種以上的童玩、益智、廟會遊戲區，除了動手、動腦還能玩多種戶外玩具與遊戲；如果喜愛看展覽，目前藝文特區有數十位藝術家進駐，包含表演藝術、當代視覺藝術、立體雕塑、設計、音樂等多元類型。現在小孩人手一台手機，問起最近在熱衷什麼？手遊可能最廣泛的答案，在手機尚未普及甚至是尚無手機的年代，孩子們的娛樂又是什麼大家還記得嗎？位在板橋435藝文特區內的臺灣玩具博物館，收藏了超過3000件古早珍稀童玩，像木製彈珠台、木馬、打陀螺、木頭高蹺等，無數的童玩供參觀及體驗，非常適合大人帶著孩子前來，別說孩子玩得不亦樂乎，就連家長都會不自覺陷入童年回憶裡呢。</text:p>
          </table:table-cell>
          <table:table-cell table:style-name="ce1" office:value-type="string" calcext:value-type="string">
            <text:p>結合生態、藝術、玩樂的育樂空間，親子共遊樂園</text:p>
          </table:table-cell>
          <table:table-cell table:style-name="ce1" office:value-type="string" calcext:value-type="string">
            <text:p>886-2-29690366</text:p>
          </table:table-cell>
          <table:table-cell table:style-name="ce1" office:value-type="string" calcext:value-type="string">
            <text:p>新北市220板橋區中正路435號</text:p>
          </table:table-cell>
          <table:table-cell table:style-name="ce1" office:value-type="string" calcext:value-type="string">
            <text:p>220</text:p>
          </table:table-cell>
          <table:table-cell table:style-name="ce1" office:value-type="string" calcext:value-type="string">
            <text:p>1.搭乘公車307、310、786、810、857至「板橋國中，板橋435藝文特區」下車，步行約3分鐘。2.搭乘公車橘5、658至「玫瑰公園」下車，步行約3分鐘。</text:p>
          </table:table-cell>
          <table:table-cell table:style-name="ce1" office:value-type="string" calcext:value-type="string">
            <text:p>週一至週五 09：00~17：00、週六及週日 09：00~18：00；【園區休館時間】每月第一個星期一(若適逢國定假日照常開放)、農曆除夕、年初一、政府公告之天然災害停止上班日，其他必要之休館日將另行公告。</text:p>
          </table:table-cell>
          <table:table-cell table:style-name="ce1"/>
          <table:table-cell table:style-name="ce1" office:value-type="string" calcext:value-type="string">
            <text:p>382000000A</text:p>
          </table:table-cell>
          <table:table-cell table:style-name="ce1" office:value-type="string" calcext:value-type="string">
            <text:p>121.45252</text:p>
          </table:table-cell>
          <table:table-cell table:style-name="ce1" office:value-type="string" calcext:value-type="string">
            <text:p>25.02404</text:p>
          </table:table-cell>
          <table:table-cell table:style-name="ce1"/>
          <table:table-cell table:style-name="ce1" office:value-type="string" calcext:value-type="string">
            <text:p>1</text:p>
          </table:table-cell>
          <table:table-cell table:style-name="ce1" office:value-type="string" calcext:value-type="string">
            <text:p>5</text:p>
          </table:table-cell>
          <table:table-cell table:style-name="ce1" table:number-columns-repeated="7"/>
          <table:table-cell table:style-name="ce1" office:value-type="string" calcext:value-type="string">
            <text:p>特區內之玩具博物館，因館內玩具需要時常清潔維護，故需酌收每人50元之費用。</text:p>
          </table:table-cell>
          <table:table-cell table:style-name="ce1"/>
          <table:table-cell table:style-name="ce1" office:value-type="string" calcext:value-type="string">
            <text:p>2022/12/05 16:09:49</text:p>
          </table:table-cell>
        </table:table-row>
        <table:table-row table:style-name="ro1">
          <table:table-cell table:style-name="ce1" office:value-type="string" calcext:value-type="string">
            <text:p>C1_382000000A_110227</text:p>
          </table:table-cell>
          <table:table-cell table:style-name="ce1" office:value-type="string" calcext:value-type="string">
            <text:p>八二三紀念公園(中和公園)</text:p>
          </table:table-cell>
          <table:table-cell table:style-name="ce1"/>
          <table:table-cell table:style-name="ce1" office:value-type="string" calcext:value-type="string">
            <text:p>八二三紀念公園，又稱「四號公園」或「中和公園」，位於新北市中和區永貞路、安樂路、安平路與中安街間，可搭乘捷運中和新蘆線至永安市場站下車，面積約11公頃，周邊亦與永和區相鄰或接近，目前是雙和地區最大的公園，被稱為「雙和之肺」。八二三臺海戰役紀念碑是公園的地標，紀念了對當代臺灣發展影響深遠的戰役，八二三紀念公園同時也是國立臺灣圖書館所在地，這座百年圖書館典藏了清代與日治臺灣的重要文獻，公園內另有籃球場、兒童遊戲區、溜冰場、涼亭、遛狗區、公廁與體健等設施供，是運動休閒的好去處。</text:p>
          </table:table-cell>
          <table:table-cell table:style-name="ce1" office:value-type="string" calcext:value-type="string">
            <text:p>有籃球場、兒童遊戲區、遛狗區等設施，適合親子共遊</text:p>
          </table:table-cell>
          <table:table-cell table:style-name="ce1" office:value-type="string" calcext:value-type="string">
            <text:p>886-2-22482688</text:p>
          </table:table-cell>
          <table:table-cell table:style-name="ce1" office:value-type="string" calcext:value-type="string">
            <text:p>新北市235中和區中安街、安樂路、安平路及永貞路間</text:p>
          </table:table-cell>
          <table:table-cell table:style-name="ce1" office:value-type="string" calcext:value-type="string">
            <text:p>235</text:p>
          </table:table-cell>
          <table:table-cell table:style-name="ce1" office:value-type="string" calcext:value-type="string">
            <text:p>1.搭乘公車F513、F525、F526於八二三紀念公園[新巴士]站下車2.於捷運中山國中站搭乘公車5於中安街站下車，步行可到達</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51404</text:p>
          </table:table-cell>
          <table:table-cell table:style-name="ce1" office:value-type="string" calcext:value-type="string">
            <text:p>25.00316</text:p>
          </table:table-cell>
          <table:table-cell table:style-name="ce1"/>
          <table:table-cell table:style-name="ce1" office:value-type="string" calcext:value-type="string">
            <text:p>15</text:p>
          </table:table-cell>
          <table:table-cell table:style-name="ce1" table:number-columns-repeated="10"/>
          <table:table-cell table:style-name="ce1" office:value-type="string" calcext:value-type="string">
            <text:p>2022/12/05 16:09:47</text:p>
          </table:table-cell>
        </table:table-row>
        <table:table-row table:style-name="ro1">
          <table:table-cell table:style-name="ce1" office:value-type="string" calcext:value-type="string">
            <text:p>C1_382000000A_110748</text:p>
          </table:table-cell>
          <table:table-cell table:style-name="ce1" office:value-type="string" calcext:value-type="string">
            <text:p>猴硐煤礦博物園區</text:p>
          </table:table-cell>
          <table:table-cell table:style-name="ce1"/>
          <table:table-cell table:style-name="ce1" office:value-type="string" calcext:value-type="string">
            <text:p>猴硐地區，昔日以煤礦為主要生產活動，景點包括運煤橋、瑞三鑛業整煤廠、日本神社、金字碑古道及猴硐火車站等。為展現猴硐煤礦歷史風華，著手園區規劃，歡迎民眾前來感受礦業與人文之美。園區內的願景館的前身為瑞三鑛業整煤廠倉庫。介紹煤礦產業相關的人事物，以文字及影像呈現猴硐地區的特色。電影「女孩壞壞」中女主角阿丹家的國術館即是在願景館側門；另外男主角賈斯汀築夢的麵包店也是在此取景。</text:p>
          </table:table-cell>
          <table:table-cell table:style-name="ce1" office:value-type="string" calcext:value-type="string">
            <text:p>昔日建築展現煤礦歷史風華，完整呈現礦業與人文之美</text:p>
          </table:table-cell>
          <table:table-cell table:style-name="ce1" office:value-type="string" calcext:value-type="string">
            <text:p>886-2-24974143</text:p>
          </table:table-cell>
          <table:table-cell table:style-name="ce1" office:value-type="string" calcext:value-type="string">
            <text:p>新北市224瑞芳區猴硐柴寮路42號(猴硐火車站正對面)</text:p>
          </table:table-cell>
          <table:table-cell table:style-name="ce1" office:value-type="string" calcext:value-type="string">
            <text:p>224</text:p>
          </table:table-cell>
          <table:table-cell table:style-name="ce1" office:value-type="string" calcext:value-type="string">
            <text:p>1.搭乘火車至「猴硐站」下車→步行至對面即可到達2.搭乘基隆客運808至「猴硐火車站」站下車→步行即可到達3.搭乘新北市新巴士F808至「猴硐火車站」站下車→步行即可到達</text:p>
          </table:table-cell>
          <table:table-cell table:style-name="ce1" office:value-type="string" calcext:value-type="string">
            <text:p>8:00-18:00，除夕僅開放8:00-12:00(猴硐旅遊資訊站)</text:p>
          </table:table-cell>
          <table:table-cell table:style-name="ce1"/>
          <table:table-cell table:style-name="ce1" office:value-type="string" calcext:value-type="string">
            <text:p>382000000A</text:p>
          </table:table-cell>
          <table:table-cell table:style-name="ce1" office:value-type="string" calcext:value-type="string">
            <text:p>121.82785</text:p>
          </table:table-cell>
          <table:table-cell table:style-name="ce1" office:value-type="string" calcext:value-type="string">
            <text:p>25.08687</text:p>
          </table:table-cell>
          <table:table-cell table:style-name="ce1"/>
          <table:table-cell table:style-name="ce1" office:value-type="string" calcext:value-type="string">
            <text:p>1</text:p>
          </table:table-cell>
          <table:table-cell table:style-name="ce1" table:number-columns-repeated="10"/>
          <table:table-cell table:style-name="ce1" office:value-type="string" calcext:value-type="string">
            <text:p>2022/12/05 16:09:43</text:p>
          </table:table-cell>
        </table:table-row>
        <table:table-row table:style-name="ro1">
          <table:table-cell table:style-name="ce1" office:value-type="string" calcext:value-type="string">
            <text:p>C1_382000000A_110431</text:p>
          </table:table-cell>
          <table:table-cell table:style-name="ce1" office:value-type="string" calcext:value-type="string">
            <text:p>淡水紅樓</text:p>
          </table:table-cell>
          <table:table-cell table:style-name="ce1"/>
          <table:table-cell table:style-name="ce1" office:value-type="string" calcext:value-type="string">
            <text:p>「淡水紅樓」因有著殖民地式紅磚建築的外觀，因而得名，始建於1895年，於1899年竣工，曾經過數次改建，還從紅樓變成黃樓，但在2000年後代屋主整修後，又回復其紅樓之外觀，並改成紅樓餐廳。雖不是政府所核定的古蹟，但是觀察各期興建改造歷史，可以說是象徵了黃金淡水的繁華，更見證了淡水一世紀以來的發展。淡水紅樓三面都設有磚拱迴廊，是棟非常美的建築，在當時規模能與其相比的，只有紅毛城的領事官邸。曾有位屋主是臺灣早年有名的文人－洪以南，將其命名為「達觀樓」，這是因為從這裡，你可以眺望淡水，東起關渡口，西至紅毛城與淡水港，景色之開闊讓人有達觀之感，在日據時代有許多港口及街景的照片都是由此樓拍攝而得。紅樓佇立在老街上的山坡，令人有種世外桃源之感，從老街要往紅樓的路上，有著大約只有兩人併肩寬的階梯巷道，聽說一共有106個階梯，在要探尋紅樓的路上，不妨實際驗證看看。</text:p>
          </table:table-cell>
          <table:table-cell table:style-name="ce1" office:value-type="string" calcext:value-type="string">
            <text:p>殖民地式的紅磚建築外觀．象徵一世紀黃金淡水的繁華</text:p>
          </table:table-cell>
          <table:table-cell table:style-name="ce1" office:value-type="string" calcext:value-type="string">
            <text:p>886-2-86311168</text:p>
          </table:table-cell>
          <table:table-cell table:style-name="ce1" office:value-type="string" calcext:value-type="string">
            <text:p>新北市251淡水區三民街2巷6號</text:p>
          </table:table-cell>
          <table:table-cell table:style-name="ce1" office:value-type="string" calcext:value-type="string">
            <text:p>251</text:p>
          </table:table-cell>
          <table:table-cell table:style-name="ce1" office:value-type="string" calcext:value-type="string">
            <text:p>【大眾運輸】1.搭乘捷運至淡水捷運站下車步行可達，或於淡水捷運站搭乘26號公車往漁人碼頭或往真理大學或淡海公車，乘至重建街口站下車。2.搭乘渡輪：渡船頭往老街直走，德裕魚丸店(中正路228號)旁巷內樓梯往上走。【自行開車】1.經淡水捷運站往紅毛城方向行駛，過中山路行人陸橋後左轉，即可看到對向車道有個公有三民停車場，在下一個紅綠燈迴轉至停車場，再從停車場旁的斜坡下去往左手邊方向可...</text:p>
          </table:table-cell>
          <table:table-cell table:style-name="ce1" office:value-type="string" calcext:value-type="string">
            <text:p>11:00 - 22:00</text:p>
          </table:table-cell>
          <table:table-cell table:style-name="ce1"/>
          <table:table-cell table:style-name="ce1" office:value-type="string" calcext:value-type="string">
            <text:p>382000000A</text:p>
          </table:table-cell>
          <table:table-cell table:style-name="ce1" office:value-type="string" calcext:value-type="string">
            <text:p>121.43941</text:p>
          </table:table-cell>
          <table:table-cell table:style-name="ce1" office:value-type="string" calcext:value-type="string">
            <text:p>25.17142</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12/05 16:09:42</text:p>
          </table:table-cell>
        </table:table-row>
        <table:table-row table:style-name="ro1">
          <table:table-cell table:style-name="ce1" office:value-type="string" calcext:value-type="string">
            <text:p>C1_382000000A_109987</text:p>
          </table:table-cell>
          <table:table-cell table:style-name="ce1" office:value-type="string" calcext:value-type="string">
            <text:p>新店老街</text:p>
          </table:table-cell>
          <table:table-cell table:style-name="ce1"/>
          <table:table-cell table:style-name="ce1" office:value-type="string" calcext:value-type="string">
            <text:p>新店老街，即現今新店碧潭吊橋東岸之新店路，根據歷史記載，新店老街創始於道光年間，早年是烏來、木柵、安坑、景美一帶農作物及日用品之集散地，昔年因為有河運、輕便路及吊橋之便捷交通，故鼎盛繁華。新店老街，商店林立，從前有葯鋪、青草店、餅鋪等商號，從出生到老死的生活必需品，這兒都買得到。而商家的後巷因直通新店溪，因此商家集資興建一土地公廟，名為長興宮，據管理人林文良先生口述：「本廟已超過一百五十年，原來之老土地公被洪水沖走，現僅存老土地婆一尊。」古廟已擴建為二樓，護祐著新店路商家平安發財。仍保有原汁原味的臺北新店老街，早晨市場的兜售叫賣聲此起彼落，然而午後則幾近於平靜，尤其漫步於夕日餘暉中的新店老街，讓人彷彿自此走入歷史。</text:p>
          </table:table-cell>
          <table:table-cell table:style-name="ce1" office:value-type="string" calcext:value-type="string">
            <text:p>早晨市場叫賣聲，傍晚夕日餘暉，彷彿走入老街歷史</text:p>
          </table:table-cell>
          <table:table-cell table:style-name="ce1" office:value-type="string" calcext:value-type="string">
            <text:p>886-2-29112281</text:p>
          </table:table-cell>
          <table:table-cell table:style-name="ce1" office:value-type="string" calcext:value-type="string">
            <text:p>新北市231新店區新店路</text:p>
          </table:table-cell>
          <table:table-cell table:style-name="ce1" office:value-type="string" calcext:value-type="string">
            <text:p>231</text:p>
          </table:table-cell>
          <table:table-cell table:style-name="ce1"/>
          <table:table-cell table:style-name="ce1" office:value-type="string" calcext:value-type="string">
            <text:p>全年開放(依店家營業時間為主)</text:p>
          </table:table-cell>
          <table:table-cell table:style-name="ce1"/>
          <table:table-cell table:style-name="ce1" office:value-type="string" calcext:value-type="string">
            <text:p>382000000A</text:p>
          </table:table-cell>
          <table:table-cell table:style-name="ce1" office:value-type="string" calcext:value-type="string">
            <text:p>121.53706</text:p>
          </table:table-cell>
          <table:table-cell table:style-name="ce1" office:value-type="string" calcext:value-type="string">
            <text:p>24.95689</text:p>
          </table:table-cell>
          <table:table-cell table:style-name="ce1"/>
          <table:table-cell table:style-name="ce1" office:value-type="string" calcext:value-type="string">
            <text:p>1</text:p>
          </table:table-cell>
          <table:table-cell table:style-name="ce1" office:value-type="string" calcext:value-type="string">
            <text:p>6</text:p>
          </table:table-cell>
          <table:table-cell table:style-name="ce1" office:value-type="string" calcext:value-type="string">
            <text:p>12</text:p>
          </table:table-cell>
          <table:table-cell table:style-name="ce1" table:number-columns-repeated="8"/>
          <table:table-cell table:style-name="ce1" office:value-type="string" calcext:value-type="string">
            <text:p>2022/12/05 16:09:40</text:p>
          </table:table-cell>
        </table:table-row>
        <table:table-row table:style-name="ro1">
          <table:table-cell table:style-name="ce1" office:value-type="string" calcext:value-type="string">
            <text:p>C1_382000000A_112529</text:p>
          </table:table-cell>
          <table:table-cell table:style-name="ce1" office:value-type="string" calcext:value-type="string">
            <text:p>菁桐電子天燈館</text:p>
          </table:table-cell>
          <table:table-cell table:style-name="ce1"/>
          <table:table-cell table:style-name="ce1" office:value-type="string" calcext:value-type="string">
            <text:p>獨特造型的菁桐電子天燈館是菁桐小鎮的地標，建築特色結合平溪天燈的文化，巧妙地融入當地的地景與天際線，而獨特的外觀總是第一眼吸引旅人的目光，當夜晚降臨時，絢麗的燈光秀隨之播放，為這座靜謐的山中小鎮帶來熱鬧的光彩，如同一盞祈福的天燈佇立在菁桐老街的尾端，微微的在為平溪發光祈福。沿著106公路由木柵石碇的方向進入平溪，來到這座菁桐小鎮是旅人看到的第一個地標，菁桐電子天燈館是由9公尺高的玻璃帷幕與近15萬顆LED所構成，1樓設有公廁，2樓為旅客服務櫃台及輕食餐飲賣店，3樓則有景觀平台，可將周遭的景色一覽無遺。菁桐電子天燈館在營業日的下午4點至晚上7點，每整點播放燈光秀，除了介紹天燈緣起以及平溪地方特色，也提供了客製化的「LED許願天燈」，遊客可將自己的祝福、照片，寫在或是貼在天燈明信片上，走到廣場上看見心願在天燈主體上冉冉升空，與放一般的傳統天燈有截然不同的感受，寫完的明信片還能帶回當作紀念品。</text:p>
          </table:table-cell>
          <table:table-cell table:style-name="ce1" office:value-type="string" calcext:value-type="string">
            <text:p>融入地景與天際線，如一盞祈福天燈</text:p>
          </table:table-cell>
          <table:table-cell table:style-name="ce1" office:value-type="string" calcext:value-type="string">
            <text:p>886-2-24952358</text:p>
          </table:table-cell>
          <table:table-cell table:style-name="ce1" office:value-type="string" calcext:value-type="string">
            <text:p>新北市226平溪區靜安路2段141號</text:p>
          </table:table-cell>
          <table:table-cell table:style-name="ce1" office:value-type="string" calcext:value-type="string">
            <text:p>226</text:p>
          </table:table-cell>
          <table:table-cell table:style-name="ce1" office:value-type="string" calcext:value-type="string">
            <text:p>1. 由國道1號，暖暖交流道下，轉接臺→轉106線道60.1K菁桐坑。2. 由國道5號，石碇交流道下，經石碇→轉106線道60.1K菁桐坑。</text:p>
          </table:table-cell>
          <table:table-cell table:style-name="ce1" office:value-type="string" calcext:value-type="string">
            <text:p>LED天燈秀及施放時間：16:00-19:00；【公休日】每周三及除夕</text:p>
          </table:table-cell>
          <table:table-cell table:style-name="ce1"/>
          <table:table-cell table:style-name="ce1" office:value-type="string" calcext:value-type="string">
            <text:p>382000000A</text:p>
          </table:table-cell>
          <table:table-cell table:style-name="ce1" office:value-type="string" calcext:value-type="string">
            <text:p>121.72252</text:p>
          </table:table-cell>
          <table:table-cell table:style-name="ce1" office:value-type="string" calcext:value-type="string">
            <text:p>25.02336</text:p>
          </table:table-cell>
          <table:table-cell table:style-name="ce1"/>
          <table:table-cell table:style-name="ce1" office:value-type="string" calcext:value-type="string">
            <text:p>1</text:p>
          </table:table-cell>
          <table:table-cell table:style-name="ce1" office:value-type="string" calcext:value-type="string">
            <text:p>12</text:p>
          </table:table-cell>
          <table:table-cell table:style-name="ce1" table:number-columns-repeated="7"/>
          <table:table-cell table:style-name="ce1" office:value-type="string" calcext:value-type="string">
            <text:p>【營業時間】(一)旅客服務櫃台及賣店：10:00–19:00 (每周三及除夕公休)(二)LED許願天燈秀：16:00-19:00 (每周三及除夕公休)LED許願天燈販賣地點：菁桐電...</text:p>
          </table:table-cell>
          <table:table-cell table:style-name="ce1"/>
          <table:table-cell table:style-name="ce1" office:value-type="string" calcext:value-type="string">
            <text:p>2022/12/05 16:09:38</text:p>
          </table:table-cell>
        </table:table-row>
        <table:table-row table:style-name="ro1">
          <table:table-cell table:style-name="ce1" office:value-type="string" calcext:value-type="string">
            <text:p>C1_382000000A_109950</text:p>
          </table:table-cell>
          <table:table-cell table:style-name="ce1" office:value-type="string" calcext:value-type="string">
            <text:p>石碇五路財神廟</text:p>
          </table:table-cell>
          <table:table-cell table:style-name="ce1"/>
          <table:table-cell table:style-name="ce1" office:value-type="string" calcext:value-type="string">
            <text:p>五路財神廟是純道教廟宇，到五路財神廟參拜，主要為求財；由於面對一座外型酷似元寶的金寶山，讓這座財神廟香火特別旺。除此之外，連燒金紙的金爐、插香的香爐、祈財的聚寶盆，也都是象徵聚財的元寶造型，可以說是北臺灣擁有財氣與貴氣的五路財神廟。石碇的「五路財神廟」建築特色金碧輝煌，觸目所及到處都是元寶，不論是柱子、金爐、裝飾都是元寶的圖樣。這裡供奉武財神趙公明、招財使者、進寶天尊、納珍天尊、利市仙官等五位財神，無論是求正財或是偏財皆可。新春來此走訪，入內就能感受金光閃閃瑞氣千條，不僅開運也能沾沾財神廟的喜氣。如果想求「發財金」只要擲筊出聖杯，再於神桌登記個人資料便能自取發財金，此外還能拿零錢跟虎爺換幸運錢。結束後可順遊深坑老街品嚐炸臭豆腐、紅燒豆腐、豆腐冰淇淋等豆腐料理。</text:p>
          </table:table-cell>
          <table:table-cell table:style-name="ce1" office:value-type="string" calcext:value-type="string">
            <text:p>金碧輝煌、香火鼎盛，望眼所及都是元寶造型</text:p>
          </table:table-cell>
          <table:table-cell table:style-name="ce1" office:value-type="string" calcext:value-type="string">
            <text:p>886-2-26633372</text:p>
          </table:table-cell>
          <table:table-cell table:style-name="ce1" office:value-type="string" calcext:value-type="string">
            <text:p>新北市223石碇區永定村大湖格20之1號 ‎</text:p>
          </table:table-cell>
          <table:table-cell table:style-name="ce1" office:value-type="string" calcext:value-type="string">
            <text:p>223</text:p>
          </table:table-cell>
          <table:table-cell table:style-name="ce1" office:value-type="string" calcext:value-type="string">
            <text:p>【大眾運輸】由捷運木柵站轉乘台灣好行795，至姑娘廟站下車。【自行開車】 1.由景美走106線縣道到雙溪口轉106乙線(石碇～坪林)到九寮埔橋左轉過橋，然後沿小粗坑產業道路。 2.由景美走106線縣道到雙溪口後，仍循106線(往平溪)經文山煤礦到永定國小右轉產業道路。</text:p>
          </table:table-cell>
          <table:table-cell table:style-name="ce1" office:value-type="string" calcext:value-type="string">
            <text:p>06:00~18:00</text:p>
          </table:table-cell>
          <table:table-cell table:style-name="ce1"/>
          <table:table-cell table:style-name="ce1" office:value-type="string" calcext:value-type="string">
            <text:p>382000000A</text:p>
          </table:table-cell>
          <table:table-cell table:style-name="ce1" office:value-type="string" calcext:value-type="string">
            <text:p>121.69742</text:p>
          </table:table-cell>
          <table:table-cell table:style-name="ce1" office:value-type="string" calcext:value-type="string">
            <text:p>25.01703</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12/05 16:09:36</text:p>
          </table:table-cell>
        </table:table-row>
        <table:table-row table:style-name="ro1">
          <table:table-cell table:style-name="ce1" office:value-type="string" calcext:value-type="string">
            <text:p>C1_382000000A_109781</text:p>
          </table:table-cell>
          <table:table-cell table:style-name="ce1" office:value-type="string" calcext:value-type="string">
            <text:p>新北市軍人忠靈祠(武器公園)</text:p>
          </table:table-cell>
          <table:table-cell table:style-name="ce1"/>
          <table:table-cell table:style-name="ce1" office:value-type="string" calcext:value-type="string">
            <text:p>新北市軍人忠靈祠原名新北市軍人公墓，位於新北市樹林區大同山之陽，佔地五點六公頃，靈堂於四十八年七月建峻，供做公殞軍人及亡故榮民英烈長祀之所。原軍人公墓因使用二十多年，早期建築簡陋，各項設施剝落，靈堂納骨室亦不敷使用，七十一年於原址重新整建，七十三年三月完工啟用，八十五年六月奉准更名為「新北市軍人忠靈祠」，縣市改制後更名為「新北市軍人忠靈祠」。春秋季祭典活動凡現役軍人因作戰、公、病、意外死亡或志願役依法退除役軍人死亡者，依其遺屬意願得向新北市政府民政局申請安厝於本市軍人忠靈祠。新北市各界國殤將士春、秋季祭典於每年三月二十九日與九月三日假軍人忠靈祠舉行暨追悼陣(公)亡軍人，並邀請遺族親友及機關團體代表參加致祭，典禮由市長主祭，市內各界首長、民意代表陪祭，遺族親友、駐軍及機關團體代表與祭，場面莊嚴肅穆。倚山而建的忠靈祠，近年來國防部將多項陸空報廢品，如坦克、戰機、飛彈等武器，移送忠靈祠旁廣場，供民眾欣賞，故又名「武器公園」。「武器公園」是目前全台展示國防部武器規模最大的公園，包含陸、海、空軍各式造型雄偉的裝備武器。如世界第一架擁有兩倍音速的戰機(TF-104G星式戰鬥機)、中肇軍艦海錨、廬山艦海錨、K30單管五吋炮、M166型山炮、高射炮及飛彈等。這些裝備都曾參與保衛國家數十年，且大多保存完好，就算不是武器迷，也能快速在實體展示與立牌解說下進入情境，了解每個武器的功用與時代意義。「TF-104G星式戰鬥機」是60年代高速戰鬥機的代表！展示的這台是雙座位教練型，僅提供訓練使用。忠靈祠位於大同山山腳下，其外環步道亦可串聯周遭的登山步道，由多福步道可通往三角埔頂山、青龍嶺、大同山與南寮福德宮等地，是近郊一日踏青的熱門登山步道，每年9-12月芒草季節時更是吸引了眾多民眾前健行賞景！</text:p>
          </table:table-cell>
          <table:table-cell table:style-name="ce1" office:value-type="string" calcext:value-type="string">
            <text:p>莊嚴祭祀場合旁，設置軍事裝備，為祠區增添雄偉氣息</text:p>
          </table:table-cell>
          <table:table-cell table:style-name="ce1" office:value-type="string" calcext:value-type="string">
            <text:p>886-2-26894924</text:p>
          </table:table-cell>
          <table:table-cell table:style-name="ce1" office:value-type="string" calcext:value-type="string">
            <text:p>新北市238樹林區忠義街25號</text:p>
          </table:table-cell>
          <table:table-cell table:style-name="ce1" office:value-type="string" calcext:value-type="string">
            <text:p>238</text:p>
          </table:table-cell>
          <table:table-cell table:style-name="ce1" office:value-type="string" calcext:value-type="string">
            <text:p>【大眾運輸】1.搭乘捷運至迴龍捷運站下車，轉乘三重客運橘26公車，抵達公路新村戰後下車，步行即可到達2.搭乘台北客運701號公車、843號公車及三重客運橘26公車，或搭乘火車至樹林站下車後轉乘公車即可到達。【自行開車】1.國道一號下五股交流道，朝五股/新莊方向，行駛五股新五路右轉新莊中山路一段行駛至新莊中山路三段右轉新莊中正路，右轉116縣道，再右轉忠義街即可到達</text:p>
          </table:table-cell>
          <table:table-cell table:style-name="ce1" office:value-type="string" calcext:value-type="string">
            <text:p>每日 08:30-17:00(週一休息)</text:p>
          </table:table-cell>
          <table:table-cell table:style-name="ce1"/>
          <table:table-cell table:style-name="ce1" office:value-type="string" calcext:value-type="string">
            <text:p>382000000A</text:p>
          </table:table-cell>
          <table:table-cell table:style-name="ce1" office:value-type="string" calcext:value-type="string">
            <text:p>121.40953</text:p>
          </table:table-cell>
          <table:table-cell table:style-name="ce1" office:value-type="string" calcext:value-type="string">
            <text:p>25.01347</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12/05 16:09:33</text:p>
          </table:table-cell>
        </table:table-row>
        <table:table-row table:style-name="ro1">
          <table:table-cell table:style-name="ce1" office:value-type="string" calcext:value-type="string">
            <text:p>C1_382000000A_109674</text:p>
          </table:table-cell>
          <table:table-cell table:style-name="ce1" office:value-type="string" calcext:value-type="string">
            <text:p>法鼓山</text:p>
          </table:table-cell>
          <table:table-cell table:style-name="ce1"/>
          <table:table-cell table:style-name="ce1" office:value-type="string" calcext:value-type="string">
            <text:p>法鼓山位於新北市金山區三界里，座落在北部濱海公路與陽金公路交會的一處山坡上，主要是以褐、灰、白三色為色調的建築，源自於大地的禮讚，呈現出佛教沉穩安定的特色。在這裡，聖嚴法師集合了十方善信功德，建設一個整合教育、修行、文化的法鼓山世界佛教教育園區。往法鼓山的路旁有三條朝山步道：溪濱朝山步道、祈願朝山步道、以及朝山棧道。步道上的景觀三面環山、風光明媚、鳥語花香，有緣到金山一遊的旅客不妨走趟法鼓山，感受一下遠離世俗塵囂的氛圍。法鼓山祈願堂下的杜鵑花每年3月時會盛開，沿著祈願步道就能被純白的杜鵑花海圍繞，緊接著俗稱「4月雪」的流蘇樹登場，到了5、6月時再輪到園區復育的台灣原生種「鐵炮百合」上陣，不同季節皆有美麗花景可欣賞。「法鼓」二字語出《妙法蓮華經》：「惟願天人尊，轉無上法輪，擊於大法鼓，而吹大法螺，普雨大法雨，度無量眾生，我等咸歸請，當演深遠音」。即希望以佛法的鼓聲，如暮鼓晨鐘般使聽不懂佛法的人能聽懂，使從未見佛法的人能看見，期待人人能夠得到佛、法、僧三寶的利益，人人沐浴在慈悲與智慧的法雨中，使人間社會成為健康、和平、和諧的樂土。有緣到金山一遊的旅客不妨走趟法鼓山，感受一下那遠離世俗塵囂的氛圍。</text:p>
          </table:table-cell>
          <table:table-cell table:style-name="ce1" office:value-type="string" calcext:value-type="string">
            <text:p>法鼓聲響於晨暮，安定人心，朝山步道風光明媚</text:p>
          </table:table-cell>
          <table:table-cell table:style-name="ce1" office:value-type="string" calcext:value-type="string">
            <text:p>886-2-24987171</text:p>
          </table:table-cell>
          <table:table-cell table:style-name="ce1" office:value-type="string" calcext:value-type="string">
            <text:p>新北市208金山區三界里法鼓路555號</text:p>
          </table:table-cell>
          <table:table-cell table:style-name="ce1" office:value-type="string" calcext:value-type="string">
            <text:p>208</text:p>
          </table:table-cell>
          <table:table-cell table:style-name="ce1" office:value-type="string" calcext:value-type="string">
            <text:p>【大眾運輸】1.國光客運臺北─法鼓山→於「法鼓山園區」站下車2.國光客運台北─金青中心→於「金山郵局」站下車→轉搭聯營公車828、829到「法鼓山園區」站3.皇家客運台北─陽明山─金山→於「金山郵局」站下車→轉搭聯營公車828、829到「法鼓山園區」站【自行開車】1.從淡水出發走2號省道→經三芝、石門、至金山→看到右側法鼓山山徽石右轉即可抵達2.從基隆、瑞芳出發走2號省道→經萬...</text:p>
          </table:table-cell>
          <table:table-cell table:style-name="ce1" office:value-type="string" calcext:value-type="string">
            <text:p>09：00-16：00</text:p>
          </table:table-cell>
          <table:table-cell table:style-name="ce1"/>
          <table:table-cell table:style-name="ce1" office:value-type="string" calcext:value-type="string">
            <text:p>382000000A</text:p>
          </table:table-cell>
          <table:table-cell table:style-name="ce1" office:value-type="string" calcext:value-type="string">
            <text:p>121.61489</text:p>
          </table:table-cell>
          <table:table-cell table:style-name="ce1" office:value-type="string" calcext:value-type="string">
            <text:p>25.23984</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12/05 16:09:31</text:p>
          </table:table-cell>
        </table:table-row>
        <table:table-row table:style-name="ro1">
          <table:table-cell table:style-name="ce1" office:value-type="string" calcext:value-type="string">
            <text:p>C1_382000000A_110246</text:p>
          </table:table-cell>
          <table:table-cell table:style-name="ce1" office:value-type="string" calcext:value-type="string">
            <text:p>華新街(緬甸街)</text:p>
          </table:table-cell>
          <table:table-cell table:style-name="ce1"/>
          <table:table-cell table:style-name="ce1" office:value-type="string" calcext:value-type="string">
            <text:p>位在新北市中和區南勢角捷運站附近，有一條全臺最多元的南洋料理美食街－華新街，也就是俗稱的緬甸街，這裡聚集了許多從雲南退駐到緬、泰的軍隊後裔與因經濟考量移民來臺的緬甸華僑，也因此在飲食上便傳承了雲南及緬甸的烹調手法，口味也特別道地。全臺最大緬甸華人居住地華新街同時也是緬甸華人在臺灣最大的居住地，此地在經過數十年發展已成為了全臺灣東南亞文化的最大社群，不僅僅擁有多樣的南洋美食，一年一度的潑水節也會在此舉辦慶祝，街道兩旁的店家招牌皆是中文、緬甸文並列，也孕育了臺灣第一家東南亞主題書店－燦爛時光。品嘗最道地的南洋家常料理華新街上的餐廳幾乎都是緬甸、雲南、泰國、印度口味的小吃，這些裝潢樸實無華的小吃店，卻擁有最正統道地的南洋小吃，如巴巴絲 (粉條)、椰汁雞、魚湯麵、咖哩雞、香辣河粉、雞絲拌麵、豌豆炸餅等，這些料理都是臺灣其他地方不容易嘗到的美味，平時散居在臺灣各地的華僑都會特地來到這裡品味家鄉小吃，慰藉鄉情呢！</text:p>
          </table:table-cell>
          <table:table-cell table:style-name="ce1" office:value-type="string" calcext:value-type="string">
            <text:p>南洋料理遠近馳名，風味飄香，值得嚐鮮</text:p>
          </table:table-cell>
          <table:table-cell table:style-name="ce1" office:value-type="string" calcext:value-type="string">
            <text:p>886-2-22482688</text:p>
          </table:table-cell>
          <table:table-cell table:style-name="ce1" office:value-type="string" calcext:value-type="string">
            <text:p>新北市235中和區華新街</text:p>
          </table:table-cell>
          <table:table-cell table:style-name="ce1" office:value-type="string" calcext:value-type="string">
            <text:p>235</text:p>
          </table:table-cell>
          <table:table-cell table:style-name="ce1" office:value-type="string" calcext:value-type="string">
            <text:p>【大眾運輸】1.搭乘捷運南勢角線至南勢角站，沿興南路一段往二段方向步行至華新街。2.於捷運景安站搭成242公車至中和國中站下車即可到達。【自行開車】1.由水源快速道路往中和華中橋方向前進，下華中橋後沿景平路直行約1.5公里接南山路走到底，遇興南路左轉約200公尺可見華新街。</text:p>
          </table:table-cell>
          <table:table-cell table:style-name="ce1" office:value-type="string" calcext:value-type="string">
            <text:p>06:00–20:00(以各店家營業時間)</text:p>
          </table:table-cell>
          <table:table-cell table:style-name="ce1"/>
          <table:table-cell table:style-name="ce1" office:value-type="string" calcext:value-type="string">
            <text:p>382000000A</text:p>
          </table:table-cell>
          <table:table-cell table:style-name="ce1" office:value-type="string" calcext:value-type="string">
            <text:p>121.5082</text:p>
          </table:table-cell>
          <table:table-cell table:style-name="ce1" office:value-type="string" calcext:value-type="string">
            <text:p>24.9838</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12/05 16:09:28</text:p>
          </table:table-cell>
        </table:table-row>
        <table:table-row table:style-name="ro1">
          <table:table-cell table:style-name="ce1" office:value-type="string" calcext:value-type="string">
            <text:p>C1_382000000A_110341</text:p>
          </table:table-cell>
          <table:table-cell table:style-name="ce1" office:value-type="string" calcext:value-type="string">
            <text:p>三和夜市</text:p>
          </table:table-cell>
          <table:table-cell table:style-name="ce1"/>
          <table:table-cell table:style-name="ce1" office:value-type="string" calcext:value-type="string">
            <text:p>三和夜市原名中央夜市，地緣位置靠近捷運台北橋站，相較士林、師大等觀光夜市，這裡顯得更有「在地味」，夜市裡也藏有許多在地人一吃三十餘年的人氣老店，白天是三重中央公有零售市場，入夜後變身為三重最熱鬧的地方，從髮飾、配件到鞋襪、小吃攤商雲集，人車雜沓的景象和著攤販的叫賣聲，規模相當龐大，充滿了最道地的夜市氣息。在美食部分有許多30年以上的老字號小吃。阿文餛飩鹹湯圓、萬粒肉圓、蚵仔煎以及木瓜牛奶等，都是在地人從小吃到大的經典滋味。價位也比一橋之隔的臺北市更加實惠，非常適合老饕來這裡覓食。最有名的餛飩湯頭選用豬大骨熬煮而成，加入芹菜末、紅蔥頭，湯頭濃醇，內餡處理得仔細，入口滿口芳香，一口一個剛剛好。 (三和路2段及中央北路及重新路1段交接口)</text:p>
          </table:table-cell>
          <table:table-cell table:style-name="ce1" office:value-type="string" calcext:value-type="string">
            <text:p>老饕必遊夜市，多間老字號小吃美味又好買</text:p>
          </table:table-cell>
          <table:table-cell table:style-name="ce1" office:value-type="string" calcext:value-type="string">
            <text:p>886-2-29862345</text:p>
          </table:table-cell>
          <table:table-cell table:style-name="ce1" office:value-type="string" calcext:value-type="string">
            <text:p>新北市241三重區中央北路</text:p>
          </table:table-cell>
          <table:table-cell table:style-name="ce1" office:value-type="string" calcext:value-type="string">
            <text:p>241</text:p>
          </table:table-cell>
          <table:table-cell table:style-name="ce1" office:value-type="string" calcext:value-type="string">
            <text:p>【大眾運輸】搭乘捷運至台北橋站下車，往中央北路方向步行約3分鐘。</text:p>
          </table:table-cell>
          <table:table-cell table:style-name="ce1" office:value-type="string" calcext:value-type="string">
            <text:p>17:00~24:00(以店家營業時間為準)</text:p>
          </table:table-cell>
          <table:table-cell table:style-name="ce1"/>
          <table:table-cell table:style-name="ce1" office:value-type="string" calcext:value-type="string">
            <text:p>382000000A</text:p>
          </table:table-cell>
          <table:table-cell table:style-name="ce1" office:value-type="string" calcext:value-type="string">
            <text:p>121.50055</text:p>
          </table:table-cell>
          <table:table-cell table:style-name="ce1" office:value-type="string" calcext:value-type="string">
            <text:p>25.06498</text:p>
          </table:table-cell>
          <table:table-cell table:style-name="ce1"/>
          <table:table-cell table:style-name="ce1" office:value-type="string" calcext:value-type="string">
            <text:p>6</text:p>
          </table:table-cell>
          <table:table-cell table:style-name="ce1" table:number-columns-repeated="10"/>
          <table:table-cell table:style-name="ce1" office:value-type="string" calcext:value-type="string">
            <text:p>2022/12/05 16:09:25</text:p>
          </table:table-cell>
        </table:table-row>
        <table:table-row table:style-name="ro1">
          <table:table-cell table:style-name="ce1" office:value-type="string" calcext:value-type="string">
            <text:p>C1_382000000A_107166</text:p>
          </table:table-cell>
          <table:table-cell table:style-name="ce1" office:value-type="string" calcext:value-type="string">
            <text:p>新莊廟街夜市</text:p>
          </table:table-cell>
          <table:table-cell table:style-name="ce1"/>
          <table:table-cell table:style-name="ce1" office:value-type="string" calcext:value-type="string">
            <text:p>在艋舺尚未興起前，新莊曾是繁華的商賈聚集地，當時有「一府、二鹿、三新莊」的稱號，只不過後期才因河港淤積而被艋舺取代，雖經世代更迭，已不再是水路要地，但熱鬧的風采未減，廟街夜市擁有許多具代表性的小吃攤販，都是相當令人懷念的古早味。以新莊路為主軸貫穿的夜市集，主要範圍是以新泰路、新莊路、碧江街、景德路為主，其中新莊廟街夜市最具特色的地方是，白天是一處別具歷史價值的老街，晚上變成美食夜市。提到新莊廟街夜市，最膾炙人口的美食區新莊路214巷，短短的巷道之間，左一口香Ｑ的油飯，右一口赤肉鹹圓仔湯，飽腹之後再來點綠豆湯、冷凍豆花。還有新莊路上武聖廟旁的香菇赤肉羹。別看小店的坪數不大，卻是三代相傳的老店，口感紮實的肉羹堅持以整塊的素肉為材料，外層沾些蕃薯粉增添滑嫩感，肉羹咬在口中保有絕對的彈性與咬勁，令人百吃不膩。新莊廟街夜市中的慈祐宮與武聖廟，也都具有數百年的歷史，是國家認證的三級古蹟，它不但庇佑了老街小吃攤販的生計，更見證了新莊的百年興衰，逛夜市之餘不妨順道捻柱香，祈求闔家平安，諸事大吉。</text:p>
          </table:table-cell>
          <table:table-cell table:style-name="ce1" office:value-type="string" calcext:value-type="string">
            <text:p>百年廟街品嚐夜市美食，小吃甜點一次滿足</text:p>
          </table:table-cell>
          <table:table-cell table:style-name="ce1" office:value-type="string" calcext:value-type="string">
            <text:p>886-2-29929891</text:p>
          </table:table-cell>
          <table:table-cell table:style-name="ce1" office:value-type="string" calcext:value-type="string">
            <text:p>新北市242新莊區新莊路</text:p>
          </table:table-cell>
          <table:table-cell table:style-name="ce1" office:value-type="string" calcext:value-type="string">
            <text:p>242</text:p>
          </table:table-cell>
          <table:table-cell table:style-name="ce1"/>
          <table:table-cell table:style-name="ce1" office:value-type="string" calcext:value-type="string">
            <text:p>週一-週日 16:00-00:00</text:p>
          </table:table-cell>
          <table:table-cell table:style-name="ce1"/>
          <table:table-cell table:style-name="ce1" office:value-type="string" calcext:value-type="string">
            <text:p>382000000A</text:p>
          </table:table-cell>
          <table:table-cell table:style-name="ce1" office:value-type="string" calcext:value-type="string">
            <text:p>121.45082</text:p>
          </table:table-cell>
          <table:table-cell table:style-name="ce1" office:value-type="string" calcext:value-type="string">
            <text:p>25.03364</text:p>
          </table:table-cell>
          <table:table-cell table:style-name="ce1"/>
          <table:table-cell table:style-name="ce1" office:value-type="string" calcext:value-type="string">
            <text:p>4</text:p>
          </table:table-cell>
          <table:table-cell table:style-name="ce1" table:number-columns-repeated="10"/>
          <table:table-cell table:style-name="ce1" office:value-type="string" calcext:value-type="string">
            <text:p>2022/12/05 16:09:23</text:p>
          </table:table-cell>
        </table:table-row>
        <table:table-row table:style-name="ro1">
          <table:table-cell table:style-name="ce1" office:value-type="string" calcext:value-type="string">
            <text:p>C1_382000000A_110399</text:p>
          </table:table-cell>
          <table:table-cell table:style-name="ce1" office:value-type="string" calcext:value-type="string">
            <text:p>淡水龍山寺</text:p>
          </table:table-cell>
          <table:table-cell table:style-name="ce1"/>
          <table:table-cell table:style-name="ce1" office:value-type="string" calcext:value-type="string">
            <text:p>位於淡水老街巷弄內，隱身於市場之中的淡水龍山寺，是臺灣現存的五大龍山寺之一，淡水龍山寺建於1858年，主祀觀世音菩薩，狹長的街屋型廟宇早年前有廣闊的廟埕、後有花園庭院，不僅是淡水的信仰中心之一，更兼具地方自治與自衛功能，與清水巖、鄞山寺、福佑宮合稱「淡水四大廟宇」。 泉州三邑移民的信仰中心龍山寺是泉州三邑人的信仰中心，清代以來，三邑人即是渡海來臺開墾的漢人主力，掌握臺灣各地的商業利益，也帶來了原鄉的宗教與建築，影響臺灣文化甚鉅，淡水龍山寺由福建晉江龍山寺分靈而來，成為三邑人在淡水的重要集會中心，正殿供奉的觀音神像莊嚴，雕刻精美細緻，寺廟正面的建築皆以觀音石為建材，整修時也盡可能恢復創建年代風格，如此用心，使古剎更顯彌足珍貴。 慈航普度淡水龍山寺保存了眾多石碑、匾額、石柱等歷史文物，懸於寺廟中的「慈航普度」更是必訪之匾額，1884年清法戰爭時淡水成為兩軍短兵相接的地區，相傳當年淡水龍山寺觀音佛祖在戰爭時顯靈，保護了淡水居民不受戰爭危害，1886年臺灣巡撫劉銘傳奏請光緒皇帝賜匾「慈航普度」，感念觀音佛祖的相助，守護淡水的安全。</text:p>
          </table:table-cell>
          <table:table-cell table:style-name="ce1" office:value-type="string" calcext:value-type="string">
            <text:p>不只有珍貴古物，被舊市街圍繞的建築特色，更顯懷舊</text:p>
          </table:table-cell>
          <table:table-cell table:style-name="ce1" office:value-type="string" calcext:value-type="string">
            <text:p>886-2-26214866</text:p>
          </table:table-cell>
          <table:table-cell table:style-name="ce1" office:value-type="string" calcext:value-type="string">
            <text:p>新北市251淡水區清文里中山路95巷22號</text:p>
          </table:table-cell>
          <table:table-cell table:style-name="ce1" office:value-type="string" calcext:value-type="string">
            <text:p>251</text:p>
          </table:table-cell>
          <table:table-cell table:style-name="ce1" office:value-type="string" calcext:value-type="string">
            <text:p>【大眾運輸】1.搭乘捷運於淡水捷運站下車，往中山路步行至95巷左轉即可抵達。【自行開車】1.國道1號→新五路二段→成泰路三段→靠右繼續走關渡大橋→民權路→中正東路二段→清水街處迴轉→於中山路95巷向右轉即可抵達</text:p>
          </table:table-cell>
          <table:table-cell table:style-name="ce1" office:value-type="string" calcext:value-type="string">
            <text:p>05:00~20:00</text:p>
          </table:table-cell>
          <table:table-cell table:style-name="ce1"/>
          <table:table-cell table:style-name="ce1" office:value-type="string" calcext:value-type="string">
            <text:p>382000000A</text:p>
          </table:table-cell>
          <table:table-cell table:style-name="ce1" office:value-type="string" calcext:value-type="string">
            <text:p>121.44203</text:p>
          </table:table-cell>
          <table:table-cell table:style-name="ce1" office:value-type="string" calcext:value-type="string">
            <text:p>25.17005</text:p>
          </table:table-cell>
          <table:table-cell table:style-name="ce1"/>
          <table:table-cell table:style-name="ce1" office:value-type="string" calcext:value-type="string">
            <text:p>3</text:p>
          </table:table-cell>
          <table:table-cell table:style-name="ce1" office:value-type="string" calcext:value-type="string">
            <text:p>4</text:p>
          </table:table-cell>
          <table:table-cell table:style-name="ce1" table:number-columns-repeated="9"/>
          <table:table-cell table:style-name="ce1" office:value-type="string" calcext:value-type="string">
            <text:p>2022/12/05 16:09:17</text:p>
          </table:table-cell>
        </table:table-row>
        <table:table-row table:style-name="ro1">
          <table:table-cell table:style-name="ce1" office:value-type="string" calcext:value-type="string">
            <text:p>C1_382000000A_109607</text:p>
          </table:table-cell>
          <table:table-cell table:style-name="ce1" office:value-type="string" calcext:value-type="string">
            <text:p>新北市立十三行博物館</text:p>
          </table:table-cell>
          <table:table-cell table:style-name="ce1"/>
          <table:table-cell table:style-name="ce1" office:value-type="string" calcext:value-type="string">
            <text:p>位在八里的十三行博物館是臺灣第一個考古博物館，當初是為了保護國家二級古蹟的「十三行遺址」而興建，1955年，一架空軍飛機行經八里上空，因為飛機上的羅盤出現磁力異常的反應，因而發現了十三行遺址。接著地質學家、考古學家前來探勘，發現了這裡是史前遺址，也成立了這座考古博物館。十三行文化屬於北臺灣地區的鐵器時代，是目前臺灣唯一確定擁有煉鐵技術的史前居民。不但是北臺灣唯一的考古博物館，也是新北市第一所榮獲環境教育場域認證的博物館。全館藉由三組不同型態的建築群，架構成完整的概念，分別表達山與海、過去與現在的意象，並以真實透心的材質，如清水混凝土、砂岩及老化的金屬板等，構築成完整的理念。博物館設有遺址出土各項重要文物常設展、特展廳、考古學習體驗室，詳細介紹了有關十三行文化、圓山文化等臺灣過往的遺跡與背景。一千多年前，淡水河左岸的居民住的是干欄屋，用的是人面陶罐，相傳以前食人族原住民都會有出草的活動，到後面就漸漸改用這類的祭祀物品來代替。日常飲食則是取自大海裡的魚蝦貝類。他們的生活方式不是今日的我們能夠想像，但是從十三行博物館則可窺知一二。博物館豐富有趣的方式，詳細介紹遺址所發現的十三行文化，讓我們知道十三行人在千年以前過的是什麼的生活；同時還不定期舉辦特展，有時介紹淡水河發展的歷史軌跡，有時也會有富含科學教育意味的考古探索，讓遊客在娛樂之餘，也能吸收到豐富的知識，同時還能啟發孩子對歷史的興趣。</text:p>
          </table:table-cell>
          <table:table-cell table:style-name="ce1" office:value-type="string" calcext:value-type="string">
            <text:p>北臺灣唯一考古博物館，寓教於樂</text:p>
          </table:table-cell>
          <table:table-cell table:style-name="ce1" office:value-type="string" calcext:value-type="string">
            <text:p>886-2-26191313</text:p>
          </table:table-cell>
          <table:table-cell table:style-name="ce1" office:value-type="string" calcext:value-type="string">
            <text:p>新北市249八里區博物館路200號</text:p>
          </table:table-cell>
          <table:table-cell table:style-name="ce1" office:value-type="string" calcext:value-type="string">
            <text:p>249</text:p>
          </table:table-cell>
          <table:table-cell table:style-name="ce1" office:value-type="string" calcext:value-type="string">
            <text:p>1.捷運淡水站 → 渡船 → 左岸渡船頭站紅13路(紅22路、704路公車，仁愛路口下)接駁公車 → 十三行博物館2.捷運淡水站 → 渡船 → 騎自行車約4公里 → 十三行博物館3.捷運關渡站 → 紅13路(紅22路仁愛路口下)接駁公車 → 十三行博物館4.捷運徐匯中學站→927路公車→蘆洲→永安大橋→台64線→八里→仁愛路口站下車→十三行博物館5.捷運蘆洲站→704路公車→成...</text:p>
          </table:table-cell>
          <table:table-cell table:style-name="ce1" office:value-type="string" calcext:value-type="string">
            <text:p>詳見官網或電話洽詢</text:p>
          </table:table-cell>
          <table:table-cell table:style-name="ce1"/>
          <table:table-cell table:style-name="ce1" office:value-type="string" calcext:value-type="string">
            <text:p>382000000A</text:p>
          </table:table-cell>
          <table:table-cell table:style-name="ce1" office:value-type="string" calcext:value-type="string">
            <text:p>121.40485</text:p>
          </table:table-cell>
          <table:table-cell table:style-name="ce1" office:value-type="string" calcext:value-type="string">
            <text:p>25.15688</text:p>
          </table:table-cell>
          <table:table-cell table:style-name="ce1"/>
          <table:table-cell table:style-name="ce1" office:value-type="string" calcext:value-type="string">
            <text:p>1</text:p>
          </table:table-cell>
          <table:table-cell table:style-name="ce1" office:value-type="string" calcext:value-type="string">
            <text:p>5</text:p>
          </table:table-cell>
          <table:table-cell table:style-name="ce1" table:number-columns-repeated="7"/>
          <table:table-cell table:style-name="ce1" office:value-type="string" calcext:value-type="string">
            <text:p>一、每週一至週五：上午9時30分至下午5時整。 每週六、日及國定假日：上午9時30分至下午6時整。二、休館日： 每月第一個星期一為休館日，若適逢國定假日照常開放，隔日休館。 農曆除...</text:p>
          </table:table-cell>
          <table:table-cell table:style-name="ce1"/>
          <table:table-cell table:style-name="ce1" office:value-type="string" calcext:value-type="string">
            <text:p>2022/12/05 16:09:15</text:p>
          </table:table-cell>
        </table:table-row>
        <table:table-row table:style-name="ro1">
          <table:table-cell table:style-name="ce1" office:value-type="string" calcext:value-type="string">
            <text:p>C1_382000000A_109621</text:p>
          </table:table-cell>
          <table:table-cell table:style-name="ce1" office:value-type="string" calcext:value-type="string">
            <text:p>新北市坪林茶業博物館</text:p>
          </table:table-cell>
          <table:table-cell table:style-name="ce1"/>
          <table:table-cell table:style-name="ce1" office:value-type="string" calcext:value-type="string">
            <text:p>於民國86年成立的坪林茶業博物館， 坐落於坪林區北勢溪畔，佔地近3公頃， 是一座閩南安溪風格的四合院建築， 以婉約深遂的江南庭園之美， 結合當代建築語彙， 架構這座雅致沉靜的茶文化殿堂。 博物館內含展示館、體驗館、茶藝教室等空間， 並由館方定期辦理各式茶相關主題特展， 帶領國人認識臺灣茶產業與中、外茶文化， 同時舉辦豐富有趣的教育推廣活動， 重新演繹「茶」在當代的無限可能， 述說一心二葉嫩芽下的無數動人故事， 帶領大家在茶香中發現自然與人文的美好， 看見茶鄉中最美的文化風景。你知道茶葉從採摘到曬乾需要經過多少過程嗎?從採茶菁-&amp;gt;日光和熱風萎凋-&amp;gt;室內靜置-&amp;gt;炒菁-&amp;gt;揉捻-&amp;gt;第一次乾燥-&amp;gt;第二次乾燥，在「新北市坪林茶業博物館」你可以學習到很多「茶知識」，透過現場圖文展示、影片解說、導覽人員現場講解等，以生動活潑的形式介紹給遊客們。此外，館內還設置「體驗區」，透過觸摸、嗅聞、聆賞、動手作等充滿趣味的實際感受方式， 輕鬆探索茶世界的無窮奧妙。照片來源：新北市坪林茶業博物館</text:p>
          </table:table-cell>
          <table:table-cell table:style-name="ce1" office:value-type="string" calcext:value-type="string">
            <text:p>深度了解茶園與茶葉歷史，體驗茶的文化</text:p>
          </table:table-cell>
          <table:table-cell table:style-name="ce1" office:value-type="string" calcext:value-type="string">
            <text:p>886-2-26656035</text:p>
          </table:table-cell>
          <table:table-cell table:style-name="ce1" office:value-type="string" calcext:value-type="string">
            <text:p>新北市232坪林區水德里水聳淒坑19-1號</text:p>
          </table:table-cell>
          <table:table-cell table:style-name="ce1" office:value-type="string" calcext:value-type="string">
            <text:p>232</text:p>
          </table:table-cell>
          <table:table-cell table:style-name="ce1" office:value-type="string" calcext:value-type="string">
            <text:p>新店客運：1：從新店捷運站搭乘923公車往坪林方向 搭乘工具2：從新店捷運站搭乘綠12往坪林方向公車 新店客運專線：(02)2918-8830都會之星客運： 從大坪林捷運站4號出口搭乘都會之星客運往坪林方向都會之星新店站服務電話：02-89145036、0800-053-434</text:p>
          </table:table-cell>
          <table:table-cell table:style-name="ce1" office:value-type="string" calcext:value-type="string">
            <text:p>週一至週五 09:00—17:00、週六及週日 09:00—17:30；【休館時間】每月第一個星期一（若適逢國定假日照常開放，隔日休館）、農曆除夕、年初一、政府公告之天然災害停止上班日，其他必要之休館日將另行公告。</text:p>
          </table:table-cell>
          <table:table-cell table:style-name="ce1"/>
          <table:table-cell table:style-name="ce1" office:value-type="string" calcext:value-type="string">
            <text:p>382000000A</text:p>
          </table:table-cell>
          <table:table-cell table:style-name="ce1" office:value-type="string" calcext:value-type="string">
            <text:p>121.713</text:p>
          </table:table-cell>
          <table:table-cell table:style-name="ce1" office:value-type="string" calcext:value-type="string">
            <text:p>24.93443</text:p>
          </table:table-cell>
          <table:table-cell table:style-name="ce1"/>
          <table:table-cell table:style-name="ce1" office:value-type="string" calcext:value-type="string">
            <text:p>1</text:p>
          </table:table-cell>
          <table:table-cell table:style-name="ce1" office:value-type="string" calcext:value-type="string">
            <text:p>12</text:p>
          </table:table-cell>
          <table:table-cell table:style-name="ce1" table:number-columns-repeated="6"/>
          <table:table-cell table:style-name="ce1" office:value-type="string" calcext:value-type="string">
            <text:p>新臺幣80元/人。具免票身分者，並出示足供辨認之相關證明文件者免費入場，特殊狀況以館方公告為主。</text:p>
          </table:table-cell>
          <table:table-cell table:style-name="ce1" office:value-type="string" calcext:value-type="string">
            <text:p>【免票對象】新北市之市民、65歲以上年長者（限本國籍）、未滿12歲之孩童、國內各級學校之學生、身心障礙者及其陪伴者、55歲以上之原住民、持有低收入戶證明、持有志願服務榮譽卡之志工、...</text:p>
          </table:table-cell>
          <table:table-cell table:style-name="ce1"/>
          <table:table-cell table:style-name="ce1" office:value-type="string" calcext:value-type="string">
            <text:p>2022/12/05 16:09:12</text:p>
          </table:table-cell>
        </table:table-row>
        <table:table-row table:style-name="ro1">
          <table:table-cell table:style-name="ce1" office:value-type="string" calcext:value-type="string">
            <text:p>C1_382000000A_109986</text:p>
          </table:table-cell>
          <table:table-cell table:style-name="ce1" office:value-type="string" calcext:value-type="string">
            <text:p>無耳茶壺山步道</text:p>
          </table:table-cell>
          <table:table-cell table:style-name="ce1"/>
          <table:table-cell table:style-name="ce1" office:value-type="string" calcext:value-type="string">
            <text:p>無耳茶壺山步道是一條適合健行及短程來回的登山步道，又名「茶壺山」，海拔約600公尺，從金瓜石往山頂望去，山頂形狀像是一隻沒有把手的茶壺而得名，從黃金博物館或勸濟堂都能接到登山口，上坡與平路交錯，若體力不好可能會稍感吃力，眺望整個金瓜石山的美景茶壺山是一個由沉積岩矽化的角礫構成的山體，走到山頂東邊可眺望太平洋，南望半屏山，還可以欣賞到基隆山與浪漫公路，從另一側還可以看到藍黃漸層的陰陽海，在秋冬時整座山頭遍布芒花，是北部熱門的賞芒花地點之一，也是東北角最棒的至高眺望點。</text:p>
          </table:table-cell>
          <table:table-cell table:style-name="ce1" office:value-type="string" calcext:value-type="string">
            <text:p>可俯視陰陽海奇景、綿延的山巒與無際海水，十分舒心</text:p>
          </table:table-cell>
          <table:table-cell table:style-name="ce1" office:value-type="string" calcext:value-type="string">
            <text:p>886-2-24063270</text:p>
          </table:table-cell>
          <table:table-cell table:style-name="ce1" office:value-type="string" calcext:value-type="string">
            <text:p>新北市224瑞芳區金瓜石</text:p>
          </table:table-cell>
          <table:table-cell table:style-name="ce1" office:value-type="string" calcext:value-type="string">
            <text:p>224</text:p>
          </table:table-cell>
          <table:table-cell table:style-name="ce1" office:value-type="string" calcext:value-type="string">
            <text:p>【大眾運輸】1.搭乘基隆客運1062至「勸濟堂」站→步行650公尺(約12分鐘)即可到達2.搭乘788至「金瓜石(黃金博物館)」站→步行950公尺(約19分鐘)即可到達【自行開車】1.國道1號→62快速道路→102縣道→北34鄉道(金水公路)→於五號路口左轉並直行即可抵達</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862</text:p>
          </table:table-cell>
          <table:table-cell table:style-name="ce1" office:value-type="string" calcext:value-type="string">
            <text:p>25.10952</text:p>
          </table:table-cell>
          <table:table-cell table:style-name="ce1"/>
          <table:table-cell table:style-name="ce1" office:value-type="string" calcext:value-type="string">
            <text:p>11</text:p>
          </table:table-cell>
          <table:table-cell table:style-name="ce1" table:number-columns-repeated="10"/>
          <table:table-cell table:style-name="ce1" office:value-type="string" calcext:value-type="string">
            <text:p>2022/12/05 16:09:06</text:p>
          </table:table-cell>
        </table:table-row>
        <table:table-row table:style-name="ro1">
          <table:table-cell table:style-name="ce1" office:value-type="string" calcext:value-type="string">
            <text:p>C1_382000000A_402150</text:p>
          </table:table-cell>
          <table:table-cell table:style-name="ce1" office:value-type="string" calcext:value-type="string">
            <text:p>瑞芳老街</text:p>
          </table:table-cell>
          <table:table-cell table:style-name="ce1"/>
          <table:table-cell table:style-name="ce1" office:value-type="string" calcext:value-type="string">
            <text:p>位於新北市瑞芳區的瑞芳老街可是比九份的歷史更悠久，清末年間，於九份發現金礦，吸引人潮採金，當時渡口附近的商店，店名為瑞芳，而採金的人總會經過此店家，這裡也是往返宜蘭的中途補給休息站，來往的人經常喊著來去瑞芳、從瑞芳回來，「瑞芳」因而成為了地名。在瑞芳火車站後站的瑞芳街、逢甲路為瑞芳老街，曾經繁華而現已沒落，老街上零星的舊房子不難看出歷經時代變遷、與時間的摧殘遺留下的孤獨感，剩於的舊房子不多，瑞芳旅社牆面斑駁受損，這曾是瑞芳最大的旅館；於瑞芳街，還有兩棟古厝，是日據時期的西洋式建築；於逢甲路上的廖建芳古厝，算是瑞芳老街保存最完整的古厝，有砌磚拱廊搭配西式的洗石子雕塑著「廖建芳」商號，榮景已逝。瑞芳火車站也是交通轉運站，不論是平溪轉火車，或是九份轉公車，車站前方也有許多知名小吃餐廳，下次來到瑞芳記得到老街走走感受寧靜的清幽享受當地美食。</text:p>
          </table:table-cell>
          <table:table-cell table:style-name="ce1" office:value-type="string" calcext:value-type="string">
            <text:p>古厝懷舊迷人，老街小吃在地美味，登山步道風光明媚</text:p>
          </table:table-cell>
          <table:table-cell table:style-name="ce1" office:value-type="string" calcext:value-type="string">
            <text:p>886-2-24972250</text:p>
          </table:table-cell>
          <table:table-cell table:style-name="ce1" office:value-type="string" calcext:value-type="string">
            <text:p>新北市224瑞芳區瑞芳路逢甲路、瑞芳街一帶</text:p>
          </table:table-cell>
          <table:table-cell table:style-name="ce1" office:value-type="string" calcext:value-type="string">
            <text:p>224</text:p>
          </table:table-cell>
          <table:table-cell table:style-name="ce1"/>
          <table:table-cell table:style-name="ce1" office:value-type="string" calcext:value-type="string">
            <text:p>全年開放，依店家營業時間</text:p>
          </table:table-cell>
          <table:table-cell table:style-name="ce1"/>
          <table:table-cell table:style-name="ce1" office:value-type="string" calcext:value-type="string">
            <text:p>382000000A</text:p>
          </table:table-cell>
          <table:table-cell table:style-name="ce1" office:value-type="string" calcext:value-type="string">
            <text:p>121.80655</text:p>
          </table:table-cell>
          <table:table-cell table:style-name="ce1" office:value-type="string" calcext:value-type="string">
            <text:p>25.10954</text:p>
          </table:table-cell>
          <table:table-cell table:style-name="ce1"/>
          <table:table-cell table:style-name="ce1" office:value-type="string" calcext:value-type="string">
            <text:p>6</text:p>
          </table:table-cell>
          <table:table-cell table:style-name="ce1" office:value-type="string" calcext:value-type="string">
            <text:p>12</text:p>
          </table:table-cell>
          <table:table-cell table:style-name="ce1" table:number-columns-repeated="9"/>
          <table:table-cell table:style-name="ce1" office:value-type="string" calcext:value-type="string">
            <text:p>2022/12/05 16:09:01</text:p>
          </table:table-cell>
        </table:table-row>
        <table:table-row table:style-name="ro1">
          <table:table-cell table:style-name="ce1" office:value-type="string" calcext:value-type="string">
            <text:p>C1_382000000A_110037</text:p>
          </table:table-cell>
          <table:table-cell table:style-name="ce1" office:value-type="string" calcext:value-type="string">
            <text:p>十分老街</text:p>
          </table:table-cell>
          <table:table-cell table:style-name="ce1"/>
          <table:table-cell table:style-name="ce1" office:value-type="string" calcext:value-type="string">
            <text:p>新北市平溪區的十分，堪稱開發最早，也是規模最大的聚落，一條因開採煤礦而興建的鐵路支線「平溪線」，沿著基隆河河谷蜿蜒，在採礦落沒的匆匆歲月洗禮後，串起了十分、平溪、菁桐等幾個饒富風味的老街，這裡的主要特色在於老街和火車鐵軌是相連的，可以體驗「火車門前過」的新奇感受，以及走在鐵軌旁逛街的趣味，也是很多電影、偶像劇取景的知名景點。雖然煤礦已經停採，但老街上的飲食店、天燈工藝品店依舊人潮滿滿，也是國際遊客拜訪台灣必訪之景點，店家也推出「十分幸福」的明信片、紀念品，還可以選擇不同顏色的天燈用毛筆寫下心願，施放天燈的過程中，店家還會指導如何擺動作及協助拍照攝影喔!體驗施放天燈看著滿天的祝福，感受小鎮風情。</text:p>
          </table:table-cell>
          <table:table-cell table:style-name="ce1" office:value-type="string" calcext:value-type="string">
            <text:p>體驗「火車門前過」的新奇，與在鐵軌旁逛街的樂趣</text:p>
          </table:table-cell>
          <table:table-cell table:style-name="ce1" office:value-type="string" calcext:value-type="string">
            <text:p>886-2-24951510</text:p>
          </table:table-cell>
          <table:table-cell table:style-name="ce1" office:value-type="string" calcext:value-type="string">
            <text:p>新北市226平溪區十分老街</text:p>
          </table:table-cell>
          <table:table-cell table:style-name="ce1" office:value-type="string" calcext:value-type="string">
            <text:p>226</text:p>
          </table:table-cell>
          <table:table-cell table:style-name="ce1" office:value-type="string" calcext:value-type="string">
            <text:p>搭火車：臺鐵瑞芳站下車，轉平溪支線火車至十分車站。 搭公車：1.文湖線捷運-木柵站，轉乘795臺北客運【木柵平溪線】，十分寮站。2.板南線捷運-南港展覽館站，轉乘1577首都客運【十分寮】站下車。</text:p>
          </table:table-cell>
          <table:table-cell table:style-name="ce1" office:value-type="string" calcext:value-type="string">
            <text:p>全年開放(依店家營業時間為主)</text:p>
          </table:table-cell>
          <table:table-cell table:style-name="ce1"/>
          <table:table-cell table:style-name="ce1" office:value-type="string" calcext:value-type="string">
            <text:p>382000000A</text:p>
          </table:table-cell>
          <table:table-cell table:style-name="ce1" office:value-type="string" calcext:value-type="string">
            <text:p>121.77667</text:p>
          </table:table-cell>
          <table:table-cell table:style-name="ce1" office:value-type="string" calcext:value-type="string">
            <text:p>25.04269</text:p>
          </table:table-cell>
          <table:table-cell table:style-name="ce1"/>
          <table:table-cell table:style-name="ce1" office:value-type="string" calcext:value-type="string">
            <text:p>1</text:p>
          </table:table-cell>
          <table:table-cell table:style-name="ce1" office:value-type="string" calcext:value-type="string">
            <text:p>12</text:p>
          </table:table-cell>
          <table:table-cell table:style-name="ce1" table:number-columns-repeated="7"/>
          <table:table-cell table:style-name="ce1" office:value-type="string" calcext:value-type="string">
            <text:p>◎請遊客確實遵照交通警示標示通行，不要隨意跨越鐵軌軌道，避免發生危險</text:p>
          </table:table-cell>
          <table:table-cell table:style-name="ce1"/>
          <table:table-cell table:style-name="ce1" office:value-type="string" calcext:value-type="string">
            <text:p>2022/12/05 16:08:59</text:p>
          </table:table-cell>
        </table:table-row>
        <table:table-row table:style-name="ro1">
          <table:table-cell table:style-name="ce1" office:value-type="string" calcext:value-type="string">
            <text:p>C1_382000000A_110030</text:p>
          </table:table-cell>
          <table:table-cell table:style-name="ce1" office:value-type="string" calcext:value-type="string">
            <text:p>平溪老街</text:p>
          </table:table-cell>
          <table:table-cell table:style-name="ce1"/>
          <table:table-cell table:style-name="ce1" office:value-type="string" calcext:value-type="string">
            <text:p>平溪老街有著古樸的風味，沿著斜斜的山坡以及鐵道兩旁，可看見依序建蓋的古厝房舍，也是臺灣賣座電影《那些年，我們一起追的女孩》男女主角放天燈許願的名場景，附近的商家大多是傳統柑仔店、五金行、小吃店等，可以看出當地居民簡樸的生活日常。經典山城鐵路漫遊每當火車通過老街上方高聳鐵道橋時，「轟隆轟隆」的聲響是屬於平溪老街的獨特環境音，這座百年採煤山城，至今仍保有傳統的長條式街屋，日治時代風格的商店，讓街道有著淡雅的和風，觀音巖的八仙洞與日治末期所遺留下來的防空洞、平安鐘，也是遊人探險的好去處，平溪老街有許多在地的熱門臺灣小吃，別忘了買來品嘗看看，定會讓人有物超所值的感覺。正月十五平溪天燈節天燈相傳是三國時代孔明所發明，最早作為傳遞軍事消息所用，平溪地區早年時常有山賊出沒，天燈在當時便作為報平安的信號，1990年代平溪區選定天燈作為當地的特色民俗活動，讓人口外流的平溪找到旅遊新出路，如今新北市平溪天燈節已成為臺灣元宵節的重要慶典，有「北天燈、南蜂炮」之稱，更屢次登上國際媒體版面，成為新北市最具代表性的節慶活動。</text:p>
          </table:table-cell>
          <table:table-cell table:style-name="ce1" office:value-type="string" calcext:value-type="string">
            <text:p>放天燈、柑仔店，老街上滿是樸實懷舊的小鎮風情</text:p>
          </table:table-cell>
          <table:table-cell table:style-name="ce1" office:value-type="string" calcext:value-type="string">
            <text:p>886-2-24951510</text:p>
          </table:table-cell>
          <table:table-cell table:style-name="ce1" office:value-type="string" calcext:value-type="string">
            <text:p>新北市226平溪區平溪街</text:p>
          </table:table-cell>
          <table:table-cell table:style-name="ce1" office:value-type="string" calcext:value-type="string">
            <text:p>226</text:p>
          </table:table-cell>
          <table:table-cell table:style-name="ce1" office:value-type="string" calcext:value-type="string">
            <text:p>臺鐵瑞芳站下車，轉平溪支線火車至平溪車站。 文湖線捷運-木柵站，轉乘795臺北客運【木柵平溪線】，平溪站。</text:p>
          </table:table-cell>
          <table:table-cell table:style-name="ce1" office:value-type="string" calcext:value-type="string">
            <text:p>全年開放(依店家營業時間為主)</text:p>
          </table:table-cell>
          <table:table-cell table:style-name="ce1"/>
          <table:table-cell table:style-name="ce1" office:value-type="string" calcext:value-type="string">
            <text:p>382000000A</text:p>
          </table:table-cell>
          <table:table-cell table:style-name="ce1" office:value-type="string" calcext:value-type="string">
            <text:p>121.73882</text:p>
          </table:table-cell>
          <table:table-cell table:style-name="ce1" office:value-type="string" calcext:value-type="string">
            <text:p>25.02533</text:p>
          </table:table-cell>
          <table:table-cell table:style-name="ce1"/>
          <table:table-cell table:style-name="ce1" office:value-type="string" calcext:value-type="string">
            <text:p>1</text:p>
          </table:table-cell>
          <table:table-cell table:style-name="ce1" office:value-type="string" calcext:value-type="string">
            <text:p>12</text:p>
          </table:table-cell>
          <table:table-cell table:style-name="ce1" table:number-columns-repeated="9"/>
          <table:table-cell table:style-name="ce1" office:value-type="string" calcext:value-type="string">
            <text:p>2022/12/05 16:08:56</text:p>
          </table:table-cell>
        </table:table-row>
        <table:table-row table:style-name="ro1">
          <table:table-cell table:style-name="ce1" office:value-type="string" calcext:value-type="string">
            <text:p>C1_382000000A_110699</text:p>
          </table:table-cell>
          <table:table-cell table:style-name="ce1" office:value-type="string" calcext:value-type="string">
            <text:p>十分車站</text:p>
          </table:table-cell>
          <table:table-cell table:style-name="ce1"/>
          <table:table-cell table:style-name="ce1" office:value-type="string" calcext:value-type="string">
            <text:p>十分車站位於新北市平溪區，為臺灣鐵路管理局的鐵路車站，是臺鐵平溪線的第一大站，每當火車停靠時，司機員會將古老的銅製路牌(火車行駛通行證)於本站進行交換任務，以核准繼續行駛，是此地獨特的鐵道風景。從運煤到觀光，百年鐵道的復興沿著基隆河谷行走的臺鐵平溪支線原為臺陽株式會社石底線，由三貂嶺站至菁桐站，全長12.9公里，是由礦業鉅子顏雲年為運煤而為興建，1921年通車，臺灣總督府鐵道部於1929出資收歸公營，兼辦客運業務，然1970年以來，因煤礦減產導致該地人口外流，臺灣鐵路管理局不堪虧損，曾計畫於1989年廢除經營。但在地方人士極力的爭取下，臺灣鐵路管理局終於在1992年將平溪支線鐵路規劃為觀光路線，目前全線計有三貂嶺、大華、十分、望古、嶺腳、平溪、菁桐等7站，行車時間約40分鐘。火車過門前、天燈滿祝福十分車站周邊有十分老街、靜安吊橋，在這裡可以沿著鐵軌邊的商家一邊逛街一邊品嘗小吃，這裡最有特色的景觀不在於老建築，而是火車從門前過的獨特的景象！近年更成為國際遊客來臺灣旅遊必訪之景點，來到十分，以毛筆寫在天燈上寫下祝福與心願，在店家的指導下釋放天燈，看著天燈在小鎮中冉冉高升，是屬於十分的最美印象。</text:p>
          </table:table-cell>
          <table:table-cell table:style-name="ce1" office:value-type="string" calcext:value-type="string">
            <text:p>搭載著遊客，享受靜謐的平溪風光與感受昔日礦產盛況</text:p>
          </table:table-cell>
          <table:table-cell table:style-name="ce1" office:value-type="string" calcext:value-type="string">
            <text:p>886-2-24958307</text:p>
          </table:table-cell>
          <table:table-cell table:style-name="ce1" office:value-type="string" calcext:value-type="string">
            <text:p>新北市226平溪區十分街51號</text:p>
          </table:table-cell>
          <table:table-cell table:style-name="ce1" office:value-type="string" calcext:value-type="string">
            <text:p>226</text:p>
          </table:table-cell>
          <table:table-cell table:style-name="ce1" office:value-type="string" calcext:value-type="string">
            <text:p>搭火車：臺鐵瑞芳站下車，轉平溪支線火車至十分車站。 搭公車：1.文湖線捷運-木柵站，轉乘795臺北客運【木柵平溪線】，十分寮站。2.板南線捷運-南港展覽館站，轉乘1577首都客運【十分寮】站下車。</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77501</text:p>
          </table:table-cell>
          <table:table-cell table:style-name="ce1" office:value-type="string" calcext:value-type="string">
            <text:p>25.04099</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12/05 16:08:51</text:p>
          </table:table-cell>
        </table:table-row>
        <table:table-row table:style-name="ro1">
          <table:table-cell table:style-name="ce1" office:value-type="string" calcext:value-type="string">
            <text:p>C1_382000000A_109616</text:p>
          </table:table-cell>
          <table:table-cell table:style-name="ce1" office:value-type="string" calcext:value-type="string">
            <text:p>新北市立鶯歌陶瓷博物館</text:p>
          </table:table-cell>
          <table:table-cell table:style-name="ce1"/>
          <table:table-cell table:style-name="ce1" office:value-type="string" calcext:value-type="string">
            <text:p>新北市立鶯歌陶瓷博物館，是全國首座陶瓷專業博物館，以臺灣近百年來的陶瓷發展為主體，呈現先民在這塊土地生活的記憶及歷史；致力於整合各項資源，與地方建立良性互動，推動文化觀光建設，充分展現鶯歌產業與在地特色，並激發社會大眾對陶瓷的關懷與興趣；同時亦積極拓展視野，促進國際陶藝文化交流，希望透過持續不斷的努力，建立臺灣陶瓷文化之主體性。整體建築形式以清水模、鋼骨架、透明玻璃穿透內外環境，使陶博館的空間產生無限延伸和虛實的變化，呈現質樸的美感。優美的建築為陶瓷展示建構出一座絕佳的舞臺，也為鶯歌建立了一座絕美的地標，來到陶博館，當踏上層層石梯，越過水上橋身，透過大型水牆與水池所創造出的水聲與視覺效果，產生心情的沉澱與情緒的轉換，以純淨的心進入到陶博館。進入館內，以清水混凝土、洗石子的牆面、灰色的石材、棕褐色的木頭所組合而成的連續、層次豐富的空間，在樓高三層，地下兩層的建築體中，逍遙於藝術的時光；陶博館建築本身就是一個包容無限可能性的舞臺，展品不是唯一的主角，觀眾也是空間的主角。有專為4-10歲兒童設計的「兒童體驗室」及提供業餘陶藝愛好者研究、創作與交流的「陶藝研習室」，提供民眾與土更親密的觸感體驗。</text:p>
          </table:table-cell>
          <table:table-cell table:style-name="ce1" office:value-type="string" calcext:value-type="string">
            <text:p>致力陶瓷文化，可透過不同方式認識陶藝歷史與創作</text:p>
          </table:table-cell>
          <table:table-cell table:style-name="ce1" office:value-type="string" calcext:value-type="string">
            <text:p>886-2-86772727</text:p>
          </table:table-cell>
          <table:table-cell table:style-name="ce1" office:value-type="string" calcext:value-type="string">
            <text:p>新北市239鶯歌區文化路200號</text:p>
          </table:table-cell>
          <table:table-cell table:style-name="ce1" office:value-type="string" calcext:value-type="string">
            <text:p>239</text:p>
          </table:table-cell>
          <table:table-cell table:style-name="ce1" office:value-type="string" calcext:value-type="string">
            <text:p>1.搭乘臺鐵火車至鶯歌站下車，搭乘851於陶瓷博物館(衛生所)站下車，即可到達；或步行由文化路出口出站右轉，即進入文化老街商圈，沿文化路步行約6分鐘可遇見鐵軌涵洞，右轉穿過涵洞隨著指標3分鐘可達陶瓷老街(尖山埔路)，左轉順走文化路3分鐘可達陶博館。2.於桃園總站搭乘5005、5001公車於陶瓷博物館(衛生所)站下車，即可到達。3.於捷運永寧站搭乘917公車於陶瓷博物館(衛生所)...</text:p>
          </table:table-cell>
          <table:table-cell table:style-name="ce1" office:value-type="string" calcext:value-type="string">
            <text:p>週一～週五09:30~17:00、週六，週日及國定假日09:30~18:00；【公休日】 每月第一個星期一（若適逢國定假日照常開放，隔日休館）、農曆除夕、年初一、政府公告之天然災害停止上班日，其他必要之休館日將另行公告。</text:p>
          </table:table-cell>
          <table:table-cell table:style-name="ce1"/>
          <table:table-cell table:style-name="ce1" office:value-type="string" calcext:value-type="string">
            <text:p>382000000A</text:p>
          </table:table-cell>
          <table:table-cell table:style-name="ce1" office:value-type="string" calcext:value-type="string">
            <text:p>121.35203</text:p>
          </table:table-cell>
          <table:table-cell table:style-name="ce1" office:value-type="string" calcext:value-type="string">
            <text:p>24.94925</text:p>
          </table:table-cell>
          <table:table-cell table:style-name="ce1"/>
          <table:table-cell table:style-name="ce1" office:value-type="string" calcext:value-type="string">
            <text:p>1</text:p>
          </table:table-cell>
          <table:table-cell table:style-name="ce1" office:value-type="string" calcext:value-type="string">
            <text:p>5</text:p>
          </table:table-cell>
          <table:table-cell table:style-name="ce1" office:value-type="string" calcext:value-type="string">
            <text:p>18</text:p>
          </table:table-cell>
          <table:table-cell table:style-name="ce1" table:number-columns-repeated="5"/>
          <table:table-cell table:style-name="ce1" office:value-type="string" calcext:value-type="string">
            <text:p>新臺幣80元/人 (體驗活動除外)。具免票身分者，並出示足供辨認之相關證明文件者免費入場，特殊狀況以館方公告為主。</text:p>
          </table:table-cell>
          <table:table-cell table:style-name="ce1" office:value-type="string" calcext:value-type="string">
            <text:p>【免票對象】新北市之市民、65歲以上年長者（限本國籍）、未滿12歲之孩童、國內各級學校之學生、身心障礙者及其陪伴者、55歲以上之原住民、持有低收入戶證明、持有志願服務榮譽卡之志工、...</text:p>
          </table:table-cell>
          <table:table-cell table:style-name="ce1"/>
          <table:table-cell table:style-name="ce1" office:value-type="string" calcext:value-type="string">
            <text:p>2022/12/05 16:08:50</text:p>
          </table:table-cell>
        </table:table-row>
        <table:table-row table:style-name="ro1">
          <table:table-cell table:style-name="ce1" office:value-type="string" calcext:value-type="string">
            <text:p>C1_382000000A_110660</text:p>
          </table:table-cell>
          <table:table-cell table:style-name="ce1" office:value-type="string" calcext:value-type="string">
            <text:p>烏來老街</text:p>
          </table:table-cell>
          <table:table-cell table:style-name="ce1"/>
          <table:table-cell table:style-name="ce1" office:value-type="string" calcext:value-type="string">
            <text:p>「烏來老街」指的就是烏來街、瀑布路與環山道路一帶，店家招牌樣式統一，看起相當整齊，而且大部分的商店都以原住民特色來發揮，所以遊客可以品嚐到原住民風味的山產美食，像是碳烤山豬肉、溫泉蛋、月桃飯、竹筒飯、馬告料理、山蘇、珠蔥等，都是其他地方少見的原住民風味料理，另外，還有小米酒、小米麻糬等特產，也都很適合分送給親朋好友當伴手禮，同時在這裡也可以觀賞到山地歌舞表演，感受原住民的熱情活力。一說到烏來就想到溫泉，其實在泰雅語就是指冒著蒸氣的湧泉，不管是先來的泰雅人，還是後到的漢人、日本人，都愛上可以養顏美容、改善腸胃疾病的溫泉，老街上頭就林立眾多溫泉旅社。泰雅文化也是老街的旅遊重點，走一趟泰雅民族博物館可以了解族人豐富的編織、建築、信仰文化，還可品嘗老街上眾多原住民美食。若想親近自然風光，不妨搭乘烏來臺車，欣賞體驗沿途山林風光，或是登上高空纜車，近距離欣賞瀑布與山嵐。烏來區每年2月到4月都有舉辦櫻花祭活動，有山櫻、富士櫻、吉野櫻、八重櫻等輪番盛開，吸引大批遊客上山賞櫻。</text:p>
          </table:table-cell>
          <table:table-cell table:style-name="ce1" office:value-type="string" calcext:value-type="string">
            <text:p>適合散步漫遊，品嚐原民美食，選購部落手工藝品</text:p>
          </table:table-cell>
          <table:table-cell table:style-name="ce1" office:value-type="string" calcext:value-type="string">
            <text:p>886-2-26616442</text:p>
          </table:table-cell>
          <table:table-cell table:style-name="ce1" office:value-type="string" calcext:value-type="string">
            <text:p>新北市233烏來區烏來街</text:p>
          </table:table-cell>
          <table:table-cell table:style-name="ce1" office:value-type="string" calcext:value-type="string">
            <text:p>233</text:p>
          </table:table-cell>
          <table:table-cell table:style-name="ce1" office:value-type="string" calcext:value-type="string">
            <text:p>搭乘新店客運849線於烏來總站下車。</text:p>
          </table:table-cell>
          <table:table-cell table:style-name="ce1" office:value-type="string" calcext:value-type="string">
            <text:p>全年開放(依店家營業時間為主)</text:p>
          </table:table-cell>
          <table:table-cell table:style-name="ce1"/>
          <table:table-cell table:style-name="ce1" office:value-type="string" calcext:value-type="string">
            <text:p>382000000A</text:p>
          </table:table-cell>
          <table:table-cell table:style-name="ce1" office:value-type="string" calcext:value-type="string">
            <text:p>121.55162</text:p>
          </table:table-cell>
          <table:table-cell table:style-name="ce1" office:value-type="string" calcext:value-type="string">
            <text:p>24.86414</text:p>
          </table:table-cell>
          <table:table-cell table:style-name="ce1"/>
          <table:table-cell table:style-name="ce1" office:value-type="string" calcext:value-type="string">
            <text:p>1</text:p>
          </table:table-cell>
          <table:table-cell table:style-name="ce1" office:value-type="string" calcext:value-type="string">
            <text:p>6</text:p>
          </table:table-cell>
          <table:table-cell table:style-name="ce1" office:value-type="string" calcext:value-type="string">
            <text:p>12</text:p>
          </table:table-cell>
          <table:table-cell table:style-name="ce1" table:number-columns-repeated="8"/>
          <table:table-cell table:style-name="ce1" office:value-type="string" calcext:value-type="string">
            <text:p>2022/12/05 16:08:47</text:p>
          </table:table-cell>
        </table:table-row>
        <table:table-row table:style-name="ro1">
          <table:table-cell table:style-name="ce1" office:value-type="string" calcext:value-type="string">
            <text:p>C1_382000000A_109666</text:p>
          </table:table-cell>
          <table:table-cell table:style-name="ce1" office:value-type="string" calcext:value-type="string">
            <text:p>烏來溫泉</text:p>
          </table:table-cell>
          <table:table-cell table:style-name="ce1"/>
          <table:table-cell table:style-name="ce1" office:value-type="string" calcext:value-type="string">
            <text:p>烏來溫泉自古聞名，遊客一提到山地溫泉就先想到烏來。泰雅族人口中的「Wulai」就是指滾燙的溫泉水，所以烏來溫泉更是泰雅族人生活中最重要的一部分。烏來溫泉主要分布區在忠治里、攬勝大橋周邊及西羅岸一帶，泉質乃為碳酸氫納泉，具有去角質與促進新陳代謝之效，泡完後更能讓肌膚達到柔嫩白皙，素有「美人湯」之譽。目前烏來境內有許多溫泉旅館及高級飯店，都提供泡湯及特色溫泉餐的套裝遊程。不論四季，都能吸引許多遊客前來享受泡湯之樂，溫泉美鄉之稱果然名不虛傳！泡完溫泉，趁著身體還有暖意，沿著烏來老街信步慢行，一邊品嘗傳統的泰雅美食，選購極具風味的部落手工藝品。結合溫泉、老街與泰雅文化的烏來，就是最吸引遊客的地方。</text:p>
          </table:table-cell>
          <table:table-cell table:style-name="ce1" office:value-type="string" calcext:value-type="string">
            <text:p>有「美人湯」之譽，不論四季，都能吸引遊客前來享受</text:p>
          </table:table-cell>
          <table:table-cell table:style-name="ce1" office:value-type="string" calcext:value-type="string">
            <text:p>886-2-26616442</text:p>
          </table:table-cell>
          <table:table-cell table:style-name="ce1" office:value-type="string" calcext:value-type="string">
            <text:p>新北市233烏來區烏來街、溫泉街與環山路一帶</text:p>
          </table:table-cell>
          <table:table-cell table:style-name="ce1" office:value-type="string" calcext:value-type="string">
            <text:p>233</text:p>
          </table:table-cell>
          <table:table-cell table:style-name="ce1" office:value-type="string" calcext:value-type="string">
            <text:p>【大眾運輸】1.客運：搭乘新店客運往烏來方向之班車至烏來總站即可到達烏來溫泉。2.捷運：搭乘捷運至新店捷運站(綠線)，站前轉搭乘新店客運(烏來-台北線)，至烏來站下車，即可到達烏來溫泉。【自行開車】1.國道一號：行駛國道一號至新竹轉接北二高，由新店交流道下，續行中興路接北宜路再轉台9甲線即可到達烏來溫泉。2.國道三號：由新店交流道下，續行中興路接北宜路再轉台9甲線即可到達烏來溫...</text:p>
          </table:table-cell>
          <table:table-cell table:style-name="ce1" office:value-type="string" calcext:value-type="string">
            <text:p>全年開放(依店家營業時間為主)</text:p>
          </table:table-cell>
          <table:table-cell table:style-name="ce1"/>
          <table:table-cell table:style-name="ce1" office:value-type="string" calcext:value-type="string">
            <text:p>382000000A</text:p>
          </table:table-cell>
          <table:table-cell table:style-name="ce1" office:value-type="string" calcext:value-type="string">
            <text:p>121.55034</text:p>
          </table:table-cell>
          <table:table-cell table:style-name="ce1" office:value-type="string" calcext:value-type="string">
            <text:p>24.8634</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12/05 16:08:44</text:p>
          </table:table-cell>
        </table:table-row>
        <table:table-row table:style-name="ro1">
          <table:table-cell table:style-name="ce1" office:value-type="string" calcext:value-type="string">
            <text:p>C1_382000000A_110619</text:p>
          </table:table-cell>
          <table:table-cell table:style-name="ce1" office:value-type="string" calcext:value-type="string">
            <text:p>金色水岸自行車道</text:p>
          </table:table-cell>
          <table:table-cell table:style-name="ce1"/>
          <table:table-cell table:style-name="ce1" office:value-type="string" calcext:value-type="string">
            <text:p>金色水岸自行車道位於新北市淡水區，由關渡宮附近的關山公園為起始點，一路延伸至淡海新市鎮的自行車道，全長約15公里。金色水岸自行車道是一條能夠飽覽淡水風情人文與自然景觀的自行車道，沿途經過淡水紅樹林保護區、淡水河岸景觀步道、淡水老街、榕堤咖啡館、漁人碼頭等景點，一路上也能眺望八里的觀音山，平坦的車道非常愜意。在金色水岸自行車道沿途的景色中，淡水紅樹林保護區可以見識世界最大的水筆仔純林，以及各類的生態動物，如：招潮蟹、水鳥和彈塗魚等，肚子餓了還可以前往淡水老街，品嘗特色小吃與拜訪歷史悠久的古蹟，在夕陽西下前往淡水漁人碼頭看夕陽，享受完美的一天。</text:p>
          </table:table-cell>
          <table:table-cell table:style-name="ce1" office:value-type="string" calcext:value-type="string">
            <text:p>適合親子共遊，邊騎邊觀察白鷺鷥與招潮蟹等生態</text:p>
          </table:table-cell>
          <table:table-cell table:style-name="ce1" office:value-type="string" calcext:value-type="string">
            <text:p>886-2-89699596</text:p>
          </table:table-cell>
          <table:table-cell table:style-name="ce1" office:value-type="string" calcext:value-type="string">
            <text:p>新北市251淡水區渡船頭</text:p>
          </table:table-cell>
          <table:table-cell table:style-name="ce1" office:value-type="string" calcext:value-type="string">
            <text:p>251</text:p>
          </table:table-cell>
          <table:table-cell table:style-name="ce1" office:value-type="string" calcext:value-type="string">
            <text:p>【大眾運輸】1.搭捷運淡水線至淡水站出站後左後方行走即抵達。【自行開車】1.國道1號下五股交流道，接北107縣道續行，直達臺15線西濱公路(龍米路)後，過關渡大橋，即可接金色水岸自行車道。</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46121</text:p>
          </table:table-cell>
          <table:table-cell table:style-name="ce1" office:value-type="string" calcext:value-type="string">
            <text:p>25.12518</text:p>
          </table:table-cell>
          <table:table-cell table:style-name="ce1"/>
          <table:table-cell table:style-name="ce1" office:value-type="string" calcext:value-type="string">
            <text:p>12</text:p>
          </table:table-cell>
          <table:table-cell table:style-name="ce1" office:value-type="string" calcext:value-type="string">
            <text:p>13</text:p>
          </table:table-cell>
          <table:table-cell table:style-name="ce1" table:number-columns-repeated="9"/>
          <table:table-cell table:style-name="ce1" office:value-type="string" calcext:value-type="string">
            <text:p>2022/12/05 16:08:42</text:p>
          </table:table-cell>
        </table:table-row>
        <table:table-row table:style-name="ro1">
          <table:table-cell table:style-name="ce1" office:value-type="string" calcext:value-type="string">
            <text:p>C1_382000000A_109658</text:p>
          </table:table-cell>
          <table:table-cell table:style-name="ce1" office:value-type="string" calcext:value-type="string">
            <text:p>淡水老街</text:p>
          </table:table-cell>
          <table:table-cell table:style-name="ce1"/>
          <table:table-cell table:style-name="ce1" office:value-type="string" calcext:value-type="string">
            <text:p>從淡水捷運站走出來右轉，中正路及延伸的重建街、清水街一帶，就是鼎鼎大名的淡水老街。「淡水老街」不僅早已是全台知名熱門景點，同時也吸引不少外國人慕名而來。這裡街道兩旁林立熱鬧商店，有濃濃古早味的餅舖、雜貨店，也有賣潮流服飾、玩具。來到淡水必吃的美食阿給，是從日文油豆腐的部分發音直譯而來，作法是將油豆腐中間挖空，填加炒過的冬粉然後浸泡滷汁，再用魚漿封口加以蒸煮，最後淋上甜辣醬或是店家獨門的秘密醬料。特色小吃如：魚丸、阿婆鐵蛋、魚酥等等，還有許多古蹟可參觀，怎麼玩都不會膩。淡水老街分成內外兩側，外側是靠淡水河岸的金色水岸步道，內側是的傳統老街，這裡街道兩旁林立熱鬧商店，有濃濃古早味的餅舖、雜貨店，也有賣潮流服飾與玩具。傍晚時，在金色水岸步道還可欣賞夕陽落入海面的美景。位於山坡上的重建街由於發展較早，因此兩旁仍有許多木造與磚造的老房舍，走到街底還能從高處遠眺淡水河口。後來因商業發展關係，形成另一條與重建街平行的街道，主要是以米店、碾米業為主，因此稱「米市仔」(現在清水街的北段)，直到清水祖師廟興建後，米市街才改名清水街。沿著中正路老街往前行，可看見對淡水影響很深的馬偕博士之馬偕石像公園，沿途還有清水祖師廟、福佑宮、滬尾偕醫館、淡水禮拜堂等古蹟。在老街除了尋幽訪勝，老街內的特色商店更是逛街及享受美食的好地方。</text:p>
          </table:table-cell>
          <table:table-cell table:style-name="ce1" office:value-type="string" calcext:value-type="string">
            <text:p>在地美食、古蹟巡禮，夕陽海景，怎樣都玩不膩的景點</text:p>
          </table:table-cell>
          <table:table-cell table:style-name="ce1" office:value-type="string" calcext:value-type="string">
            <text:p>886-2-26221020</text:p>
          </table:table-cell>
          <table:table-cell table:style-name="ce1" office:value-type="string" calcext:value-type="string">
            <text:p>新北市251淡水區中正路、重建街、清水街一帶</text:p>
          </table:table-cell>
          <table:table-cell table:style-name="ce1" office:value-type="string" calcext:value-type="string">
            <text:p>251</text:p>
          </table:table-cell>
          <table:table-cell table:style-name="ce1" office:value-type="string" calcext:value-type="string">
            <text:p>公車：紅26路、836路(淡水古蹟遊園專車)等,皆可通達淡水景點。 捷運：搭乘捷運淡水線,到終點[淡水站]若要前往其他景點,可再轉乘其他大眾運輸工具,如古蹟遊樂園關車、淡水客運等。藍色公路：可至關渡、八里渡船頭搭乘藍色公路渡輪前往淡水老街。</text:p>
          </table:table-cell>
          <table:table-cell table:style-name="ce1" office:value-type="string" calcext:value-type="string">
            <text:p>全年開放(依店家營業時間為主)</text:p>
          </table:table-cell>
          <table:table-cell table:style-name="ce1"/>
          <table:table-cell table:style-name="ce1" office:value-type="string" calcext:value-type="string">
            <text:p>382000000A</text:p>
          </table:table-cell>
          <table:table-cell table:style-name="ce1" office:value-type="string" calcext:value-type="string">
            <text:p>121.43855</text:p>
          </table:table-cell>
          <table:table-cell table:style-name="ce1" office:value-type="string" calcext:value-type="string">
            <text:p>25.17103</text:p>
          </table:table-cell>
          <table:table-cell table:style-name="ce1"/>
          <table:table-cell table:style-name="ce1" office:value-type="string" calcext:value-type="string">
            <text:p>1</text:p>
          </table:table-cell>
          <table:table-cell table:style-name="ce1" office:value-type="string" calcext:value-type="string">
            <text:p>6</text:p>
          </table:table-cell>
          <table:table-cell table:style-name="ce1" office:value-type="string" calcext:value-type="string">
            <text:p>12</text:p>
          </table:table-cell>
          <table:table-cell table:style-name="ce1" table:number-columns-repeated="8"/>
          <table:table-cell table:style-name="ce1" office:value-type="string" calcext:value-type="string">
            <text:p>2022/12/05 16:08:40</text:p>
          </table:table-cell>
        </table:table-row>
        <table:table-row table:style-name="ro1">
          <table:table-cell table:style-name="ce1" office:value-type="string" calcext:value-type="string">
            <text:p>C1_382000000A_109639</text:p>
          </table:table-cell>
          <table:table-cell table:style-name="ce1" office:value-type="string" calcext:value-type="string">
            <text:p>北海岸及觀音山國家風景區</text:p>
          </table:table-cell>
          <table:table-cell table:style-name="ce1"/>
          <table:table-cell table:style-name="ce1" office:value-type="string" calcext:value-type="string">
            <text:p>北海岸及觀音山國家風景特定區於民國90年2月20日成立；整合北海岸、野柳、觀音山三處省級風景特定區，於91年7月22日設立管理處。轄區內包含「北海岸地區」分屬新北市三芝、石門、金山、萬里等4個行政區及「觀音山地區」分屬新北市五股、八里等2個行政區。轄區內觀光資源豐富，北海岸濱海公路山青水秀、海深天藍，沿途景點及遊憩設施林立，著名風景區如白沙灣、麟山鼻、富貴角公園、石門洞、金山、野柳、翡翠灣等呈帶狀分佈外，也擁有李天祿布袋戲文物館、朱銘美術館等豐富而多樣化的藝術人文資源。野柳地質公園馳名中外的女王頭及仙女鞋，唯妙唯肖的的造型，以及歐亞板塊與菲律賓板塊推擠造成的單面山，令人讚嘆大自然鬼斧神工的神奇。海蝕平台擁有的潮間帶和季節性候鳥的天堂。觀音山的俊秀奇麗，登上硬漢嶺遠望，蜿蜒的淡水河不捨晝夜地匯入大海，台北盆地的繁華美景更是盡收眼底。沿途的秀麗景致與善用觀音山高處望遠的特點，特別規劃6條健行步道，步道可分為福隆山、牛港稜、硬漢嶺、尖山、楓櫃斗湖及牛寮埔登山步道。其中硬漢嶺硬漢嶺是觀音山最高的地方，海拔約為616公尺，步道分為主線和副線(楓櫃斗湖步道)，主線由凌雲禪寺旁進入，就可抵達硬漢嶺；從觀音山遊客中心後方進入的副線(楓櫃斗湖步道)，雖然行程較短，坡度卻較陡峭，考驗您是否有強健體魄。登上硬漢嶺後，視野便豁然開朗。每一條都有不同的特色，並設置有完善的木棧步道與指引標記，希望讓觀音山的美景風貌，在遊客漫步造訪時，更顯細緻風華。看著對岸漁人碼頭的船隻來回穿梭、看著萬家燈火交織成一片燈海，這才知道，原來觀音山的夜晚也能這麼美！資料參考: 交通部觀光局北海岸及觀音山國家風景區管理處</text:p>
          </table:table-cell>
          <table:table-cell table:style-name="ce1" office:value-type="string" calcext:value-type="string">
            <text:p>整合北海岸、野柳、觀音山三處風景區，是假日好去處</text:p>
          </table:table-cell>
          <table:table-cell table:style-name="ce1" office:value-type="string" calcext:value-type="string">
            <text:p>886-2-86355100</text:p>
          </table:table-cell>
          <table:table-cell table:style-name="ce1" office:value-type="string" calcext:value-type="string">
            <text:p>新北市253石門區德茂里下員坑33-6號</text:p>
          </table:table-cell>
          <table:table-cell table:style-name="ce1" office:value-type="string" calcext:value-type="string">
            <text:p>253</text:p>
          </table:table-cell>
          <table:table-cell table:style-name="ce1" office:value-type="string" calcext:value-type="string">
            <text:p>【大眾運輸】1.從淡水捷運站搭乘862、863、865、867、867區、892、F152，至北觀風景區管理處〈白沙灣〉站下車。2.從淡水出發：捷運淡水站旁，搭乘淡水或基隆客運「淡水--基隆」班次，於北觀處下車。3.從基隆出發：基隆火車站旁（孝四路天橋下）搭乘基隆或淡水客運「基隆--淡水」班次，於北觀處下車。【自行開車】1.從淡水出發：淡水或紅樹林→台2線→三芝→石門→北海岸及...</text:p>
          </table:table-cell>
          <table:table-cell table:style-name="ce1" office:value-type="string" calcext:value-type="string">
            <text:p>全年開放/管理處服務時間: 09:00-17:00</text:p>
          </table:table-cell>
          <table:table-cell table:style-name="ce1"/>
          <table:table-cell table:style-name="ce1" office:value-type="string" calcext:value-type="string">
            <text:p>382000000A</text:p>
          </table:table-cell>
          <table:table-cell table:style-name="ce1" office:value-type="string" calcext:value-type="string">
            <text:p>121.51913</text:p>
          </table:table-cell>
          <table:table-cell table:style-name="ce1" office:value-type="string" calcext:value-type="string">
            <text:p>25.28331</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12/05 16:08:37</text:p>
          </table:table-cell>
        </table:table-row>
        <table:table-row table:style-name="ro1">
          <table:table-cell table:style-name="ce1" office:value-type="string" calcext:value-type="string">
            <text:p>C1_382000000A_109680</text:p>
          </table:table-cell>
          <table:table-cell table:style-name="ce1" office:value-type="string" calcext:value-type="string">
            <text:p>白沙灣海水浴場</text:p>
          </table:table-cell>
          <table:table-cell table:style-name="ce1"/>
          <table:table-cell table:style-name="ce1" office:value-type="string" calcext:value-type="string">
            <text:p>沿著北部濱海公路兜風，一定會發現這塊適合賞海景、吹海風的白色沙灘，綿延一公里的貝殼白沙，在碧海藍天的映照下，令人心曠神怡。自日治時代起就有「臺灣鎌倉」美稱的白沙灣海水浴場，是由富貴角及麟山鼻合抱而成的半月形天然海灣，向來以「沙白水清」聞名。來到這裡的遊客，除了享受踏在貝殼沙上腳底的細緻感受，還有各式各樣的水上活動可以參與，游泳、釣魚、帆船、潛水、玩風浪板，都是夏日最受歡迎的活動，沙灘旁小丘還是滑翔翼活動的良好場所。白沙灣的細白沙灘是由海浪自淺海處打碎並捲帶上岸的珊瑚礁和貝殼，在不斷沖刷粉碎之後，形成了潔白美麗的「貝殼沙」。當強勁的海風吹過潔白的沙灘，細細的貝殼砂便隨風堆疊出整齊美麗的波浪狀細紋，這就是「砂紋」景觀。當地居民為了防止風砂入侵內陸，發展出一套獨特的對抗風砂的模式，他們在砂灘與內陸界限的砂石丘上，架起一排排整齊緊密的竹籬笆，並種植抓砂力強的定砂植物，包括木麻黃、林投等等，形成另一種景觀。</text:p>
          </table:table-cell>
          <table:table-cell table:style-name="ce1" office:value-type="string" calcext:value-type="string">
            <text:p>綿延的貝殼白沙，在碧海藍天的映照下，令人心曠神怡</text:p>
          </table:table-cell>
          <table:table-cell table:style-name="ce1" office:value-type="string" calcext:value-type="string">
            <text:p>886-2-86355100</text:p>
          </table:table-cell>
          <table:table-cell table:style-name="ce1" office:value-type="string" calcext:value-type="string">
            <text:p>新北市253石門區德茂里八甲1-2號(2號省道23公里處)</text:p>
          </table:table-cell>
          <table:table-cell table:style-name="ce1" office:value-type="string" calcext:value-type="string">
            <text:p>253</text:p>
          </table:table-cell>
          <table:table-cell table:style-name="ce1" office:value-type="string" calcext:value-type="string">
            <text:p>於淡水捷運站前、基隆火車站旁搭乘兩地對開的淡水或基隆客運，於「北觀處」站下車。</text:p>
          </table:table-cell>
          <table:table-cell table:style-name="ce1" office:value-type="string" calcext:value-type="string">
            <text:p>5、6、10月09：00∼17：00；7、8、9月09： 00∼18：00</text:p>
          </table:table-cell>
          <table:table-cell table:style-name="ce1"/>
          <table:table-cell table:style-name="ce1" office:value-type="string" calcext:value-type="string">
            <text:p>382000000A</text:p>
          </table:table-cell>
          <table:table-cell table:style-name="ce1" office:value-type="string" calcext:value-type="string">
            <text:p>121.51718</text:p>
          </table:table-cell>
          <table:table-cell table:style-name="ce1" office:value-type="string" calcext:value-type="string">
            <text:p>25.28418</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12/05 16:08:35</text:p>
          </table:table-cell>
        </table:table-row>
        <table:table-row table:style-name="ro1">
          <table:table-cell table:style-name="ce1" office:value-type="string" calcext:value-type="string">
            <text:p>C1_382000000A_110378</text:p>
          </table:table-cell>
          <table:table-cell table:style-name="ce1" office:value-type="string" calcext:value-type="string">
            <text:p>老梅石槽</text:p>
          </table:table-cell>
          <table:table-cell table:style-name="ce1"/>
          <table:table-cell table:style-name="ce1" office:value-type="string" calcext:value-type="string">
            <text:p>老梅石槽又稱綠石槽海岸，因為大片海藻附著在石槽上，放眼望去，綠意盎然，故而得名。是全臺少見的特殊景觀，吸引許多攝影愛好者或遊客來此駐足觀賞，這般美麗的景緻通常出現在3月中旬到5月上旬，特別以4月清明期間最美，整個海岸溝槽上面會附滿海藻，形成一條又一條的「綠石槽」，把整個海岸染成鮮綠的春天色彩。石槽是地質名詞，一般的海岸或許是沙灘、或許是岩岸、也或許有海藻，但老梅石槽卻同時擁有細緻沙灘與被侵蝕的岩岸，而且雕琢得非常漂亮，猶如一隻隻瘦骨嶙峋的綠色海豚成排躺於沙灘上，這裡的石槽礁岩是火山岩，適合海藻類附著生長，海藻死去後，殘骸硬化成一層薄薄的石灰質，新的藻類就在這層石灰質上，繼續附著生長，如此一生一死不停地循環，終於堆疊出這美麗的藻礁。</text:p>
          </table:table-cell>
          <table:table-cell table:style-name="ce1" office:value-type="string" calcext:value-type="string">
            <text:p>季節限定的綠石槽，把整片海岸染成鮮綠的春天色彩</text:p>
          </table:table-cell>
          <table:table-cell table:style-name="ce1" office:value-type="string" calcext:value-type="string">
            <text:p>886-2-26381721</text:p>
          </table:table-cell>
          <table:table-cell table:style-name="ce1" office:value-type="string" calcext:value-type="string">
            <text:p>新北市253石門區下員坑</text:p>
          </table:table-cell>
          <table:table-cell table:style-name="ce1" office:value-type="string" calcext:value-type="string">
            <text:p>253</text:p>
          </table:table-cell>
          <table:table-cell table:style-name="ce1" office:value-type="string" calcext:value-type="string">
            <text:p>【大眾運輸】1.於淡水捷運站前、基隆火車站旁搭乘兩地對開的淡水或基隆客運，於「老梅」站下車(下車後直行過老梅社區即可到達)【自行開車】1.高速公路國道3號(基金交流道)→2號省道→萬里→金山→石門(2號省道26.3公里處)2. 高速公路國道1號(五股交流道)→64號快速道路→八里五股(往淡水方向)→關渡大橋→竹圍→紅樹林→2號省道→三芝→石門(2號省道26.3公里處)3. 臺北...</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54546</text:p>
          </table:table-cell>
          <table:table-cell table:style-name="ce1" office:value-type="string" calcext:value-type="string">
            <text:p>25.29209</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12/05 16:08:33</text:p>
          </table:table-cell>
        </table:table-row>
        <table:table-row table:style-name="ro1">
          <table:table-cell table:style-name="ce1" office:value-type="string" calcext:value-type="string">
            <text:p>C1_382000000A_110829</text:p>
          </table:table-cell>
          <table:table-cell table:style-name="ce1" office:value-type="string" calcext:value-type="string">
            <text:p>舊草嶺隧道</text:p>
          </table:table-cell>
          <table:table-cell table:style-name="ce1"/>
          <table:table-cell table:style-name="ce1" office:value-type="string" calcext:value-type="string">
            <text:p>舊草嶺隧道橫跨新北福隆與宜蘭石城兩地，是臺鐵宜蘭線的關鍵工程，1924年通車時是東南亞第一長的鐵路隧道，全長2,167公尺，肩負臺北與宜蘭之間的交通重任，舊草嶺隧道的南北口，分別提有「白雲飛處」、「制天險」兩份墨寶，紀念當年的艱辛工程。舊草嶺隧道在臺鐵雙軌化、電氣化之後停用，2008年以自行車道之姿再次開放。民謠「丟丟銅仔」的靈感來源「火車行到伊都，阿末伊都丟，唉唷磅空內...」，這首經典的臺灣民謠，即是以火車通過舊草嶺隧時的情境為靈感創作，舊草嶺隧道以「鐵道博物館」概念設計，隧道內的車道地面仿造鐵路軌道形式，勾劃出鐵路意象，照明燈具使用復古味道的油燈燈罩，騎著單車穿越舊草嶺隧道，在隧道火車音效下，宛如騎在涼涼的鐵支路隧道內，感覺復古又有趣。環狀線自行車道作為北臺灣第一條以鐵路隧道改建而成的鐵馬隧道，目前舊草嶺隧道提供平日步行及自行車通行，假日則僅提供自行車進入，舊草嶺隧道屬於環狀自行車道的一環，由福隆車站出發，穿越舊草嶺隧道後，印入眼簾的即是絕美太平洋海景與龜山島，沿著海岸線續行，經萊萊地質公園、三貂嶺燈塔、卯澳漁村後返抵福隆，全長約20公里，是東北角騎鐵馬追風的首選路線。</text:p>
          </table:table-cell>
          <table:table-cell table:style-name="ce1" office:value-type="string" calcext:value-type="string">
            <text:p>穿越時空的復古感，是結合文化、歷史、觀光的鐵馬隧道</text:p>
          </table:table-cell>
          <table:table-cell table:style-name="ce1" office:value-type="string" calcext:value-type="string">
            <text:p>886-2-24991115</text:p>
          </table:table-cell>
          <table:table-cell table:style-name="ce1" office:value-type="string" calcext:value-type="string">
            <text:p>新北市228貢寮區福隆里</text:p>
          </table:table-cell>
          <table:table-cell table:style-name="ce1" office:value-type="string" calcext:value-type="string">
            <text:p>228</text:p>
          </table:table-cell>
          <table:table-cell table:style-name="ce1" office:value-type="string" calcext:value-type="string">
            <text:p>【大眾運輸】1.火車：搭乘北迴線鐵路至福隆站下車→沿步道即可到達2.搭乘國光客運1811往羅東、宜蘭方向客運車→於「福隆站」下車→沿步道即可到達3.搭乘基隆客運791往福隆方向客運車於「福隆站」下車→沿步道即可到達【自行開車】1.國道1號：於八堵交流道下→轉走台2丁線公路→接台2線濱海公路至福隆→沿步道即可到達2.國道5號：由國道1號至汐止系統交流道轉走國道5號→過雪山隧道由頭...</text:p>
          </table:table-cell>
          <table:table-cell table:style-name="ce1" office:value-type="string" calcext:value-type="string">
            <text:p>全年開放6/1-9/30開啟時間：早上8:30至下午17:30（17:00清場禁止進入）10/1至翌年5/31開啟時間：早上8:30至下午17:00（16:30清場禁止進入）※平常日與例假（國定）日均同。※管控中心中午12:30至下午13:30休息。</text:p>
          </table:table-cell>
          <table:table-cell table:style-name="ce1"/>
          <table:table-cell table:style-name="ce1" office:value-type="string" calcext:value-type="string">
            <text:p>382000000A</text:p>
          </table:table-cell>
          <table:table-cell table:style-name="ce1" office:value-type="string" calcext:value-type="string">
            <text:p>121.95834</text:p>
          </table:table-cell>
          <table:table-cell table:style-name="ce1" office:value-type="string" calcext:value-type="string">
            <text:p>25.00395</text:p>
          </table:table-cell>
          <table:table-cell table:style-name="ce1"/>
          <table:table-cell table:style-name="ce1" office:value-type="string" calcext:value-type="string">
            <text:p>3</text:p>
          </table:table-cell>
          <table:table-cell table:style-name="ce1" office:value-type="string" calcext:value-type="string">
            <text:p>11</text:p>
          </table:table-cell>
          <table:table-cell table:style-name="ce1" table:number-columns-repeated="7"/>
          <table:table-cell table:style-name="ce1" office:value-type="string" calcext:value-type="string">
            <text:p>如要以步行的方式進入舊草嶺隧道僅限平日，例假日因自行車較多，為了顧及遊客安全，例假日隧道內請勿步行進入。汽機車及後座雙人協力車禁止進入。</text:p>
          </table:table-cell>
          <table:table-cell table:style-name="ce1"/>
          <table:table-cell table:style-name="ce1" office:value-type="string" calcext:value-type="string">
            <text:p>2022/12/05 16:08:26</text:p>
          </table:table-cell>
        </table:table-row>
        <table:table-row table:style-name="ro1">
          <table:table-cell table:style-name="ce1" office:value-type="string" calcext:value-type="string">
            <text:p>C1_382000000A_110626</text:p>
          </table:table-cell>
          <table:table-cell table:style-name="ce1" office:value-type="string" calcext:value-type="string">
            <text:p>黃金瀑布</text:p>
          </table:table-cell>
          <table:table-cell table:style-name="ce1"/>
          <table:table-cell table:style-name="ce1" office:value-type="string" calcext:value-type="string">
            <text:p>黃金瀑布位於新北市瑞芳區的水湳洞金水公路旁，從洞頂路進入金水公路，沿途溪畔皆可以見到染得金黃的岩石，慢慢走到黃金瀑布，映入眼簾的是湍波流水經金黃岩石向下流竄的景象。黃金瀑布的跟陰陽海一樣，都是大自然細膩的傑作。九份地區因多雨，讓這些堆積礦石所含的「硫化鐵礦物」曝露或是隨著雨水融入了地層中，時而隨著充沛的水源匯集流出，在流經的地方氧化，蓋上一層厚厚的鐵鏽沉澱，成為金瓜石地區的著名景觀。而在瀑布一旁有大金剛山，也可以遠眺陰陽海的美景。</text:p>
          </table:table-cell>
          <table:table-cell table:style-name="ce1" office:value-type="string" calcext:value-type="string">
            <text:p>瀑布經金黃岩石湍急而下的金色水澤，令人驚奇</text:p>
          </table:table-cell>
          <table:table-cell table:style-name="ce1" office:value-type="string" calcext:value-type="string">
            <text:p>886-2-24972250</text:p>
          </table:table-cell>
          <table:table-cell table:style-name="ce1" office:value-type="string" calcext:value-type="string">
            <text:p>新北市224瑞芳區金水公路</text:p>
          </table:table-cell>
          <table:table-cell table:style-name="ce1" office:value-type="string" calcext:value-type="string">
            <text:p>224</text:p>
          </table:table-cell>
          <table:table-cell table:style-name="ce1" office:value-type="string" calcext:value-type="string">
            <text:p>【大眾運輸】1.瑞芳火車站搭乘基隆客運856、788至「黃金瀑布」站下車2.黃金博物館搭乘基隆客運891至「黃金瀑布」下車</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86157</text:p>
          </table:table-cell>
          <table:table-cell table:style-name="ce1" office:value-type="string" calcext:value-type="string">
            <text:p>25.11718</text:p>
          </table:table-cell>
          <table:table-cell table:style-name="ce1"/>
          <table:table-cell table:style-name="ce1" office:value-type="string" calcext:value-type="string">
            <text:p>11</text:p>
          </table:table-cell>
          <table:table-cell table:style-name="ce1" office:value-type="string" calcext:value-type="string">
            <text:p>18</text:p>
          </table:table-cell>
          <table:table-cell table:style-name="ce1" table:number-columns-repeated="9"/>
          <table:table-cell table:style-name="ce1" office:value-type="string" calcext:value-type="string">
            <text:p>2022/12/05 16:08:25</text:p>
          </table:table-cell>
        </table:table-row>
        <table:table-row table:style-name="ro1">
          <table:table-cell table:style-name="ce1" office:value-type="string" calcext:value-type="string">
            <text:p>C1_382000000A_110025</text:p>
          </table:table-cell>
          <table:table-cell table:style-name="ce1" office:value-type="string" calcext:value-type="string">
            <text:p>水湳洞</text:p>
          </table:table-cell>
          <table:table-cell table:style-name="ce1"/>
          <table:table-cell table:style-name="ce1" office:value-type="string" calcext:value-type="string">
            <text:p>因電影「悲情城市」成為觀光景點的「水金九」（水湳洞、金瓜石、九份三地簡稱）吸引大量遊客前往觀光，除了人潮擁擠的九份老街外，鄰近的金瓜石和水湳洞，更展現了驚豔的文藝氣息。「山城美館」是由一群在地藝術家團隊會不定期舉辦各種木雕、金屬、繪畫等多種展覽活動，而鄰近的山城食堂更是適合放空休息的好地方，可坐擁無敵海景，一邊享用如特色饅頭與豆漿等小農食材餐點。在此眺望遠方會看到陰陽海美景(正式名稱叫「濂洞灣」)，因金瓜石山區溪水匯集入海，水中礦物質含量頗高造成氧化的作用，入海口長年形成一半金黃、一半碧藍的奇景；而在濂洞灣上方的十三層遺址，遠遠望過去很像荒廢的美麗宮殿，常被稱為「礦山上的布達拉宮」，景觀點以水湳洞停車場仰望，以及長仁社區觀景亭側看的角度最動人。</text:p>
          </table:table-cell>
          <table:table-cell table:style-name="ce1" office:value-type="string" calcext:value-type="string">
            <text:p>眺望遠方「陰陽海」美景，悠閒享用特色小農餐點</text:p>
          </table:table-cell>
          <table:table-cell table:style-name="ce1" office:value-type="string" calcext:value-type="string">
            <text:p>886-2-24972250</text:p>
          </table:table-cell>
          <table:table-cell table:style-name="ce1" office:value-type="string" calcext:value-type="string">
            <text:p>新北市224瑞芳區水湳洞</text:p>
          </table:table-cell>
          <table:table-cell table:style-name="ce1" office:value-type="string" calcext:value-type="string">
            <text:p>224</text:p>
          </table:table-cell>
          <table:table-cell table:style-name="ce1" office:value-type="string" calcext:value-type="string">
            <text:p>【大眾運輸】1.搭乘基隆客運791、886路線至「船塢」下車→步行300公尺(約4分鐘)即可到達【自行開車】 1.國道1號→萬瑞快速公路(62快)→瑞芳→102縣道→九份→北34→金瓜石→北34→水湳洞 2.國道3號→萬瑞快速公路(62快)→瑞芳→102縣道→九份→北34→金瓜石→北34→水湳洞  3.北部濱海公路→金水公路→水湳洞→金瓜石→九份(自水湳洞而上的為山路) 4.北...</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86035</text:p>
          </table:table-cell>
          <table:table-cell table:style-name="ce1" office:value-type="string" calcext:value-type="string">
            <text:p>25.12248</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12/05 16:08:23</text:p>
          </table:table-cell>
        </table:table-row>
        <table:table-row table:style-name="ro1">
          <table:table-cell table:style-name="ce1" office:value-type="string" calcext:value-type="string">
            <text:p>C1_382000000A_109672</text:p>
          </table:table-cell>
          <table:table-cell table:style-name="ce1" office:value-type="string" calcext:value-type="string">
            <text:p>紅毛城園區(新北市立淡水古蹟博物館)</text:p>
          </table:table-cell>
          <table:table-cell table:style-name="ce1"/>
          <table:table-cell table:style-name="ce1" office:value-type="string" calcext:value-type="string">
            <text:p>屹立於淡水三百餘年的紅毛城以亮眼的朱紅色外牆為其特色，園區裡有荷西時代、清領時期以及日據時代的建物，是臺灣現存古老的建築之一，最早建城是在1628年統治臺灣北部的西班牙人所興建的「聖多明哥城」，但後來聖多明哥城遭到摧毀，1644年荷蘭人於聖多明哥城原址附近予以重建，並命名為「安東尼堡」。當時漢人稱呼荷蘭人為紅毛，因此這個城就被他們稱作「紅毛城」。1724年，當時的臺灣府淡水捕盜同知王汧開始整修紅毛城，增闢了四座外圍城門。1867年以後，紅毛城開始由英國政府租用，作為領事館，並於其旁興建領事官邸。先後經歷西、荷、明鄭、清朝和英、美、澳的管轄，身世宛如一部臺灣史的活見證。於1984年底開放參觀的紅毛城古蹟區，包括了城堡式的主堡、洋樓式的領事官邸及清代城門的南門等；其建築同時兼具軍事防守、領事辦公及地牢等不同的功能。沿著拱圈迴廊走至紅毛城前廣場，向外眺望淡水河與觀音山的景色，淡水八景之一的「戍臺夕照」即座落於此，落日餘暉之美不容錯過。</text:p>
          </table:table-cell>
          <table:table-cell table:style-name="ce1" office:value-type="string" calcext:value-type="string">
            <text:p>屹立淡水三百餘年，完整保存各時期的建築風格與歷史</text:p>
          </table:table-cell>
          <table:table-cell table:style-name="ce1" office:value-type="string" calcext:value-type="string">
            <text:p>886-2-26231001</text:p>
          </table:table-cell>
          <table:table-cell table:style-name="ce1" office:value-type="string" calcext:value-type="string">
            <text:p>新北市251淡水區中正路28巷1號</text:p>
          </table:table-cell>
          <table:table-cell table:style-name="ce1" office:value-type="string" calcext:value-type="string">
            <text:p>251</text:p>
          </table:table-cell>
          <table:table-cell table:style-name="ce1" office:value-type="string" calcext:value-type="string">
            <text:p>1.客運：搭乘指南客運樹林-淡海線，三重客運淡海-板橋線，於紅毛城站或真理大學站下車。2.捷運轉乘公車：至捷運淡水站搭紅36、紅38、紅51、837、869、870、871、872、873至真理大學站或紅毛城站下車。</text:p>
          </table:table-cell>
          <table:table-cell table:style-name="ce1" office:value-type="string" calcext:value-type="string">
            <text:p>週一至週五 9:30—17:00 週六至週日 9:30—18:00，夏季延長開放時間（4月至10月，僅戶外區）：週一至週五 17:00—20:00 週六至週日 18:00—20:00休館時間：每月第一個星期一（逢國定假日照常開放，翌日休館）、農曆除夕、年初一、政府公告之天然災害停止上班日，其他必要之休館日將另行公告。</text:p>
          </table:table-cell>
          <table:table-cell table:style-name="ce1"/>
          <table:table-cell table:style-name="ce1" office:value-type="string" calcext:value-type="string">
            <text:p>382000000A</text:p>
          </table:table-cell>
          <table:table-cell table:style-name="ce1" office:value-type="string" calcext:value-type="string">
            <text:p>121.43294</text:p>
          </table:table-cell>
          <table:table-cell table:style-name="ce1" office:value-type="string" calcext:value-type="string">
            <text:p>25.17543</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text:p>
          </table:table-cell>
          <table:table-cell table:style-name="ce1" table:number-columns-repeated="4"/>
          <table:table-cell table:style-name="ce1" office:value-type="string" calcext:value-type="string">
            <text:p>新臺幣80元/人 (參觀範圍：憑當日票根可進入紅毛城、小白宮、滬尾礮臺參觀。)。具免票身分者，並出示足供辨認之相關證明文件者免費入場，特殊狀況以館方公告為主。</text:p>
          </table:table-cell>
          <table:table-cell table:style-name="ce1" office:value-type="string" calcext:value-type="string">
            <text:p>【售票時間】09:30~16:30，每週五及週六配合延長開放參觀時間，售票至17:30止。【免票對象】新北市之市民、65歲以上年長者（限本國籍）、未滿12歲之孩童、國內各級學校之學...</text:p>
          </table:table-cell>
          <table:table-cell table:style-name="ce1"/>
          <table:table-cell table:style-name="ce1" office:value-type="string" calcext:value-type="string">
            <text:p>2022/12/05 16:08:20</text:p>
          </table:table-cell>
        </table:table-row>
        <table:table-row table:style-name="ro1">
          <table:table-cell table:style-name="ce1" office:value-type="string" calcext:value-type="string">
            <text:p>C1_382000000A_109667</text:p>
          </table:table-cell>
          <table:table-cell table:style-name="ce1" office:value-type="string" calcext:value-type="string">
            <text:p>朱銘美術館</text:p>
          </table:table-cell>
          <table:table-cell table:style-name="ce1"/>
          <table:table-cell table:style-name="ce1" office:value-type="string" calcext:value-type="string">
            <text:p>臺灣當代雕塑大師朱銘，選在有好山好水的金山地區，規劃出佔地11公頃的藝術公園，依據不同地貌呈現不同時期的重要創作，終於在1999年完成一座充滿現代感與人文精神的藝術園區。其實最初朱銘先生是為了解決大型作品的存放問題，後來藝術家的性情讓他從大自然中找到靈感，他決定興建一處展現他畢生傑作，以及供藝術家發揮創意的園地。在戶外的雕塑作品分別劃分出太極廣場、人間廣場，以及運動廣場。太極廣場是最大的展覽區域，是他創作生涯中最具原創性的顛峰之作，置身在開闊的廣場內，藉由這些氣勢磅礡、與眾不凡的巨型翻銅雕塑，彷彿可以體悟與天地自然合而為一的太極境界。此外還有美術館本館的金字塔形建築，本身就是一座生動的藝術形體，館內除了展示朱銘的平面作，以及木雕與燒陶作品，還陳列了他的恩師李金川與楊英風的作品和史料。朱銘美術館擁有不受空間限制而極為寬廣的展覽環境，可以將藝術表現方式，以更多元的面貌呈現，藉以提供遊客更多與藝術為伍的遊憩機會，在這裡您可以從戶內到戶外欣賞到動靜皆宜的藝術作品。此外這裡還有專為兒童量身打造的「兒童藝術中心」，包括藝術體驗室、藝術實驗展場、戲水池以及大嘴巴兒童餐廳等，很適合親子家庭到訪，同時滿足孩子的藝術體驗、看表演、玩樂、用餐等多方面需求。佔地三萬多坪，是全台最大的公園美術館。包括館內及戶外，總計收藏上千件朱銘大師的精彩藝術創作，很適合遊客、親子家庭在此待一整天。朱銘美術館在5月到10月為草坪開放期，歡迎大家進入活動；11月到4月為草皮保養期，請勿踐踏。</text:p>
          </table:table-cell>
          <table:table-cell table:style-name="ce1" office:value-type="string" calcext:value-type="string">
            <text:p>欣賞山脈與海洋進行對話互動的藝術品</text:p>
          </table:table-cell>
          <table:table-cell table:style-name="ce1" office:value-type="string" calcext:value-type="string">
            <text:p>886-2-24989940</text:p>
          </table:table-cell>
          <table:table-cell table:style-name="ce1" office:value-type="string" calcext:value-type="string">
            <text:p>新北市208金山區西勢湖2號</text:p>
          </table:table-cell>
          <table:table-cell table:style-name="ce1" office:value-type="string" calcext:value-type="string">
            <text:p>208</text:p>
          </table:table-cell>
          <table:table-cell table:style-name="ce1" office:value-type="string" calcext:value-type="string">
            <text:p>1.可搭乘國光客運(台北 → 金山)、皇家客運(台北 → 陽明山 → 金山)、基隆客運(淡水 → 基隆 行經金山)、淡水客運(淡水 → 金山)前往金山區公所旁之金山區藝文暨老人活動中心大樓前→轉搭乘朱銘美術館免費接駁車前往朱銘美術館3.淡水捷運站出站後右轉→約100公尺處搭乘「台灣好行-皇冠北海岸線」巴士4.基隆火車站(旅服中心)前搭乘「台灣好行-皇冠北海岸線」巴士</text:p>
          </table:table-cell>
          <table:table-cell table:style-name="ce1" office:value-type="string" calcext:value-type="string">
            <text:p>將於2018年1月22日至2月15日休館，並於2月16日（大年初一）開館5-10月：10:00-18:00  (17:00停止售票) 11-4月：10:00-17:00  (16: 00停止售票)每週一休館，逢國定假日則照常開放</text:p>
          </table:table-cell>
          <table:table-cell table:style-name="ce1"/>
          <table:table-cell table:style-name="ce1" office:value-type="string" calcext:value-type="string">
            <text:p>382000000A</text:p>
          </table:table-cell>
          <table:table-cell table:style-name="ce1" office:value-type="string" calcext:value-type="string">
            <text:p>121.61119</text:p>
          </table:table-cell>
          <table:table-cell table:style-name="ce1" office:value-type="string" calcext:value-type="string">
            <text:p>25.24645</text:p>
          </table:table-cell>
          <table:table-cell table:style-name="ce1"/>
          <table:table-cell table:style-name="ce1" office:value-type="string" calcext:value-type="string">
            <text:p>1</text:p>
          </table:table-cell>
          <table:table-cell table:style-name="ce1" office:value-type="string" calcext:value-type="string">
            <text:p>5</text:p>
          </table:table-cell>
          <table:table-cell table:style-name="ce1" table:number-columns-repeated="9"/>
          <table:table-cell table:style-name="ce1" office:value-type="string" calcext:value-type="string">
            <text:p>2022/12/05 16:08:18</text:p>
          </table:table-cell>
        </table:table-row>
        <table:table-row table:style-name="ro1">
          <table:table-cell table:style-name="ce1" office:value-type="string" calcext:value-type="string">
            <text:p>C1_382000000A_109769</text:p>
          </table:table-cell>
          <table:table-cell table:style-name="ce1" office:value-type="string" calcext:value-type="string">
            <text:p>金山老街(金包里老街)</text:p>
          </table:table-cell>
          <table:table-cell table:style-name="ce1"/>
          <table:table-cell table:style-name="ce1" office:value-type="string" calcext:value-type="string">
            <text:p>金山老街又名金包里老街，是目前北海岸僅存的清代老街，已有三百多年的歷史，是金包里住民以前主要的農產、漁獲集散地。來到金包里老街，絕對不能錯過的就是，廣安宮廟口的超人氣鴨肉攤，自助式的端菜文化更形成本地特殊的景觀。來金山老街不論愛吃甜或鹹，都能滿足大眾的味蕾。金山老街昔日是金山一帶漁獲和農產的集散地。由於省道改變原有交通動線，金山的市街重心轉移至中山路，金包里街逐漸沒落。但是也因為如此，老街上保留了傳統的理髮店、米店、布莊、雜貨店，逛起來特別有古早味。眾多歷史悠久的人氣美食及當地特產，超人氣店家眾多，包括廟口前的「金包里鴨肉」、以一口酥、一口麻荖與手工蛋捲聞名的「獅子林餅舖」、花生口味最受歡迎的「阿玉蔴粩」，還有新鮮水果手工冰淇淋「雪豹冰城」、金山特產「拔絲地瓜」也不能錯過唷!此外，到金山泡溫泉、走魚路古道，也都是一年之始，可以洗滌身心、活動筋骨的好活動。</text:p>
          </table:table-cell>
          <table:table-cell table:style-name="ce1" office:value-type="string" calcext:value-type="string">
            <text:p>在地農產漁獲的美味集散地，現炊小點伴手好選擇</text:p>
          </table:table-cell>
          <table:table-cell table:style-name="ce1" office:value-type="string" calcext:value-type="string">
            <text:p>886-2-24985965</text:p>
          </table:table-cell>
          <table:table-cell table:style-name="ce1" office:value-type="string" calcext:value-type="string">
            <text:p>新北市208金山區金包里街</text:p>
          </table:table-cell>
          <table:table-cell table:style-name="ce1" office:value-type="string" calcext:value-type="string">
            <text:p>208</text:p>
          </table:table-cell>
          <table:table-cell table:style-name="ce1" office:value-type="string" calcext:value-type="string">
            <text:p>公車：1.皇家客運：金山-陽明山-台北 2.基隆客運：板橋-臺北大安區-萬里-金山3.國光客運：金青-台北、法鼓山-台北4.淡水客運：淡水-金山</text:p>
          </table:table-cell>
          <table:table-cell table:style-name="ce1" office:value-type="string" calcext:value-type="string">
            <text:p>全年開放(依店家營業時間為主)</text:p>
          </table:table-cell>
          <table:table-cell table:style-name="ce1"/>
          <table:table-cell table:style-name="ce1" office:value-type="string" calcext:value-type="string">
            <text:p>382000000A</text:p>
          </table:table-cell>
          <table:table-cell table:style-name="ce1" office:value-type="string" calcext:value-type="string">
            <text:p>121.63827</text:p>
          </table:table-cell>
          <table:table-cell table:style-name="ce1" office:value-type="string" calcext:value-type="string">
            <text:p>25.22183</text:p>
          </table:table-cell>
          <table:table-cell table:style-name="ce1"/>
          <table:table-cell table:style-name="ce1" office:value-type="string" calcext:value-type="string">
            <text:p>1</text:p>
          </table:table-cell>
          <table:table-cell table:style-name="ce1" office:value-type="string" calcext:value-type="string">
            <text:p>6</text:p>
          </table:table-cell>
          <table:table-cell table:style-name="ce1" office:value-type="string" calcext:value-type="string">
            <text:p>12</text:p>
          </table:table-cell>
          <table:table-cell table:style-name="ce1" table:number-columns-repeated="8"/>
          <table:table-cell table:style-name="ce1" office:value-type="string" calcext:value-type="string">
            <text:p>2022/12/05 16:08:14</text:p>
          </table:table-cell>
        </table:table-row>
        <table:table-row table:style-name="ro1">
          <table:table-cell table:style-name="ce1" office:value-type="string" calcext:value-type="string">
            <text:p>C1_382000000A_109649</text:p>
          </table:table-cell>
          <table:table-cell table:style-name="ce1" office:value-type="string" calcext:value-type="string">
            <text:p>滿月圓國家森林遊樂區</text:p>
          </table:table-cell>
          <table:table-cell table:style-name="ce1"/>
          <table:table-cell table:style-name="ce1" office:value-type="string" calcext:value-type="string">
            <text:p>滿月圓國家森林遊樂區總面積達1573公頃，海拔約為300至1728公尺之間，四周為滿月圓山、熊空南山、北插天山、拉卡山、東眼山等山環繞。園區內有蚋仔溪流經，河谷地形陡峭而地勢落差大，乃形成許多瀑布景觀，固有「瀑布天堂」之稱。除了最壯觀的滿月圓瀑布外，在其後方不遠處還有一個銀簾瀑布，而處女瀑布則位於蚋仔溪左側支流上，這座瀑布因經常可見到彩虹，所以又名「虹紗瀑布」。鄰近滿月圓森林遊樂區附近，有一座千戶傳奇生態農場，位於拉卡溪與中坑溪的交會點周邊。這座以觀光養殖漁場為主題的生態農場，除了欣賞美麗的山林風光外，遊客還能吃到養殖在三峽上游清澈溪流中的各種美味鮮魚；例如高營養的高冷彩虹鱒魚，和具有滋補養顏、促進新陳代謝的鱘鰉魚料理。園區內建置的蚋仔溪生態步道步道步行約50分鐘可達滿月圓瀑布，另外還有一條自導式森林步道，從柳杉林沿途往上可至東滿步道入口及滿月圓瀑布觀瀑亭，寬敞平緩適合闔家大小前往踏青吸收芬多精。滿月圓不但植被、溪流景觀豐富，每到秋天林相還會轉成一片楓紅，吸引大量賞楓人潮前來呢。</text:p>
          </table:table-cell>
          <table:table-cell table:style-name="ce1" office:value-type="string" calcext:value-type="string">
            <text:p>豐富的生態步道與瀑布美景，是親子共遊的暑假熱點</text:p>
          </table:table-cell>
          <table:table-cell table:style-name="ce1" office:value-type="string" calcext:value-type="string">
            <text:p>886-2-26720004</text:p>
          </table:table-cell>
          <table:table-cell table:style-name="ce1" office:value-type="string" calcext:value-type="string">
            <text:p>新北市237三峽區有木里174-1號</text:p>
          </table:table-cell>
          <table:table-cell table:style-name="ce1" office:value-type="string" calcext:value-type="string">
            <text:p>237</text:p>
          </table:table-cell>
          <table:table-cell table:style-name="ce1" office:value-type="string" calcext:value-type="string">
            <text:p>【大眾運輸】1.自三峽一站搭乘807號公車至滿月圓停車場站下車步行可達2.搭乘捷運至頂埔站下車，轉乘706公車至礁溪里下車，轉乘807公車至滿月園停車場，步行約11分即抵達。【自行開車】1、國道3號→三鶯交流道→線道110線→三峽→省道臺3線→大埔→左岔路往省道臺7乙線→湊合→插角→有木里方向→樂樂谷→滿月圓森林遊樂區2.沿國道1號和國道3號前往臺北的文化路。從國道3號的50B...</text:p>
          </table:table-cell>
          <table:table-cell table:style-name="ce1" office:value-type="string" calcext:value-type="string">
            <text:p>週一-週五08:00-17:00 週六-周日07:00-17:00</text:p>
          </table:table-cell>
          <table:table-cell table:style-name="ce1"/>
          <table:table-cell table:style-name="ce1" office:value-type="string" calcext:value-type="string">
            <text:p>382000000A</text:p>
          </table:table-cell>
          <table:table-cell table:style-name="ce1" office:value-type="string" calcext:value-type="string">
            <text:p>121.4447</text:p>
          </table:table-cell>
          <table:table-cell table:style-name="ce1" office:value-type="string" calcext:value-type="string">
            <text:p>24.83043</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12/05 16:08:12</text:p>
          </table:table-cell>
        </table:table-row>
        <table:table-row table:style-name="ro1">
          <table:table-cell table:style-name="ce1" office:value-type="string" calcext:value-type="string">
            <text:p>C1_382000000A_109679</text:p>
          </table:table-cell>
          <table:table-cell table:style-name="ce1" office:value-type="string" calcext:value-type="string">
            <text:p>福隆海水浴場</text:p>
          </table:table-cell>
          <table:table-cell table:style-name="ce1"/>
          <table:table-cell table:style-name="ce1" office:value-type="string" calcext:value-type="string">
            <text:p>福隆貢寮一帶的海岸線佈滿了細軟金黃的海砂，優美的弧型海灘，配上藍天碧海，讓福隆博得黃金海岸的美譽，雙溪河在此入海，形成內河、外海的雙重景觀，彎月型的彩虹橋連結兩處，內河河面寬廣、水流平穩，適合從事風帆、獨木舟、拖曳傘等活動，外海的海水浴場寬約60公尺，長約3000公尺，可從事游泳、戲水、灘地活動等，絕對是夏日玩水的最佳消暑去處。此外，每年5月至7月左右會舉辦由來自數十個不同國家的沙雕藝術家，在沙灘上展示精美沙雕創作的「福隆國際沙雕藝術節」；7月到8月之間，則會在美麗沙灘上舉辦「貢寮國際海洋音樂祭」，每年活動約舉辦3-5天不等，會邀請國內外樂團前來共襄盛舉，是充滿陽光、沙灘、美酒與夕陽的大型音樂饗宴。想要參加這些活動的遊客一定要挑對日子前來！</text:p>
          </table:table-cell>
          <table:table-cell table:style-name="ce1" office:value-type="string" calcext:value-type="string">
            <text:p>遊客最愛水上活動勝地，沙雕藝術與音樂祭極受歡迎</text:p>
          </table:table-cell>
          <table:table-cell table:style-name="ce1" office:value-type="string" calcext:value-type="string">
            <text:p>886-2-24991188</text:p>
          </table:table-cell>
          <table:table-cell table:style-name="ce1" office:value-type="string" calcext:value-type="string">
            <text:p>新北市228貢寮區福隆里福隆街42號</text:p>
          </table:table-cell>
          <table:table-cell table:style-name="ce1" office:value-type="string" calcext:value-type="string">
            <text:p>228</text:p>
          </table:table-cell>
          <table:table-cell table:style-name="ce1" office:value-type="string" calcext:value-type="string">
            <text:p>【大眾運輸】1.由台北地區或基隆地區搭乘經北濱公路往羅東方向及蘇澳方向的客運→於「福隆海岸站」下車即可抵達2.搭乘前往東北角各景點的國光客運→搭乘台北往返羅東的濱海線班車，於沿途各站下車3.可搭乘台灣好行-黃金福隆線至福隆4.搭乘北迴線鐵路於「福隆站」下車→出站後步行約5分鐘即可抵達【自行開車】1.走瑞八公路於瑞濱隧道前轉102縣道→經九份、雙溪至福隆後→再接北濱公路右轉前行即...</text:p>
          </table:table-cell>
          <table:table-cell table:style-name="ce1" office:value-type="string" calcext:value-type="string">
            <text:p>09:00-17:00依不同活動展出有所變動。</text:p>
          </table:table-cell>
          <table:table-cell table:style-name="ce1"/>
          <table:table-cell table:style-name="ce1" office:value-type="string" calcext:value-type="string">
            <text:p>382000000A</text:p>
          </table:table-cell>
          <table:table-cell table:style-name="ce1" office:value-type="string" calcext:value-type="string">
            <text:p>121.94421</text:p>
          </table:table-cell>
          <table:table-cell table:style-name="ce1" office:value-type="string" calcext:value-type="string">
            <text:p>25.02167</text:p>
          </table:table-cell>
          <table:table-cell table:style-name="ce1"/>
          <table:table-cell table:style-name="ce1" office:value-type="string" calcext:value-type="string">
            <text:p>12</text:p>
          </table:table-cell>
          <table:table-cell table:style-name="ce1" office:value-type="string" calcext:value-type="string">
            <text:p>13</text:p>
          </table:table-cell>
          <table:table-cell table:style-name="ce1" table:number-columns-repeated="9"/>
          <table:table-cell table:style-name="ce1" office:value-type="string" calcext:value-type="string">
            <text:p>2022/12/05 16:08:11</text:p>
          </table:table-cell>
        </table:table-row>
        <table:table-row table:style-name="ro1">
          <table:table-cell table:style-name="ce1" office:value-type="string" calcext:value-type="string">
            <text:p>C1_382000000A_109990</text:p>
          </table:table-cell>
          <table:table-cell table:style-name="ce1" office:value-type="string" calcext:value-type="string">
            <text:p>九份老街</text:p>
          </table:table-cell>
          <table:table-cell table:style-name="ce1"/>
          <table:table-cell table:style-name="ce1" office:value-type="string" calcext:value-type="string">
            <text:p>早期盛產金礦的九份，有「黃金山城」的美稱，聚落因採金人潮湧入而繁華，後隨淘金沒落而寧靜。1980年代末，電影《悲情城市》來到九份取景，九份的山海之美、復古建築與獨特的坡地景觀躍上大螢幕，成為令國內外旅客著迷的唯美山城。彎曲巷弄中的九份小店沿山坡緩緩向上的九份老街，狹小街道匯聚各式店家，傳統美食香氣撲鼻，一定要品嘗芋圓、肉圓、草仔粿等九份經典小食，還有小巧可愛的古董玩物、富台灣特色的紀念好禮，帶給旅客琳瑯滿目的購物選擇。旅客可在蜿蜒的九份巷弄中探險，從不同角度欣賞九份之美。 走進茶坊、戲院，感受九份文化魅力若是想遠離熙攘的人潮、想停留休憩一下，不妨走進茶坊、茶藝館，認識飲茶文化、了解精緻茶具，還可以品茗搭配糕點，享受清幽、恬靜時光。也可以踏入九份第一座戲台&amp;mdash;昇平戲院，戲院裡復古售票口、老電影海報及販賣部展示，呈現了1960年代戲院風格，值得旅客前來體驗舊時電影院氛圍。</text:p>
          </table:table-cell>
          <table:table-cell table:style-name="ce1" office:value-type="string" calcext:value-type="string">
            <text:p>復古建築與獨特坡地景觀，吸引各地旅人拜訪這座山城</text:p>
          </table:table-cell>
          <table:table-cell table:style-name="ce1" office:value-type="string" calcext:value-type="string">
            <text:p>886-2-24063270</text:p>
          </table:table-cell>
          <table:table-cell table:style-name="ce1" office:value-type="string" calcext:value-type="string">
            <text:p>新北市224瑞芳區基山街</text:p>
          </table:table-cell>
          <table:table-cell table:style-name="ce1" office:value-type="string" calcext:value-type="string">
            <text:p>224</text:p>
          </table:table-cell>
          <table:table-cell table:style-name="ce1" office:value-type="string" calcext:value-type="string">
            <text:p>1.瑞芳火車站搭乘基隆客運788、825(僅列假日行駛)、827、856至「九份」站下車2.猴硐火車站搭乘基隆客運826(僅列假日行駛)至「九份」站下車3.捷運忠孝復興站→1062(台北－金瓜石)→「九份老街」站4.搭捷運西門→965 (板橋－金瓜石)→「九份老街」站</text:p>
          </table:table-cell>
          <table:table-cell table:style-name="ce1" office:value-type="string" calcext:value-type="string">
            <text:p>全年開放(依店家營業時間為主)</text:p>
          </table:table-cell>
          <table:table-cell table:style-name="ce1"/>
          <table:table-cell table:style-name="ce1" office:value-type="string" calcext:value-type="string">
            <text:p>382000000A</text:p>
          </table:table-cell>
          <table:table-cell table:style-name="ce1" office:value-type="string" calcext:value-type="string">
            <text:p>121.84518</text:p>
          </table:table-cell>
          <table:table-cell table:style-name="ce1" office:value-type="string" calcext:value-type="string">
            <text:p>25.10989</text:p>
          </table:table-cell>
          <table:table-cell table:style-name="ce1"/>
          <table:table-cell table:style-name="ce1" office:value-type="string" calcext:value-type="string">
            <text:p>1</text:p>
          </table:table-cell>
          <table:table-cell table:style-name="ce1" office:value-type="string" calcext:value-type="string">
            <text:p>6</text:p>
          </table:table-cell>
          <table:table-cell table:style-name="ce1" office:value-type="string" calcext:value-type="string">
            <text:p>12</text:p>
          </table:table-cell>
          <table:table-cell table:style-name="ce1" table:number-columns-repeated="2"/>
          <table:table-cell table:style-name="ce1" office:value-type="string" calcext:value-type="string">
            <text:p>附近設有停車場：1.台陽停車場2.榮記停車場3.九份代天府停車場4.九份大、小車停車場</text:p>
          </table:table-cell>
          <table:table-cell table:style-name="ce1" table:number-columns-repeated="2"/>
          <table:table-cell table:style-name="ce1" office:value-type="string" calcext:value-type="string">
            <text:p>免費</text:p>
          </table:table-cell>
          <table:table-cell table:style-name="ce1" table:number-columns-repeated="2"/>
          <table:table-cell table:style-name="ce1" office:value-type="string" calcext:value-type="string">
            <text:p>2022/12/05 16:08:05</text:p>
          </table:table-cell>
        </table:table-row>
        <table:table-row table:style-name="ro1">
          <table:table-cell table:style-name="ce1" office:value-type="string" calcext:value-type="string">
            <text:p>C1_382000000A_110923</text:p>
          </table:table-cell>
          <table:table-cell table:style-name="ce1" office:value-type="string" calcext:value-type="string">
            <text:p>水湳洞十三層遺址</text:p>
          </table:table-cell>
          <table:table-cell table:style-name="ce1"/>
          <table:table-cell table:style-name="ce1" office:value-type="string" calcext:value-type="string">
            <text:p>坐落於水湳洞、陰陽海附近的台金舊礦廠又被稱為十三層遺址，昔日為水湳洞、金瓜石、九份一帶最大的選煉廠。用於提煉金銀銅礦的選煉廠，遠遠望去宛若荒廢的美麗宮殿，而盤踞山頭的廢煙道全長 2 公里，在山巒下忽隱忽現，增添了幾分神秘感。若是想一睹十三層遺址獨特的荒涼之美，景觀點以水湳洞停車場仰望，與長仁社區觀景亭側看的角度最為動人。十三層遺址誕生的故事十三層遺址又稱作水湳洞選煉廠，興建於1933年（昭和8年），是日治時期選礦、提煉貴金屬十分重要的設施。台灣光復後，由台灣金屬礦業股份有限公司接手，新建煉金廠，將建築分為選廠與煉場。隨著時代變遷，當年風光無限的礦業逐漸沒落，直到1987年結束運作，並由台電接手管理。點亮十三層，再現風華水湳洞選煉場在台灣礦業文化佔有一席之地，有著不可抹滅的歷史意義，在2019年9月由台電與國際照明藝術大師周鍊、新銳藝術家何采柔共同合作「點亮十三層」公共藝術，被金黃色燈光點亮的十三層遺址，彷彿穿越時空隧道，讓人再次看見當年黃金山城的壯闊，喜歡拍攝夜景的旅人，別錯過十三層的夜景。※固定點燈時間：於晚間18:00-21:00點亮。</text:p>
          </table:table-cell>
          <table:table-cell table:style-name="ce1" office:value-type="string" calcext:value-type="string">
            <text:p>隨山勢而立的建築，班駁的記憶著曾有的歷史風華</text:p>
          </table:table-cell>
          <table:table-cell table:style-name="ce1" office:value-type="string" calcext:value-type="string">
            <text:p>886-2-24972250</text:p>
          </table:table-cell>
          <table:table-cell table:style-name="ce1" office:value-type="string" calcext:value-type="string">
            <text:p>新北市224瑞芳區(約九份溪出海口兩岸)</text:p>
          </table:table-cell>
          <table:table-cell table:style-name="ce1" office:value-type="string" calcext:value-type="string">
            <text:p>224</text:p>
          </table:table-cell>
          <table:table-cell table:style-name="ce1" office:value-type="string" calcext:value-type="string">
            <text:p>1.基隆火車站轉乘基隆客運891、新北市新巴士F805至「長仁社區」站下車2.轉乘基隆客運788、826、856、891至「黃金瀑布」站下車→步行750公尺(約14分鐘)即可到達</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86466</text:p>
          </table:table-cell>
          <table:table-cell table:style-name="ce1" office:value-type="string" calcext:value-type="string">
            <text:p>25.11827</text:p>
          </table:table-cell>
          <table:table-cell table:style-name="ce1"/>
          <table:table-cell table:style-name="ce1" office:value-type="string" calcext:value-type="string">
            <text:p>3</text:p>
          </table:table-cell>
          <table:table-cell table:style-name="ce1" office:value-type="string" calcext:value-type="string">
            <text:p>18</text:p>
          </table:table-cell>
          <table:table-cell table:style-name="ce1" table:number-columns-repeated="3"/>
          <table:table-cell table:style-name="ce1" office:value-type="string" calcext:value-type="string">
            <text:p>附近設有水湳洞停車場</text:p>
          </table:table-cell>
          <table:table-cell table:style-name="ce1" table:number-columns-repeated="2"/>
          <table:table-cell table:style-name="ce1" office:value-type="string" calcext:value-type="string">
            <text:p>免費</text:p>
          </table:table-cell>
          <table:table-cell table:style-name="ce1" table:number-columns-repeated="2"/>
          <table:table-cell table:style-name="ce1" office:value-type="string" calcext:value-type="string">
            <text:p>2022/12/05 16:08:00</text:p>
          </table:table-cell>
        </table:table-row>
        <table:table-row table:style-name="ro1">
          <table:table-cell table:style-name="ce1" office:value-type="string" calcext:value-type="string">
            <text:p>C1_382000000A_403332</text:p>
          </table:table-cell>
          <table:table-cell table:style-name="ce1" office:value-type="string" calcext:value-type="string">
            <text:p>猴硐</text:p>
          </table:table-cell>
          <table:table-cell table:style-name="ce1"/>
          <table:table-cell table:style-name="ce1" office:value-type="string" calcext:value-type="string">
            <text:p>以可愛貓咪駐地而聞名的猴硐，蘊藏著豐富的煤田地層，吸引許多人前來開採黑金，成為昔日台灣煤礦產業的重鎮，過去的風華歲月，造就現在的文化底蘊，至今猴硐仍保留礦坑、台車、運煤橋、礦工宿舍、瑞三鑛業公司等豐富的礦業遺址，還能搭台車穿過運煤坑道，感受礦工的艱辛，獨特的體驗絕對令你十分難忘。你知道猴硐曾有最新進的產煤設備嗎？當你搭乘火車行經猴硐的時候，是否也被黑色建物外牆上的「產煤裕國/瑞三礦業公司」這幾個大字引起注意？過去為了開採煤礦、加上地理位置優勢，猴硐擁有當時最先進的洗選、產煤設備，在宜蘭線火車開通後，一躍成為支持台灣工業動力燃料的重鎮，而外牆有著產煤裕國的整煤廠就是最佳見證。到運煤橋一探猴硐風華想要將昔日壯觀的整煤廠映入眼簾，不妨走到運煤橋，既能俯瞰整個小鎮與礦業遺址，還能欣賞基隆河的壺穴地質美景。當夜晚降臨時，橫跨山谷的運煤橋，伴著橋上燈光倒映在基隆河中，成為攝影師必拍的猴硐夜景。</text:p>
          </table:table-cell>
          <table:table-cell table:style-name="ce1" office:value-type="string" calcext:value-type="string">
            <text:p>來到這座山中煤鄉，體驗當年老礦工的日常</text:p>
          </table:table-cell>
          <table:table-cell table:style-name="ce1" office:value-type="string" calcext:value-type="string">
            <text:p>886-2-24971266</text:p>
          </table:table-cell>
          <table:table-cell table:style-name="ce1" office:value-type="string" calcext:value-type="string">
            <text:p>新北市224瑞芳區猴硐柴寮路70號(猴硐車站)</text:p>
          </table:table-cell>
          <table:table-cell table:style-name="ce1" office:value-type="string" calcext:value-type="string">
            <text:p>224</text:p>
          </table:table-cell>
          <table:table-cell table:style-name="ce1" office:value-type="string" calcext:value-type="string">
            <text:p>1.搭乘火車至「猴硐」站下車步行即可到達2.搭乘基隆客運808至「猴硐活動中心」下車即可到達</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82742</text:p>
          </table:table-cell>
          <table:table-cell table:style-name="ce1" office:value-type="string" calcext:value-type="string">
            <text:p>25.08701</text:p>
          </table:table-cell>
          <table:table-cell table:style-name="ce1"/>
          <table:table-cell table:style-name="ce1" office:value-type="string" calcext:value-type="string">
            <text:p>12</text:p>
          </table:table-cell>
          <table:table-cell table:style-name="ce1" table:number-columns-repeated="4"/>
          <table:table-cell table:style-name="ce1" office:value-type="string" calcext:value-type="string">
            <text:p>附近設有停車格以及停車場</text:p>
          </table:table-cell>
          <table:table-cell table:style-name="ce1" table:number-columns-repeated="2"/>
          <table:table-cell table:style-name="ce1" office:value-type="string" calcext:value-type="string">
            <text:p>免費</text:p>
          </table:table-cell>
          <table:table-cell table:style-name="ce1" table:number-columns-repeated="2"/>
          <table:table-cell table:style-name="ce1" office:value-type="string" calcext:value-type="string">
            <text:p>2022/12/05 16:07:58</text:p>
          </table:table-cell>
        </table:table-row>
        <table:table-row table:style-name="ro1">
          <table:table-cell table:style-name="ce1" office:value-type="string" calcext:value-type="string">
            <text:p>C1_382000000A_110112</text:p>
          </table:table-cell>
          <table:table-cell table:style-name="ce1" office:value-type="string" calcext:value-type="string">
            <text:p>三貂角燈塔</text:p>
          </table:table-cell>
          <table:table-cell table:style-name="ce1"/>
          <table:table-cell table:style-name="ce1" office:value-type="string" calcext:value-type="string">
            <text:p>建於1935年（民國24年）的三貂角燈塔，是台灣的極東點，也是每日迎接第一道曙光的地方，燈塔內部設有展示館，並擁有極為遼闊的視野，不僅能夠俯瞰馬崗漁港、萊萊地質景觀，天氣好時則可遠眺龜山島，將東北角的美景一覽無遺。沿著步道登上燈塔所在之處，映入眼簾的是三大白色建築物-頭頂足球狀的民航局航路雷達、小教堂以及三貂角燈塔，青青草地上更有浪漫的裝置藝術與歐式涼亭，充滿地中海風情的景色，是許多偶像劇與婚紗的熱門取景地。潔白的三貂角燈塔，有著「台灣的眼睛」美名，是太平洋區重要的指標，為許多來往船隻指引方向，燈塔內部設有展示館供人參觀，展示館內陳列著全國燈塔的分佈圖、郵局發行的燈塔郵票與財政部關稅總局的主要業務，還有不同的燈具零件和模型，讓旅人更深入了解台灣燈塔的歷史。</text:p>
          </table:table-cell>
          <table:table-cell table:style-name="ce1" office:value-type="string" calcext:value-type="string">
            <text:p>坐落臺灣最東邊的岬角，迎接第一道曙光之地</text:p>
          </table:table-cell>
          <table:table-cell table:style-name="ce1" office:value-type="string" calcext:value-type="string">
            <text:p>886-2-24991300</text:p>
          </table:table-cell>
          <table:table-cell table:style-name="ce1" office:value-type="string" calcext:value-type="string">
            <text:p>新北市228貢寮區福連里馬崗街38號</text:p>
          </table:table-cell>
          <table:table-cell table:style-name="ce1" office:value-type="string" calcext:value-type="string">
            <text:p>228</text:p>
          </table:table-cell>
          <table:table-cell table:style-name="ce1" office:value-type="string" calcext:value-type="string">
            <text:p>1.國光客運：從台北搭乘1811(台北-羅東)、1812(台北-南方澳)→於「馬崗站」下車後步行前往2.從宜蘭搭乘1740(宜蘭-雙溪)→於「馬崗站」下車後步行前往</text:p>
          </table:table-cell>
          <table:table-cell table:style-name="ce1" office:value-type="string" calcext:value-type="string">
            <text:p>夏季(4/1-10/31):09:00-16:00,每逢星期一內部整理不開放冬季(11/1-3/31):09:00-17:00,每逢星期一內部整理不開放</text:p>
          </table:table-cell>
          <table:table-cell table:style-name="ce1"/>
          <table:table-cell table:style-name="ce1" office:value-type="string" calcext:value-type="string">
            <text:p>382000000A</text:p>
          </table:table-cell>
          <table:table-cell table:style-name="ce1" office:value-type="string" calcext:value-type="string">
            <text:p>122.00189</text:p>
          </table:table-cell>
          <table:table-cell table:style-name="ce1" office:value-type="string" calcext:value-type="string">
            <text:p>25.00755</text:p>
          </table:table-cell>
          <table:table-cell table:style-name="ce1"/>
          <table:table-cell table:style-name="ce1" office:value-type="string" calcext:value-type="string">
            <text:p>11</text:p>
          </table:table-cell>
          <table:table-cell table:style-name="ce1" office:value-type="string" calcext:value-type="string">
            <text:p>12</text:p>
          </table:table-cell>
          <table:table-cell table:style-name="ce1" table:number-columns-repeated="3"/>
          <table:table-cell table:style-name="ce1" office:value-type="string" calcext:value-type="string">
            <text:p>燈塔旁以及山腳下馬崗社區前設有免費停車場</text:p>
          </table:table-cell>
          <table:table-cell table:style-name="ce1" table:number-columns-repeated="2"/>
          <table:table-cell table:style-name="ce1" office:value-type="string" calcext:value-type="string">
            <text:p>免費</text:p>
          </table:table-cell>
          <table:table-cell table:style-name="ce1" table:number-columns-repeated="2"/>
          <table:table-cell table:style-name="ce1" office:value-type="string" calcext:value-type="string">
            <text:p>2022/12/05 16:07:55</text:p>
          </table:table-cell>
        </table:table-row>
        <table:table-row table:style-name="ro1">
          <table:table-cell table:style-name="ce1" office:value-type="string" calcext:value-type="string">
            <text:p>C1_382000000A_110042</text:p>
          </table:table-cell>
          <table:table-cell table:style-name="ce1" office:value-type="string" calcext:value-type="string">
            <text:p>菁桐車站</text:p>
          </table:table-cell>
          <table:table-cell table:style-name="ce1"/>
          <table:table-cell table:style-name="ce1" office:value-type="string" calcext:value-type="string">
            <text:p>由於菁桐是平溪線的最後一站，相較於十分、平溪的熱鬧，這裡顯得有些靜謐，而緊鄰老街的日式木造菁桐車站，散發著濃濃懷舊的氣息，不僅成為廣告、電影的拍攝地，更是引來許多國內外的旅人前來拍照留念。搭乘搖搖晃晃的火車而來的旅客，第一眼看見的便是1929年建設的菁桐車站，這座在2003年被列為古蹟的車站，過去是運送煤礦的重要設施，在車站正對面更是留存寶貴的礦業遺跡──洗煤場，如今高大的洗煤場已變成咖啡廳，來到這裡，不妨到此喝杯咖啡，看菁桐過往的礦業歷史，到附近走走全世界唯一天燈造型的「菁桐電子天燈館」，以及鐵道迷不可錯過的「鐵道故事館」，並寫下許願竹筒，讓自己在菁桐留下旅行的足跡。</text:p>
          </table:table-cell>
          <table:table-cell table:style-name="ce1" office:value-type="string" calcext:value-type="string">
            <text:p>日式木造車站，充滿懷舊氛圍的老車站</text:p>
          </table:table-cell>
          <table:table-cell table:style-name="ce1" office:value-type="string" calcext:value-type="string">
            <text:p>886-2-24972033</text:p>
          </table:table-cell>
          <table:table-cell table:style-name="ce1" office:value-type="string" calcext:value-type="string">
            <text:p>新北市226平溪區菁桐里菁桐街52號</text:p>
          </table:table-cell>
          <table:table-cell table:style-name="ce1" office:value-type="string" calcext:value-type="string">
            <text:p>226</text:p>
          </table:table-cell>
          <table:table-cell table:style-name="ce1" office:value-type="string" calcext:value-type="string">
            <text:p>搭火車：臺鐵瑞芳站下車，轉平溪支線火車至菁桐車站搭公車：文湖線捷運-木柵站，轉乘795臺北客運【木柵平溪線】，菁桐坑站</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72376</text:p>
          </table:table-cell>
          <table:table-cell table:style-name="ce1" office:value-type="string" calcext:value-type="string">
            <text:p>25.02383</text:p>
          </table:table-cell>
          <table:table-cell table:style-name="ce1"/>
          <table:table-cell table:style-name="ce1" office:value-type="string" calcext:value-type="string">
            <text:p>3</text:p>
          </table:table-cell>
          <table:table-cell table:style-name="ce1" office:value-type="string" calcext:value-type="string">
            <text:p>18</text:p>
          </table:table-cell>
          <table:table-cell table:style-name="ce1" table:number-columns-repeated="3"/>
          <table:table-cell table:style-name="ce1" office:value-type="string" calcext:value-type="string">
            <text:p>附近設有收費停車場</text:p>
          </table:table-cell>
          <table:table-cell table:style-name="ce1" table:number-columns-repeated="3"/>
          <table:table-cell table:style-name="ce1" office:value-type="string" calcext:value-type="string">
            <text:p>1.請遊客確實遵照交通警示標示通行，不要隨意跨越鐵軌軌道，避免發生危險。</text:p>
          </table:table-cell>
          <table:table-cell table:style-name="ce1"/>
          <table:table-cell table:style-name="ce1" office:value-type="string" calcext:value-type="string">
            <text:p>2022/12/05 16:07:52</text:p>
          </table:table-cell>
        </table:table-row>
        <table:table-row table:style-name="ro1">
          <table:table-cell table:style-name="ce1" office:value-type="string" calcext:value-type="string">
            <text:p>C1_382000000A_109652</text:p>
          </table:table-cell>
          <table:table-cell table:style-name="ce1" office:value-type="string" calcext:value-type="string">
            <text:p>雲仙樂園</text:p>
          </table:table-cell>
          <table:table-cell table:style-name="ce1"/>
          <table:table-cell table:style-name="ce1" office:value-type="string" calcext:value-type="string">
            <text:p>雲仙樂園位於群山環抱的新北市烏來區，聽其名便知園區充滿雲霧繚繞之美。這裡的生態更是豐富，不僅能聽見蟬鳴，欣賞彩蝶飛舞，園區內更設有賞蕨步道，近距離就能觀察美麗的蕨類姿態。來到雲仙樂園除了體驗搭乘纜車的樂趣，還能規劃多天行程，直接住在山中享受被森林環抱的自然之旅。這裡十分適合全家大小來此度假，有完善的兒童遊樂設施，還有可愛動物園區適合闔家前往參觀欣賞。了解更多相關玩樂推薦推薦遊程👉「烏來」森呼吸來去新北旅客看👉烏來攻略-烏來溫泉之旅</text:p>
          </table:table-cell>
          <table:table-cell table:style-name="ce1" office:value-type="string" calcext:value-type="string">
            <text:p>搭乘纜車才能抵達的仙境，一探烏來瀑布上方的美景</text:p>
          </table:table-cell>
          <table:table-cell table:style-name="ce1" office:value-type="string" calcext:value-type="string">
            <text:p>886-2-26616510</text:p>
          </table:table-cell>
          <table:table-cell table:style-name="ce1" office:value-type="string" calcext:value-type="string">
            <text:p>新北市233烏來區瀑布路1-1號</text:p>
          </table:table-cell>
          <table:table-cell table:style-name="ce1" office:value-type="string" calcext:value-type="string">
            <text:p>233</text:p>
          </table:table-cell>
          <table:table-cell table:style-name="ce1" office:value-type="string" calcext:value-type="string">
            <text:p>1.火車:臺北火車站→新店客運(烏來線) →烏來(轉搭臺車)→雲仙樂園2.公車: 新店客運往烏來線849臺北起站：中山南路(教育局對面) →羅斯福路→公館→景美→新店→北宜路(青潭)→新烏路→烏來(轉搭臺車或步行)→雲仙樂園3.捷運系統:淡水—新店線 新店捷運站→轉搭新店客運往烏來849→烏來站(轉搭臺車或步行) →雲仙樂園</text:p>
          </table:table-cell>
          <table:table-cell table:style-name="ce1" office:value-type="string" calcext:value-type="string">
            <text:p>平日:09:30-16:30假日:09:30-17:00* 園區螢火蟲季為每年4月底至6月底(正確日期請參閱雲仙官方網站查詢)。* 連續假日及暑假(7/1 ~8/31)比照假日營業時間。* 如遇天候等不可抗力之因素，本園區將另行公告開/關園時間。</text:p>
          </table:table-cell>
          <table:table-cell table:style-name="ce1"/>
          <table:table-cell table:style-name="ce1" office:value-type="string" calcext:value-type="string">
            <text:p>382000000A</text:p>
          </table:table-cell>
          <table:table-cell table:style-name="ce1" office:value-type="string" calcext:value-type="string">
            <text:p>121.55391</text:p>
          </table:table-cell>
          <table:table-cell table:style-name="ce1" office:value-type="string" calcext:value-type="string">
            <text:p>24.8452</text:p>
          </table:table-cell>
          <table:table-cell table:style-name="ce1"/>
          <table:table-cell table:style-name="ce1" office:value-type="string" calcext:value-type="string">
            <text:p>11</text:p>
          </table:table-cell>
          <table:table-cell table:style-name="ce1" office:value-type="string" calcext:value-type="string">
            <text:p>12</text:p>
          </table:table-cell>
          <table:table-cell table:style-name="ce1" table:number-columns-repeated="6"/>
          <table:table-cell table:style-name="ce1" office:value-type="string" calcext:value-type="string">
            <text:p>1.全票：220元-19 歲(含)以上，65 歲以下之成年人2.優惠票：150元-19 歲以下學生(須備證件）-年滿 3 歲，未滿 12 歲之學童3.半票：110元-年滿 65 歲...</text:p>
          </table:table-cell>
          <table:table-cell table:style-name="ce1" table:number-columns-repeated="2"/>
          <table:table-cell table:style-name="ce1" office:value-type="string" calcext:value-type="string">
            <text:p>2022/12/05 16:07:48</text:p>
          </table:table-cell>
        </table:table-row>
        <table:table-row table:style-name="ro1">
          <table:table-cell table:style-name="ce1" office:value-type="string" calcext:value-type="string">
            <text:p>C1_382000000A_110701</text:p>
          </table:table-cell>
          <table:table-cell table:style-name="ce1" office:value-type="string" calcext:value-type="string">
            <text:p>大華車站</text:p>
          </table:table-cell>
          <table:table-cell table:style-name="ce1"/>
          <table:table-cell table:style-name="ce1" office:value-type="string" calcext:value-type="string">
            <text:p>平溪支線鐵道，原是「臺陽礦業株式會社」為了運煤而興建的，後來政府接收經營後，一度歷經廢棄的命運，後來發展為具重要觀光價值的鐵道支線。沿線每個小站都帶有著濃濃古意。目前剩下不到十戶的大華地區原本亦無設站，因大華煤礦的開採而在民國38年設站，民國83年因不敷成本的情況下，改為無站務人員的招呼站。除了假日以外，大華平常人煙相當稀少，漫步在此，能夠充分享受甜美清新的空氣，以及聆聽大自然的交響曲。</text:p>
          </table:table-cell>
          <table:table-cell table:style-name="ce1" office:value-type="string" calcext:value-type="string">
            <text:p>目前剩下不到十戶的大華地區原本亦無設站，因大華煤礦的開採而在民國38年設站，民國83年因不敷成本的情況下，改為無站務人員的招呼站。由大華站下車後，在青山綠水的懷抱中，和家人好友邊走邊聊天最是愜意！除了假日以外，大華平常人煙相當稀少，漫步在此，能夠充分享受甜美清新的空氣，以及聆聽大自然的交響曲。</text:p>
          </table:table-cell>
          <table:table-cell table:style-name="ce1" office:value-type="string" calcext:value-type="string">
            <text:p>886-2-24972033</text:p>
          </table:table-cell>
          <table:table-cell table:style-name="ce1" office:value-type="string" calcext:value-type="string">
            <text:p>新北市226平溪區226六分12號旁</text:p>
          </table:table-cell>
          <table:table-cell table:style-name="ce1" office:value-type="string" calcext:value-type="string">
            <text:p>226</text:p>
          </table:table-cell>
          <table:table-cell table:style-name="ce1" office:value-type="string" calcext:value-type="string">
            <text:p>搭火車：臺鐵瑞芳站下車，轉平溪支線火車至大華車站。 搭公車：板南線捷運-南港展覽館站，轉乘1577首都客運【十分寮】站下車，轉火車。</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79794</text:p>
          </table:table-cell>
          <table:table-cell table:style-name="ce1" office:value-type="string" calcext:value-type="string">
            <text:p>25.04982</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12/04 16:14:00</text:p>
          </table:table-cell>
        </table:table-row>
        <table:table-row table:style-name="ro1">
          <table:table-cell table:style-name="ce1" office:value-type="string" calcext:value-type="string">
            <text:p>C1_382000000A_110786</text:p>
          </table:table-cell>
          <table:table-cell table:style-name="ce1" office:value-type="string" calcext:value-type="string">
            <text:p>一滴水紀念館</text:p>
          </table:table-cell>
          <table:table-cell table:style-name="ce1"/>
          <table:table-cell table:style-name="ce1" office:value-type="string" calcext:value-type="string">
            <text:p>一滴水紀念館取名由來：為紀念原起造者水上覺治之子水上勉先生一生承襲自日本「滴水」禪師的禪宗思想，崇尚珍惜萬物資源，就算只是微不足道的一滴水，也當物盡其用；另一則是為感念移築過程中所有的苦力群志工，他們透過實質的行動傳遞了無私奉獻的思想，縱使小如一滴水，終能匯聚能量完成此一跨國移築艱難工程，故取名為「一滴水紀念館」。熱忱無私的跨國移築歷程：移築自日本福井縣大飯町一棟木造建築 Tamsui Itteki Memorial House，建於西元1915年間的日本古民家，緣起於日本阪神及台灣921二個地震所連結的台日人民情誼，並透過多位台日熱心人士的努力，從民國94年拆解、至98年12月完成重建，歷經了約五年、多次輾轉遷移，跨越了3,000公里的旅途，遠從日本來到台灣。移築除延續成為台日交流的平台外，更是跨國人民間社區營造的精神堡壘，館內同時設置了「水上勉文庫」及「陳舜臣文庫」，以促進近代台日文學交流鳴放。細嚐百年古民家建築語彙：這棟由日本文豪水上勉之父水上覺治親手建造的古民家建築，六百多根樑柱沒有使用一根釘子，榫頭銜接方式超過20餘種，展現出登峰造極的木造建築文化；而屋中大黑柱，即由門外算進第三根，最長也是銜接最多橫樑的直柱，在日本文化中代表著一家之主的父親角色，柱頂的「棟札」更是古民家的身分證明，它以紅布包裹的木牌記載著興建的年份與建築的「棟樑」(即師傅)姓名，而紅布外並纏繞著一雙上樑時剪斷夾腳草鞋，它意味著落地生根不再遷移之意，實著有趣又引人遐想。</text:p>
          </table:table-cell>
          <table:table-cell table:style-name="ce1" office:value-type="string" calcext:value-type="string">
            <text:p>百年古民家，牽起臺日情誼</text:p>
          </table:table-cell>
          <table:table-cell table:style-name="ce1" office:value-type="string" calcext:value-type="string">
            <text:p>886-2-26263350</text:p>
          </table:table-cell>
          <table:table-cell table:style-name="ce1" office:value-type="string" calcext:value-type="string">
            <text:p>新北市251淡水區中正路一段6巷30號(和平公園內)</text:p>
          </table:table-cell>
          <table:table-cell table:style-name="ce1" office:value-type="string" calcext:value-type="string">
            <text:p>251</text:p>
          </table:table-cell>
          <table:table-cell table:style-name="ce1" office:value-type="string" calcext:value-type="string">
            <text:p>【大眾運輸】1.搭乘捷運至淡水捷運站下車後搭乘26號公車於滬尾砲台站下車步行可達。【自行開車】1.從臺北走台2乙省道，進入淡水後，往中正路一段6巷前進，即可抵達。</text:p>
          </table:table-cell>
          <table:table-cell table:style-name="ce1" office:value-type="string" calcext:value-type="string">
            <text:p>星期二至星期日(國定假日)9：00-17：00，【休館時間】 每星期一休館，農曆除夕至年初四休館、選舉日休館、政府公告之天然災害停止上班日、本館另行公告之休館日（含年度維修、清館日、重大會議使用等），本休館日公告除特殊情形外，於一個月前公告。</text:p>
          </table:table-cell>
          <table:table-cell table:style-name="ce1"/>
          <table:table-cell table:style-name="ce1" office:value-type="string" calcext:value-type="string">
            <text:p>382000000A</text:p>
          </table:table-cell>
          <table:table-cell table:style-name="ce1" office:value-type="string" calcext:value-type="string">
            <text:p>121.43077</text:p>
          </table:table-cell>
          <table:table-cell table:style-name="ce1" office:value-type="string" calcext:value-type="string">
            <text:p>25.17822</text:p>
          </table:table-cell>
          <table:table-cell table:style-name="ce1"/>
          <table:table-cell table:style-name="ce1" office:value-type="string" calcext:value-type="string">
            <text:p>3</text:p>
          </table:table-cell>
          <table:table-cell table:style-name="ce1" table:number-columns-repeated="7"/>
          <table:table-cell table:style-name="ce1" office:value-type="string" calcext:value-type="string">
            <text:p>免費</text:p>
          </table:table-cell>
          <table:table-cell table:style-name="ce1" table:number-columns-repeated="2"/>
          <table:table-cell table:style-name="ce1" office:value-type="string" calcext:value-type="string">
            <text:p>2022/11/21 17:08:35</text:p>
          </table:table-cell>
        </table:table-row>
        <table:table-row table:style-name="ro1">
          <table:table-cell table:style-name="ce1" office:value-type="string" calcext:value-type="string">
            <text:p>C1_382000000A_112887</text:p>
          </table:table-cell>
          <table:table-cell table:style-name="ce1" office:value-type="string" calcext:value-type="string">
            <text:p>磅坑口</text:p>
          </table:table-cell>
          <table:table-cell table:style-name="ce1"/>
          <table:table-cell table:style-name="ce1" office:value-type="string" calcext:value-type="string">
            <text:p>磅硿口是「隧道口」的另稱，目前所稱的「磅硿口」，大多指九份山磅硿口，其寬度能夠容納當時的輕便車雙向通行，但目前只能容納一輛廂型汽車單線經過。其岩質堅硬，隧道內經常有山泉水從石頭隙縫滴下，尤其豪雨後，更加明顯。水金九地區有好幾個供車輛穿越用的磅硿口，都與輕便鐵路有關。九份昔日出現「大著金」熱潮時，過去傳統以豎崎路及保甲路為主的人力運輸方式已不敷使用，所以顏國年成立瑞芳輕鐵株式會社，鋪設瑞芳輕鐵金瓜石線，全長約6公里，在昭和6年(1931年)11月完工通車。這條鐵道是作為瑞芳、九份、金瓜石之間的聯絡通道。沿途車站為：瑞芳圓仔湯嶺柑坪里 (流籠) (九份山磅硿口) 九份雞籠山腳隧道六號橋金瓜石。瑞芳站可接基隆輕鐵抵達基隆。此條鐵道完工不久後，就被「基隆輕鐵」(基隆輕便鐵道株式會社)合併經營，成了九份對外聯絡的主要交通工具，大幅促進了貨物補給與商品流通的速度，也衝擊焿子寮港(現瑞濱漁港)的地位，使瑞芳躍居成為供應九份物資的重要據點。本路段在流籠頭流籠腳之間，因為坡度太陡，人力不堪負荷，而且車子極可能下滑釀禍，所以改用流籠牽引，輕便車上有鉤子鉤在流籠索上，流籠索則由鉤母帶動拉車走。這條短短的6公里輕便鐵道，穿越了三個磅硿口，其一是琉榔腳觀光步道(流籠腳觀光步道)上的磅硿口，其二是由輕便路尾進入九份前的九份山磅硿口，長度約50公尺，其三是從九份前往金瓜石中間經過的雞籠山腳磅硿口，長度約100公尺，但第三個隧道因為有砂岩與安山岩交會形成的斷層帶，容易發生落磐意外，已經被封閉。磅硿口雖然只是一個隧道，但成了九份聚落終點的無形象徵。磅硿口兩旁有部份住戶與民宿，再往西便不再有人居住。車輛從西向東穿越磅硿口必需立刻90度轉彎，不熟悉的人往往以為磅硿口的道路就是盡頭。車輛右轉後豁然開朗，立刻見到頌德公園，再往前就可看到頌德社區的房屋聚落，緊接著是輕便路和基山街的會合處，漸形熱鬧。磅硿口兩端景象，彷若兩個不同世界的區隔參考資訊：現場採訪、《九份‧臺陽江兩旺口述歷史專書》</text:p>
          </table:table-cell>
          <table:table-cell table:style-name="ce1" office:value-type="string" calcext:value-type="string">
            <text:p>磅硿口是「隧道口」的另稱，但此處所稱的隧道主要是供車輛穿越用的隧道，而非礦坑的坑口。水金九地區有好幾個供車輛穿越用的磅硿口，都與輕便鐵路有關。</text:p>
          </table:table-cell>
          <table:table-cell table:style-name="ce1" office:value-type="string" calcext:value-type="string">
            <text:p>886-2-24972250</text:p>
          </table:table-cell>
          <table:table-cell table:style-name="ce1" office:value-type="string" calcext:value-type="string">
            <text:p>新北市224瑞芳區九份輕便路輕便路350號旁</text:p>
          </table:table-cell>
          <table:table-cell table:style-name="ce1" office:value-type="string" calcext:value-type="string">
            <text:p>224</text:p>
          </table:table-cell>
          <table:table-cell table:style-name="ce1" office:value-type="string" calcext:value-type="string">
            <text:p>1.搭乘基隆客運788至「七番坑」站下車→步行300公尺(約5分鐘)即可到達1.搭乘基隆客運1062至「九份老街」站下車→步行820公尺(約14分鐘)即可到達</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83952</text:p>
          </table:table-cell>
          <table:table-cell table:style-name="ce1" office:value-type="string" calcext:value-type="string">
            <text:p>25.10875</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11/16 11:22:34</text:p>
          </table:table-cell>
        </table:table-row>
        <table:table-row table:style-name="ro1">
          <table:table-cell table:style-name="ce1" office:value-type="string" calcext:value-type="string">
            <text:p>C1_382000000A_110024</text:p>
          </table:table-cell>
          <table:table-cell table:style-name="ce1" office:value-type="string" calcext:value-type="string">
            <text:p>昇平戲院</text:p>
          </table:table-cell>
          <table:table-cell table:style-name="ce1"/>
          <table:table-cell table:style-name="ce1" office:value-type="string" calcext:value-type="string">
            <text:p>「昇平戲院」前身起源於1916年，為舊時市場旁的木造戲台，主演歌仔戲，約可容納約三四百人。1927年戲臺因年久而崩垮，而後經營者於1934年原地建造戲院，佔地約200坪，為日治時期全台灣最大的戲院。後因九份人口外流嚴重而於1986年結束營業。特殊的建築使得許多電影皆以昇平戲院為場景，包含「多桑」﹑「悲情城市」﹑或「藍山咖啡」等，拍出經典鏡頭。不但為北台灣最古老的戲院，也是遊客造訪九份的必遊景點之一。昇平戲院初建時為木造建築，1960年代改建為空心牆，四周房屋建立於日治時期。為藝術工作者常取景的地方，後由新北市政府文化局及觀光旅遊局整建此歷史建築，恢復電影院功能，現內部陳述請吳滄富家族捐出舊時的放映機，也委請九份鄉土館賴先生做五六零年代的情境佈置，令人彷彿置身於舊戲院的感覺，而目前昇平戲院營運部份由新北市立黃金博物館經營管理。</text:p>
          </table:table-cell>
          <table:table-cell table:style-name="ce1" office:value-type="string" calcext:value-type="string">
            <text:p>新北最老戲院，無數經典影劇取景地</text:p>
          </table:table-cell>
          <table:table-cell table:style-name="ce1" office:value-type="string" calcext:value-type="string">
            <text:p>886-2-24969926</text:p>
          </table:table-cell>
          <table:table-cell table:style-name="ce1" office:value-type="string" calcext:value-type="string">
            <text:p>新北市224瑞芳區輕便路137號</text:p>
          </table:table-cell>
          <table:table-cell table:style-name="ce1" office:value-type="string" calcext:value-type="string">
            <text:p>224</text:p>
          </table:table-cell>
          <table:table-cell table:style-name="ce1" office:value-type="string" calcext:value-type="string">
            <text:p>基隆客運788、825(僅列假日行駛)、826(僅列假日行駛)、827、856、1062至「九份」站下車→沿豎崎路而上抵輕便路即可抵達</text:p>
          </table:table-cell>
          <table:table-cell table:style-name="ce1" office:value-type="string" calcext:value-type="string">
            <text:p>週一至週五：09:30-17:30，週六、日：09:30-18:00每月第一個星期一 (若適逢國定假日照常開放)、農曆除夕、年初一、選舉日為休館日，其他必要之休館日將另行公告。</text:p>
          </table:table-cell>
          <table:table-cell table:style-name="ce1"/>
          <table:table-cell table:style-name="ce1" office:value-type="string" calcext:value-type="string">
            <text:p>382000000A</text:p>
          </table:table-cell>
          <table:table-cell table:style-name="ce1" office:value-type="string" calcext:value-type="string">
            <text:p>121.84341</text:p>
          </table:table-cell>
          <table:table-cell table:style-name="ce1" office:value-type="string" calcext:value-type="string">
            <text:p>25.10873</text:p>
          </table:table-cell>
          <table:table-cell table:style-name="ce1"/>
          <table:table-cell table:style-name="ce1" office:value-type="string" calcext:value-type="string">
            <text:p>1</text:p>
          </table:table-cell>
          <table:table-cell table:style-name="ce1" table:number-columns-repeated="10"/>
          <table:table-cell table:style-name="ce1" office:value-type="string" calcext:value-type="string">
            <text:p>2022/11/16 11:04:44</text:p>
          </table:table-cell>
        </table:table-row>
        <table:table-row table:style-name="ro1">
          <table:table-cell table:style-name="ce1" office:value-type="string" calcext:value-type="string">
            <text:p>C1_382000000A_110315</text:p>
          </table:table-cell>
          <table:table-cell table:style-name="ce1" office:value-type="string" calcext:value-type="string">
            <text:p>翁山英故居(九份茶坊)</text:p>
          </table:table-cell>
          <table:table-cell table:style-name="ce1"/>
          <table:table-cell table:style-name="ce1" office:value-type="string" calcext:value-type="string">
            <text:p>當九份這昔日的黃金山城再度吸引世人的目光，九份第一家藝文茶樓的出現，不但引進茶樓文化，更引爆了「上九份喝茶」的休憩熱潮，在「輸人不輸陣」的心理作祟之下，繼之而起的同業無不使出渾身解數，讓九份這小小的礦業聚落，相率出二十幾家各具特色的茶樓。翁山英故居現作為九份茶坊用，大致上仍然維持原有的空間佈局，建造物本身為石造混合木結構，外觀上看來樸實，前為一樓，後為二樓，室內空間大致上保持原有面貌，空間變化豐富，保留有傳統建築的空間格局。現有修繕部分，對於空間運用頗多巧思，保留原有特色外，也增加建築本身所展現的彈性，使得本宅雖然已有百餘年的歷史，仍然展現出其獨有風情。</text:p>
          </table:table-cell>
          <table:table-cell table:style-name="ce1" office:value-type="string" calcext:value-type="string">
            <text:p>翁山英故居現作為九份茶坊用，大致上仍然維持原有的空間佈局，建造物本身為石造混合木結構，外觀上看來樸實，前為一樓，後為二樓，室內空間大致上保持原有面貌，空間變化豐富，保留有傳統建築的空間格局。現有修繕部分，對於空間運用頗多巧思，保留原有特色外，也增加建築本身所展現的彈性，使得本宅雖然已有九十幾年的歷史，仍然展現出其獨有風情。</text:p>
          </table:table-cell>
          <table:table-cell table:style-name="ce1" office:value-type="string" calcext:value-type="string">
            <text:p>886-2-24969056</text:p>
          </table:table-cell>
          <table:table-cell table:style-name="ce1" office:value-type="string" calcext:value-type="string">
            <text:p>新北市224瑞芳區九份基山街142號</text:p>
          </table:table-cell>
          <table:table-cell table:style-name="ce1" office:value-type="string" calcext:value-type="string">
            <text:p>224</text:p>
          </table:table-cell>
          <table:table-cell table:style-name="ce1" office:value-type="string" calcext:value-type="string">
            <text:p>1.瑞芳火車站搭乘基隆客運788、825(僅列假日行駛)、827、856至「九份」站下車2.猴硐火車站搭乘基隆客運826(僅列假日行駛)至「九份」站下車3.搭乘基隆客運1062至「九份老街」站下車</text:p>
          </table:table-cell>
          <table:table-cell table:style-name="ce1" office:value-type="string" calcext:value-type="string">
            <text:p>10:30 - 21:00(依實際情況為準)</text:p>
          </table:table-cell>
          <table:table-cell table:style-name="ce1"/>
          <table:table-cell table:style-name="ce1" office:value-type="string" calcext:value-type="string">
            <text:p>382000000A</text:p>
          </table:table-cell>
          <table:table-cell table:style-name="ce1" office:value-type="string" calcext:value-type="string">
            <text:p>121.84354</text:p>
          </table:table-cell>
          <table:table-cell table:style-name="ce1" office:value-type="string" calcext:value-type="string">
            <text:p>25.10815</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11/16 10:48:04</text:p>
          </table:table-cell>
        </table:table-row>
        <table:table-row table:style-name="ro1">
          <table:table-cell table:style-name="ce1" office:value-type="string" calcext:value-type="string">
            <text:p>C1_382000000A_109671</text:p>
          </table:table-cell>
          <table:table-cell table:style-name="ce1" office:value-type="string" calcext:value-type="string">
            <text:p>十八王公廟</text:p>
          </table:table-cell>
          <table:table-cell table:style-name="ce1"/>
          <table:table-cell table:style-name="ce1" office:value-type="string" calcext:value-type="string">
            <text:p>十八王公廟的全名為乾華十八王公祠，乾華指的是所在地石門區乾華里，在地人則稱為阿里磅。長久以來香火非常興旺的十八王公廟，相傳是在清朝同治年間，乘載著17位福州商人及一隻狗的帆船，在行往浙江普陀山的途中，船隻不幸翻覆遇難，而漂流至石門的乾華里，當時人員皆已溺斃，唯獨狗兒幸運存活，經練姓居民發現之後，將其合葬於山腳下，而狗兒見主人皆亡，而後也隨之殉難，居民也將其一併合葬。之後，每逢年節，附近的居民便紛紛上香祭拜，日子一久，人們就以十八王公相稱膜拜。傳說自此以後，里人討海遇到危難時，經常會碰到十八王公顯靈相救，於是人民乃集資建小廟加以奉祀，小祠建成之後，顯靈的事蹟愈多，信眾也慢慢擴及整個北海岸，終而成為北台灣相當具有知名度的有應公廟。十八王公是人狗合祀，民間對狗的印象，大多是忠誠的，因此許多人相信，只要誠心祭祀狗，必能贏得狗的忠心相待，延續迄今，十八王公的傳奇仍使這座山旁的小廟，成為往來北海岸的旅人們必經的熱門觀光景點。人們尋聲而來，為探傳奇，也或者為求靈驗與庇佑，當然還有人是聞香而來，熱騰騰滿溢香味的粽子，是這裡的特色美食。據說，當時的船家在海中航行時，為求平安，就是以攜帶方便的粽子祭拜。花生、菜脯，加上香菇與魯肉，平凡的組合卻是出奇的好味道，讓到訪的人們莫不人手一袋。美味的粽子甚至還延伸成為石門地區的特色美食，行經石門區街皆可購得。資料來源：北海岸及觀音山風景區</text:p>
          </table:table-cell>
          <table:table-cell table:style-name="ce1" office:value-type="string" calcext:value-type="string">
            <text:p>北臺灣高知名度的有應公廟，石門粽的發祥地</text:p>
          </table:table-cell>
          <table:table-cell table:style-name="ce1" office:value-type="string" calcext:value-type="string">
            <text:p>886-2-26382453</text:p>
          </table:table-cell>
          <table:table-cell table:style-name="ce1" office:value-type="string" calcext:value-type="string">
            <text:p>新北市253石門區乾華里阿里磅1號之1</text:p>
          </table:table-cell>
          <table:table-cell table:style-name="ce1" office:value-type="string" calcext:value-type="string">
            <text:p>253</text:p>
          </table:table-cell>
          <table:table-cell table:style-name="ce1" office:value-type="string" calcext:value-type="string">
            <text:p>【大眾運輸】1.於淡水捷運站前、基隆火車站旁搭乘兩地對開的淡水或基隆客運，於「十八王公廟」站下車。【自行開車】1. 高速公路國道3號(基金交流道)→2號省道→萬里→金山→石門(2號省道30.2公里處)2. 高速公路國道1號(五股交流道)→64號快速道路→八里五股(往淡水方向)→關渡大橋→竹圍→紅樹林→2號省道→三芝→石門(2號省道30.2公里處)3. 臺北→士林→關渡→竹圍→紅...</text:p>
          </table:table-cell>
          <table:table-cell table:style-name="ce1" office:value-type="string" calcext:value-type="string">
            <text:p>全年開放(依廟方時間為主)</text:p>
          </table:table-cell>
          <table:table-cell table:style-name="ce1"/>
          <table:table-cell table:style-name="ce1" office:value-type="string" calcext:value-type="string">
            <text:p>382000000A</text:p>
          </table:table-cell>
          <table:table-cell table:style-name="ce1" office:value-type="string" calcext:value-type="string">
            <text:p>121.58623</text:p>
          </table:table-cell>
          <table:table-cell table:style-name="ce1" office:value-type="string" calcext:value-type="string">
            <text:p>25.29205</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11/15 15:39:46</text:p>
          </table:table-cell>
        </table:table-row>
        <table:table-row table:style-name="ro1">
          <table:table-cell table:style-name="ce1" office:value-type="string" calcext:value-type="string">
            <text:p>C1_382000000A_403483</text:p>
          </table:table-cell>
          <table:table-cell table:style-name="ce1" office:value-type="string" calcext:value-type="string">
            <text:p>湧蓮寺</text:p>
          </table:table-cell>
          <table:table-cell table:style-name="ce1"/>
          <table:table-cell table:style-name="ce1" office:value-type="string" calcext:value-type="string">
            <text:p>湧蓮寺廟宇建築體座落於蘆洲區街中心的得勝街與成功路口，因地屬蓮花穴而稱之為「湧蓮」。蘆洲舊日又名「和尚厝」，是因為以前的土地由僧侶所掌管，所以也稱「和尚洲」。正殿主祀南海觀世音佛祖尊像，陪祀善才、龍女、韋馱與伽藍護法，為當地信仰中心。整體建築為前半部的湧蓮寺與後半部的懋德宮合祀型態的廟宇湧蓮寺，湧蓮寺在廟宇內外裝飾主要採用剪黏泥塑、彩繪、木雕、石雕等方式，最特殊的技法是有為數不少的飛天樂伎雀替，在其他寺廟尤為罕見，在後殿懋德宮前方，裝置了佔滿壁面以鄭成功史蹟為主的青銅浮雕，這種以大片現代化式青銅浮雕裝飾的作法。門外兩側各立一尊佛教護法神，左韋馱柱杵，右伽藍持槍托塔，高度近一丈。湧蓮寺一開始只是一個小茅舍，但不過10年的時間就已經進行改建，歷經4次的修建，成為今日金碧輝煌的廟體。每年農曆9月17至19日，也就是俗稱的「佛祖出家紀念日」，湧蓮寺都會舉辦盛大慶典；尤其是9月18日，還會舉辦遶境活動，一般稱為「蘆洲大拜拜」，各地的陣頭廟宇都會參加，為蘆洲每年相當熱鬧的地方盛會。</text:p>
          </table:table-cell>
          <table:table-cell table:style-name="ce1" office:value-type="string" calcext:value-type="string">
            <text:p>主祀南海觀世音佛祖，蘆洲地區的信仰中心</text:p>
          </table:table-cell>
          <table:table-cell table:style-name="ce1" office:value-type="string" calcext:value-type="string">
            <text:p>886-2-22818642</text:p>
          </table:table-cell>
          <table:table-cell table:style-name="ce1" office:value-type="string" calcext:value-type="string">
            <text:p>新北市247蘆洲區得勝街96號</text:p>
          </table:table-cell>
          <table:table-cell table:style-name="ce1" office:value-type="string" calcext:value-type="string">
            <text:p>247</text:p>
          </table:table-cell>
          <table:table-cell table:style-name="ce1" office:value-type="string" calcext:value-type="string">
            <text:p>【大眾運輸】1.搭乘捷運蘆洲線在三民高中站下車→出站後請由一號出口往右邊復興路至中央路左轉→走到得勝街再右轉直走即可到達2.搭乘客運306、225、232、221、508、634、704→至蘆洲派出所下車，步行即可到達【自行開車】1.國道1號至五股交流道出口下，續接永安南路二段→九芎街左轉→中山二路左轉→中正路左轉→得勝街右轉即可抵達</text:p>
          </table:table-cell>
          <table:table-cell table:style-name="ce1" office:value-type="string" calcext:value-type="string">
            <text:p>05:00-23:00</text:p>
          </table:table-cell>
          <table:table-cell table:style-name="ce1"/>
          <table:table-cell table:style-name="ce1" office:value-type="string" calcext:value-type="string">
            <text:p>382000000A</text:p>
          </table:table-cell>
          <table:table-cell table:style-name="ce1" office:value-type="string" calcext:value-type="string">
            <text:p>121.47135</text:p>
          </table:table-cell>
          <table:table-cell table:style-name="ce1" office:value-type="string" calcext:value-type="string">
            <text:p>25.08326</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10/28 15:45:26</text:p>
          </table:table-cell>
        </table:table-row>
        <table:table-row table:style-name="ro1">
          <table:table-cell table:style-name="ce1" office:value-type="string" calcext:value-type="string">
            <text:p>C1_382000000A_111403</text:p>
          </table:table-cell>
          <table:table-cell table:style-name="ce1" office:value-type="string" calcext:value-type="string">
            <text:p>淡水渡船頭</text:p>
          </table:table-cell>
          <table:table-cell table:style-name="ce1"/>
          <table:table-cell table:style-name="ce1" office:value-type="string" calcext:value-type="string">
            <text:p>淡水舊稱滬尾，是八里的活水命脈，係指河流末端的捕魚設施；淡水渡船頭位處淡水河河口右岸，屬於北臺灣開發史重要聚落之地。葡萄牙人佔領臺灣時，曾讚嘆淡水是福爾摩沙緣起地。臺灣光復初期，除淡水至八里外，還有士林至蘆洲、關渡至獅子頭等渡船航線，惟民國72年10月關渡大橋通車後，渡輪逐漸沒落，僅剩淡水至八里的渡船仍繼續營運。因應內河藍色公路開航，淡水客船碼頭於民國93年7月完工，浮動式碼頭設計便利觀光小船停靠，對淡水水運事業極具觀光效益。想到八里最好的交通方式就是搭乘渡輪，藍色公路本身就是樂活和親水生活的指標，也是從日據時代延續至今的經典航線。傍晚時分來到淡水渡船頭旁散步休息，夕陽灑落河面，波光粼粼，遠方的觀音山猶如一幅巨型的山水畫，占據了整個視野。在這裡搭上渡輪，前往八里或是漁人碼頭都相當快速方便，在渡船上觀賞淡水河岸與遠方的關渡大橋，別有一番風貌。</text:p>
          </table:table-cell>
          <table:table-cell table:style-name="ce1" office:value-type="string" calcext:value-type="string">
            <text:p>淡水舊稱滬尾，是八里的活水命脈，係指河流末端的捕魚設施；淡水渡船頭位處淡水河河口右岸，屬於北臺灣開發史重要聚落之地。葡萄牙人佔領臺灣時，曾讚嘆淡水是福爾摩沙緣起地。臺灣光復初期，除淡水至八里外，還有士林至蘆洲、關渡至獅子頭等渡船航線，惟民國72年10月關渡大橋通車後，渡輪逐漸沒落，僅剩淡水至八里的渡船仍繼續營運。因應內河藍色公路開航，淡水客船碼頭於民國93年7月完工，浮動式碼頭設計便利觀光小船停靠，對淡水水運事業極具觀光效益。想到八里最好的交通方式就是搭乘渡輪，藍色公路本身就是樂活和親水生活的指標，也是從日據時代延續至今的經典航線。傍晚時分來到淡水渡船頭旁散步休息，夕陽灑落河面，波光粼粼，遠方的觀音山猶如一幅巨型的山水畫，占據了整個視野。在這裡搭上渡輪，前往八里或是漁人碼頭都相當快速方便，在...</text:p>
          </table:table-cell>
          <table:table-cell table:style-name="ce1" office:value-type="string" calcext:value-type="string">
            <text:p>886-2-86301845</text:p>
          </table:table-cell>
          <table:table-cell table:style-name="ce1" office:value-type="string" calcext:value-type="string">
            <text:p>新北市251淡水區環河道路</text:p>
          </table:table-cell>
          <table:table-cell table:style-name="ce1" office:value-type="string" calcext:value-type="string">
            <text:p>251</text:p>
          </table:table-cell>
          <table:table-cell table:style-name="ce1" office:value-type="string" calcext:value-type="string">
            <text:p>【大眾運輸】1.搭捷運淡水線至淡水站，出站後朝左後方行走即可見淡水河岸，沿河岸道路步行可達。【自行開車】1.新北市區可以開到關渡大橋→民權路→ 中正東路二段→ 中正東路一段，就能到達新北市淡水區。2.中南部可以開國道一號(中山高速公路)或國道三號(第二高速公路)都能到達新北市淡水區。</text:p>
          </table:table-cell>
          <table:table-cell table:style-name="ce1" office:value-type="string" calcext:value-type="string">
            <text:p>7:00~20:00  (10-15分/班，依天候與人潮機動調整班次)</text:p>
          </table:table-cell>
          <table:table-cell table:style-name="ce1"/>
          <table:table-cell table:style-name="ce1" office:value-type="string" calcext:value-type="string">
            <text:p>382000000A</text:p>
          </table:table-cell>
          <table:table-cell table:style-name="ce1" office:value-type="string" calcext:value-type="string">
            <text:p>121.4388</text:p>
          </table:table-cell>
          <table:table-cell table:style-name="ce1" office:value-type="string" calcext:value-type="string">
            <text:p>25.17003</text:p>
          </table:table-cell>
          <table:table-cell table:style-name="ce1"/>
          <table:table-cell table:style-name="ce1" office:value-type="string" calcext:value-type="string">
            <text:p>12</text:p>
          </table:table-cell>
          <table:table-cell table:style-name="ce1" table:number-columns-repeated="10"/>
          <table:table-cell table:style-name="ce1" office:value-type="string" calcext:value-type="string">
            <text:p>2022/10/20 23:22:35</text:p>
          </table:table-cell>
        </table:table-row>
        <table:table-row table:style-name="ro1">
          <table:table-cell table:style-name="ce1" office:value-type="string" calcext:value-type="string">
            <text:p>C1_382000000A_110416</text:p>
          </table:table-cell>
          <table:table-cell table:style-name="ce1" office:value-type="string" calcext:value-type="string">
            <text:p>淡水海關碼頭園區</text:p>
          </table:table-cell>
          <table:table-cell table:style-name="ce1"/>
          <table:table-cell table:style-name="ce1" office:value-type="string" calcext:value-type="string">
            <text:p>位於中正路上的海關碼頭，清朝時曾因1858年(咸豐八年)天津條約及1860年(咸豐十年)北京條約，而成為全臺極為重要的港口，在貿易史上具有舉足輕重之地位。當時的港務局碼頭及英國領事船屋就在此設立，中國政府後正式延請英國人李泰國(Horatio N. Lay)為「總稅務司」，海關管理權移轉給洋人，這是清末列強侵略北臺灣的重要史證。淡水海關碼頭區園區內，有著洋樓與兩座日據時代建造的「港務倉庫」現為市定古蹟。在河岸步道可清楚看見全長約150公尺，重力式岸壁構造的淡水海關碼頭，岸壁表面全為硬石，內填卵石的石材建造，這是為了阻擋潮水的侵蝕。當時石材多使用觀音石與唭哩岸石，還有「繫船石」與供船上下貨的「登船口」的碼頭景觀，目前為海軍的駐守碼頭，屬軍用營區範圍，遠眺這個清朝時期的遺跡，可遙想百年前的港口繁華。目前開放自行車牽引進入園區巡覽，同時園區內也打造「鐵馬元氣驛站」提供休憩、簡易維修與諮詢導覽等服務。在景觀方面視野良好，不僅可於園區河畔遠眺關渡大橋，還可以一覽淡水河口夕陽美景，附近還有陳列許多淡水風景明信片的「淡水漁業生活文化影像館」及可觀賞山海景觀、落日美景的景觀咖啡廳可參觀與休息。</text:p>
          </table:table-cell>
          <table:table-cell table:style-name="ce1" office:value-type="string" calcext:value-type="string">
            <text:p>漫步在歷史的港口，品嘗混雜了英式及中式古風的一抹斜陽</text:p>
          </table:table-cell>
          <table:table-cell table:style-name="ce1" office:value-type="string" calcext:value-type="string">
            <text:p>886-2-26231001</text:p>
          </table:table-cell>
          <table:table-cell table:style-name="ce1" office:value-type="string" calcext:value-type="string">
            <text:p>新北市251淡水區中正路259號</text:p>
          </table:table-cell>
          <table:table-cell table:style-name="ce1" office:value-type="string" calcext:value-type="string">
            <text:p>251</text:p>
          </table:table-cell>
          <table:table-cell table:style-name="ce1" office:value-type="string" calcext:value-type="string">
            <text:p>1.客運：搭乘指南客運樹林-淡海線，三重客運淡海-板橋線，於紅毛城站或真理大學站下車。2.捷運轉乘公車：至捷運淡水站搭紅36、紅38、紅51、837、869、872、873至真理大學站或紅毛城站下車。</text:p>
          </table:table-cell>
          <table:table-cell table:style-name="ce1" office:value-type="string" calcext:value-type="string">
            <text:p>週一至週五 9:30—17:00,週六至週日 9:30—18:00，夏季延長開放時間（4月至10月，僅戶外區）：週一至週五 17:00—20:00,週六至週日 18:00—20:00休館時間：每月第一個星期一（逢國定假日照常開放，翌日休館）、農曆除夕、年初一、政府公告之天然災害停止上班日，其他必要之休館日將另行公告。</text:p>
          </table:table-cell>
          <table:table-cell table:style-name="ce1"/>
          <table:table-cell table:style-name="ce1" office:value-type="string" calcext:value-type="string">
            <text:p>382000000A</text:p>
          </table:table-cell>
          <table:table-cell table:style-name="ce1" office:value-type="string" calcext:value-type="string">
            <text:p>121.43175</text:p>
          </table:table-cell>
          <table:table-cell table:style-name="ce1" office:value-type="string" calcext:value-type="string">
            <text:p>25.17448</text:p>
          </table:table-cell>
          <table:table-cell table:style-name="ce1"/>
          <table:table-cell table:style-name="ce1" office:value-type="string" calcext:value-type="string">
            <text:p>3</text:p>
          </table:table-cell>
          <table:table-cell table:style-name="ce1" table:number-columns-repeated="10"/>
          <table:table-cell table:style-name="ce1" office:value-type="string" calcext:value-type="string">
            <text:p>2022/10/20 15:14:11</text:p>
          </table:table-cell>
        </table:table-row>
        <table:table-row table:style-name="ro1">
          <table:table-cell table:style-name="ce1" office:value-type="string" calcext:value-type="string">
            <text:p>C1_382000000A_403324</text:p>
          </table:table-cell>
          <table:table-cell table:style-name="ce1" office:value-type="string" calcext:value-type="string">
            <text:p>和美漁港</text:p>
          </table:table-cell>
          <table:table-cell table:style-name="ce1"/>
          <table:table-cell table:style-name="ce1" table:number-columns-repeated="2" office:value-type="string" calcext:value-type="string">
            <text:p>和美漁港位於新北市東北角三貂角附近，此處海岸線變化比較單純，由於海岸的下沈和不等量的抬升，再加上東北季風之影響，此處波浪形成海蝕作用，故海蝕崖到處可見。從金山到三貂角海岸，其地層走向與海岸呈直交形式，受海水侵蝕作用相當明顯，岩石較軟處被侵蝕造成海灣，易積沙而成為沙灘，岩石堅硬處則突出海面形成海岬；海岬與海灣等地形重複排列，為全台最富變化之岬灣海岸。</text:p>
          </table:table-cell>
          <table:table-cell table:style-name="ce1" office:value-type="string" calcext:value-type="string">
            <text:p>886-2-89526055</text:p>
          </table:table-cell>
          <table:table-cell table:style-name="ce1" office:value-type="string" calcext:value-type="string">
            <text:p>新北市228貢寮區和美街71之2號 (和美港潛水訓練中心對面)</text:p>
          </table:table-cell>
          <table:table-cell table:style-name="ce1" office:value-type="string" calcext:value-type="string">
            <text:p>228</text:p>
          </table:table-cell>
          <table:table-cell table:style-name="ce1"/>
          <table:table-cell table:style-name="ce1" office:value-type="string" calcext:value-type="string">
            <text:p>詳見官網或電話洽詢</text:p>
          </table:table-cell>
          <table:table-cell table:style-name="ce1"/>
          <table:table-cell table:style-name="ce1" office:value-type="string" calcext:value-type="string">
            <text:p>382000000A</text:p>
          </table:table-cell>
          <table:table-cell table:style-name="ce1" office:value-type="string" calcext:value-type="string">
            <text:p>121.91407</text:p>
          </table:table-cell>
          <table:table-cell table:style-name="ce1" office:value-type="string" calcext:value-type="string">
            <text:p>25.07912</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10/20 15:07:51</text:p>
          </table:table-cell>
        </table:table-row>
        <table:table-row table:style-name="ro1">
          <table:table-cell table:style-name="ce1" office:value-type="string" calcext:value-type="string">
            <text:p>C1_382000000A_112147</text:p>
          </table:table-cell>
          <table:table-cell table:style-name="ce1" office:value-type="string" calcext:value-type="string">
            <text:p>福隆遊客服務中心</text:p>
          </table:table-cell>
          <table:table-cell table:style-name="ce1"/>
          <table:table-cell table:style-name="ce1" office:value-type="string" calcext:value-type="string">
            <text:p>福隆遊客中心緊臨福隆海水浴場，主要提供東北角海岸的自然生態、人文史蹟、旅遊景點等各種資訊的展示及解說。其中設有簡報室、遊憩活動展示區、海漂流木雕刻創作展示區、自然生態、人文史蹟以及藝文個展區。遊憩活動展示區為介紹陸域、海域、空域的遊憩活動，更設有騎乘自行車、登山健行及滑翔翼等活動體驗區，虛擬實境讓遊客實地暢遊東北角。其中「原木再生緣木雕展示館」，作品大多為紅檜、樟木等珍貴木材雕刻而成，是受颱風吹襲到東北角海岸的原生木種漂流物，風管處撿拾後請三義的木雕大師雕刻而成，忠實呈現自然環保再生的精神，將觀光融入藝術文化，打造東北角獨特的文化觀光資產。</text:p>
          </table:table-cell>
          <table:table-cell table:style-name="ce1" office:value-type="string" calcext:value-type="string">
            <text:p>福隆遊客中心緊臨福隆海水浴場，主要提供東北角海岸的自然生態、人文史蹟、旅遊景點等各種資訊的展示及解說。</text:p>
          </table:table-cell>
          <table:table-cell table:style-name="ce1" office:value-type="string" calcext:value-type="string">
            <text:p>886-2-24991210</text:p>
          </table:table-cell>
          <table:table-cell table:style-name="ce1" office:value-type="string" calcext:value-type="string">
            <text:p>新北市228貢寮區福隆里興隆街38號</text:p>
          </table:table-cell>
          <table:table-cell table:style-name="ce1" office:value-type="string" calcext:value-type="string">
            <text:p>228</text:p>
          </table:table-cell>
          <table:table-cell table:style-name="ce1" office:value-type="string" calcext:value-type="string">
            <text:p>【大眾運輸】1.搭乘北迴線鐵路→至「福隆站」下車→步行約3分鐘即可抵達2.可搭乘台灣好行-黃金福隆線→至「福隆站」下車→步行約3分鐘即可抵達【自行開車】1.走瑞八公路於瑞芳隧道前轉102縣道→經九份、雙溪至福隆後→再接北濱公路右轉前行即可抵達2.沿北濱公路往頭城方向前行→過了鹽寮約3公里即可抵達3.國道1號由八堵交流道下→經過台2丁縣公路，接台二線濱海公路即可抵達</text:p>
          </table:table-cell>
          <table:table-cell table:style-name="ce1" office:value-type="string" calcext:value-type="string">
            <text:p>09:00~17:00  旅游旺季(6~8月)：08:30~17:30</text:p>
          </table:table-cell>
          <table:table-cell table:style-name="ce1"/>
          <table:table-cell table:style-name="ce1" office:value-type="string" calcext:value-type="string">
            <text:p>382000000A</text:p>
          </table:table-cell>
          <table:table-cell table:style-name="ce1" office:value-type="string" calcext:value-type="string">
            <text:p>121.94255</text:p>
          </table:table-cell>
          <table:table-cell table:style-name="ce1" office:value-type="string" calcext:value-type="string">
            <text:p>25.01718</text:p>
          </table:table-cell>
          <table:table-cell table:style-name="ce1"/>
          <table:table-cell table:style-name="ce1" office:value-type="string" calcext:value-type="string">
            <text:p>8</text:p>
          </table:table-cell>
          <table:table-cell table:style-name="ce1" table:number-columns-repeated="10"/>
          <table:table-cell table:style-name="ce1" office:value-type="string" calcext:value-type="string">
            <text:p>2022/10/20 13:55:44</text:p>
          </table:table-cell>
        </table:table-row>
        <table:table-row table:style-name="ro1">
          <table:table-cell table:style-name="ce1" office:value-type="string" calcext:value-type="string">
            <text:p>C1_382000000A_110814</text:p>
          </table:table-cell>
          <table:table-cell table:style-name="ce1" office:value-type="string" calcext:value-type="string">
            <text:p>龍門公園(龍門露營度假基地)</text:p>
          </table:table-cell>
          <table:table-cell table:style-name="ce1"/>
          <table:table-cell table:style-name="ce1" office:value-type="string" calcext:value-type="string">
            <text:p>龍門公園(龍門露營區)位於雙溪河的南側，早期是一個採砂場，經重新規劃後變身為一處綠意盎然、山海環抱的河濱生態公園。園內有露營區、單車專用道、水上活動區及划船水陸休閒區等，可讓平日忙碌的都市人體驗重回大自然懷抱的樂趣，聽著浪濤、吹著海風，甚至在點點星空的陪伴下入睡。如果不習慣睡帳篷也別擔心，這裡也有提供小木屋可供選擇。園內有露營區、單車專用道、水上活動區及划船水陸休閒區等，提供多樣化的遊憩活動，體驗重回大自然懷抱的樂趣，可以聽著浪濤、吹著海風，山海環抱的河濱生態公園。</text:p>
          </table:table-cell>
          <table:table-cell table:style-name="ce1" office:value-type="string" calcext:value-type="string">
            <text:p>龍門露營度假基地位於雙溪河的南側，早期是一個採砂場，經過重新規劃闢建成一處綠意盎然、山海環抱的河濱生態公園。園內有露營區、單車專用道、水上活動區及划船水陸休閒區等，提供多樣化的遊憩活動，體驗重回大自然懷抱的樂趣，可以聽著浪濤、吹著海風，甚至在點點星空的陪伴下入睡，這種樂趣可是千金不換哦!!不過如果你還是怕麻煩，也可以選擇住這裡的小木屋。「龍門公園(龍門露營區)」早期是採砂場，經重新規劃後變身為一處綠意盎然、山海環抱的河濱生態公園。園內有露營區、單車專用道、水上活動區及划船水陸休閒區等，可讓平日忙碌的都市人體驗重回大自然懷抱的樂趣，聽著浪濤、吹著海風，甚至在點點星空的陪伴下入睡。如果不習慣睡帳篷也別擔心，這裡也有提供小木屋可供選擇。</text:p>
          </table:table-cell>
          <table:table-cell table:style-name="ce1" office:value-type="string" calcext:value-type="string">
            <text:p>886-2-24991791</text:p>
          </table:table-cell>
          <table:table-cell table:style-name="ce1" office:value-type="string" calcext:value-type="string">
            <text:p>新北市228貢寮區福隆村興隆街100號(台2線100公里處)</text:p>
          </table:table-cell>
          <table:table-cell table:style-name="ce1" office:value-type="string" calcext:value-type="string">
            <text:p>228</text:p>
          </table:table-cell>
          <table:table-cell table:style-name="ce1" office:value-type="string" calcext:value-type="string">
            <text:p>【大眾運輸】1.搭乘火車至福隆站→轉乘1052號公車→至「龍門露營區站」下車即可抵達2.搭乘火車至基隆站→轉乘791號公車→至「龍門露營區站」下車即可抵達3.可搭乘台灣好行-黃金福隆線抵達【自行開車】1.國道1號八堵出口下交流道，朝瑞芳/台62線/暖暖前進→右轉接學苑街→於北部濱海公路(台2線)右轉繼續直行即可抵達</text:p>
          </table:table-cell>
          <table:table-cell table:style-name="ce1" office:value-type="string" calcext:value-type="string">
            <text:p>08:00-17:00  (露營時間為12:00隔日12:00)</text:p>
          </table:table-cell>
          <table:table-cell table:style-name="ce1"/>
          <table:table-cell table:style-name="ce1" office:value-type="string" calcext:value-type="string">
            <text:p>382000000A</text:p>
          </table:table-cell>
          <table:table-cell table:style-name="ce1" office:value-type="string" calcext:value-type="string">
            <text:p>121.93859</text:p>
          </table:table-cell>
          <table:table-cell table:style-name="ce1" office:value-type="string" calcext:value-type="string">
            <text:p>25.01879</text:p>
          </table:table-cell>
          <table:table-cell table:style-name="ce1"/>
          <table:table-cell table:style-name="ce1" office:value-type="string" calcext:value-type="string">
            <text:p>12</text:p>
          </table:table-cell>
          <table:table-cell table:style-name="ce1" table:number-columns-repeated="10"/>
          <table:table-cell table:style-name="ce1" office:value-type="string" calcext:value-type="string">
            <text:p>2022/10/20 13:55:17</text:p>
          </table:table-cell>
        </table:table-row>
        <table:table-row table:style-name="ro1">
          <table:table-cell table:style-name="ce1" office:value-type="string" calcext:value-type="string">
            <text:p>C1_382000000A_110915</text:p>
          </table:table-cell>
          <table:table-cell table:style-name="ce1" office:value-type="string" calcext:value-type="string">
            <text:p>龍洞四季灣</text:p>
          </table:table-cell>
          <table:table-cell table:style-name="ce1"/>
          <table:table-cell table:style-name="ce1" office:value-type="string" calcext:value-type="string">
            <text:p>龍洞四季灣在一年四季都有不同的度假氛圍和主題，露天海水游泳池則是由天然海蝕平台改建而成，開放時間為5月中旬至9月底，可享受海天環抱的樂趣，並體驗與海洋生物共遊的樂趣。春天可遠眺海中鯨豚遨遊，夏天可體驗清涼泳池與出海船潛，秋天可在周圍步道進行漫步知性之旅，冬天則可泡個暖心海水湯。而這裡還有一個頗受推崇的特色，就是提供了寵物戲水池，提供毛小孩們游泳與主人戲水的寵物海水游泳池，歡迎帶著自家的毛孩們來此戲水玩耍。海岸邊不但以變化萬千的奇岩以及綺麗景色吸引各地遊客流連忘返，也擁有別具特色的漁村風光及人文景色，海域盛產的龍蝦、肥美的九孔，與海魚等活海產生鮮美食，是饕客嚐鮮的好去處，享受四季灣浪漫生活，悠活在大自然懷抱中。</text:p>
          </table:table-cell>
          <table:table-cell table:style-name="ce1" office:value-type="string" calcext:value-type="string">
            <text:p>飽覽東北角龍洞灣岬的絕佳美景，悠遊於湛藍世界</text:p>
          </table:table-cell>
          <table:table-cell table:style-name="ce1" office:value-type="string" calcext:value-type="string">
            <text:p>886-2-24901000</text:p>
          </table:table-cell>
          <table:table-cell table:style-name="ce1" office:value-type="string" calcext:value-type="string">
            <text:p>新北市228貢寮區和美里和美街48號</text:p>
          </table:table-cell>
          <table:table-cell table:style-name="ce1" office:value-type="string" calcext:value-type="string">
            <text:p>228</text:p>
          </table:table-cell>
          <table:table-cell table:style-name="ce1" office:value-type="string" calcext:value-type="string">
            <text:p>【大眾運輸】1.搭乘國光客運(臺北－羅東／羅東－臺北)→龍洞四季灣站下車2.搭乘基隆客運(基隆－福隆)→龍洞四季灣站下車3.搭乘黃金福隆線→龍洞四季灣站下車4.搭火車至基隆、瑞芳、福隆站下車皆可→轉乘客運至「龍洞四季灣」站【自行開車】1.國道1號北上，下大華系統交流道→台62線快速道路往瑞濱→接台2線濱海公路進東北角國家風景區龍洞四季灣2.國道3號北上，下瑪東系統交流道→台62...</text:p>
          </table:table-cell>
          <table:table-cell table:style-name="ce1" office:value-type="string" calcext:value-type="string">
            <text:p>09:00-17:30</text:p>
          </table:table-cell>
          <table:table-cell table:style-name="ce1"/>
          <table:table-cell table:style-name="ce1" office:value-type="string" calcext:value-type="string">
            <text:p>382000000A</text:p>
          </table:table-cell>
          <table:table-cell table:style-name="ce1" office:value-type="string" calcext:value-type="string">
            <text:p>121.91819</text:p>
          </table:table-cell>
          <table:table-cell table:style-name="ce1" office:value-type="string" calcext:value-type="string">
            <text:p>25.10192</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10/20 13:54:43</text:p>
          </table:table-cell>
        </table:table-row>
        <table:table-row table:style-name="ro1">
          <table:table-cell table:style-name="ce1" office:value-type="string" calcext:value-type="string">
            <text:p>C1_382000000A_110365</text:p>
          </table:table-cell>
          <table:table-cell table:style-name="ce1" office:value-type="string" calcext:value-type="string">
            <text:p>麟山鼻地質景觀生態步道</text:p>
          </table:table-cell>
          <table:table-cell table:style-name="ce1"/>
          <table:table-cell table:style-name="ce1" office:value-type="string" calcext:value-type="string">
            <text:p>位於三芝區與石門區交界處，麟山鼻天然的地質景觀，成為電影《不能說的秘密》拍攝取景之處，片中有一幕男主角護送女主角回家的場景，即是在麟山鼻遊憩區自行車步道所拍攝。很多遊客到此都想尋找這段美麗的步道，沿途海景秀麗，尤以微風吹拂木麻黃林、海風挑動銀浪時，最為動人。以餐廳經營為主題的實境綜藝節目《來吧！營業中》也選擇麟山鼻作為拍攝主場景，將原先的老屋經營成有聲有色的餐廳，吸引了許多劇迷來此朝聖，成為了麟山鼻的另一處亮點。有稜有角的風稜石，是鱗山鼻步道上具代表性的地形景觀。岩石節理發達的安山岩，在海浪經年累月的侵蝕以及終年不斷的風挾帶砂粒的吹襲下，逐漸形成平坦的風蝕面，再隨著風向改變帶來不同角度的雕琢，擁有尖銳的稜角，因而稱為「風稜石」。佇足欣賞這些體積碩大且造形奇特的風稜石時，就彷彿聽聞風與石的對話。八十萬年前，大屯火山群的竹子火山爆發，炙熱的熔岩順應勢，成兩路奔流入海，形成了台灣最北的美麗鼻尖，也是與富貴角兩兩相對的海岬－麟山鼻。除了風稜石，堪稱麟山鼻瑰寶的藻礁，是另一個值得進行觀察的特殊地形景觀。有些藻類生存需附著在穩固的岩石上，遍佈的安山岩自然成為最佳的選擇，隨著藻類的新生與死亡，一代代的交替生長，進而形成岩石表面上具有多層細薄石灰質的藻礁，目前僅能在臺灣的北濱才能見到。置身在麟山鼻，除了能夠一睹岩岸地形的險峻與精采的潮間帶生態，近身撫觸美麗潔白的細沙外，透過事先查看潮汐及準備齊全的裝備，就能一享弄潮的樂趣。</text:p>
          </table:table-cell>
          <table:table-cell table:style-name="ce1" office:value-type="string" calcext:value-type="string">
            <text:p>海風徐徐吹拂，騎乘海岸溫柔風情</text:p>
          </table:table-cell>
          <table:table-cell table:style-name="ce1" office:value-type="string" calcext:value-type="string">
            <text:p>886-2-86355100</text:p>
          </table:table-cell>
          <table:table-cell table:style-name="ce1" office:value-type="string" calcext:value-type="string">
            <text:p>新北市253石門區德茂里下員坑(2號省道23公里處)</text:p>
          </table:table-cell>
          <table:table-cell table:style-name="ce1" office:value-type="string" calcext:value-type="string">
            <text:p>253</text:p>
          </table:table-cell>
          <table:table-cell table:style-name="ce1" office:value-type="string" calcext:value-type="string">
            <text:p>【大眾運輸】1.從淡水捷運站搭862、863、865、867、867區、892、F152，至北觀風景區管理處〈白沙灣〉站下車。【自行開車】1.高速公路國道3號(基金交流道)→2號省道→萬里→金山→石門(2號省道23公里處) 2.高速公路國道1號(五股交流道)→64號快速道路→八里五股(往淡水方向)→關渡大橋→竹圍→紅樹林→2號省道→三芝→石門(2號省道23公里處)3.臺北→士林...</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51117</text:p>
          </table:table-cell>
          <table:table-cell table:style-name="ce1" office:value-type="string" calcext:value-type="string">
            <text:p>25.28896</text:p>
          </table:table-cell>
          <table:table-cell table:style-name="ce1"/>
          <table:table-cell table:style-name="ce1" office:value-type="string" calcext:value-type="string">
            <text:p>12</text:p>
          </table:table-cell>
          <table:table-cell table:style-name="ce1" office:value-type="string" calcext:value-type="string">
            <text:p>13</text:p>
          </table:table-cell>
          <table:table-cell table:style-name="ce1" table:number-columns-repeated="9"/>
          <table:table-cell table:style-name="ce1" office:value-type="string" calcext:value-type="string">
            <text:p>2022/10/20 13:54:18</text:p>
          </table:table-cell>
        </table:table-row>
        <table:table-row table:style-name="ro1">
          <table:table-cell table:style-name="ce1" office:value-type="string" calcext:value-type="string">
            <text:p>C1_382000000A_109631</text:p>
          </table:table-cell>
          <table:table-cell table:style-name="ce1" office:value-type="string" calcext:value-type="string">
            <text:p>淺水灣海濱公園</text:p>
          </table:table-cell>
          <table:table-cell table:style-name="ce1"/>
          <table:table-cell table:style-name="ce1" office:value-type="string" calcext:value-type="string">
            <text:p>三芝區淺水灣是北臺灣著名的景點，擁有彎月形沙灘的海濱美景，海岸線具有岩岸與沙灣的特質，有亮白沙岸及覆滿綠藻的藻礁海岸地形。海岸不遠處還有一片礁石區，近年來吸引眾多愛好衝浪的人士到淺水灣來一展身手。隨著淺水灣公園竣工啟用，濱海步道規劃得更趨完善，沿途修葺木製棧道、觀海平臺等，提供民眾更舒適、安全的親水環境，可聽濤、賞景，亦是欣賞落日餘暉及情侶星空下許願的好地點。湛藍的海洋與潔白的雲朵營造出屬於夏季獨特的南島風情，可以在傍晚時分走在步道上，靜靜觀賞天際的夕陽晚霞，或是到岸旁的特色咖啡館中品嚐美味餐點，享受微涼的海風吹拂。</text:p>
          </table:table-cell>
          <table:table-cell table:style-name="ce1" office:value-type="string" calcext:value-type="string">
            <text:p>兼具亮白沙灘與藻礁的美麗海灣</text:p>
          </table:table-cell>
          <table:table-cell table:style-name="ce1" office:value-type="string" calcext:value-type="string">
            <text:p>886-2-26362111</text:p>
          </table:table-cell>
          <table:table-cell table:style-name="ce1" office:value-type="string" calcext:value-type="string">
            <text:p>新北市252三芝區後厝裡北勢子淡金公路</text:p>
          </table:table-cell>
          <table:table-cell table:style-name="ce1" office:value-type="string" calcext:value-type="string">
            <text:p>252</text:p>
          </table:table-cell>
          <table:table-cell table:style-name="ce1" office:value-type="string" calcext:value-type="string">
            <text:p>【大眾運輸】1.從淡水捷運站搭乘860/863/紅36公車，至大崛站下車。【自行開車】1.高速公路國道3號(基金交流道)→2號省道→萬里→金山→石門→三芝→淺水灣2.高速公路國道1號(五股交流道)→64號快速道路→八里五股(往淡水方向)→關渡大橋→竹圍→紅樹林→2號省道→三芝→淺水灣3. 臺北→仰德大道→陽金公路→巴拉卡公路(101甲)→縣道101→大湖路(鄉道北7線)→淺水灣...</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46991</text:p>
          </table:table-cell>
          <table:table-cell table:style-name="ce1" office:value-type="string" calcext:value-type="string">
            <text:p>25.25147</text:p>
          </table:table-cell>
          <table:table-cell table:style-name="ce1"/>
          <table:table-cell table:style-name="ce1" office:value-type="string" calcext:value-type="string">
            <text:p>12</text:p>
          </table:table-cell>
          <table:table-cell table:style-name="ce1" table:number-columns-repeated="10"/>
          <table:table-cell table:style-name="ce1" office:value-type="string" calcext:value-type="string">
            <text:p>2022/10/20 13:49:53</text:p>
          </table:table-cell>
        </table:table-row>
        <table:table-row table:style-name="ro1">
          <table:table-cell table:style-name="ce1" office:value-type="string" calcext:value-type="string">
            <text:p>C1_382000000A_403344</text:p>
          </table:table-cell>
          <table:table-cell table:style-name="ce1" office:value-type="string" calcext:value-type="string">
            <text:p>白雞行修宮</text:p>
          </table:table-cell>
          <table:table-cell table:style-name="ce1"/>
          <table:table-cell table:style-name="ce1" table:number-columns-repeated="2" office:value-type="string" calcext:value-type="string">
            <text:p>白雞行修宮位在三峽白雞山腰，是行天宮的分宮闈，又稱三峽行天宮，或三峽恩主公廟。廟內主要供奉關聖帝君，屬儒釋道合一的民間信仰，殿宇建築雄偉，是臺北行天宮分宮，香火鼎盛，是當地客家人的信仰之一。在行修宮地理環境之優，林木蓊鬱，春天時滿山遍開杜鵑花，絢麗無比，冬日則是梅花盛開，一片清幽。隨著宮外兩側的階梯通往後方山腰之登山步道，漫步其中，與林蔭相伴，並有藤葉形成的涼亭，沿路走來令人心曠神怡、舒適快意；若能走至山頂處，更可欣賞一整片松林及相思林，煞是美麗。</text:p>
          </table:table-cell>
          <table:table-cell table:style-name="ce1" office:value-type="string" calcext:value-type="string">
            <text:p>886-2-26711476</text:p>
          </table:table-cell>
          <table:table-cell table:style-name="ce1" office:value-type="string" calcext:value-type="string">
            <text:p>新北市237三峽區嘉添里白雞路155號</text:p>
          </table:table-cell>
          <table:table-cell table:style-name="ce1" office:value-type="string" calcext:value-type="string">
            <text:p>237</text:p>
          </table:table-cell>
          <table:table-cell table:style-name="ce1" office:value-type="string" calcext:value-type="string">
            <text:p>【大眾運輸】1.搭乘火車至鶯歌火車站下車轉搭5005客運至三峽國小下車，再轉搭778至白雞站下車，步行約1分鐘即抵達。2.搭捷運至頂埔站下載，轉搭706客運至礁溪里，再轉搭778至白雞站下車，步行約1分鐘即抵達。【自行開車】 1.北二高→三鶯交流道(三峽出口)→復興路→三峽大橋→中正路→正義街→白雞路到底即達2.新店安康路往三峽方向 → 安坑路 → 成福路 → 溪東路 → 橫溪...</text:p>
          </table:table-cell>
          <table:table-cell table:style-name="ce1" office:value-type="string" calcext:value-type="string">
            <text:p>05：00~19:00</text:p>
          </table:table-cell>
          <table:table-cell table:style-name="ce1"/>
          <table:table-cell table:style-name="ce1" office:value-type="string" calcext:value-type="string">
            <text:p>382000000A</text:p>
          </table:table-cell>
          <table:table-cell table:style-name="ce1" office:value-type="string" calcext:value-type="string">
            <text:p>121.40183</text:p>
          </table:table-cell>
          <table:table-cell table:style-name="ce1" office:value-type="string" calcext:value-type="string">
            <text:p>24.9051</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10/20 09:48:37</text:p>
          </table:table-cell>
        </table:table-row>
        <table:table-row table:style-name="ro1">
          <table:table-cell table:style-name="ce1" office:value-type="string" calcext:value-type="string">
            <text:p>C1_382000000A_402220</text:p>
          </table:table-cell>
          <table:table-cell table:style-name="ce1" office:value-type="string" calcext:value-type="string">
            <text:p>北勢溪自行車道</text:p>
          </table:table-cell>
          <table:table-cell table:style-name="ce1"/>
          <table:table-cell table:style-name="ce1" office:value-type="string" calcext:value-type="string">
            <text:p>北勢溪自行車道是曾被票選為台灣北部最美且最短的自行車道，可欣賞北勢溪沿岸優美的「溪流風光及茶園景色」，全長約2.3公里。步道的入口位於「坪雙公路」里程約1K處(坪林行控中心旁的坪林交流道的高架橋下)。沿著寬闊的自行車道及人行步道沿下坑子口溪的溪岸而行，沿途立有導覽解說牌介紹此地常見的鳥類及魚類。自行車道與步道終點是茶香地營地，從下坑子口走到茶香地，步行單程約40分鐘，沿途平緩好走，很適合親子老少健行散步。來北勢溪自行車道可看到此地獨有的茶田自行車高架橋與珍藏千百年的山川美景，非常療癒身心。</text:p>
          </table:table-cell>
          <table:table-cell table:style-name="ce1" office:value-type="string" calcext:value-type="string">
            <text:p>可欣賞北勢溪沿岸優美的溪流風光及茶園景色</text:p>
          </table:table-cell>
          <table:table-cell table:style-name="ce1" office:value-type="string" calcext:value-type="string">
            <text:p>886-2-26657251</text:p>
          </table:table-cell>
          <table:table-cell table:style-name="ce1" office:value-type="string" calcext:value-type="string">
            <text:p>新北市232坪林區坪雙公路</text:p>
          </table:table-cell>
          <table:table-cell table:style-name="ce1" office:value-type="string" calcext:value-type="string">
            <text:p>232</text:p>
          </table:table-cell>
          <table:table-cell table:style-name="ce1"/>
          <table:table-cell table:style-name="ce1" office:value-type="string" calcext:value-type="string">
            <text:p>詳見官網或電話洽詢</text:p>
          </table:table-cell>
          <table:table-cell table:style-name="ce1"/>
          <table:table-cell table:style-name="ce1" office:value-type="string" calcext:value-type="string">
            <text:p>382000000A</text:p>
          </table:table-cell>
          <table:table-cell table:style-name="ce1" office:value-type="string" calcext:value-type="string">
            <text:p>121.71177</text:p>
          </table:table-cell>
          <table:table-cell table:style-name="ce1" office:value-type="string" calcext:value-type="string">
            <text:p>24.94349</text:p>
          </table:table-cell>
          <table:table-cell table:style-name="ce1"/>
          <table:table-cell table:style-name="ce1" office:value-type="string" calcext:value-type="string">
            <text:p>11</text:p>
          </table:table-cell>
          <table:table-cell table:style-name="ce1" table:number-columns-repeated="10"/>
          <table:table-cell table:style-name="ce1" office:value-type="string" calcext:value-type="string">
            <text:p>2022/10/17 08:55:33</text:p>
          </table:table-cell>
        </table:table-row>
        <table:table-row table:style-name="ro1">
          <table:table-cell table:style-name="ce1" office:value-type="string" calcext:value-type="string">
            <text:p>C1_382000000A_403318</text:p>
          </table:table-cell>
          <table:table-cell table:style-name="ce1" office:value-type="string" calcext:value-type="string">
            <text:p>瑞猴自行車道</text:p>
          </table:table-cell>
          <table:table-cell table:style-name="ce1"/>
          <table:table-cell table:style-name="ce1" table:number-columns-repeated="2" office:value-type="string" calcext:value-type="string">
            <text:p>瑞猴自行車道位於新北市瑞芳區，起點由瑞芳火車站到猴硐車站，是一條沿著基隆河畔與宜蘭線鐵路旁所修建的單車道，全長約5公里，一邊是鐵道，不時可看見列車疾駛而過，另一邊則是基隆河，沿途可觀賞遠山近水，沿途平緩，屬於輕鬆大眾路線。瑞猴自行單車路線經由瑞芳明燈路三段，緊鄰宜蘭雙線鐵軌，途中會經過跨越基隆河的「新柑橋」，特點是只提供行人和自行車使用的景觀橋，不開放汽機車通行，橋上繪製許多礦工手推礦車的圖案，並且在夜間有七彩變化的LED動態光影。</text:p>
          </table:table-cell>
          <table:table-cell table:style-name="ce1" office:value-type="string" calcext:value-type="string">
            <text:p>886-2-29603456</text:p>
          </table:table-cell>
          <table:table-cell table:style-name="ce1" office:value-type="string" calcext:value-type="string">
            <text:p>新北市224瑞芳區瑞芳車站到猴硐車站路程</text:p>
          </table:table-cell>
          <table:table-cell table:style-name="ce1" office:value-type="string" calcext:value-type="string">
            <text:p>224</text:p>
          </table:table-cell>
          <table:table-cell table:style-name="ce1"/>
          <table:table-cell table:style-name="ce1" office:value-type="string" calcext:value-type="string">
            <text:p>詳見官網或電話洽詢</text:p>
          </table:table-cell>
          <table:table-cell table:style-name="ce1"/>
          <table:table-cell table:style-name="ce1" office:value-type="string" calcext:value-type="string">
            <text:p>382000000A</text:p>
          </table:table-cell>
          <table:table-cell table:style-name="ce1" office:value-type="string" calcext:value-type="string">
            <text:p>121.80597</text:p>
          </table:table-cell>
          <table:table-cell table:style-name="ce1" office:value-type="string" calcext:value-type="string">
            <text:p>25.10874</text:p>
          </table:table-cell>
          <table:table-cell table:style-name="ce1"/>
          <table:table-cell table:style-name="ce1" office:value-type="string" calcext:value-type="string">
            <text:p>12</text:p>
          </table:table-cell>
          <table:table-cell table:style-name="ce1" table:number-columns-repeated="10"/>
          <table:table-cell table:style-name="ce1" office:value-type="string" calcext:value-type="string">
            <text:p>2022/10/07 14:25:20</text:p>
          </table:table-cell>
        </table:table-row>
        <table:table-row table:style-name="ro1">
          <table:table-cell table:style-name="ce1" office:value-type="string" calcext:value-type="string">
            <text:p>C1_382000000A_110668</text:p>
          </table:table-cell>
          <table:table-cell table:style-name="ce1" office:value-type="string" calcext:value-type="string">
            <text:p>九份金礦博物館</text:p>
          </table:table-cell>
          <table:table-cell table:style-name="ce1"/>
          <table:table-cell table:style-name="ce1" office:value-type="string" calcext:value-type="string">
            <text:p>基山街輕便路的後段，有一個通往「九份金礦博物館」的標誌，循著路往前走，前方有一個獨立的民宅，民宅上貼著「九份金礦博物館」，是由已故的礦工曾水池先生以一己之力將祖產改建而成，成立於民國81年，曾水池先生於101年過世後，靠著兒子曾建文與孫女曾譯嫻維持至今，實屬不易。更難得的是，博物館裡面收藏著曾水池老礦工當年從礦坑帶出的一千多種原石，不僅僅是數量上的不容易，更是忍耐著不提煉的不易，要知道，忍著不被提煉的可是有價的黃金九份的採金盛況或許已經遙遠，但一夕致富的美夢，卻從不曾被人遺忘。在金礦博物館，我們可以看見一座題為「九番坑」的小小礦坑，一彎短狹的輕便鐵軌直鋪坑裡內外，軌上輪轉著一臺礦車，搭配坑內周遭所散置架掛的礦工燈帽、石臼、木材等，活似一座具體而微的礦區景致，向所有過往行旅，招搖著洞裡的乾坤。除了展示品之外，最引人入勝的當屬親自採金的過程，動手嘗試洗金的樂趣，一圓心中的淘金美夢。</text:p>
          </table:table-cell>
          <table:table-cell table:style-name="ce1" office:value-type="string" calcext:value-type="string">
            <text:p>九份的採金盛況或許已經遙遠，但一夕致富的美夢，卻從不曾被人遺忘。在金礦博物館，我們可以看見一座題為「九番坑」的小小礦坑，一彎短狹的輕便鐵軌直鋪坑裡內外，軌上輪轉著一臺礦車，搭配坑內周遭所散置架掛的礦工燈帽、石臼、木材等，活似一座具體而微的礦區景致，向所有過往行旅，招搖著洞裡的乾坤。除了展示品之外，最引人入勝的當屬親自採金的過程，動手嘗試洗金的樂趣，一圓心中的淘金美夢。</text:p>
          </table:table-cell>
          <table:table-cell table:style-name="ce1" office:value-type="string" calcext:value-type="string">
            <text:p>886-2-24966379</text:p>
          </table:table-cell>
          <table:table-cell table:style-name="ce1" office:value-type="string" calcext:value-type="string">
            <text:p>新北市224瑞芳區九份頌德里石碑巷66號</text:p>
          </table:table-cell>
          <table:table-cell table:style-name="ce1" office:value-type="string" calcext:value-type="string">
            <text:p>224</text:p>
          </table:table-cell>
          <table:table-cell table:style-name="ce1" office:value-type="string" calcext:value-type="string">
            <text:p>【大眾運輸】1.搭乘基隆客運1062→至「九份老街」站下車往反方向步行即可到達2.搭乘基隆客運788、827→至「大竿林」站步行即可到達【自行開車】1.國道1號→台62線下瑞芳出口→台2丁線→續行102縣道即可抵達</text:p>
          </table:table-cell>
          <table:table-cell table:style-name="ce1" office:value-type="string" calcext:value-type="string">
            <text:p>平日：10:00-18:00 假日：09:00-18:00</text:p>
          </table:table-cell>
          <table:table-cell table:style-name="ce1"/>
          <table:table-cell table:style-name="ce1" office:value-type="string" calcext:value-type="string">
            <text:p>382000000A</text:p>
          </table:table-cell>
          <table:table-cell table:style-name="ce1" office:value-type="string" calcext:value-type="string">
            <text:p>121.8423</text:p>
          </table:table-cell>
          <table:table-cell table:style-name="ce1" office:value-type="string" calcext:value-type="string">
            <text:p>25.10794</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10/03 23:16:51</text:p>
          </table:table-cell>
        </table:table-row>
        <table:table-row table:style-name="ro1">
          <table:table-cell table:style-name="ce1" office:value-type="string" calcext:value-type="string">
            <text:p>C1_382000000A_109961</text:p>
          </table:table-cell>
          <table:table-cell table:style-name="ce1" office:value-type="string" calcext:value-type="string">
            <text:p>豎崎路</text:p>
          </table:table-cell>
          <table:table-cell table:style-name="ce1"/>
          <table:table-cell table:style-name="ce1" office:value-type="string" calcext:value-type="string">
            <text:p>位在新北市瑞芳區的豎崎路是九份地區的縱向道路，全程皆由石階所築成，漫步在豎崎路上還可遠眺山城聚落，許多具有特色的茶藝館及昇平戲院也為在這條路上，左右兩旁多是紅磚及木造建築，帶出四、五十年代的懷舊風情，夜晚時分街道上懸掛著的紅色燈籠一一亮起，更瀰漫著一股純樸靜謐的氣息，有如是一條回到過去的時光隧道。是特殊的「丰」字道路，為九份的直向道路，為一條300多個石階的階梯，有許多觀景茶坊駐點在此街道，舊道口(基山街口)也設有觀景台，可以從九份觀賞北海岸的綿延景色，在豎崎路與輕便路交會處可以看到九份著名的建築之一的昇平戲院。</text:p>
          </table:table-cell>
          <table:table-cell table:style-name="ce1" office:value-type="string" calcext:value-type="string">
            <text:p>大紅燈籠高高掛，石階兩側林立景觀茶館的縱向階道</text:p>
          </table:table-cell>
          <table:table-cell table:style-name="ce1" office:value-type="string" calcext:value-type="string">
            <text:p>886-2-24063270 </text:p>
          </table:table-cell>
          <table:table-cell table:style-name="ce1" office:value-type="string" calcext:value-type="string">
            <text:p>新北市224瑞芳區九份豎崎路</text:p>
          </table:table-cell>
          <table:table-cell table:style-name="ce1" office:value-type="string" calcext:value-type="string">
            <text:p>224</text:p>
          </table:table-cell>
          <table:table-cell table:style-name="ce1" office:value-type="string" calcext:value-type="string">
            <text:p>1.搭乘基隆客運1062至「九份老街」站下車→步行400公尺(約7分鐘)即可到達2.搭乘基隆客運778至「九份」站下車步行即可到達</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84328</text:p>
          </table:table-cell>
          <table:table-cell table:style-name="ce1" office:value-type="string" calcext:value-type="string">
            <text:p>25.10903</text:p>
          </table:table-cell>
          <table:table-cell table:style-name="ce1"/>
          <table:table-cell table:style-name="ce1" office:value-type="string" calcext:value-type="string">
            <text:p>1</text:p>
          </table:table-cell>
          <table:table-cell table:style-name="ce1" office:value-type="string" calcext:value-type="string">
            <text:p>6</text:p>
          </table:table-cell>
          <table:table-cell table:style-name="ce1" office:value-type="string" calcext:value-type="string">
            <text:p>12</text:p>
          </table:table-cell>
          <table:table-cell table:style-name="ce1" table:number-columns-repeated="8"/>
          <table:table-cell table:style-name="ce1" office:value-type="string" calcext:value-type="string">
            <text:p>2022/10/03 15:12:40</text:p>
          </table:table-cell>
        </table:table-row>
        <table:table-row table:style-name="ro1">
          <table:table-cell table:style-name="ce1" office:value-type="string" calcext:value-type="string">
            <text:p>C1_382000000A_110825</text:p>
          </table:table-cell>
          <table:table-cell table:style-name="ce1" office:value-type="string" calcext:value-type="string">
            <text:p>新店溪自行車道</text:p>
          </table:table-cell>
          <table:table-cell table:style-name="ce1"/>
          <table:table-cell table:style-name="ce1" office:value-type="string" calcext:value-type="string">
            <text:p>新店溪兩岸鋪設有完整的環狀自行車道，以碧潭為起點，左岸循吊橋沿碧潭路、溪洲路，可達陽光運動園區；右岸循碧潭向北延伸，途經捷運小碧潭站縱貫新店區，兩岸車道藉由陽光橋串連成環狀遊憩系統。騎乘途中，伴隨涼爽的微風，搭配沿途綠草如茵的美景，是細細遊逛新店溪沿岸的絕佳方式。建議在光明街用完午餐後可至鄰近捷運新店站的碧潭租借站租台自行車，往陽光運動公園前進。這條路線平坦好騎，也很適合親子家庭假日一同出遊。水岸自行車道建議騎乘路線：碧潭租借站-經碧潭大橋-沿新店溪左岸往下游方向-陽光運動公園(陽光租借站)-經陽光橋-沿新店溪右岸往上游方向-小碧潭公園-親情河濱公園-回碧潭租借站。</text:p>
          </table:table-cell>
          <table:table-cell table:style-name="ce1" office:value-type="string" calcext:value-type="string">
            <text:p>新店溪兩岸自行車道，平坦好騎綠草如茵</text:p>
          </table:table-cell>
          <table:table-cell table:style-name="ce1" office:value-type="string" calcext:value-type="string">
            <text:p>886-2-29112281</text:p>
          </table:table-cell>
          <table:table-cell table:style-name="ce1" office:value-type="string" calcext:value-type="string">
            <text:p>新北市231新店區</text:p>
          </table:table-cell>
          <table:table-cell table:style-name="ce1" office:value-type="string" calcext:value-type="string">
            <text:p>231</text:p>
          </table:table-cell>
          <table:table-cell table:style-name="ce1" office:value-type="string" calcext:value-type="string">
            <text:p>【大眾運輸】1.捷運－捷運景美站、公館站、古亭站，往新店溪方向步行，可以抵達自行車道入口處。 2.搭乘公車642、644、650、849、930、綠5、綠13至捷運新店站下車，步行即可到達。</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53674</text:p>
          </table:table-cell>
          <table:table-cell table:style-name="ce1" office:value-type="string" calcext:value-type="string">
            <text:p>24.95929</text:p>
          </table:table-cell>
          <table:table-cell table:style-name="ce1"/>
          <table:table-cell table:style-name="ce1" office:value-type="string" calcext:value-type="string">
            <text:p>12</text:p>
          </table:table-cell>
          <table:table-cell table:style-name="ce1" office:value-type="string" calcext:value-type="string">
            <text:p>13</text:p>
          </table:table-cell>
          <table:table-cell table:style-name="ce1" table:number-columns-repeated="9"/>
          <table:table-cell table:style-name="ce1" office:value-type="string" calcext:value-type="string">
            <text:p>2022/09/16 09:40:20</text:p>
          </table:table-cell>
        </table:table-row>
        <table:table-row table:style-name="ro1">
          <table:table-cell table:style-name="ce1" office:value-type="string" calcext:value-type="string">
            <text:p>C1_382000000A_109828</text:p>
          </table:table-cell>
          <table:table-cell table:style-name="ce1" office:value-type="string" calcext:value-type="string">
            <text:p>青龍嶺</text:p>
          </table:table-cell>
          <table:table-cell table:style-name="ce1"/>
          <table:table-cell table:style-name="ce1" office:value-type="string" calcext:value-type="string">
            <text:p>位於大同山西北稜上，前往嶺頂途中，層巒疊翠，途中可見一條青龍雕塑會有看似睡龍伏臥的景觀，所以命名為青龍嶺。大同山登山步道是從大安路開始走起，終點為青龍嶺，在半山腰經過大同山後會接至青龍嶺登山步道，全長為2公里。現今的青龍嶺已闢建成為山林公園，建議登山客來到青龍嶺，一定要登上三角點，由山上往下眺望，風景優美，可看到樹林區全貌，如果想看夜景，這裡也是一個相當不錯的選擇地點。設施規劃有供山友野餐及休憩的區域，並有一座由石頭堆疊而成的青龍塑像，據傳是由一位老先生耗費數年所建，也成為青龍嶺的特色象徵。</text:p>
          </table:table-cell>
          <table:table-cell table:style-name="ce1" office:value-type="string" calcext:value-type="string">
            <text:p>層巒疊翠，似睡龍伏臥的景觀</text:p>
          </table:table-cell>
          <table:table-cell table:style-name="ce1" office:value-type="string" calcext:value-type="string">
            <text:p>886-2-26812106</text:p>
          </table:table-cell>
          <table:table-cell table:style-name="ce1" office:value-type="string" calcext:value-type="string">
            <text:p>新北市238樹林區青龍嶺</text:p>
          </table:table-cell>
          <table:table-cell table:style-name="ce1" office:value-type="string" calcext:value-type="string">
            <text:p>238</text:p>
          </table:table-cell>
          <table:table-cell table:style-name="ce1" office:value-type="string" calcext:value-type="string">
            <text:p>【大眾運輸】1.公車：捷運西門站→搭乘701號公車→武林國小站下車→走至保安街二段45巷口→上山。2.火車：樹林火車站→搭乘701號公車→武林國小站下車→走至保安街二段45巷口→上山。3.捷運：亞東醫院站→搭乘843號公車→武林國小站下車→走至保安街二段45巷口→上山。</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40337</text:p>
          </table:table-cell>
          <table:table-cell table:style-name="ce1" office:value-type="string" calcext:value-type="string">
            <text:p>24.99992</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09/15 14:55:56</text:p>
          </table:table-cell>
        </table:table-row>
        <table:table-row table:style-name="ro1">
          <table:table-cell table:style-name="ce1" office:value-type="string" calcext:value-type="string">
            <text:p>C1_382000000A_110972</text:p>
          </table:table-cell>
          <table:table-cell table:style-name="ce1" office:value-type="string" calcext:value-type="string">
            <text:p>鶯歌車站</text:p>
          </table:table-cell>
          <table:table-cell table:style-name="ce1"/>
          <table:table-cell table:style-name="ce1" office:value-type="string" calcext:value-type="string">
            <text:p>臺灣的鐵路西部幹線歷史悠久，自清朝時期便開始籌備建造，歷經日治時期、二次大戰後逐漸成型，運輸效能大幅增加。二十世紀末更在雙軌化、電器化、地下化工程下，完成基隆至高雄的鐵路交通路線，現今更與捷運、高鐵結合，讓民眾能便利的往返臺灣南北之間。由西部幹線南下經過繁華的大臺北都會區，到了新北市的鶯歌站，沿路景玫轉變為樸實的小鎮風光，鶯歌車站以前是煤炭轉運重鎮，在這裡裝載自三峽地區出產的煤礦，再由火車運送到其他地方，身為陶瓷生產重鎮的鶯歌，也漸漸轉型成觀光勝地，發展出具有濃厚藝術人文氣息的小鎮風情。在車站裡仍可看到保留至今的運煤平台遺跡，十分珍貴。</text:p>
          </table:table-cell>
          <table:table-cell table:style-name="ce1" office:value-type="string" calcext:value-type="string">
            <text:p>從煤鄉走向陶瓷之都，鶯歌的交通樞紐</text:p>
          </table:table-cell>
          <table:table-cell table:style-name="ce1" office:value-type="string" calcext:value-type="string">
            <text:p>886-2-26792004</text:p>
          </table:table-cell>
          <table:table-cell table:style-name="ce1" office:value-type="string" calcext:value-type="string">
            <text:p>新北市239鶯歌區文化路68號</text:p>
          </table:table-cell>
          <table:table-cell table:style-name="ce1" office:value-type="string" calcext:value-type="string">
            <text:p>239</text:p>
          </table:table-cell>
          <table:table-cell table:style-name="ce1" office:value-type="string" calcext:value-type="string">
            <text:p>【大眾運輸】1.搭乘台鐵電聯車至鶯歌站下車，由建國路，文化路出口出站2.台北客運702：臺北中華路─捷運新埔站─板橋─樹林─鶯歌─三峽3.台北客運917行經路線：板橋永寧站→樹林→鶯歌4.桃園客運：桃園─鶯歌─三峽【自行開車】1.國道3號(北二高)：三鶯交流道(三峽，鶯歌出口)下，往鶯歌方向，經三鶯大橋約3分鐘可達。2.國道2號(桃園內環線)：大湳交流道(八德，鶯歌出口)下，往...</text:p>
          </table:table-cell>
          <table:table-cell table:style-name="ce1" office:value-type="string" calcext:value-type="string">
            <text:p>06:00~24:00</text:p>
          </table:table-cell>
          <table:table-cell table:style-name="ce1"/>
          <table:table-cell table:style-name="ce1" office:value-type="string" calcext:value-type="string">
            <text:p>382000000A</text:p>
          </table:table-cell>
          <table:table-cell table:style-name="ce1" office:value-type="string" calcext:value-type="string">
            <text:p>121.35515</text:p>
          </table:table-cell>
          <table:table-cell table:style-name="ce1" office:value-type="string" calcext:value-type="string">
            <text:p>24.95457</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09/15 14:53:41</text:p>
          </table:table-cell>
        </table:table-row>
        <table:table-row table:style-name="ro1">
          <table:table-cell table:style-name="ce1" office:value-type="string" calcext:value-type="string">
            <text:p>C1_382000000A_112670</text:p>
          </table:table-cell>
          <table:table-cell table:style-name="ce1" office:value-type="string" calcext:value-type="string">
            <text:p>新店溪陽光橋</text:p>
          </table:table-cell>
          <table:table-cell table:style-name="ce1"/>
          <table:table-cell table:style-name="ce1" office:value-type="string" calcext:value-type="string">
            <text:p>陽光橋是新北市第一座，以人為本，兼具造型、夜間光雕的人行、自行車行跨河景觀橋，其於2011年11月19日正式揭綵啟用通車。「陽光橋」打破全台跨距最大的鋼構橋梁紀錄，河中不落橋墩，跨距長達245公尺，全長315公尺，為單拱肋斜鋼拱吊索橋，以琴弦般之鋼索及五個拱圈支撐橋面，突顯陽光橋的婉約。並榮獲第13屆國家建築金質獎。陽光橋前身即是新店中安便橋，市府將其改建成長跨距、高防洪之景觀橋，作為新店溪右岸萊茵公園及左岸陽光運動公園間行人、自行車專用之聯絡橋梁，橋面採弧形由安坑端直接銜接湯泉陸橋，可串聯大碧潭兩岸地區，一路暢行無阻，夜間更以最豐富的光雕秀照亮新店溪，已成為新店地區新地標，提昇新店溪之河岸景觀及市民休憩生活品質。橋梁光雕設計為點綴新店溪美麗之夜間河岸景緻，陽光橋全面採用節能減碳LED照明設備，並精心製作動態光雕秀，打造新店地區夜間光觀景點。</text:p>
          </table:table-cell>
          <table:table-cell table:style-name="ce1" office:value-type="string" calcext:value-type="string">
            <text:p>以琴弦般的鋼索與拱圈，串起新店溪的兩岸</text:p>
          </table:table-cell>
          <table:table-cell table:style-name="ce1" office:value-type="string" calcext:value-type="string">
            <text:p>886-2-29112281</text:p>
          </table:table-cell>
          <table:table-cell table:style-name="ce1" office:value-type="string" calcext:value-type="string">
            <text:p>新北市231新店區陽光橋</text:p>
          </table:table-cell>
          <table:table-cell table:style-name="ce1" office:value-type="string" calcext:value-type="string">
            <text:p>231</text:p>
          </table:table-cell>
          <table:table-cell table:style-name="ce1" office:value-type="string" calcext:value-type="string">
            <text:p>【大眾運輸】1.搭乘捷運新店線或小碧潭線至小碧潭站步行至中安便橋後即可到達陽光運動園區。2 搭乘捷運環狀線至十四張站步行橫跨湯泉陸橋到達陽光運動園區。【自行開車】1.國道三號：由新店交流道下，接中興路、碧潭大橋、安業路即可到達陽光運動園區。2.由安坑交流道下，接安康路、安和路、安利街、安業路即可到達陽光運動園區。</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5214</text:p>
          </table:table-cell>
          <table:table-cell table:style-name="ce1" office:value-type="string" calcext:value-type="string">
            <text:p>24.97847</text:p>
          </table:table-cell>
          <table:table-cell table:style-name="ce1"/>
          <table:table-cell table:style-name="ce1" office:value-type="string" calcext:value-type="string">
            <text:p>12</text:p>
          </table:table-cell>
          <table:table-cell table:style-name="ce1" table:number-columns-repeated="10"/>
          <table:table-cell table:style-name="ce1" office:value-type="string" calcext:value-type="string">
            <text:p>2022/09/14 09:55:19</text:p>
          </table:table-cell>
        </table:table-row>
        <table:table-row table:style-name="ro1">
          <table:table-cell table:style-name="ce1" office:value-type="string" calcext:value-type="string">
            <text:p>C1_382000000A_110103</text:p>
          </table:table-cell>
          <table:table-cell table:style-name="ce1" office:value-type="string" calcext:value-type="string">
            <text:p>潤濟宮</text:p>
          </table:table-cell>
          <table:table-cell table:style-name="ce1"/>
          <table:table-cell table:style-name="ce1" office:value-type="string" calcext:value-type="string">
            <text:p>潤濟宮為安坑地區較具規模的廟宇，也是歷史味濃厚的古廟，更是「安坑內五庄」二城地區居民的宗教信仰中心，主祀「三官大帝」，俗稱「三界公」，陪祀「九天道祖」與「王天君」。早年為有泰雅族原住民的生活領域，來此地開墾的墾民常常遭受威脅，因此地方上的頭人便提倡建廟，創建於清同治元年，初期為草厝建築，曾於1913年、1923年及1986年三次重修及擴建。廟後方為潤濟宮步道，左去右回，木棧道一路陡上，無遮蔽，但展望良好，可遠眺塗潭山至磺窟山之間的稜線，或俯看頭城、二城地區。</text:p>
          </table:table-cell>
          <table:table-cell table:style-name="ce1" office:value-type="string" calcext:value-type="string">
            <text:p>安坑二城地區的信仰中心，主祀三官大帝</text:p>
          </table:table-cell>
          <table:table-cell table:style-name="ce1" office:value-type="string" calcext:value-type="string">
            <text:p>886-2-22151417</text:p>
          </table:table-cell>
          <table:table-cell table:style-name="ce1" office:value-type="string" calcext:value-type="string">
            <text:p>新北市231新店區安康路三段306號</text:p>
          </table:table-cell>
          <table:table-cell table:style-name="ce1" office:value-type="string" calcext:value-type="string">
            <text:p>231</text:p>
          </table:table-cell>
          <table:table-cell table:style-name="ce1" office:value-type="string" calcext:value-type="string">
            <text:p>【大眾運輸】1.搭乘202區、248、643、648、779、905(副)、906、909、913、935、F701、內科通勤10、橘1公車於二城站下車，步行即可達【自行開車】1.國道三號在安坑交流道出口下，朝安康路一段行駛至安康路三段即可到達</text:p>
          </table:table-cell>
          <table:table-cell table:style-name="ce1" office:value-type="string" calcext:value-type="string">
            <text:p>05:00~20:00</text:p>
          </table:table-cell>
          <table:table-cell table:style-name="ce1"/>
          <table:table-cell table:style-name="ce1" office:value-type="string" calcext:value-type="string">
            <text:p>382000000A</text:p>
          </table:table-cell>
          <table:table-cell table:style-name="ce1" office:value-type="string" calcext:value-type="string">
            <text:p>121.48709</text:p>
          </table:table-cell>
          <table:table-cell table:style-name="ce1" office:value-type="string" calcext:value-type="string">
            <text:p>24.95216</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09/13 23:14:27</text:p>
          </table:table-cell>
        </table:table-row>
        <table:table-row table:style-name="ro1">
          <table:table-cell table:style-name="ce1" office:value-type="string" calcext:value-type="string">
            <text:p>C1_382000000A_403520</text:p>
          </table:table-cell>
          <table:table-cell table:style-name="ce1" office:value-type="string" calcext:value-type="string">
            <text:p>安心橋</text:p>
          </table:table-cell>
          <table:table-cell table:style-name="ce1"/>
          <table:table-cell table:style-name="ce1" office:value-type="string" calcext:value-type="string">
            <text:p>安坑輕軌全長約7.5公里，串聯安坑地區與新店市區，沿途設置9座車站，由K1雙城站行駛至K9十四張站，可轉乘捷運環狀線，安坑輕軌沿線中最醒目的建築莫過於橫跨新店溪的安心橋，這座單塔非對稱是斜張橋塔高達130公尺、長達502公尺，是全臺灣最長的軌道斜張橋。安心橋雄偉的橋體，讓安坑輕軌列車能平穩橫越新店溪，高聳的白色橋塔更成為新店地區嶄新的地標，與上下游色彩繽紛的環狀線輕軌橋、擁有優美弧線的新店溪陽光橋相互輝映，與遠方的臺北101構築新北南區的天際線，未來列車行經安心橋時，桁架橋也會隨著列車行進的方向逐步發光，於夜間觀看時將別有一番風情。</text:p>
          </table:table-cell>
          <table:table-cell table:style-name="ce1" office:value-type="string" calcext:value-type="string">
            <text:p>安坑輕軌最顯目的地標，全臺最長軌道斜張橋</text:p>
          </table:table-cell>
          <table:table-cell table:style-name="ce1" office:value-type="string" calcext:value-type="string">
            <text:p>886-2-29603456</text:p>
          </table:table-cell>
          <table:table-cell table:style-name="ce1" office:value-type="string" calcext:value-type="string">
            <text:p>新北市231新店區安心橋</text:p>
          </table:table-cell>
          <table:table-cell table:style-name="ce1" office:value-type="string" calcext:value-type="string">
            <text:p>231</text:p>
          </table:table-cell>
          <table:table-cell table:style-name="ce1"/>
          <table:table-cell table:style-name="ce1" office:value-type="string" calcext:value-type="string">
            <text:p>詳見官網或電話洽詢</text:p>
          </table:table-cell>
          <table:table-cell table:style-name="ce1"/>
          <table:table-cell table:style-name="ce1" office:value-type="string" calcext:value-type="string">
            <text:p>382000000A</text:p>
          </table:table-cell>
          <table:table-cell table:style-name="ce1" office:value-type="string" calcext:value-type="string">
            <text:p>121.5244</text:p>
          </table:table-cell>
          <table:table-cell table:style-name="ce1" office:value-type="string" calcext:value-type="string">
            <text:p>24.98493</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09/13 18:00:48</text:p>
          </table:table-cell>
        </table:table-row>
        <table:table-row table:style-name="ro1">
          <table:table-cell table:style-name="ce1" office:value-type="string" calcext:value-type="string">
            <text:p>C1_382000000A_112500</text:p>
          </table:table-cell>
          <table:table-cell table:style-name="ce1" office:value-type="string" calcext:value-type="string">
            <text:p>米靈岸音樂劇場</text:p>
          </table:table-cell>
          <table:table-cell table:style-name="ce1"/>
          <table:table-cell table:style-name="ce1" office:value-type="string" calcext:value-type="string">
            <text:p>「米靈岸」在排灣族語裡是說故事的意思(Miling&amp;rsquo;an)， 以原住民的祖靈、土地與人互相疼惜的神話精神，隱寓謙卑惜福、愛護土地對當今人類的重要性。米靈岸並非一個單場演出，每次的演出，或精神或實質地，都是一種過去與現在的串接。來自排灣族的人、歌聲及語言，將不斷地在內化祖靈智慧與生活故事之後，連結現代社會的思維與議題，讓這片土地的故事，世世代代的說下去、唱下去。由排灣族靈魂女聲芮斯與製作人胡健帶領，芮斯為第15屆金曲獎傳統暨藝術類最佳演唱獎得主。劇團長期於新店地區經營「米靈岸音樂劇場」小劇場，整合表演藝術與原住民文化。每週五、六定期上演「米靈岸湖畔音樂劇」於馥蘭朵烏來渡假酒店(新北市烏來區堰堤3號)。</text:p>
          </table:table-cell>
          <table:table-cell table:style-name="ce1" office:value-type="string" calcext:value-type="string">
            <text:p>由排灣族靈魂女聲芮斯與製作人胡健帶領，芮斯為第15屆金曲獎傳統暨藝術類最佳演唱獎得主。劇團長期於新店地區經營「米靈岸音樂劇場」小劇場，整合表演藝術與原住民文化。每週五、六定期上演「米靈岸湖畔音樂劇」於馥蘭朵烏來渡假酒店(新北市烏來區堰堤3號)。</text:p>
          </table:table-cell>
          <table:table-cell table:style-name="ce1" office:value-type="string" calcext:value-type="string">
            <text:p>886-2-29161666</text:p>
          </table:table-cell>
          <table:table-cell table:style-name="ce1" office:value-type="string" calcext:value-type="string">
            <text:p>新北市231新店區新北 市北新路一段297巷21號3樓</text:p>
          </table:table-cell>
          <table:table-cell table:style-name="ce1" office:value-type="string" calcext:value-type="string">
            <text:p>231</text:p>
          </table:table-cell>
          <table:table-cell table:style-name="ce1" office:value-type="string" calcext:value-type="string">
            <text:p>搭乘捷運松山新店線至新店區公所，步行約１分鐘即可抵達。</text:p>
          </table:table-cell>
          <table:table-cell table:style-name="ce1" office:value-type="string" calcext:value-type="string">
            <text:p>09:00-17:00</text:p>
          </table:table-cell>
          <table:table-cell table:style-name="ce1"/>
          <table:table-cell table:style-name="ce1" office:value-type="string" calcext:value-type="string">
            <text:p>382000000A</text:p>
          </table:table-cell>
          <table:table-cell table:style-name="ce1" office:value-type="string" calcext:value-type="string">
            <text:p>121.54075</text:p>
          </table:table-cell>
          <table:table-cell table:style-name="ce1" office:value-type="string" calcext:value-type="string">
            <text:p>24.96791</text:p>
          </table:table-cell>
          <table:table-cell table:style-name="ce1"/>
          <table:table-cell table:style-name="ce1" office:value-type="string" calcext:value-type="string">
            <text:p>1</text:p>
          </table:table-cell>
          <table:table-cell table:style-name="ce1" table:number-columns-repeated="10"/>
          <table:table-cell table:style-name="ce1" office:value-type="string" calcext:value-type="string">
            <text:p>2022/09/13 15:29:27</text:p>
          </table:table-cell>
        </table:table-row>
        <table:table-row table:style-name="ro1">
          <table:table-cell table:style-name="ce1" office:value-type="string" calcext:value-type="string">
            <text:p>C1_382000000A_112381</text:p>
          </table:table-cell>
          <table:table-cell table:style-name="ce1" office:value-type="string" calcext:value-type="string">
            <text:p>陽光運動園區</text:p>
          </table:table-cell>
          <table:table-cell table:style-name="ce1"/>
          <table:table-cell table:style-name="ce1" office:value-type="string" calcext:value-type="string">
            <text:p>新店陽光運動園區占地約二十公頃，區內設有直排輪競速場、四百公尺跑道、沙灘排球場、足球場和共融、全齡、水陸空三棲的兒童遊戲場，亦有新店溪河濱公園自行車道、陽光橋、停車場，交通方便，四通八達，完善的運動場地及基礎設施都為新店區親子家庭休閒首選。園區內的兒童遊戲場，以「陽光綠洲」為主題，利用原有天然小山丘以及自然礫石灘，導入共融遊具，加入戲水元素，融合水、沙、石等天然材質，規劃六大特色區，自由闖蕩區、樹鄰遊戲區、沙坑體驗區、綠蔭森活區、綠地野餐區、蝶型水道區及足球場。民眾可透過新店區自行車道或陽光橋牽引道，進入足球場內觀賞足球賽事。</text:p>
          </table:table-cell>
          <table:table-cell table:style-name="ce1" office:value-type="string" calcext:value-type="string">
            <text:p>水陸空三棲遊戲區，河濱親子同樂遊</text:p>
          </table:table-cell>
          <table:table-cell table:style-name="ce1" office:value-type="string" calcext:value-type="string">
            <text:p>886-2-89699596</text:p>
          </table:table-cell>
          <table:table-cell table:style-name="ce1" office:value-type="string" calcext:value-type="string">
            <text:p>新北市231新店區安業街</text:p>
          </table:table-cell>
          <table:table-cell table:style-name="ce1" office:value-type="string" calcext:value-type="string">
            <text:p>231</text:p>
          </table:table-cell>
          <table:table-cell table:style-name="ce1" office:value-type="string" calcext:value-type="string">
            <text:p>【大眾運輸】1.搭乘捷運新店線或小碧潭線至小碧潭站步行至中安便橋後即可到達陽光運動園區。 2.搭乘公車8、202區、208、208區、248、624、897、905副、913、935、橘1、橘9至陽光運動園區站下車後即可到達陽光運動園區。</text:p>
          </table:table-cell>
          <table:table-cell table:style-name="ce1" office:value-type="string" calcext:value-type="string">
            <text:p>戲水設施每周二休園噴水時間：至9月每日10:00~12:00、15:00~19:00(每30分鐘噴水15分鐘）</text:p>
          </table:table-cell>
          <table:table-cell table:style-name="ce1"/>
          <table:table-cell table:style-name="ce1" office:value-type="string" calcext:value-type="string">
            <text:p>382000000A</text:p>
          </table:table-cell>
          <table:table-cell table:style-name="ce1" office:value-type="string" calcext:value-type="string">
            <text:p>121.52029</text:p>
          </table:table-cell>
          <table:table-cell table:style-name="ce1" office:value-type="string" calcext:value-type="string">
            <text:p>24.97697</text:p>
          </table:table-cell>
          <table:table-cell table:style-name="ce1"/>
          <table:table-cell table:style-name="ce1" office:value-type="string" calcext:value-type="string">
            <text:p>13</text:p>
          </table:table-cell>
          <table:table-cell table:style-name="ce1" table:number-columns-repeated="10"/>
          <table:table-cell table:style-name="ce1" office:value-type="string" calcext:value-type="string">
            <text:p>2022/09/13 14:51:19</text:p>
          </table:table-cell>
        </table:table-row>
        <table:table-row table:style-name="ro1">
          <table:table-cell table:style-name="ce1" office:value-type="string" calcext:value-type="string">
            <text:p>C1_382000000A_403517</text:p>
          </table:table-cell>
          <table:table-cell table:style-name="ce1" office:value-type="string" calcext:value-type="string">
            <text:p>龍門吊橋</text:p>
          </table:table-cell>
          <table:table-cell table:style-name="ce1"/>
          <table:table-cell table:style-name="ce1" office:value-type="string" calcext:value-type="string">
            <text:p>龍門吊橋位於龍門露營區後方，橫跨於雙溪上，紅色橋身的設計，在一片綠樹與海濱間顯十分顯目，長達200公尺的橋身，串聯福隆里與龍門里兩地，在站橋面上，可欣賞雙溪的河岸與福隆金色沙灘，不時還能見到五彩繽紛的獨木舟與SUP在河面上航行。龍門吊橋也是龍門鹽寮自行車道必經的景點，沿途可見多種濱海植物，享受海風輕拂的濱海氛圍，眺望鼻頭角及荖蘭山風光，一路騎乘至鹽寮海濱公園。</text:p>
          </table:table-cell>
          <table:table-cell table:style-name="ce1" office:value-type="string" calcext:value-type="string">
            <text:p>顯眼的紅色橋身，連接雙溪兩岸</text:p>
          </table:table-cell>
          <table:table-cell table:style-name="ce1" office:value-type="string" calcext:value-type="string">
            <text:p>886-2-29603456</text:p>
          </table:table-cell>
          <table:table-cell table:style-name="ce1" office:value-type="string" calcext:value-type="string">
            <text:p>新北市228貢寮區龍門吊橋</text:p>
          </table:table-cell>
          <table:table-cell table:style-name="ce1" office:value-type="string" calcext:value-type="string">
            <text:p>228</text:p>
          </table:table-cell>
          <table:table-cell table:style-name="ce1"/>
          <table:table-cell table:style-name="ce1" office:value-type="string" calcext:value-type="string">
            <text:p>詳見官網或電話洽詢</text:p>
          </table:table-cell>
          <table:table-cell table:style-name="ce1"/>
          <table:table-cell table:style-name="ce1" office:value-type="string" calcext:value-type="string">
            <text:p>382000000A</text:p>
          </table:table-cell>
          <table:table-cell table:style-name="ce1" office:value-type="string" calcext:value-type="string">
            <text:p>121.93545</text:p>
          </table:table-cell>
          <table:table-cell table:style-name="ce1" office:value-type="string" calcext:value-type="string">
            <text:p>25.02277</text:p>
          </table:table-cell>
          <table:table-cell table:style-name="ce1"/>
          <table:table-cell table:style-name="ce1" office:value-type="string" calcext:value-type="string">
            <text:p>16</text:p>
          </table:table-cell>
          <table:table-cell table:style-name="ce1" table:number-columns-repeated="10"/>
          <table:table-cell table:style-name="ce1" office:value-type="string" calcext:value-type="string">
            <text:p>2022/09/06 18:32:33</text:p>
          </table:table-cell>
        </table:table-row>
        <table:table-row table:style-name="ro1">
          <table:table-cell table:style-name="ce1" office:value-type="string" calcext:value-type="string">
            <text:p>C1_382000000A_403339</text:p>
          </table:table-cell>
          <table:table-cell table:style-name="ce1" office:value-type="string" calcext:value-type="string">
            <text:p>鹽寮抗日紀念碑</text:p>
          </table:table-cell>
          <table:table-cell table:style-name="ce1"/>
          <table:table-cell table:style-name="ce1" office:value-type="string" calcext:value-type="string">
            <text:p>鹽寮抗日紀念碑位於鹽寮海濱公園之中，甲午戰爭後，大清帝國與大日本帝國簽訂《馬關條約》，將臺灣割讓予日本，臺灣軍民組織臺灣民主國力抗日本軍隊，1895年5月29日，日本北白川宮能久親王率領近衛師團大軍由澳底登陸，乙未戰爭正式開打，6月臺北開城投降，臺灣成為日本帝國的殖民地，開始了長達50年的日治時期，日軍於鹽寮登陸地立下登陸紀念碑，臺灣光復後，鄉公所將原碑廢除，改建抗日紀念碑，緬懷抗日先烈英勇精神</text:p>
          </table:table-cell>
          <table:table-cell table:style-name="ce1" office:value-type="string" calcext:value-type="string">
            <text:p>1895年日軍由此地登陸臺灣，開始了臺灣的日治時代</text:p>
          </table:table-cell>
          <table:table-cell table:style-name="ce1" office:value-type="string" calcext:value-type="string">
            <text:p>886-2-24903991</text:p>
          </table:table-cell>
          <table:table-cell table:style-name="ce1" office:value-type="string" calcext:value-type="string">
            <text:p>新北市228貢寮區研海街45號</text:p>
          </table:table-cell>
          <table:table-cell table:style-name="ce1" office:value-type="string" calcext:value-type="string">
            <text:p>228</text:p>
          </table:table-cell>
          <table:table-cell table:style-name="ce1" office:value-type="string" calcext:value-type="string">
            <text:p>【大眾運輸】1.搭乘台鐵至福隆站下車→轉基隆客運→至「鹽寮站」下車即可抵達2.臺北北站搭往宜蘭的國光客運濱海線→至「鹽寮站」下車即可抵達3.基隆火車站搭基隆客運濱海線→至「鹽寮站」下車即可抵達【自行開車】1.國道1號往基隆方向→循往東北角海岸指標下濱海交流道→接2丁省道(瑞八公路)到瑞濱→右轉2號省道(濱海公路)東行→過龍洞、澳底後即可抵達2.由基隆市區接中正路→2號省道(濱海...</text:p>
          </table:table-cell>
          <table:table-cell table:style-name="ce1" office:value-type="string" calcext:value-type="string">
            <text:p>09:00-18:30</text:p>
          </table:table-cell>
          <table:table-cell table:style-name="ce1"/>
          <table:table-cell table:style-name="ce1" office:value-type="string" calcext:value-type="string">
            <text:p>382000000A</text:p>
          </table:table-cell>
          <table:table-cell table:style-name="ce1" office:value-type="string" calcext:value-type="string">
            <text:p>121.92752</text:p>
          </table:table-cell>
          <table:table-cell table:style-name="ce1" office:value-type="string" calcext:value-type="string">
            <text:p>25.04142</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09/06 17:28:39</text:p>
          </table:table-cell>
        </table:table-row>
        <table:table-row table:style-name="ro1">
          <table:table-cell table:style-name="ce1" office:value-type="string" calcext:value-type="string">
            <text:p>C1_382000000A_112882</text:p>
          </table:table-cell>
          <table:table-cell table:style-name="ce1" office:value-type="string" calcext:value-type="string">
            <text:p>基隆山步道</text:p>
          </table:table-cell>
          <table:table-cell table:style-name="ce1"/>
          <table:table-cell table:style-name="ce1" office:value-type="string" calcext:value-type="string">
            <text:p>基隆山的登山口位在九份老街口約350公尺的路旁，旁邊就有停車場。步道口旁也有明顯的石碑指示。基隆山之所以叫作基隆山，是因為其外形像一個巨大的雞籠，故過去用「雞籠山」稱之，美其名為基隆山，其實與北台灣的重要港口基隆並沒有太大的關係，僅地理位置還算相近而已。側看又像一位橫臥的孕婦，故又名「大肚美人山」。基隆山原為一座錐形死火山，岩層堅硬，加上終年海風和東北季風帶來許多鹽雨，因此山上樹木稀疏，芒草叢生，頂峰不高，但因面臨海岸，視野寬廣開闊，完整的360度的展望，盡收眼簾，讓人有種不登山頂終身遺憾之慨，基隆山登山步道一路至頂全都為階梯步道，若有年幼、年長者隨時可利用途中涼亭喘氣、歇腳。</text:p>
          </table:table-cell>
          <table:table-cell table:style-name="ce1" office:value-type="string" calcext:value-type="string">
            <text:p>步入九份的雲端，俯瞰璀璨的山城</text:p>
          </table:table-cell>
          <table:table-cell table:style-name="ce1" office:value-type="string" calcext:value-type="string">
            <text:p>886-2-24063270 </text:p>
          </table:table-cell>
          <table:table-cell table:style-name="ce1" office:value-type="string" calcext:value-type="string">
            <text:p>新北市224瑞芳區山尖路174-1號旁</text:p>
          </table:table-cell>
          <table:table-cell table:style-name="ce1" office:value-type="string" calcext:value-type="string">
            <text:p>224</text:p>
          </table:table-cell>
          <table:table-cell table:style-name="ce1" office:value-type="string" calcext:value-type="string">
            <text:p>1.基隆客運788、827→至「九份老街」站下車→往瑞金公路步行400公尺(約7分鐘)即可到達1.新北市新巴士F802【瑞芳-金九線】(列假日停駛)→至「基隆山腳」站下車→步行即可到達</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84746</text:p>
          </table:table-cell>
          <table:table-cell table:style-name="ce1" office:value-type="string" calcext:value-type="string">
            <text:p>25.11181</text:p>
          </table:table-cell>
          <table:table-cell table:style-name="ce1"/>
          <table:table-cell table:style-name="ce1" office:value-type="string" calcext:value-type="string">
            <text:p>11</text:p>
          </table:table-cell>
          <table:table-cell table:style-name="ce1" office:value-type="string" calcext:value-type="string">
            <text:p>13</text:p>
          </table:table-cell>
          <table:table-cell table:style-name="ce1" table:number-columns-repeated="9"/>
          <table:table-cell table:style-name="ce1" office:value-type="string" calcext:value-type="string">
            <text:p>2022/09/02 15:11:54</text:p>
          </table:table-cell>
        </table:table-row>
        <table:table-row table:style-name="ro1">
          <table:table-cell table:style-name="ce1" office:value-type="string" calcext:value-type="string">
            <text:p>C1_382000000A_403516</text:p>
          </table:table-cell>
          <table:table-cell table:style-name="ce1" office:value-type="string" calcext:value-type="string">
            <text:p>福龍海洋驛站</text:p>
          </table:table-cell>
          <table:table-cell table:style-name="ce1"/>
          <table:table-cell table:style-name="ce1" office:value-type="string" calcext:value-type="string">
            <text:p>海洋驛站係海洋委員會海巡署配合行政院向海致敬政策，將海巡廳舍轉型為具有教育及休憩功能的海洋驛站，全台共設置12處，福龍海洋驛站為第一站，區分為福隆分站以及龍門分站。福隆分站在貢寮福隆漁港旁，由福隆火車站步行大約只需10分鐘，龍門分站則是座落於龍門沙灘及雙溪河出海口旁，鄰近福隆沙灘、三貂角燈塔、舊草嶺隧道，由於雙溪河水位不高且平穩，造就獨木舟及立式划槳等水域遊憩活動聖地，驛站除提供導覽服務，在硬體設施還有提供室外簡易沖洗區、戶外休息區、戶內衛浴設備、無障礙廁所等。福隆分站：新北市貢寮區福隆里東興街6-17號龍門分站：新北市貢寮區龍門里龍門街1號</text:p>
          </table:table-cell>
          <table:table-cell table:style-name="ce1" office:value-type="string" calcext:value-type="string">
            <text:p>海洋驛站係海洋委員會海巡署配合行政院向海致敬政策，將海巡廳舍轉型為具有教育及休憩功能的海洋驛站，全台共設置12處，福龍海洋驛站為第一站，區分為福隆分站以及龍門分站。</text:p>
          </table:table-cell>
          <table:table-cell table:style-name="ce1" office:value-type="string" calcext:value-type="string">
            <text:p>886-2-24991707</text:p>
          </table:table-cell>
          <table:table-cell table:style-name="ce1" office:value-type="string" calcext:value-type="string">
            <text:p>新北市228貢寮區福隆里東興街6-17號</text:p>
          </table:table-cell>
          <table:table-cell table:style-name="ce1" office:value-type="string" calcext:value-type="string">
            <text:p>228</text:p>
          </table:table-cell>
          <table:table-cell table:style-name="ce1"/>
          <table:table-cell table:style-name="ce1" office:value-type="string" calcext:value-type="string">
            <text:p>每週一為休館日，福隆分站24小時開放，龍門分站平日採預約制，週六、日為上午10點至下午4點。</text:p>
          </table:table-cell>
          <table:table-cell table:style-name="ce1"/>
          <table:table-cell table:style-name="ce1" office:value-type="string" calcext:value-type="string">
            <text:p>382000000A</text:p>
          </table:table-cell>
          <table:table-cell table:style-name="ce1" office:value-type="string" calcext:value-type="string">
            <text:p>121.95114</text:p>
          </table:table-cell>
          <table:table-cell table:style-name="ce1" office:value-type="string" calcext:value-type="string">
            <text:p>25.02073</text:p>
          </table:table-cell>
          <table:table-cell table:style-name="ce1"/>
          <table:table-cell table:style-name="ce1" office:value-type="string" calcext:value-type="string">
            <text:p>18</text:p>
          </table:table-cell>
          <table:table-cell table:style-name="ce1" table:number-columns-repeated="8"/>
          <table:table-cell table:style-name="ce1" office:value-type="string" calcext:value-type="string">
            <text:p>預約方式：可在臉書搜尋粉絲專頁留言，或由網路搜尋海洋驛站預約系統預約。</text:p>
          </table:table-cell>
          <table:table-cell table:style-name="ce1"/>
          <table:table-cell table:style-name="ce1" office:value-type="string" calcext:value-type="string">
            <text:p>2022/09/01 14:07:20</text:p>
          </table:table-cell>
        </table:table-row>
        <table:table-row table:style-name="ro1">
          <table:table-cell table:style-name="ce1" office:value-type="string" calcext:value-type="string">
            <text:p>C1_382000000A_110075</text:p>
          </table:table-cell>
          <table:table-cell table:style-name="ce1" office:value-type="string" calcext:value-type="string">
            <text:p>二叭子植物園</text:p>
          </table:table-cell>
          <table:table-cell table:style-name="ce1"/>
          <table:table-cell table:style-name="ce1" office:value-type="string" calcext:value-type="string">
            <text:p>位於新店安坑雙城路內(安康路3段110號左轉雙城路)，素有新店「安坑綠寶石」之稱的二叭子植物園，很難想像距離臺北市區約37多分鐘車程的地方，居然隱藏了一座占地約150公頃的綠蔭公園，光是沿途天然林帶與次生林帶間雜生共存的原始山林，濃郁的芬多精讓人精神為之一振，沿著二叭子溪岸鋪設的登山步道，路邊偶爾出現的植物解說牌，展現出園區裡豐富的林相，非常適合假日時與家人一同前往踏青旅行，體驗山林之美。鄰近的知名社區有達觀鎮、玫瑰中國城及臺北小城。二叭子地名的由來，據說和安坑早年的地形有關，因先人居高臨下看到山谷中的淺丘走勢有如一個八和一個倒八字，合起來是「二八」，故名「二叭子」。園區 內擁有天然林帶及次生林帶間雜共存的林相，以喬木、灌木、草花為主，園區不僅視野開闊，綠意盎然，而且規劃有登山步道、核心廣場、管理中心、運動區、烤肉區等，提供民眾一個最好的休閒場地。</text:p>
          </table:table-cell>
          <table:table-cell table:style-name="ce1" office:value-type="string" calcext:value-type="string">
            <text:p>位於新店安坑雙城路內(安康路3段110號左轉雙城路)，素有新店「安坑綠寶石」之稱的二叭子植物園，很難想像距離臺北市區約37多分鐘車程的地方，居然隱藏了一座占地約150公頃的綠蔭公園，光是沿途天然林帶與次生林帶間雜生共存的原始山林，濃郁的芬多精讓人精神為之一振，沿著二叭子溪岸鋪設的登山步道，路邊偶爾出現的植物解說牌，展現出園區裡豐富的林相，非常適合假日時與家人一同前往踏青旅行，體驗山林之美。鄰近的知名社區有達觀鎮、玫瑰中國城及臺北小城。「二叭子」地名的由來，據說和安坑早年的地形有關，因先人居高臨下看到山谷中的淺丘走勢有如一個八和一個倒八字，合起來是「二八」，故名「二叭子」。園區 內擁有天然林帶及次生林帶間雜共存的林相，以喬木、灌木、草花為主，園區不僅視野開闊，綠意盎然，而且規劃有登山步道、核心...</text:p>
          </table:table-cell>
          <table:table-cell table:style-name="ce1" office:value-type="string" calcext:value-type="string">
            <text:p>886-2-22104750</text:p>
          </table:table-cell>
          <table:table-cell table:style-name="ce1" office:value-type="string" calcext:value-type="string">
            <text:p>新北市231新店區雙城路279號</text:p>
          </table:table-cell>
          <table:table-cell table:style-name="ce1" office:value-type="string" calcext:value-type="string">
            <text:p>231</text:p>
          </table:table-cell>
          <table:table-cell table:style-name="ce1" office:value-type="string" calcext:value-type="string">
            <text:p>【大眾運輸】1.搭乘839(專)於達觀A6站下車，步行可達。【自行開車】1.本園位於新店區雙城路底，開車可由安康路3段110號轉雙城路，往山上方向行駛。園內設有停車空間39位。</text:p>
          </table:table-cell>
          <table:table-cell table:style-name="ce1" office:value-type="string" calcext:value-type="string">
            <text:p>詳見官網或電話洽詢</text:p>
          </table:table-cell>
          <table:table-cell table:style-name="ce1"/>
          <table:table-cell table:style-name="ce1" office:value-type="string" calcext:value-type="string">
            <text:p>382000000A</text:p>
          </table:table-cell>
          <table:table-cell table:style-name="ce1" office:value-type="string" calcext:value-type="string">
            <text:p>121.50072</text:p>
          </table:table-cell>
          <table:table-cell table:style-name="ce1" office:value-type="string" calcext:value-type="string">
            <text:p>24.93827</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09/01 14:06:11</text:p>
          </table:table-cell>
        </table:table-row>
        <table:table-row table:style-name="ro1">
          <table:table-cell table:style-name="ce1" office:value-type="string" calcext:value-type="string">
            <text:p>C1_382000000A_110761</text:p>
          </table:table-cell>
          <table:table-cell table:style-name="ce1" office:value-type="string" calcext:value-type="string">
            <text:p>許新旺陶瓷紀念博物館</text:p>
          </table:table-cell>
          <table:table-cell table:style-name="ce1"/>
          <table:table-cell table:style-name="ce1" office:value-type="string" calcext:value-type="string">
            <text:p>這裡是鶯歌第一家通過中央評鑑的觀光工廠，自1926年創始至今，見證了陶瓷工藝在鶯歌發展的起落。為紀念許新旺先生一生典範，2010年特別於鶯歌設置「許新旺陶瓷紀念博物館」，成為鶯歌地區第一間經濟部評鑑通過的觀光工廠。館內分為手拉坯、手捏陶、釉上彩繪、拼貼馬賽克等四大體驗區，另外還有新旺柴窯、工廠製程區（練土區、注漿成形區、商品展示區）。工廠內保存豐富的歷史文物，遊客除了可以了解陶瓷工藝的發展，還能看到古董級瓦斯窯、車碗機、腳踢轆轤等早期製陶設備，這些都可以實際操作體驗。工廠經過轉型後，廠內販售各種活潑而充滿創意的陶藝商品，讓人看到陶藝品創作上的無限可能。現場也有專業的做陶體驗課程，採現場報名方式，指導老師個個熱情親切，讓每個人都能輕輕鬆鬆學會做陶，帶領民眾深入了解製陶產業，並提供精彩的體驗活動，讓旅客滿載歡樂回憶而歸。</text:p>
          </table:table-cell>
          <table:table-cell table:style-name="ce1" office:value-type="string" calcext:value-type="string">
            <text:p>這裡是鶯歌第一家通過中央評鑑的觀光工廠，自1926年創始至今，見證了陶瓷工藝在鶯歌發展的起落。為紀念許新旺先生一生典範，2010年特別於鶯歌設置「許新旺陶瓷紀念博物館」，成為鶯歌地區第一間經濟部評鑑通過的觀光工廠。館內分為手拉坯、手捏陶、釉上彩繪、拼貼馬賽克等四大體驗區，另外還有新旺柴窯、工廠製程區（練土區、注漿成形區、商品展示區）。工廠內保存豐富的歷史文物，遊客除了可以了解陶瓷工藝的發展，還能看到古董級瓦斯窯、車碗機、腳踢轆轤等早期製陶設備，這些都可以實際操作體驗。工廠經過轉型後，廠內販售各種活潑而充滿創意的陶藝商品，讓人看到陶藝品創作上的無限可能。現場也有專業的做陶體驗課程，採現場報名方式，指導老師個個熱情親切，讓每個人都能輕輕鬆鬆學會做陶，帶領民眾深入了解製陶產業，並提供精彩的體驗活動...</text:p>
          </table:table-cell>
          <table:table-cell table:style-name="ce1" office:value-type="string" calcext:value-type="string">
            <text:p>886-2-26789571</text:p>
          </table:table-cell>
          <table:table-cell table:style-name="ce1" office:value-type="string" calcext:value-type="string">
            <text:p>新北市239鶯歌區尖山埔路81號</text:p>
          </table:table-cell>
          <table:table-cell table:style-name="ce1" office:value-type="string" calcext:value-type="string">
            <text:p>239</text:p>
          </table:table-cell>
          <table:table-cell table:style-name="ce1" office:value-type="string" calcext:value-type="string">
            <text:p>【大眾運輸】1.台鐵：台鐵鶯歌站→文化路出口出站後往右行→中正一路→重慶街→尖山埔路(步行約10分鐘到陶瓷老街)→步行約8分鐘到達2.台北客運917公車：永寧捷運1號出口乘車→中正一路(鐵橋下站)→重慶街→尖山埔路(步行約5分鐘到陶瓷老街)→步行約8分鐘到達3.於鶯歌車站搭乘F656於同慶里活動中心[新巴士]站下車，步行可到達。【自行開車】1.中山高：國道2號東西聯絡道(桃園內...</text:p>
          </table:table-cell>
          <table:table-cell table:style-name="ce1" office:value-type="string" calcext:value-type="string">
            <text:p>週二 ~ 週日 10：00 - 17：00</text:p>
          </table:table-cell>
          <table:table-cell table:style-name="ce1"/>
          <table:table-cell table:style-name="ce1" office:value-type="string" calcext:value-type="string">
            <text:p>382000000A</text:p>
          </table:table-cell>
          <table:table-cell table:style-name="ce1" office:value-type="string" calcext:value-type="string">
            <text:p>121.3478</text:p>
          </table:table-cell>
          <table:table-cell table:style-name="ce1" office:value-type="string" calcext:value-type="string">
            <text:p>24.9509</text:p>
          </table:table-cell>
          <table:table-cell table:style-name="ce1"/>
          <table:table-cell table:style-name="ce1" office:value-type="string" calcext:value-type="string">
            <text:p>5</text:p>
          </table:table-cell>
          <table:table-cell table:style-name="ce1" office:value-type="string" calcext:value-type="string">
            <text:p>18</text:p>
          </table:table-cell>
          <table:table-cell table:style-name="ce1" table:number-columns-repeated="9"/>
          <table:table-cell table:style-name="ce1" office:value-type="string" calcext:value-type="string">
            <text:p>2022/08/30 15:27:39</text:p>
          </table:table-cell>
        </table:table-row>
        <table:table-row table:style-name="ro1">
          <table:table-cell table:style-name="ce1" office:value-type="string" calcext:value-type="string">
            <text:p>C1_382000000A_110901</text:p>
          </table:table-cell>
          <table:table-cell table:style-name="ce1" office:value-type="string" calcext:value-type="string">
            <text:p>板橋車站</text:p>
          </table:table-cell>
          <table:table-cell table:style-name="ce1"/>
          <table:table-cell table:style-name="ce1" office:value-type="string" calcext:value-type="string">
            <text:p>新北市的板橋車站，是三鐵共構的樞紐地區，交通十分便利! 有捷運、臺鐵、高鐵多鐵共構，高達25層樓，是國內最高的車站建築，看起來大方氣派，充分展現新北市大門的氣勢。內部空間寬敞，除了作為交通轉運站，也設有購物中心、美食街、商店街、旅遊服務中心等，機能十分完善，候車或轉乘的空檔，可以四處走走逛逛。一旁就是市民廣場，特色活動「新北市歡樂耶誕城」會於每年的11月至12月，舉辦一系列精采活動、繽紛炫麗的聖誕燈飾與豐富活動常吸引許多市民參與，也是所有親子家庭的年度盛會。有時也會在舞台邊的大型電子刊版轉播經典球賽。</text:p>
          </table:table-cell>
          <table:table-cell table:style-name="ce1" office:value-type="string" calcext:value-type="string">
            <text:p>新北市主要交通樞紐，形成購物美食好處所</text:p>
          </table:table-cell>
          <table:table-cell table:style-name="ce1" office:value-type="string" calcext:value-type="string">
            <text:p>886-2-89691036</text:p>
          </table:table-cell>
          <table:table-cell table:style-name="ce1" office:value-type="string" calcext:value-type="string">
            <text:p>新北市220板橋區縣民大道2段7號</text:p>
          </table:table-cell>
          <table:table-cell table:style-name="ce1" office:value-type="string" calcext:value-type="string">
            <text:p>220</text:p>
          </table:table-cell>
          <table:table-cell table:style-name="ce1" office:value-type="string" calcext:value-type="string">
            <text:p>【大眾運輸】1.搭乘捷運、臺鐵、高鐵至板橋站。【自行開車】1.沿國道1號和國道3號前往臺北。從台65線的 8-板橋二 號出口下交流道，沿縣民大道/縣民大道一段和縣民大道二段前往縣民大道三段，即抵達目的地。</text:p>
          </table:table-cell>
          <table:table-cell table:style-name="ce1" office:value-type="string" calcext:value-type="string">
            <text:p>06：00~24：00</text:p>
          </table:table-cell>
          <table:table-cell table:style-name="ce1"/>
          <table:table-cell table:style-name="ce1" office:value-type="string" calcext:value-type="string">
            <text:p>382000000A</text:p>
          </table:table-cell>
          <table:table-cell table:style-name="ce1" office:value-type="string" calcext:value-type="string">
            <text:p>121.46327</text:p>
          </table:table-cell>
          <table:table-cell table:style-name="ce1" office:value-type="string" calcext:value-type="string">
            <text:p>25.01446</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08/30 11:06:33</text:p>
          </table:table-cell>
        </table:table-row>
        <table:table-row table:style-name="ro1">
          <table:table-cell table:style-name="ce1" office:value-type="string" calcext:value-type="string">
            <text:p>C1_382000000A_110836</text:p>
          </table:table-cell>
          <table:table-cell table:style-name="ce1" office:value-type="string" calcext:value-type="string">
            <text:p>新北市政府行政大樓</text:p>
          </table:table-cell>
          <table:table-cell table:style-name="ce1"/>
          <table:table-cell table:style-name="ce1" office:value-type="string" calcext:value-type="string">
            <text:p>新北市政府行政大樓於92年3月24日完工啟用。這是一棟地上33層、地下4層、樓高140.5米的科技化、智慧型大樓，期為新北市民提供高品質、高效率的服務。新北市政府大樓與台鐵、高鐵及捷運三鐵共構的板橋車站、長途客運站、公車站透過新府路及新站路地下通廊相貫連，交通便捷，四通八達。市府大樓除了提供員工優質的辦公環境外，也提供托兒所、餐廳、麵包店、觀景餐廳、暸望層等多功能的服務場所，1樓大廳還有公共空間的展覽設計，與之連接的市民廣場，不僅有綠意盎然的花草樹木，更不定時有各項民俗、藝文的表演；市民可以到這個全民共享空間歇息散步，體會一下邁向國際化都市的建築及藝術作品的展現。新北市行政大樓除作為行政中心外，更扮演救災及交通指揮樞紐的角色，全市災害應變中心及交通控制中心就設置在市府大樓9樓，由於交控中心的建置，可對全市的重要交通路口作適當的控管，藉由傳輸訊號的顯示，調整尖峰交通流量及紓解交通壅塞。災害中心的建置，透過衛星傳送及SNG連線將全市救災情形及災害現場作連結，全盤掌握災害現況，以利在第一時間採取最佳的救災方式，以確切保障市民生命財產的安全。</text:p>
          </table:table-cell>
          <table:table-cell table:style-name="ce1" office:value-type="string" calcext:value-type="string">
            <text:p>新北市政府行政大樓於92年3月24日完工啟用。這是一棟地上33層、地下4層、樓高140.5米的科技化、智慧型大樓，期為新北市民提供高品質、高效率的服務。新北市政府大樓與台鐵、高鐵及捷運三鐵共構的板橋車站、長途客運站、公車站透過新府路及新站路地下通廊相貫連，交通便捷，四通八達。市府大樓除了提供員工優質的辦公環境外，也提供托兒所、餐廳、麵包店、觀景餐廳、暸望層等多功能的服務場所，1樓大廳還有公共空間的展覽設計，與之連接的市民廣場，不僅有綠意盎然的花草樹木，更不定時有各項民俗、藝文的表演；市民可以到這個全民共享空間歇息散步，體會一下邁向國際化都市的建築及藝術作品的展現。新北市行政大樓除作為行政中心外，更扮演救災及交通指揮樞紐的角色，全市災害應變中心及交通控制中心就設置在市府大樓9樓，由於交控中心的...</text:p>
          </table:table-cell>
          <table:table-cell table:style-name="ce1" office:value-type="string" calcext:value-type="string">
            <text:p>886-2-29603456</text:p>
          </table:table-cell>
          <table:table-cell table:style-name="ce1" office:value-type="string" calcext:value-type="string">
            <text:p>新北市220板橋區中山路1段161號</text:p>
          </table:table-cell>
          <table:table-cell table:style-name="ce1" office:value-type="string" calcext:value-type="string">
            <text:p>220</text:p>
          </table:table-cell>
          <table:table-cell table:style-name="ce1" office:value-type="string" calcext:value-type="string">
            <text:p>【大眾運輸】1.捷運：板南線板橋站「 出口3A 新北市政府」2.火車：板橋車站下車，步行5分鐘。3.公車：「板橋公車站」下車，步行約3分鐘。【自行開車】1.沿國道1號和國道3號前往臺北。從台65線的 8-板橋二 號出口下交流道, 繼續走縣民大道/縣民大道一段。開到中山路一段/114縣道，即抵達目的地。</text:p>
          </table:table-cell>
          <table:table-cell table:style-name="ce1" office:value-type="string" calcext:value-type="string">
            <text:p>週一至週五08:30~17:30</text:p>
          </table:table-cell>
          <table:table-cell table:style-name="ce1"/>
          <table:table-cell table:style-name="ce1" office:value-type="string" calcext:value-type="string">
            <text:p>382000000A</text:p>
          </table:table-cell>
          <table:table-cell table:style-name="ce1" office:value-type="string" calcext:value-type="string">
            <text:p>121.46554</text:p>
          </table:table-cell>
          <table:table-cell table:style-name="ce1" office:value-type="string" calcext:value-type="string">
            <text:p>25.01228</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08/30 11:03:13</text:p>
          </table:table-cell>
        </table:table-row>
        <table:table-row table:style-name="ro1">
          <table:table-cell table:style-name="ce1" office:value-type="string" calcext:value-type="string">
            <text:p>C1_382000000A_109977</text:p>
          </table:table-cell>
          <table:table-cell table:style-name="ce1" office:value-type="string" calcext:value-type="string">
            <text:p>開成殿(天公廟)</text:p>
          </table:table-cell>
          <table:table-cell table:style-name="ce1"/>
          <table:table-cell table:style-name="ce1" office:value-type="string" calcext:value-type="string">
            <text:p>位在新北市瑞芳區的開成殿(天公廟)建立於民國46年。該殿毗鄰福山宮，主祀玉皇大帝，另本殿位處九份至高點，除了可供民眾祈福祭拜，還可一賞九份的全景。九份一直是國內外遊客必遊的觀光景點，對攝影人來說，九份也是拍攝的好去處，站在九份老街的頂端，天公廟開成殿前的平台上，就能眺望居住於此的聚落，這邊特別的不只在山景，在天氣好的時候，更可以遠眺到濱海公路上的深澳漁港，在日落時分景色更令人讚嘆不止。</text:p>
          </table:table-cell>
          <table:table-cell table:style-name="ce1" office:value-type="string" calcext:value-type="string">
            <text:p>九份至高點，祈福祭拜之餘一覽九份全景</text:p>
          </table:table-cell>
          <table:table-cell table:style-name="ce1" office:value-type="string" calcext:value-type="string">
            <text:p>886-2-24968395</text:p>
          </table:table-cell>
          <table:table-cell table:style-name="ce1" office:value-type="string" calcext:value-type="string">
            <text:p>新北市224瑞芳區永慶里8鄰烏勢巷152號之1</text:p>
          </table:table-cell>
          <table:table-cell table:style-name="ce1" office:value-type="string" calcext:value-type="string">
            <text:p>224</text:p>
          </table:table-cell>
          <table:table-cell table:style-name="ce1" office:value-type="string" calcext:value-type="string">
            <text:p>【大眾運輸】1.搭乘基隆客運1062、788、826、827→至「九份老街」站下車步行即可到達【自行開車】 1.國道1號→萬瑞快速公路(台62線)→瑞芳→102縣道→九份    2.台2線(北部濱海公路)→金水公路→水湳洞→金瓜石→九份3.台2線(北部濱海公路)→貢寮→台2丙線→102縣道→九份</text:p>
          </table:table-cell>
          <table:table-cell table:style-name="ce1" office:value-type="string" calcext:value-type="string">
            <text:p>06:00-19:00</text:p>
          </table:table-cell>
          <table:table-cell table:style-name="ce1"/>
          <table:table-cell table:style-name="ce1" office:value-type="string" calcext:value-type="string">
            <text:p>382000000A</text:p>
          </table:table-cell>
          <table:table-cell table:style-name="ce1" office:value-type="string" calcext:value-type="string">
            <text:p>121.84664</text:p>
          </table:table-cell>
          <table:table-cell table:style-name="ce1" office:value-type="string" calcext:value-type="string">
            <text:p>25.10792</text:p>
          </table:table-cell>
          <table:table-cell table:style-name="ce1"/>
          <table:table-cell table:style-name="ce1" office:value-type="string" calcext:value-type="string">
            <text:p>4</text:p>
          </table:table-cell>
          <table:table-cell table:style-name="ce1" table:number-columns-repeated="10"/>
          <table:table-cell table:style-name="ce1" office:value-type="string" calcext:value-type="string">
            <text:p>2022/08/29 22:07:27</text:p>
          </table:table-cell>
        </table:table-row>
        <table:table-row table:style-name="ro1">
          <table:table-cell table:style-name="ce1" office:value-type="string" calcext:value-type="string">
            <text:p>C1_382000000A_109985</text:p>
          </table:table-cell>
          <table:table-cell table:style-name="ce1" office:value-type="string" calcext:value-type="string">
            <text:p>勸濟堂</text:p>
          </table:table-cell>
          <table:table-cell table:style-name="ce1"/>
          <table:table-cell table:style-name="ce1" office:value-type="string" calcext:value-type="string">
            <text:p>有百年歷史的勸濟堂供奉關聖帝君，是金瓜石地區的守護神。堂裡有三項必看的鎮堂之寶。第一項是背山望海，高35台尺、重25噸，僅是左手拿的春秋書冊就有五台尺高，全台最大的純銅關公聖像；第二項是一對國寶級的花鳥人像大石柱，採立體雕琢，廟方還特別用壓克力小心翼翼包圍保護；第三項是金面關聖帝君，這尊神像是民初由唐山分靈而來，更是全台罕見。從勸濟堂旁邊的石階走上去，可以看到勸濟堂停車場旁的報時山。沿著涼亭旁邊的棧道走，可以登高欣賞到茶壺山、陰陽海、十三層遺址，景色優美壯闊，是能拍攝到金瓜石整個地區的好所在。</text:p>
          </table:table-cell>
          <table:table-cell table:style-name="ce1" office:value-type="string" calcext:value-type="string">
            <text:p>全臺最大純銅關公像，金瓜石的守護神</text:p>
          </table:table-cell>
          <table:table-cell table:style-name="ce1" office:value-type="string" calcext:value-type="string">
            <text:p>886-2-24961273</text:p>
          </table:table-cell>
          <table:table-cell table:style-name="ce1" office:value-type="string" calcext:value-type="string">
            <text:p>新北市224瑞芳區金瓜石祈堂路53號</text:p>
          </table:table-cell>
          <table:table-cell table:style-name="ce1" office:value-type="string" calcext:value-type="string">
            <text:p>224</text:p>
          </table:table-cell>
          <table:table-cell table:style-name="ce1" office:value-type="string" calcext:value-type="string">
            <text:p>【大眾運輸】1.搭乘基隆客運1062、891至「金瓜石(勸濟堂)」站下車【自行開車】1.國道1號→62快速公路→下北部濱海公路(台2線)交流道→續行北34鄉道(金水公路)道→勸濟堂牌樓處左轉而上，即可抵勸濟堂</text:p>
          </table:table-cell>
          <table:table-cell table:style-name="ce1" office:value-type="string" calcext:value-type="string">
            <text:p>6:00-21:00</text:p>
          </table:table-cell>
          <table:table-cell table:style-name="ce1"/>
          <table:table-cell table:style-name="ce1" office:value-type="string" calcext:value-type="string">
            <text:p>382000000A</text:p>
          </table:table-cell>
          <table:table-cell table:style-name="ce1" office:value-type="string" calcext:value-type="string">
            <text:p>121.85965</text:p>
          </table:table-cell>
          <table:table-cell table:style-name="ce1" office:value-type="string" calcext:value-type="string">
            <text:p>25.11034</text:p>
          </table:table-cell>
          <table:table-cell table:style-name="ce1"/>
          <table:table-cell table:style-name="ce1" office:value-type="string" calcext:value-type="string">
            <text:p>4</text:p>
          </table:table-cell>
          <table:table-cell table:style-name="ce1" table:number-columns-repeated="10"/>
          <table:table-cell table:style-name="ce1" office:value-type="string" calcext:value-type="string">
            <text:p>2022/08/20 01:06:03</text:p>
          </table:table-cell>
        </table:table-row>
        <table:table-row table:style-name="ro1">
          <table:table-cell table:style-name="ce1" office:value-type="string" calcext:value-type="string">
            <text:p>C1_382000000A_110892</text:p>
          </table:table-cell>
          <table:table-cell table:style-name="ce1" office:value-type="string" calcext:value-type="string">
            <text:p>國際終戰和平紀念園區</text:p>
          </table:table-cell>
          <table:table-cell table:style-name="ce1"/>
          <table:table-cell table:style-name="ce1" office:value-type="string" calcext:value-type="string">
            <text:p>國際終戰和平紀念園區原為1942年至1945年間日軍的金瓜石戰俘營，臺語發音稱作「督鼻仔寮」，原始的涵意就是「高鼻子的外國人住的營舍」。當時在戰俘營內最多關押了一千餘名二戰時期的戰俘，包括英國、加拿大、荷蘭、澳洲、紐西蘭、南非及美國等同盟國。這批盟軍戰俘在遭監禁時期的勞役工作即為採掘銅礦。由於當時生活與工作條件不甚理想，管理嚴苛、醫藥不足，以及水土不服等因素，不少戰俘因此命喪於此。彷彿還留殘存著當時戰俘們的苦難餘情，但也更強調和平對於世界的重大意義。於1997年放映《一個戰爭的故事》記錄片後，在倖存戰俘之一的艾華士的帶領下，前往金瓜石尋訪戰俘營。之後戰俘營紀念協會便開始積極催生，位於金瓜石盟軍戰俘營舊址的銅山里社區公園裡興建紀念碑，並且於1997年11月23日舉辦了莊嚴肅穆之追思儀式。由於11月14日是大英國協戰俘進駐金瓜石戰俘營的日子，每年11月都會舉行追思會，隨著水金九園區的建設，現規劃為「國際終戰和平紀念公園」。設置導覽歷史解說牌、光雕及重塑紀念碑等計劃，連結周邊景點與黃金博物館形成為雙園區，成為嶄新地標。戰俘營現僅保留當初營區門柱與一小段圍牆遺址。新北市觀光局著眼該園區的歷史文化意義，推行「國際終戰和平紀念園區發展計劃」，以這座二次世界大戰期間的戰俘營做為旅遊印象中心，進行設施植栽改善，增設歷史圖文解說牌，引進光雕美化、具有中心紀念意義的紀念碑，且融入台灣在地意象，變身為獨一無二的嶄新地標。此外，新北市政府已完成將國際終戰和平紀念園區、勸濟堂、祈堂老街等景點結合，與遊客在金瓜石最喜歡造訪的黃金博物園區，形成金瓜石地區的觀光雙園區，藉以行銷金瓜石豐富的文化與歷史建築，打造成國際級的山城景點。</text:p>
          </table:table-cell>
          <table:table-cell table:style-name="ce1" office:value-type="string" calcext:value-type="string">
            <text:p>二戰戰俘營的原址，提醒世人和平的意義</text:p>
          </table:table-cell>
          <table:table-cell table:style-name="ce1" office:value-type="string" calcext:value-type="string">
            <text:p>886-2-24063270</text:p>
          </table:table-cell>
          <table:table-cell table:style-name="ce1" office:value-type="string" calcext:value-type="string">
            <text:p>新北市224瑞芳區金瓜石祈堂路40號旁</text:p>
          </table:table-cell>
          <table:table-cell table:style-name="ce1" office:value-type="string" calcext:value-type="string">
            <text:p>224</text:p>
          </table:table-cell>
          <table:table-cell table:style-name="ce1" office:value-type="string" calcext:value-type="string">
            <text:p>1.搭乘基隆客運1062、891至「勸濟堂」站下→步行350公尺(約6分鐘)即可到達2.搭乘新北市新巴士F802至「勸濟堂」站下車→步行400公尺(約6分鐘)即可到達。</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85833</text:p>
          </table:table-cell>
          <table:table-cell table:style-name="ce1" office:value-type="string" calcext:value-type="string">
            <text:p>25.11093</text:p>
          </table:table-cell>
          <table:table-cell table:style-name="ce1"/>
          <table:table-cell table:style-name="ce1" office:value-type="string" calcext:value-type="string">
            <text:p>12</text:p>
          </table:table-cell>
          <table:table-cell table:style-name="ce1" table:number-columns-repeated="10"/>
          <table:table-cell table:style-name="ce1" office:value-type="string" calcext:value-type="string">
            <text:p>2022/08/20 00:53:22</text:p>
          </table:table-cell>
        </table:table-row>
        <table:table-row table:style-name="ro1">
          <table:table-cell table:style-name="ce1" office:value-type="string" calcext:value-type="string">
            <text:p>C1_382000000A_110857</text:p>
          </table:table-cell>
          <table:table-cell table:style-name="ce1" office:value-type="string" calcext:value-type="string">
            <text:p>祈堂老街(金瓜石老街)</text:p>
          </table:table-cell>
          <table:table-cell table:style-name="ce1"/>
          <table:table-cell table:style-name="ce1" office:value-type="string" calcext:value-type="string">
            <text:p>位於黃金博物館上方的祈堂老街，為早期礦工生活的商業買賣中心，在日治時期為台灣人向日本礦業承租土地而興建的聚落，因屬於金瓜石銅山里地區，又有人稱做「金瓜石銀座」、「金瓜石老街」，是順著山勢建成的聚落，也還有一些居民居住於此，同樣是山中之城但這裡與九份老街相比沒有濃厚的商業氣息，也少有遊客，還保有著山中小城原來的面貌。祈堂老街與九份老街同為山城，因礦業而興盛的商業中心，隨著礦業沒落加上人口外移，遊客可拜訪街上獨特的日式建築，或穿梭山城小徑，感受山城懷舊風情。目前在街道兩旁仍可見零星開業的店家，如雜貨舖、咖啡廳等，雖已無當年盛況，卻可悠靜漫步於街道上感受不同於九份的靜謐之美。</text:p>
          </table:table-cell>
          <table:table-cell table:style-name="ce1" office:value-type="string" calcext:value-type="string">
            <text:p>因礦業而起的老街，靜謐的山中小城</text:p>
          </table:table-cell>
          <table:table-cell table:style-name="ce1" office:value-type="string" calcext:value-type="string">
            <text:p>886-2-24972250</text:p>
          </table:table-cell>
          <table:table-cell table:style-name="ce1" office:value-type="string" calcext:value-type="string">
            <text:p>新北市224瑞芳區金瓜石祈堂路</text:p>
          </table:table-cell>
          <table:table-cell table:style-name="ce1" office:value-type="string" calcext:value-type="string">
            <text:p>224</text:p>
          </table:table-cell>
          <table:table-cell table:style-name="ce1" office:value-type="string" calcext:value-type="string">
            <text:p>1.搭乘基隆客運788、825(僅列假日行駛)、826(僅列假日行駛)、856、891、1062至「金瓜石(黃金博物館)」站→步行450公尺(約8分鐘)即可到達2.搭乘基隆客運891、1062至「勸濟堂」站→步行500公尺(約9分鐘)即可到達</text:p>
          </table:table-cell>
          <table:table-cell table:style-name="ce1" office:value-type="string" calcext:value-type="string">
            <text:p>全年開放(依店家營業時間為主)</text:p>
          </table:table-cell>
          <table:table-cell table:style-name="ce1"/>
          <table:table-cell table:style-name="ce1" office:value-type="string" calcext:value-type="string">
            <text:p>382000000A</text:p>
          </table:table-cell>
          <table:table-cell table:style-name="ce1" office:value-type="string" calcext:value-type="string">
            <text:p>121.85853</text:p>
          </table:table-cell>
          <table:table-cell table:style-name="ce1" office:value-type="string" calcext:value-type="string">
            <text:p>25.10966</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08/19 16:43:47</text:p>
          </table:table-cell>
        </table:table-row>
        <table:table-row table:style-name="ro1">
          <table:table-cell table:style-name="ce1" office:value-type="string" calcext:value-type="string">
            <text:p>C1_382000000A_110847</text:p>
          </table:table-cell>
          <table:table-cell table:style-name="ce1" office:value-type="string" calcext:value-type="string">
            <text:p>礦工宿舍</text:p>
          </table:table-cell>
          <table:table-cell table:style-name="ce1"/>
          <table:table-cell table:style-name="ce1" office:value-type="string" calcext:value-type="string">
            <text:p>侯硐礦業盛產之時期，大量的礦工家族移居於此，礦工宿舍也稱為「寮仔」，在猴硐有內寮仔、三座寮、五座寮、番仔寮、美援厝，都是工寮。早期多數以木板隔間，木牆上開一小洞裝電燈提供兩戶使用，廚房、浴室、廁所也是共用。雖然建物外觀看似兩層樓，但是實際上內隔成三層樓，每一格窗戶的狹小空間為一戶家族居住，當時的礦工宿舍中聚集了上千人在此生活起居，舉凡小孩子讀書、睡覺、吃飯等生活，都在這一格窗戶下所隔成的空間下生活著。隨著政府下令將礦坑廠一一的關閉，大量的人口移出此地至外地生活，只剩下原先礦工宿舍在此屹立不搖的介紹給後世子孫當時的礦工生活的場景。</text:p>
          </table:table-cell>
          <table:table-cell table:style-name="ce1" office:value-type="string" calcext:value-type="string">
            <text:p>礦工宿舍被稱為「寮仔」，在猴硐有內寮仔、三座寮、五座寮、番仔寮、美援厝，都是工寮。早期以木板隔間，木牆上開一小洞裝電燈供兩戶使用，廚房、浴室、廁所也是共用。</text:p>
          </table:table-cell>
          <table:table-cell table:style-name="ce1" office:value-type="string" calcext:value-type="string">
            <text:p>886-2-24974143</text:p>
          </table:table-cell>
          <table:table-cell table:style-name="ce1" office:value-type="string" calcext:value-type="string">
            <text:p>新北市224瑞芳區光復里柴寮路</text:p>
          </table:table-cell>
          <table:table-cell table:style-name="ce1" office:value-type="string" calcext:value-type="string">
            <text:p>224</text:p>
          </table:table-cell>
          <table:table-cell table:style-name="ce1" office:value-type="string" calcext:value-type="string">
            <text:p>【大眾運輸】1.搭乘火車至「猴硐站」下車→沿柴寮路往瑞三本坑方向步行即可抵達2.搭乘基隆客運808、新北市新巴士F808至「復興橋頭」站下車→沿柴寮路往瑞三本坑方向步行即可抵達【自行開車】1.國道1號→62快速公路→台2丁線→102縣道→瑞侯公路(北37鄉道)直行→續走柴寮路即可抵達</text:p>
          </table:table-cell>
          <table:table-cell table:style-name="ce1" office:value-type="string" calcext:value-type="string">
            <text:p>全年開放(室內不開放)</text:p>
          </table:table-cell>
          <table:table-cell table:style-name="ce1"/>
          <table:table-cell table:style-name="ce1" office:value-type="string" calcext:value-type="string">
            <text:p>382000000A</text:p>
          </table:table-cell>
          <table:table-cell table:style-name="ce1" office:value-type="string" calcext:value-type="string">
            <text:p>121.82487</text:p>
          </table:table-cell>
          <table:table-cell table:style-name="ce1" office:value-type="string" calcext:value-type="string">
            <text:p>25.07917</text:p>
          </table:table-cell>
          <table:table-cell table:style-name="ce1"/>
          <table:table-cell table:style-name="ce1" office:value-type="string" calcext:value-type="string">
            <text:p>1</text:p>
          </table:table-cell>
          <table:table-cell table:style-name="ce1" table:number-columns-repeated="10"/>
          <table:table-cell table:style-name="ce1" office:value-type="string" calcext:value-type="string">
            <text:p>2022/08/11 22:19:47</text:p>
          </table:table-cell>
        </table:table-row>
        <table:table-row table:style-name="ro1">
          <table:table-cell table:style-name="ce1" office:value-type="string" calcext:value-type="string">
            <text:p>C1_382000000A_302759</text:p>
          </table:table-cell>
          <table:table-cell table:style-name="ce1" office:value-type="string" calcext:value-type="string">
            <text:p>貓公所籌備處(猴硐貓咪資訊站)</text:p>
          </table:table-cell>
          <table:table-cell table:style-name="ce1"/>
          <table:table-cell table:style-name="ce1" office:value-type="string" calcext:value-type="string">
            <text:p>猴硐過去曾盛產煤礦，因礦業沒落而沉寂，當地風景優美，如今已轉型貓村並發展觀光，成為國際知名景點，於2021年4月當地為了要讓貓村照護能量進化，提供為街貓製作「身分證」、普查「貓戶口」、設醫療站等形式，滿足猴硐街貓所需各種服務。當地鄉公所會為在不同區域活動的貓咪設籍，製作身分證，植入晶片造冊，定期進行貓戶口普查，也會結合非營利組織團體設立醫療站，提供貓咪保健醫療服務。籌備處外牆以「瑞芳金」彩繪，呈現在地礦業文史元素，盼呈現貓村生活新美學，貓公所成立後，將結合不同志工協會成立巡守隊，加強貓村巡護，維護貓咪安全及杜絕棄養行為。動物保護防疫處在貓公所籌備處旁種植一大片貓咪喜愛的貓薄荷，營造動植物多元共融生態。</text:p>
          </table:table-cell>
          <table:table-cell table:style-name="ce1" office:value-type="string" calcext:value-type="string">
            <text:p>宣導正確餵養貓咪的保育觀念，近距離觀察貓咪</text:p>
          </table:table-cell>
          <table:table-cell table:style-name="ce1" office:value-type="string" calcext:value-type="string">
            <text:p>886-2-24061059</text:p>
          </table:table-cell>
          <table:table-cell table:style-name="ce1" office:value-type="string" calcext:value-type="string">
            <text:p>新北市224瑞芳區光復里柴寮路343號</text:p>
          </table:table-cell>
          <table:table-cell table:style-name="ce1" office:value-type="string" calcext:value-type="string">
            <text:p>224</text:p>
          </table:table-cell>
          <table:table-cell table:style-name="ce1"/>
          <table:table-cell table:style-name="ce1" office:value-type="string" calcext:value-type="string">
            <text:p>8:30-17:30</text:p>
          </table:table-cell>
          <table:table-cell table:style-name="ce1"/>
          <table:table-cell table:style-name="ce1" office:value-type="string" calcext:value-type="string">
            <text:p>382000000A</text:p>
          </table:table-cell>
          <table:table-cell table:style-name="ce1" office:value-type="string" calcext:value-type="string">
            <text:p>121.82747</text:p>
          </table:table-cell>
          <table:table-cell table:style-name="ce1" office:value-type="string" calcext:value-type="string">
            <text:p>25.088</text:p>
          </table:table-cell>
          <table:table-cell table:style-name="ce1"/>
          <table:table-cell table:style-name="ce1" office:value-type="string" calcext:value-type="string">
            <text:p>12</text:p>
          </table:table-cell>
          <table:table-cell table:style-name="ce1" table:number-columns-repeated="10"/>
          <table:table-cell table:style-name="ce1" office:value-type="string" calcext:value-type="string">
            <text:p>2022/08/11 14:23:44</text:p>
          </table:table-cell>
        </table:table-row>
        <table:table-row table:style-name="ro1">
          <table:table-cell table:style-name="ce1" office:value-type="string" calcext:value-type="string">
            <text:p>C1_382000000A_110702</text:p>
          </table:table-cell>
          <table:table-cell table:style-name="ce1" office:value-type="string" calcext:value-type="string">
            <text:p>三貂嶺車站</text:p>
          </table:table-cell>
          <table:table-cell table:style-name="ce1"/>
          <table:table-cell table:style-name="ce1" office:value-type="string" calcext:value-type="string">
            <text:p>三貂嶺是新北市瑞芳區、雙溪區之間的一個地區，有三貂嶺古道、三貂嶺隧道和臺灣鐵路管理局宜蘭線的三貂嶺車站。其中從三貂嶺車站開始，進入三貂嶺步道，步道入口就在車站旁已廢校的碩仁國小下方，沿途平緩、景致豐富、保持原始風貌，沿途可觀賞基隆河支流的五分寮溪上的摩天瀑布、枇杷洞瀑布，中坑溪的合谷瀑布。由大華至三貂嶺車站的途中，河道轉變成為小峽谷、鐵路與基隆河及岩壁近在眼前，清澈的溪河，偶而看到有人垂釣，壺穴奇景也彷彿在眼前，火車隨著穿梭其中，忽而隧道，忽而高懸的鐵橋或是突然出現令人驚艷的小支流。要到三貂嶺除了搭乘小火車外，也可以從猴硐走侯牡公路，不過還是建議遊客不妨搭乘小火車慢慢體驗這充滿驚奇美景的旅程。</text:p>
          </table:table-cell>
          <table:table-cell table:style-name="ce1" office:value-type="string" calcext:value-type="string">
            <text:p>位於基隆河谷右岸，全臺唯一沒有公路連結的秘境車站</text:p>
          </table:table-cell>
          <table:table-cell table:style-name="ce1" office:value-type="string" calcext:value-type="string">
            <text:p>886-2-21910096</text:p>
          </table:table-cell>
          <table:table-cell table:style-name="ce1" office:value-type="string" calcext:value-type="string">
            <text:p>新北市224瑞芳區碩仁里魚寮路1號</text:p>
          </table:table-cell>
          <table:table-cell table:style-name="ce1" office:value-type="string" calcext:value-type="string">
            <text:p>224</text:p>
          </table:table-cell>
          <table:table-cell table:style-name="ce1" office:value-type="string" calcext:value-type="string">
            <text:p>【大眾運輸】1.搭火車至「三貂嶺車站」下車【自行開車】1.國道1號→台62縣→台2丁線→102縣道→瑞侯公路(北37鄉道)→侯硐路即可抵達</text:p>
          </table:table-cell>
          <table:table-cell table:style-name="ce1" office:value-type="string" calcext:value-type="string">
            <text:p>06:00-24:00</text:p>
          </table:table-cell>
          <table:table-cell table:style-name="ce1"/>
          <table:table-cell table:style-name="ce1" office:value-type="string" calcext:value-type="string">
            <text:p>382000000A</text:p>
          </table:table-cell>
          <table:table-cell table:style-name="ce1" office:value-type="string" calcext:value-type="string">
            <text:p>121.82256</text:p>
          </table:table-cell>
          <table:table-cell table:style-name="ce1" office:value-type="string" calcext:value-type="string">
            <text:p>25.06554</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08/11 13:38:55</text:p>
          </table:table-cell>
        </table:table-row>
        <table:table-row table:style-name="ro1">
          <table:table-cell table:style-name="ce1" office:value-type="string" calcext:value-type="string">
            <text:p>C1_382000000A_110860</text:p>
          </table:table-cell>
          <table:table-cell table:style-name="ce1" office:value-type="string" calcext:value-type="string">
            <text:p>牡丹車站</text:p>
          </table:table-cell>
          <table:table-cell table:style-name="ce1"/>
          <table:table-cell table:style-name="ce1" office:value-type="string" calcext:value-type="string">
            <text:p>牡丹車站位於新北市雙溪區牡丹里，為臺灣鐵路管理局宜蘭線的鐵路車站。早期被稱「武丹坑驛」，於1924年才遷到現址。當初為了降緩火車行駛坡度，牡丹車站內規劃了一個呈120度的大彎道，為了降緩火車行駛坡度。喜好拍照的攝影迷決不能錯過的車頭尾互望的景象，也是鐵道迷必訪車站！因此吸引不少遊客駐足在此等火車入站，因為不但正好可以拍到火車慢速行駛通過與車身大轉彎，偶爾還能捕捉到汽車與火車並排通行的畫面，而這樣特別的鐵道設計，也曾被某知名日系品牌汽車相中做為廣告取景點，是不容錯過的鐵道迷必訪車站！</text:p>
          </table:table-cell>
          <table:table-cell table:style-name="ce1" office:value-type="string" calcext:value-type="string">
            <text:p>列車通過牡丹的120度的大彎，鐵道迷必訪</text:p>
          </table:table-cell>
          <table:table-cell table:style-name="ce1" office:value-type="string" calcext:value-type="string">
            <text:p>886-2-24932980</text:p>
          </table:table-cell>
          <table:table-cell table:style-name="ce1" office:value-type="string" calcext:value-type="string">
            <text:p>新北市227雙溪區牡丹里牡丹路159號</text:p>
          </table:table-cell>
          <table:table-cell table:style-name="ce1" office:value-type="string" calcext:value-type="string">
            <text:p>227</text:p>
          </table:table-cell>
          <table:table-cell table:style-name="ce1" office:value-type="string" calcext:value-type="string">
            <text:p>【大眾運輸】搭乘台鐵東部幹線非對號快車，於牡丹站下。【自行開車】 下中山高八堵交流道，接台62線(萬里-瑞濱快速道路)下瑞芳交流道，沿102縣道至牡丹，循指標左轉可抵。</text:p>
          </table:table-cell>
          <table:table-cell table:style-name="ce1" office:value-type="string" calcext:value-type="string">
            <text:p>06:00~24:00</text:p>
          </table:table-cell>
          <table:table-cell table:style-name="ce1"/>
          <table:table-cell table:style-name="ce1" office:value-type="string" calcext:value-type="string">
            <text:p>382000000A</text:p>
          </table:table-cell>
          <table:table-cell table:style-name="ce1" office:value-type="string" calcext:value-type="string">
            <text:p>121.85199</text:p>
          </table:table-cell>
          <table:table-cell table:style-name="ce1" office:value-type="string" calcext:value-type="string">
            <text:p>25.05877</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08/08 23:41:20</text:p>
          </table:table-cell>
        </table:table-row>
        <table:table-row table:style-name="ro1">
          <table:table-cell table:style-name="ce1" office:value-type="string" calcext:value-type="string">
            <text:p>C1_382000000A_110802</text:p>
          </table:table-cell>
          <table:table-cell table:style-name="ce1" office:value-type="string" calcext:value-type="string">
            <text:p>猴硐貓村</text:p>
          </table:table-cell>
          <table:table-cell table:style-name="ce1"/>
          <table:table-cell table:style-name="ce1" office:value-type="string" calcext:value-type="string">
            <text:p>位在「猴硐車站」旁的「猴硐貓村」，是新北市有名的觀光景點之一，更曾獲CNN推薦為全球六大賞貓景點。這裡的貓咪在居民照顧下乾淨又不怕人，是相機底下的最佳貓model。猴硐貓村起因於一個愛貓網友的發動，成立了志工隊希望改善村內的環境，讓貓咪有更友善的生活空間，隨著網路資訊的傳播而逐漸聞名，現成為許多愛貓遊客朝聖的地點。另外，為了宣導正確餵養貓咪的保育觀念，猴硐貓村裡還蓋了貓公所籌備處，外牆有插畫家設計的Q版貓咪插圖壁畫，外牆及內部空間設有貓道、跳板，讓貓咪可自由進出與遊戲；戶外的洗手台與貓咪流水台，則能讓遊客近距離觀察貓咪，從中瞭解他們的習性。村內還有一排提供咖啡及簡單餐飲的貓咖啡店家，不妨到此坐坐，點杯咖啡小憩，運氣好的話還能看到可愛貓咪在你面前上演追逐戲碼。</text:p>
          </table:table-cell>
          <table:table-cell table:style-name="ce1" office:value-type="string" calcext:value-type="string">
            <text:p>昔日礦山聚落風光今時，貓咪樂園享悠閒</text:p>
          </table:table-cell>
          <table:table-cell table:style-name="ce1" office:value-type="string" calcext:value-type="string">
            <text:p>886-2-24971266</text:p>
          </table:table-cell>
          <table:table-cell table:style-name="ce1" office:value-type="string" calcext:value-type="string">
            <text:p>新北市224瑞芳區光復里</text:p>
          </table:table-cell>
          <table:table-cell table:style-name="ce1" office:value-type="string" calcext:value-type="string">
            <text:p>224</text:p>
          </table:table-cell>
          <table:table-cell table:style-name="ce1" office:value-type="string" calcext:value-type="string">
            <text:p>1.搭乘火車至「猴硐」站下車步行即可到達2.搭乘基隆客運808至「猴硐活動中心」下車即可到達</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8268</text:p>
          </table:table-cell>
          <table:table-cell table:style-name="ce1" office:value-type="string" calcext:value-type="string">
            <text:p>25.0872</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08/08 22:59:02</text:p>
          </table:table-cell>
        </table:table-row>
        <table:table-row table:style-name="ro1">
          <table:table-cell table:style-name="ce1" office:value-type="string" calcext:value-type="string">
            <text:p>C1_382000000A_403500</text:p>
          </table:table-cell>
          <table:table-cell table:style-name="ce1" office:value-type="string" calcext:value-type="string">
            <text:p>猴硐神社</text:p>
          </table:table-cell>
          <table:table-cell table:style-name="ce1"/>
          <table:table-cell table:style-name="ce1" table:number-columns-repeated="2" office:value-type="string" calcext:value-type="string">
            <text:p>猴硐神社為日本統治期間昭和9年（1934）創建，由瑞三礦業公司創辦人李建興等五人率「瑞三鑛業株式產業奉公團」所敬獻。在日治時期，猴硐曾是煤產量連續多年蟬聯全臺第一名的煤礦場，是當時推動支持臺灣工業動力燃料的重鎮，因而人口逐建增加。在昭和晚期，二次大戰期間，日本政府為了施行同化政策，因而推動皇民化運動，猴硐神社便因此建立。踏上「猴硐一百階」的神社參拜道路，日本味濃厚的景色給遊客一個到了日本的時空交換的錯覺，鳥居上清晰可見「奉獻」兩字透出歷史的滄桑。</text:p>
          </table:table-cell>
          <table:table-cell table:style-name="ce1" office:value-type="string" calcext:value-type="string">
            <text:p>886-2-24972250</text:p>
          </table:table-cell>
          <table:table-cell table:style-name="ce1" office:value-type="string" calcext:value-type="string">
            <text:p>新北市224瑞芳區侯硐路61號</text:p>
          </table:table-cell>
          <table:table-cell table:style-name="ce1" office:value-type="string" calcext:value-type="string">
            <text:p>224</text:p>
          </table:table-cell>
          <table:table-cell table:style-name="ce1" office:value-type="string" calcext:value-type="string">
            <text:p>1.搭乘基隆客運808至「介壽橋頭」、「福利社」站下車或搭乘基隆客運F808至「介壽橋頭」站下車→步行即可到達2.搭乘往宜蘭方向火車於猴硐站下車，過介壽橋頭沿步道而上即可抵達。</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82965</text:p>
          </table:table-cell>
          <table:table-cell table:style-name="ce1" office:value-type="string" calcext:value-type="string">
            <text:p>25.08809</text:p>
          </table:table-cell>
          <table:table-cell table:style-name="ce1"/>
          <table:table-cell table:style-name="ce1" office:value-type="string" calcext:value-type="string">
            <text:p>3</text:p>
          </table:table-cell>
          <table:table-cell table:style-name="ce1" table:number-columns-repeated="10"/>
          <table:table-cell table:style-name="ce1" office:value-type="string" calcext:value-type="string">
            <text:p>2022/08/08 16:26:46</text:p>
          </table:table-cell>
        </table:table-row>
        <table:table-row table:style-name="ro1">
          <table:table-cell table:style-name="ce1" office:value-type="string" calcext:value-type="string">
            <text:p>C1_382000000A_110088</text:p>
          </table:table-cell>
          <table:table-cell table:style-name="ce1" office:value-type="string" calcext:value-type="string">
            <text:p>不厭亭</text:p>
          </table:table-cell>
          <table:table-cell table:style-name="ce1"/>
          <table:table-cell table:style-name="ce1" office:value-type="string" calcext:value-type="string">
            <text:p>不厭亭位於臺102線公路上雙溪與九份交界處附近，為前雙溪區鄉長簡華祥先生所命名，取自李白詩句「相看兩不厭」，因其一面眺望雙溪區全鄉風景，另一面則可遠眺瑞芳，天氣好時甚至還可以看到遠方湛藍的海水，特定時候甚至還能看得到雲海，景觀佳好，不負「不厭亭」之名。雙溪地靈人傑，有一座貌似刀柄相連刀鋒的山，當地人稱為「菜刀崙」；若往遠方仔細看，在雙溪國小附近還有一座蝙蝠山，狀似蝙蝠展翅；另有著名八景之一「貂山春色」的三貂嶺，也在稍遠的地方佇立著；再往遠一點還可看到基隆方向山稜上有座小涼亭，那就是有名的大肚美人山，有趣的是，這裡又剛好是102線雙溪段的終點，再走幾步就是九份地界了；所有這些絕佳的景色可只有不厭亭才看得到。</text:p>
          </table:table-cell>
          <table:table-cell table:style-name="ce1" office:value-type="string" calcext:value-type="string">
            <text:p>居高臨下的絕美山景視野，有「小武陵」美稱</text:p>
          </table:table-cell>
          <table:table-cell table:style-name="ce1" office:value-type="string" calcext:value-type="string">
            <text:p>886-2-24931111</text:p>
          </table:table-cell>
          <table:table-cell table:style-name="ce1" office:value-type="string" calcext:value-type="string">
            <text:p>新北市227雙溪區瑞雙公路</text:p>
          </table:table-cell>
          <table:table-cell table:style-name="ce1" office:value-type="string" calcext:value-type="string">
            <text:p>227</text:p>
          </table:table-cell>
          <table:table-cell table:style-name="ce1" office:value-type="string" calcext:value-type="string">
            <text:p>【自行開車】由台北循102號線道經九份往雙溪之制高點，見到右手邊之涼亭即為不厭亭。</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84753</text:p>
          </table:table-cell>
          <table:table-cell table:style-name="ce1" office:value-type="string" calcext:value-type="string">
            <text:p>25.08941</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08/08 14:35:20</text:p>
          </table:table-cell>
        </table:table-row>
        <table:table-row table:style-name="ro1">
          <table:table-cell table:style-name="ce1" office:value-type="string" calcext:value-type="string">
            <text:p>C1_382000000A_112138</text:p>
          </table:table-cell>
          <table:table-cell table:style-name="ce1" office:value-type="string" calcext:value-type="string">
            <text:p>德興居(歐里人文咖啡)</text:p>
          </table:table-cell>
          <table:table-cell table:style-name="ce1"/>
          <table:table-cell table:style-name="ce1" office:value-type="string" calcext:value-type="string">
            <text:p>建於1926年的德興居為街屋洋樓形式，立風格為巴洛克式紅磚建築，柱頭簡化希臘式柱形，細部裝飾融入以傳統托木形式表現，花草題材與吉祥物則採中西合璧處理，裝飾之彩瓷面磚色樣豐富，門面與內部用料十分講究，在當時而言，恐無人能出其右。 深坑老街上之「德興居」為黃重殊派下子孫黃德隆，經營雜貨、煤礦。相傳黃德隆在指南宮夢見呂洞賓指示，前往九份開採金礦，因而發跡成為深坑街上巨富，後並捐建指南宮的福德祠與七星池做為回報，且於日昭和元年（1926年）起造三層樓之洋樓街屋，名為「德興居」，成為日治時期深坑街最豪華的洋樓，也是目前深坑老街的代表建物；這是德興居背後的傳奇故事。</text:p>
          </table:table-cell>
          <table:table-cell table:style-name="ce1" office:value-type="string" calcext:value-type="string">
            <text:p>位於深坑老街的代表性街屋，巴洛克式紅磚建築</text:p>
          </table:table-cell>
          <table:table-cell table:style-name="ce1" office:value-type="string" calcext:value-type="string">
            <text:p>886-2-26644525</text:p>
          </table:table-cell>
          <table:table-cell table:style-name="ce1" office:value-type="string" calcext:value-type="string">
            <text:p>新北市222深坑區深坑街48號</text:p>
          </table:table-cell>
          <table:table-cell table:style-name="ce1" office:value-type="string" calcext:value-type="string">
            <text:p>222</text:p>
          </table:table-cell>
          <table:table-cell table:style-name="ce1" office:value-type="string" calcext:value-type="string">
            <text:p>【大眾運輸】1.搭乘欣欣客運666號公車，或搭指南客運660號公車，至深坑站下車即達。2.自木柵站搭乘台灣好行平溪線，至深坑站下車。【自行開車】1.從北宜高石碇交流道，沿106線往深坑方向可達。2.下北二高深坑聯絡道，循106線東行0.7公里即抵。</text:p>
          </table:table-cell>
          <table:table-cell table:style-name="ce1" office:value-type="string" calcext:value-type="string">
            <text:p>9:00-17:00</text:p>
          </table:table-cell>
          <table:table-cell table:style-name="ce1"/>
          <table:table-cell table:style-name="ce1" office:value-type="string" calcext:value-type="string">
            <text:p>382000000A</text:p>
          </table:table-cell>
          <table:table-cell table:style-name="ce1" office:value-type="string" calcext:value-type="string">
            <text:p>121.6151</text:p>
          </table:table-cell>
          <table:table-cell table:style-name="ce1" office:value-type="string" calcext:value-type="string">
            <text:p>25.00182</text:p>
          </table:table-cell>
          <table:table-cell table:style-name="ce1"/>
          <table:table-cell table:style-name="ce1" office:value-type="string" calcext:value-type="string">
            <text:p>3</text:p>
          </table:table-cell>
          <table:table-cell table:style-name="ce1" office:value-type="string" calcext:value-type="string">
            <text:p>4</text:p>
          </table:table-cell>
          <table:table-cell table:style-name="ce1" table:number-columns-repeated="9"/>
          <table:table-cell table:style-name="ce1" office:value-type="string" calcext:value-type="string">
            <text:p>2022/08/08 09:21:29</text:p>
          </table:table-cell>
        </table:table-row>
        <table:table-row table:style-name="ro1">
          <table:table-cell table:style-name="ce1" office:value-type="string" calcext:value-type="string">
            <text:p>C1_382000000A_110510</text:p>
          </table:table-cell>
          <table:table-cell table:style-name="ce1" office:value-type="string" calcext:value-type="string">
            <text:p>新店渡船頭</text:p>
          </table:table-cell>
          <table:table-cell table:style-name="ce1"/>
          <table:table-cell table:style-name="ce1" office:value-type="string" calcext:value-type="string">
            <text:p>新店溪的擺渡，始於清光緒7年(1881)，新店溪上游到中游有九個渡口，新店渡為現今僅存的人力擺渡渡口。早年新店渡是新店唯一進入灣潭、直潭、塗潭以及屈尺等山區的交通樞紐，在道路陸續開通後，此處漸已成為假日休閒的觀光景點。搭乘渡船前往灣潭的居民或遊客，懷幽思古之外，更能碧潭美景中，享受水岸輕舟之樂。早期道路未開通前，部分居民仰賴渡船作為主要對外的交通方式，當時沿溪設立了9個渡口，後因陸上交通改善而逐漸廢棄。然而連接灣潭與新店街的「新店渡渡口」，是目前沿溪仍僅存的人力擺渡口，經過了數百年歲月，至今仍在新店、灣潭兩地悠悠來回。</text:p>
          </table:table-cell>
          <table:table-cell table:style-name="ce1" office:value-type="string" calcext:value-type="string">
            <text:p>經過了百年歲月的人力渡口，至今於兩岸悠悠來回。</text:p>
          </table:table-cell>
          <table:table-cell table:style-name="ce1" office:value-type="string" calcext:value-type="string">
            <text:p>886-2-29112281</text:p>
          </table:table-cell>
          <table:table-cell table:style-name="ce1" office:value-type="string" calcext:value-type="string">
            <text:p>新北市231新店區渡船頭</text:p>
          </table:table-cell>
          <table:table-cell table:style-name="ce1" office:value-type="string" calcext:value-type="string">
            <text:p>231</text:p>
          </table:table-cell>
          <table:table-cell table:style-name="ce1" office:value-type="string" calcext:value-type="string">
            <text:p>【自行開車】1.台北市→羅斯福路→北新路右轉環河路→碧潭東岸停車場。2.北二高新店交流道→中興路→中正路→北新路右轉環河路→碧潭東岸停車場3.北二高安坑交流道→安康路→碧潭東、西岸停車場均可。4.北二高安坑交流道(往中央路方向)→環河路→碧潭東岸停車場。5.環河快速道路→新店環河路→碧潭東岸停車場。6.渡船頭停車場(開天宮、新店渡口旁)走北新路過新店捷運站接北宜路前行300公尺...</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53676</text:p>
          </table:table-cell>
          <table:table-cell table:style-name="ce1" office:value-type="string" calcext:value-type="string">
            <text:p>24.95108</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08/04 16:42:55</text:p>
          </table:table-cell>
        </table:table-row>
        <table:table-row table:style-name="ro1">
          <table:table-cell table:style-name="ce1" office:value-type="string" calcext:value-type="string">
            <text:p>C1_382000000A_109642</text:p>
          </table:table-cell>
          <table:table-cell table:style-name="ce1" office:value-type="string" calcext:value-type="string">
            <text:p>富貴角</text:p>
          </table:table-cell>
          <table:table-cell table:style-name="ce1"/>
          <table:table-cell table:style-name="ce1" office:value-type="string" calcext:value-type="string">
            <text:p>富貴角為台灣最北岬角，冬天特有的東北季風造了風稜石地形，除了欣賞特殊的地質景觀外，旅人可沿著平緩的海濱步道，沿途欣賞濱海植物、強風雕塑成的風剪樹與曲折的礁岸，到觀景台眺望最突出的岬角美景，還能造訪自成一格的八角型富貴角燈塔，到了4、5月，更能看見季節限定的台灣原生種百合及獨一無二的老梅綠石槽！▼每年4、5月是欣賞老梅石槽的絕佳時機 ▼除了欣賞老梅石槽，也別錯過觀賞盛開的台灣原生種百合（圖片：由新北市政府農業局 提供）夏季來捕捉燈塔懸日的美景位於岬角盡頭的富貴角燈塔，是台灣的極北點燈塔，完工於1897年，黑白相間的外型相當搶眼，最初建塔的目的，是為了方便架設台灣與日本之間的海底電纜，百年來富貴角燈塔矗立在海岬上，仍舊靜靜地、忠實地執行任務。當夏天來臨，季節限定美景便會粉墨登場。太陽漸漸西沉之際，夕陽的餘暉便會映照在燈塔上，成為許多攝影愛好者想要捕捉的夢幻美景，夜幕低垂時伴著美麗星空、吹著涼爽的海風，在滿天星斗下漫步，絕對讓旅人值回票價。【燈塔開燈時間】夏令時間：04/01至10/31，09:00-18:00冬令時間：11/01至03/31，09:00-17:00欣賞多角度的風稜石經風砂磨蝕而成的風稜石，僅見於多強風、細砂且岩塊堅硬的地區，富貴角一帶的風稜石數量居全臺之冠，一般稜面以四面的最多，但由於風向變化及岩塊位置改變等因素，塑造了各種不同的岩石外觀。</text:p>
          </table:table-cell>
          <table:table-cell table:style-name="ce1" office:value-type="string" calcext:value-type="string">
            <text:p>登燈塔、賞風稜石、遊老梅綠石槽，來一趟生態之旅</text:p>
          </table:table-cell>
          <table:table-cell table:style-name="ce1" office:value-type="string" calcext:value-type="string">
            <text:p>886-2-86355100</text:p>
          </table:table-cell>
          <table:table-cell table:style-name="ce1" office:value-type="string" calcext:value-type="string">
            <text:p>新北市253石門區富貴角(石門區公所)</text:p>
          </table:table-cell>
          <table:table-cell table:style-name="ce1" office:value-type="string" calcext:value-type="string">
            <text:p>253</text:p>
          </table:table-cell>
          <table:table-cell table:style-name="ce1" office:value-type="string" calcext:value-type="string">
            <text:p>1.搭乘捷運至淡水站下-轉搭淡水客運862（往基隆）、863（往金山）至富貴角燈塔站下。2.搭乘捷運至淡水站下-轉搭台灣好行716皇冠北海岸線至「富貴角燈塔」站下。</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53763</text:p>
          </table:table-cell>
          <table:table-cell table:style-name="ce1" office:value-type="string" calcext:value-type="string">
            <text:p>25.29828</text:p>
          </table:table-cell>
          <table:table-cell table:style-name="ce1"/>
          <table:table-cell table:style-name="ce1" office:value-type="string" calcext:value-type="string">
            <text:p>11</text:p>
          </table:table-cell>
          <table:table-cell table:style-name="ce1" office:value-type="string" calcext:value-type="string">
            <text:p>12</text:p>
          </table:table-cell>
          <table:table-cell table:style-name="ce1" table:number-columns-repeated="3"/>
          <table:table-cell table:style-name="ce1" office:value-type="string" calcext:value-type="string">
            <text:p>設有免費停車場</text:p>
          </table:table-cell>
          <table:table-cell table:style-name="ce1" table:number-columns-repeated="2"/>
          <table:table-cell table:style-name="ce1" office:value-type="string" calcext:value-type="string">
            <text:p>免費</text:p>
          </table:table-cell>
          <table:table-cell table:style-name="ce1" table:number-columns-repeated="2"/>
          <table:table-cell table:style-name="ce1" office:value-type="string" calcext:value-type="string">
            <text:p>2022/07/29 13:57:58</text:p>
          </table:table-cell>
        </table:table-row>
        <table:table-row table:style-name="ro1">
          <table:table-cell table:style-name="ce1" office:value-type="string" calcext:value-type="string">
            <text:p>C1_382000000A_110368</text:p>
          </table:table-cell>
          <table:table-cell table:style-name="ce1" office:value-type="string" calcext:value-type="string">
            <text:p>富貴角公園</text:p>
          </table:table-cell>
          <table:table-cell table:style-name="ce1"/>
          <table:table-cell table:style-name="ce1" office:value-type="string" calcext:value-type="string">
            <text:p>位在富貴角岬及石門礁岸所形成的老梅海灣地形內，擁有豐富的海岸特殊景觀，包括風稜石、石槽與沙丘等，公園裡設有富貴角步道，讓人沿著海岬海岸走，一邊欣賞岬角的海岸風光，一邊吹吹海風，步道不長且平緩，非常適合全家出遊走走。沿著步道更可銜接到富貴角燈塔、富基漁港、老梅社區等。富貴角位於台灣最北端的突出海岬，在公園中設有富貴角步道，你可以沿著海岬海岸走，欣賞無敵海景，沿途風景以風稜石為主要的地質景觀，與麟山鼻遙遙相望，沿著步道更可銜接到富貴角燈塔、富基漁港、老梅社區等。每到四、五月東北季風慢慢減弱，當地的石槽(潮溝與海蝕溝)便會長滿一大片綠色的海藻，壯闊而參差排列的綠石槽景觀成為令人驚呼連連的美景，但隨著六、七月陽光曝曬，這短暫的美景便會消失。因此許多新人、專業攝影師都會趁著這個時節，來此捕捉綠石槽與藍色海岸相互映照的繽紛景色。</text:p>
          </table:table-cell>
          <table:table-cell table:style-name="ce1" office:value-type="string" calcext:value-type="string">
            <text:p>位在富貴角岬及石門礁岸所形成的老梅海灣地形內，擁有豐富的海岸特殊景觀，包括風稜石、石槽與沙丘等，公園裡設有富貴角步道，讓人沿著海岬海岸走，一邊欣賞岬角的海岸風光，一邊吹吹海風，步道不長且平緩，非常適合全家出遊走走。</text:p>
          </table:table-cell>
          <table:table-cell table:style-name="ce1" office:value-type="string" calcext:value-type="string">
            <text:p>886-2-86355100</text:p>
          </table:table-cell>
          <table:table-cell table:style-name="ce1" office:value-type="string" calcext:value-type="string">
            <text:p>新北市253石門區富貴角公園</text:p>
          </table:table-cell>
          <table:table-cell table:style-name="ce1" office:value-type="string" calcext:value-type="string">
            <text:p>253</text:p>
          </table:table-cell>
          <table:table-cell table:style-name="ce1" office:value-type="string" calcext:value-type="string">
            <text:p>【大眾運輸】1.於淡水捷運站前、基隆火車站旁搭乘兩地對開的淡水或基隆客運，於「燈台口」站下車◎下車後沿指示牌前往至富貴角遊憩區【自行開車】1. 高速公路國道3號(基金交流道)→3號省道→萬里→金山→石門(２號省道25公里處)2. 高速公路國道1號(五股交流道)→64號快速道路→八里五股(往淡水方向)→關渡大橋→竹圍→紅樹林→2號省道→三芝→石門(２號省道25公里處)3. 臺北→...</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53839</text:p>
          </table:table-cell>
          <table:table-cell table:style-name="ce1" office:value-type="string" calcext:value-type="string">
            <text:p>25.29239</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07/29 13:47:37</text:p>
          </table:table-cell>
        </table:table-row>
        <table:table-row table:style-name="ro1">
          <table:table-cell table:style-name="ce1" office:value-type="string" calcext:value-type="string">
            <text:p>C1_382000000A_110382</text:p>
          </table:table-cell>
          <table:table-cell table:style-name="ce1" office:value-type="string" calcext:value-type="string">
            <text:p>青山瀑布</text:p>
          </table:table-cell>
          <table:table-cell table:style-name="ce1"/>
          <table:table-cell table:style-name="ce1" office:value-type="string" calcext:value-type="string">
            <text:p>青山瀑布位於位於石門區老梅溪上游尖山湖一帶，舊名「尖山湖瀑布」，高約十公尺，水量盈沛，氣勢雄壯，屬於陽明山國家公園範圍內，現已開闢一條長約1.3公里平緩舒適、林蔭遮蔽的步道，可通往青山瀑布，很適合全家攜伴於週休假日前往踏青。因為溪谷斷層而落差約有三層樓高的青山瀑布，屬於傾斜型瀑布，加上背倚高聳壯麗的竹子山，水勢壯觀，瀑潭面積亦大，水質更是清澈見底，甘甜清涼，還連接兩個相鄰的深潭，景色十分優美。望著瀑布自崖頂直瀉而下，濺起無數水花，感覺山林間微風徐徐吹過，傾聽瀑布潺潺水聲，讓人有種閒雲野鶴之感。</text:p>
          </table:table-cell>
          <table:table-cell table:style-name="ce1" office:value-type="string" calcext:value-type="string">
            <text:p>背倚壯麗竹子山，自崖頂直瀉而下的瀑布清澈清涼</text:p>
          </table:table-cell>
          <table:table-cell table:style-name="ce1" office:value-type="string" calcext:value-type="string">
            <text:p>886-2-26381721</text:p>
          </table:table-cell>
          <table:table-cell table:style-name="ce1" office:value-type="string" calcext:value-type="string">
            <text:p>新北市253石門區尖山湖</text:p>
          </table:table-cell>
          <table:table-cell table:style-name="ce1" office:value-type="string" calcext:value-type="string">
            <text:p>253</text:p>
          </table:table-cell>
          <table:table-cell table:style-name="ce1" office:value-type="string" calcext:value-type="string">
            <text:p>【大眾運輸】1.於淡水捷運站前、基隆火車站旁搭乘兩地對開的淡水或基隆客運，於「老梅」站下車◎下車後沿「豬槽潭路」前往至青山瀑布，步行約90分鐘即可到達【自行開車】1.高速公路國道3號(基金交流道)→2號省道→萬里→金山→石門→老梅【2號省道約26公里處左轉豬槽潭路(於行人路橋旁)】2.高速公路國道1號(五股交流道)→64號快速道路→八里五股(往淡水方向)→關渡大橋→竹圍→紅樹林...</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55677</text:p>
          </table:table-cell>
          <table:table-cell table:style-name="ce1" office:value-type="string" calcext:value-type="string">
            <text:p>25.239</text:p>
          </table:table-cell>
          <table:table-cell table:style-name="ce1"/>
          <table:table-cell table:style-name="ce1" office:value-type="string" calcext:value-type="string">
            <text:p>11</text:p>
          </table:table-cell>
          <table:table-cell table:style-name="ce1" table:number-columns-repeated="10"/>
          <table:table-cell table:style-name="ce1" office:value-type="string" calcext:value-type="string">
            <text:p>2022/07/27 16:04:13</text:p>
          </table:table-cell>
        </table:table-row>
        <table:table-row table:style-name="ro1">
          <table:table-cell table:style-name="ce1" office:value-type="string" calcext:value-type="string">
            <text:p>C1_382000000A_110002</text:p>
          </table:table-cell>
          <table:table-cell table:style-name="ce1" office:value-type="string" calcext:value-type="string">
            <text:p>鳶山公園</text:p>
          </table:table-cell>
          <table:table-cell table:style-name="ce1"/>
          <table:table-cell table:style-name="ce1" office:value-type="string" calcext:value-type="string">
            <text:p>海拔321公尺的鳶山公園裡，有座銅鐘稱之為「光復紀念鐘」，為三峽地區著名的地標。此鐘是三峽區民為紀念臺灣光復四十週年，耗資三百多萬元興建，一旁有塊「聖蹟碑」，上頭刻有碑文用以悼念三峽人抗日的義勇精神，緬懷歷史並展望未來。鳶山運動公園內有特色共融搖搖樂、鞦韆及沙坑等遊樂設施，親子鞦韆可以讓爸媽或孩子一起遊玩，滿足親子的需求！旁公園籃球場及網球場長久以來是三峽居民重要的運動活動場地，園內另有涼亭、石椅、觀景臺等，佇立鐘前一望無際的遼闊視野，可眺望大臺北地區及青巒疊翠的雪山，是許多人假日休閒之地。</text:p>
          </table:table-cell>
          <table:table-cell table:style-name="ce1" office:value-type="string" calcext:value-type="string">
            <text:p>海拔321公尺的鳶山公園裡，有座銅鐘稱之為「光復紀念鐘」，為三峽地區著名的地標。此鐘是三峽區民為紀念臺灣光復四十週年，耗資三百多萬元興建，一旁有塊「聖蹟碑」，上頭刻有碑文用以悼念三峽人抗日的義勇精神，緬懷歷史並展望未來。園內另有涼亭、石椅、觀景臺等，佇立鐘前一望無際的遼闊視野，可眺望大臺北地區及青巒疊翠的雪山，是許多人假日休閒之地。</text:p>
          </table:table-cell>
          <table:table-cell table:style-name="ce1" office:value-type="string" calcext:value-type="string">
            <text:p>886-2-26711017</text:p>
          </table:table-cell>
          <table:table-cell table:style-name="ce1" office:value-type="string" calcext:value-type="string">
            <text:p>新北市237三峽區鳶山</text:p>
          </table:table-cell>
          <table:table-cell table:style-name="ce1" office:value-type="string" calcext:value-type="string">
            <text:p>237</text:p>
          </table:table-cell>
          <table:table-cell table:style-name="ce1" office:value-type="string" calcext:value-type="string">
            <text:p>【大眾運輸】1.搭乘火車至鶯歌火車站，轉搭5005客運至漁網廠下車步行約7分鐘即抵達。2.搭捷運至頂埔站，轉乘812公車於三峽區公所站下車，步行可達。3.搭捷運至府中站，轉乘940公車於三峽區公所站下車，步行可達。【自行開車】1.從國道3號三鶯交流道下高速公路，循110縣道(復興路)接中山路進入三峽市區，循仁愛街到鳶峰路登山口。2.沿國道1號和國道3號前往臺北的文化路。從國道3...</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35549</text:p>
          </table:table-cell>
          <table:table-cell table:style-name="ce1" office:value-type="string" calcext:value-type="string">
            <text:p>24.93127</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07/27 15:03:31</text:p>
          </table:table-cell>
        </table:table-row>
        <table:table-row table:style-name="ro1">
          <table:table-cell table:style-name="ce1" office:value-type="string" calcext:value-type="string">
            <text:p>C1_382000000A_110363</text:p>
          </table:table-cell>
          <table:table-cell table:style-name="ce1" office:value-type="string" calcext:value-type="string">
            <text:p>新十八王公廟</text:p>
          </table:table-cell>
          <table:table-cell table:style-name="ce1"/>
          <table:table-cell table:style-name="ce1" office:value-type="string" calcext:value-type="string">
            <text:p>十八王公廟位於半山腰，最著名的就是第十八忠犬王公，如同台臺灣版的忠犬小八，新十八王公廟離舊十八王公廟不遠，其中最大特色是，廟旁蹲坐一隻約有十層樓高的「黑龍義犬」塑像。在「大家樂」、「六合彩」仍風行的年代，十八王公廟的靈驗明牌在當時吸引了全台玩家蜂擁而至，至今香客仍絡繹不絕。關於十八王公廟的淵源，有一則感人的故事：相傳清代中葉，有十七位唐山商人，乘船渡海來臺，途中不幸罹難，船上忠犬也以身殉主，村人發現後，乃將其與十七主人合建一塚。據聞十八王公嗜菸，故有信徒以香菸祭拜，是廟宇中相當有趣的現象，入夜以後信徒雲集、香火鼎盛，蔚為奇觀。</text:p>
          </table:table-cell>
          <table:table-cell table:style-name="ce1" office:value-type="string" calcext:value-type="string">
            <text:p>十層樓高的「黑龍義犬」塑像，是臺灣的忠犬象徵</text:p>
          </table:table-cell>
          <table:table-cell table:style-name="ce1" office:value-type="string" calcext:value-type="string">
            <text:p>886-2-26382453</text:p>
          </table:table-cell>
          <table:table-cell table:style-name="ce1" office:value-type="string" calcext:value-type="string">
            <text:p>新北市253石門區茂林村坪林52號</text:p>
          </table:table-cell>
          <table:table-cell table:style-name="ce1" office:value-type="string" calcext:value-type="string">
            <text:p>253</text:p>
          </table:table-cell>
          <table:table-cell table:style-name="ce1" office:value-type="string" calcext:value-type="string">
            <text:p>【大眾運輸】1.搭乘865公車於茂林社區站下車，步行可達。2.搭乘F153公車於茂林[新巴士]站下車，步行可達。【自行開車】1.沿國道3號前往安樂區的七安產業道路/基金二路1巷→沿北部濱海公路/台2線前往目的地石門區2.沿國道1號前往安樂區的七安產業道路/基金二路1巷→北部濱海公路/台2線前往目的地石門區3.臺北→從國道1號、台62線和北部濱海公路/台2線開往石門區</text:p>
          </table:table-cell>
          <table:table-cell table:style-name="ce1" office:value-type="string" calcext:value-type="string">
            <text:p>全年開放(依廟方時間為主AM5:00~PM11:00)</text:p>
          </table:table-cell>
          <table:table-cell table:style-name="ce1"/>
          <table:table-cell table:style-name="ce1" office:value-type="string" calcext:value-type="string">
            <text:p>382000000A</text:p>
          </table:table-cell>
          <table:table-cell table:style-name="ce1" office:value-type="string" calcext:value-type="string">
            <text:p>121.59484</text:p>
          </table:table-cell>
          <table:table-cell table:style-name="ce1" office:value-type="string" calcext:value-type="string">
            <text:p>25.27204</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07/27 15:03:00</text:p>
          </table:table-cell>
        </table:table-row>
        <table:table-row table:style-name="ro1">
          <table:table-cell table:style-name="ce1" office:value-type="string" calcext:value-type="string">
            <text:p>C1_382000000A_110804</text:p>
          </table:table-cell>
          <table:table-cell table:style-name="ce1" office:value-type="string" calcext:value-type="string">
            <text:p>山宛然客家布袋戲團</text:p>
          </table:table-cell>
          <table:table-cell table:style-name="ce1"/>
          <table:table-cell table:style-name="ce1" office:value-type="string" calcext:value-type="string">
            <text:p>山宛然劇團於西元2002年由黃武山成立，從小師承國寶級布袋戲大師李天祿先生二位公子陳錫煌與李傳燦老師學習傳統布袋戲技藝；2003年畢業於國立臺北藝術大學劇場藝術研究，亦能體會師長薪傳的苦心，向客家山歌天后賴碧霞老師學習客家山歌，將客家文化注入至傳統布袋戲中，已成為國內少數年青一代，具有專業演出傳統布袋戲能力與戲劇學術理論的基礎，為傳統布袋戲留下了火種山宛然劇團深知客家文化傳承的重要性，目前以製作演出為主軸，積極參與各項藝術節活動，並開始著手規劃客家戲劇、客家布袋戲與客家音樂的結合課程。利用布袋 戲偶生動活潑的表演方式，吸引年輕一代的客家族群對客家文化藝術的重視，重拾客家精神，甚至讓非客家族群了解，進而體認客家文化的多元性與包容性。</text:p>
          </table:table-cell>
          <table:table-cell table:style-name="ce1" office:value-type="string" calcext:value-type="string">
            <text:p>山宛然」以傳統客家三角採茶戲出發，未來表演的方式傾向走遍臺灣各地的小鄉鎮，深入鄉親們的生活圈，和草根的老百姓們親近，落實「處處皆劇場」之夢想。山宛然劇團於西元2002年由黃武山成立，從小師承國寶級布袋戲大師李天祿先生二位公子陳錫煌與李傳燦老師學習傳統布袋戲技藝；2003年畢業於國立臺北藝術大學劇場藝術研究，亦能體會師長薪傳的苦心，向客家山歌天后賴碧霞老師學習客家山歌，將客家文化注入至傳統布袋戲中，已成為國內少數年青一代，具有專業演出傳統布袋戲能力與戲劇學術理論的基礎，為傳統布袋戲留下了火種。山宛然劇團深知客家文化傳承的重要性，目前以製作演出為主軸，積極參與各項藝術節活動，並開始著手規劃客家戲劇、客家布袋戲與客家音樂的結合課程。利用布袋 戲偶生動活潑的表演方式，吸引年輕一代的客家族群對客家文化...</text:p>
          </table:table-cell>
          <table:table-cell table:style-name="ce1" office:value-type="string" calcext:value-type="string">
            <text:p>886-9-32330003</text:p>
          </table:table-cell>
          <table:table-cell table:style-name="ce1" office:value-type="string" calcext:value-type="string">
            <text:p>新北市220板橋區縣民大道三段83號3樓(山宛然劇團辨公室)</text:p>
          </table:table-cell>
          <table:table-cell table:style-name="ce1" office:value-type="string" calcext:value-type="string">
            <text:p>220</text:p>
          </table:table-cell>
          <table:table-cell table:style-name="ce1" office:value-type="string" calcext:value-type="string">
            <text:p>1.搭乘公車667至富山街口站下車，步行約2分鐘。2.搭乘捷運至新埔站下車，步行約11分鐘。</text:p>
          </table:table-cell>
          <table:table-cell table:style-name="ce1" office:value-type="string" calcext:value-type="string">
            <text:p>演出時間依官網公告為主</text:p>
          </table:table-cell>
          <table:table-cell table:style-name="ce1"/>
          <table:table-cell table:style-name="ce1" office:value-type="string" calcext:value-type="string">
            <text:p>382000000A</text:p>
          </table:table-cell>
          <table:table-cell table:style-name="ce1" office:value-type="string" calcext:value-type="string">
            <text:p>121.47554</text:p>
          </table:table-cell>
          <table:table-cell table:style-name="ce1" office:value-type="string" calcext:value-type="string">
            <text:p>25.02183</text:p>
          </table:table-cell>
          <table:table-cell table:style-name="ce1"/>
          <table:table-cell table:style-name="ce1" office:value-type="string" calcext:value-type="string">
            <text:p>1</text:p>
          </table:table-cell>
          <table:table-cell table:style-name="ce1" table:number-columns-repeated="10"/>
          <table:table-cell table:style-name="ce1" office:value-type="string" calcext:value-type="string">
            <text:p>2022/07/27 14:46:21</text:p>
          </table:table-cell>
        </table:table-row>
        <table:table-row table:style-name="ro1">
          <table:table-cell table:style-name="ce1" office:value-type="string" calcext:value-type="string">
            <text:p>C1_382000000A_110036</text:p>
          </table:table-cell>
          <table:table-cell table:style-name="ce1" office:value-type="string" calcext:value-type="string">
            <text:p>孝子山登山步道</text:p>
          </table:table-cell>
          <table:table-cell table:style-name="ce1"/>
          <table:table-cell table:style-name="ce1" office:value-type="string" calcext:value-type="string">
            <text:p>座落在平溪支線菁桐站與平溪站之間的孝子山，其實是一個步道系統的總稱，裡面矗立著好幾座獨立的山頭，包括孝子山、慈母峰、普陀山、慈恩嶺，以及中央尖等山峰。山勢雖不如其他山來得高，但其陡峻的石峰卻不容忽視。登孝子山最驚險的路程，莫過於最後一段懸空鋼梯登頂路。但若順利的登上這近幾乎垂直的岩壁，到了頂峰可鳥瞰整個基隆河縱谷，由於群峰環繞，大小山頭加總起來有20多座，因此被稱為二十四孝山，由於山形酷似大陸黃山，故孝子山也有「小黃山」之稱。</text:p>
          </table:table-cell>
          <table:table-cell table:style-name="ce1" office:value-type="string" calcext:value-type="string">
            <text:p>懸空鋼梯登頂路，幾乎垂直的岩壁，有「小黃山」之稱。</text:p>
          </table:table-cell>
          <table:table-cell table:style-name="ce1" office:value-type="string" calcext:value-type="string">
            <text:p>886-2-24951510</text:p>
          </table:table-cell>
          <table:table-cell table:style-name="ce1" office:value-type="string" calcext:value-type="string">
            <text:p>新北市226平溪區孝子山</text:p>
          </table:table-cell>
          <table:table-cell table:style-name="ce1" office:value-type="string" calcext:value-type="string">
            <text:p>226</text:p>
          </table:table-cell>
          <table:table-cell table:style-name="ce1" office:value-type="string" calcext:value-type="string">
            <text:p>【自行開車】 1. 由國道1號，暖暖交流道下，轉接臺→轉106線道61.5K平溪國中。2. 由國道5號，石碇交流道下，經石碇→轉106線道61.5K平溪國中。【大眾運輸】 搭火車：臺鐵瑞芳站下車，轉平溪支線火車至平溪車站，往平溪國中走。 搭公車：文湖線捷運-木柵站，轉乘795臺北客運【木柵平溪線】，平溪國中站。</text:p>
          </table:table-cell>
          <table:table-cell table:style-name="ce1" office:value-type="string" calcext:value-type="string">
            <text:p>詳見官網或電話洽詢</text:p>
          </table:table-cell>
          <table:table-cell table:style-name="ce1"/>
          <table:table-cell table:style-name="ce1" office:value-type="string" calcext:value-type="string">
            <text:p>382000000A</text:p>
          </table:table-cell>
          <table:table-cell table:style-name="ce1" office:value-type="string" calcext:value-type="string">
            <text:p>121.73945</text:p>
          </table:table-cell>
          <table:table-cell table:style-name="ce1" office:value-type="string" calcext:value-type="string">
            <text:p>25.02302</text:p>
          </table:table-cell>
          <table:table-cell table:style-name="ce1"/>
          <table:table-cell table:style-name="ce1" office:value-type="string" calcext:value-type="string">
            <text:p>11</text:p>
          </table:table-cell>
          <table:table-cell table:style-name="ce1" office:value-type="string" calcext:value-type="string">
            <text:p>13</text:p>
          </table:table-cell>
          <table:table-cell table:style-name="ce1" table:number-columns-repeated="9"/>
          <table:table-cell table:style-name="ce1" office:value-type="string" calcext:value-type="string">
            <text:p>2022/07/26 18:06:01</text:p>
          </table:table-cell>
        </table:table-row>
        <table:table-row table:style-name="ro1">
          <table:table-cell table:style-name="ce1" office:value-type="string" calcext:value-type="string">
            <text:p>C1_382000000A_110633</text:p>
          </table:table-cell>
          <table:table-cell table:style-name="ce1" office:value-type="string" calcext:value-type="string">
            <text:p>新北市政府景觀瞭望台</text:p>
          </table:table-cell>
          <table:table-cell table:style-name="ce1"/>
          <table:table-cell table:style-name="ce1" office:value-type="string" calcext:value-type="string">
            <text:p>位在板橋區的新北市政府是一棟33樓高的建築物，在新版特區中相當醒目，利用「身高優勢」，市政府特地於32樓設一個免費參觀的觀景臺，其視野之廣闊，不讓101專美於前可以搭乘18、19號的專屬電梯直達32樓的免費觀景臺。從市府一樓大廳乘搭電梯上至頂樓，360度全幅玻璃窗景，不僅可以遠眺板橋幾項重大建設全景;包括市立體育場、板橋三鐵共構車站等，連臺北101、新光三越摩天樓也清楚可見！天氣好時，遠眺淡水河、陽明山也不成問題，入夜後的都會區車水馬龍、燈光熠熠，自瞭望台俯瞰璀燦夜景，瀰漫浪漫風情。</text:p>
          </table:table-cell>
          <table:table-cell table:style-name="ce1" office:value-type="string" calcext:value-type="string">
            <text:p>登上新北市政府32樓瞭望台，居高臨下感受城市浪漫氛圍</text:p>
          </table:table-cell>
          <table:table-cell table:style-name="ce1" office:value-type="string" calcext:value-type="string">
            <text:p>886-2-29603456</text:p>
          </table:table-cell>
          <table:table-cell table:style-name="ce1" office:value-type="string" calcext:value-type="string">
            <text:p>新北市220板橋區中山路一段161號32樓</text:p>
          </table:table-cell>
          <table:table-cell table:style-name="ce1" office:value-type="string" calcext:value-type="string">
            <text:p>220</text:p>
          </table:table-cell>
          <table:table-cell table:style-name="ce1" office:value-type="string" calcext:value-type="string">
            <text:p>【大眾運輸】1.捷運：板南線板橋站「 出口3A 新北市政府」2.火車：板橋車站下車，步行5分鐘。3.公車：「板橋公車站」下車，步行約3分鐘。【自行開車】1.沿國道1號和國道3號前往臺北。從台65線的 8-板橋二 號出口下交流道, 繼續走縣民大道/縣民大道一段。開到中山路一段/114縣道，即抵達目的地。</text:p>
          </table:table-cell>
          <table:table-cell table:style-name="ce1" office:value-type="string" calcext:value-type="string">
            <text:p>08：00~23：00</text:p>
          </table:table-cell>
          <table:table-cell table:style-name="ce1"/>
          <table:table-cell table:style-name="ce1" office:value-type="string" calcext:value-type="string">
            <text:p>382000000A</text:p>
          </table:table-cell>
          <table:table-cell table:style-name="ce1" office:value-type="string" calcext:value-type="string">
            <text:p>121.46554</text:p>
          </table:table-cell>
          <table:table-cell table:style-name="ce1" office:value-type="string" calcext:value-type="string">
            <text:p>25.01224</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07/26 09:14:12</text:p>
          </table:table-cell>
        </table:table-row>
        <table:table-row table:style-name="ro1">
          <table:table-cell table:style-name="ce1" office:value-type="string" calcext:value-type="string">
            <text:p>C1_382000000A_402575</text:p>
          </table:table-cell>
          <table:table-cell table:style-name="ce1" office:value-type="string" calcext:value-type="string">
            <text:p>火燄山系步道</text:p>
          </table:table-cell>
          <table:table-cell table:style-name="ce1"/>
          <table:table-cell table:style-name="ce1" office:value-type="string" calcext:value-type="string">
            <text:p>大暖尖山系、太極嶺、五城山系、文筆山系、火燄山系、龍泉溪系、南天母山系、崙子山系、青龍嶺山下五叉路口一帶眺望大尖山區的桐花林一片雪白，通往大尖山的第一平台處，與平台右下山徑到青龍土地公廟間桐樹花況盛大。火焰山又稱「清源山」，海拔373公尺，位於天上山列西側支稜，因蘊含油氣，地上可點火而稱「火山」。步道為石板鋪設，沿途樹林蒼鬱，遍植油桐樹及相思林，每到4~5月桐花白雪紛飛，接著就換相思樹的黃金雨來接力，滿地、滿枝頭黃澄澄的一片，美不勝收。</text:p>
          </table:table-cell>
          <table:table-cell table:style-name="ce1" office:value-type="string" calcext:value-type="string">
            <text:p>別稱清源山，蘊含油氣，地上可點火而稱「火山」</text:p>
          </table:table-cell>
          <table:table-cell table:style-name="ce1" office:value-type="string" calcext:value-type="string">
            <text:p>886-2-22732000</text:p>
          </table:table-cell>
          <table:table-cell table:style-name="ce1" office:value-type="string" calcext:value-type="string">
            <text:p>新北市236土城區承天路</text:p>
          </table:table-cell>
          <table:table-cell table:style-name="ce1" office:value-type="string" calcext:value-type="string">
            <text:p>236</text:p>
          </table:table-cell>
          <table:table-cell table:style-name="ce1"/>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4438</text:p>
          </table:table-cell>
          <table:table-cell table:style-name="ce1" office:value-type="string" calcext:value-type="string">
            <text:p>24.94645</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07/19 17:43:04</text:p>
          </table:table-cell>
        </table:table-row>
        <table:table-row table:style-name="ro1">
          <table:table-cell table:style-name="ce1" office:value-type="string" calcext:value-type="string">
            <text:p>C1_382000000A_403494</text:p>
          </table:table-cell>
          <table:table-cell table:style-name="ce1" office:value-type="string" calcext:value-type="string">
            <text:p>二格山系步道</text:p>
          </table:table-cell>
          <table:table-cell table:style-name="ce1"/>
          <table:table-cell table:style-name="ce1" office:value-type="string" calcext:value-type="string">
            <text:p>二格山登山步道位置阿洋柔產業道路與文山區交界區（與猴山岳入口相對）。二格山與猴山岳僅一線之隔，其登山口位於猴山岳登山口之對面。二格山又名石尖山，標高678公尺，因視野遼闊而成為許多人所喜愛的登山路線。步道鋪面為石階與自然土路構成，二格山山頂有一造型特別的木質涼亭，在此四處眺望，除可看到臺北市高樓建築外，更可遠眺五指山、七星山等。至二格山登山，可享受最原始森林浴和登山樂趣，因林蔭茂密，山路又具有挑戰性，沿路可通達木柵。</text:p>
          </table:table-cell>
          <table:table-cell table:style-name="ce1" office:value-type="string" calcext:value-type="string">
            <text:p>三區界山，視野遼闊可同時遠眺城市與山林</text:p>
          </table:table-cell>
          <table:table-cell table:style-name="ce1" office:value-type="string" calcext:value-type="string">
            <text:p>886-2-29603456</text:p>
          </table:table-cell>
          <table:table-cell table:style-name="ce1" office:value-type="string" calcext:value-type="string">
            <text:p>新北市222深坑區二格山系步道</text:p>
          </table:table-cell>
          <table:table-cell table:style-name="ce1" office:value-type="string" calcext:value-type="string">
            <text:p>222</text:p>
          </table:table-cell>
          <table:table-cell table:style-name="ce1"/>
          <table:table-cell table:style-name="ce1" office:value-type="string" calcext:value-type="string">
            <text:p>詳見官網或電話洽詢</text:p>
          </table:table-cell>
          <table:table-cell table:style-name="ce1"/>
          <table:table-cell table:style-name="ce1" office:value-type="string" calcext:value-type="string">
            <text:p>382000000A</text:p>
          </table:table-cell>
          <table:table-cell table:style-name="ce1" office:value-type="string" calcext:value-type="string">
            <text:p>121.62383</text:p>
          </table:table-cell>
          <table:table-cell table:style-name="ce1" office:value-type="string" calcext:value-type="string">
            <text:p>24.96309</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07/19 10:55:38</text:p>
          </table:table-cell>
        </table:table-row>
        <table:table-row table:style-name="ro1">
          <table:table-cell table:style-name="ce1" office:value-type="string" calcext:value-type="string">
            <text:p>C1_382000000A_110680</text:p>
          </table:table-cell>
          <table:table-cell table:style-name="ce1" office:value-type="string" calcext:value-type="string">
            <text:p>慈母峰登山步道</text:p>
          </table:table-cell>
          <table:table-cell table:style-name="ce1"/>
          <table:table-cell table:style-name="ce1" office:value-type="string" calcext:value-type="string">
            <text:p>新北市平溪地區群峰環繞，大小山頭加起來約有20多座，有「二十四孝山」之稱。其中有三座名山，孝子山、慈母峰和普陀山，看似險不可攀，幸好在險峻堅硬的岩稜上有人工打鑿的岩石階梯，還有拉繩或鐵欄杆可攀扶而上，讓許多登山客趨之若鶩。步道由石底橋的登山口起始，穿過低海拔的闊葉林溪谷，來到三峰交會的十字岔路口，左往孝子山、右至普陀山、直行可抵達慈母峰。慈母峰海拔410公尺，於慈母峰山頂，可再往北連走到另一突起之普陀山。</text:p>
          </table:table-cell>
          <table:table-cell table:style-name="ce1" office:value-type="string" calcext:value-type="string">
            <text:p>設有明顯的石階以利登山，是二十四孝山群峰之一</text:p>
          </table:table-cell>
          <table:table-cell table:style-name="ce1" office:value-type="string" calcext:value-type="string">
            <text:p>886-2-24951510</text:p>
          </table:table-cell>
          <table:table-cell table:style-name="ce1" office:value-type="string" calcext:value-type="string">
            <text:p>新北市226平溪區石底里靜安路二段</text:p>
          </table:table-cell>
          <table:table-cell table:style-name="ce1" office:value-type="string" calcext:value-type="string">
            <text:p>226</text:p>
          </table:table-cell>
          <table:table-cell table:style-name="ce1" office:value-type="string" calcext:value-type="string">
            <text:p>【自行開車】 1. 由國道1號，暖暖交流道下，轉接臺→轉106線道61.5K平溪國中。2. 由國道5號，石碇交流道下，經石碇→轉106線道61.5K平溪國中。【大眾運輸】 搭火車：臺鐵瑞芳站下車，轉平溪支線火車至平溪車站，往平溪國中走。 搭公車：文湖線捷運-木柵站，轉乘795臺北客運【木柵平溪線】，平溪國中站。</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7382</text:p>
          </table:table-cell>
          <table:table-cell table:style-name="ce1" office:value-type="string" calcext:value-type="string">
            <text:p>25.0191</text:p>
          </table:table-cell>
          <table:table-cell table:style-name="ce1"/>
          <table:table-cell table:style-name="ce1" office:value-type="string" calcext:value-type="string">
            <text:p>11</text:p>
          </table:table-cell>
          <table:table-cell table:style-name="ce1" office:value-type="string" calcext:value-type="string">
            <text:p>13</text:p>
          </table:table-cell>
          <table:table-cell table:style-name="ce1" table:number-columns-repeated="9"/>
          <table:table-cell table:style-name="ce1" office:value-type="string" calcext:value-type="string">
            <text:p>2022/07/19 10:53:21</text:p>
          </table:table-cell>
        </table:table-row>
        <table:table-row table:style-name="ro1">
          <table:table-cell table:style-name="ce1" office:value-type="string" calcext:value-type="string">
            <text:p>C1_382000000A_302769</text:p>
          </table:table-cell>
          <table:table-cell table:style-name="ce1" office:value-type="string" calcext:value-type="string">
            <text:p>嶺腳寮山登山步道</text:p>
          </table:table-cell>
          <table:table-cell table:style-name="ce1"/>
          <table:table-cell table:style-name="ce1" office:value-type="string" calcext:value-type="string">
            <text:p>位在新北市平溪區的嶺腳寮登山步道，長約3公里，走在其中可感受充滿瀑布、竹林的沁涼氛圍。步道包含相思樹、大頭茶樹、蛇根草等多元自然生態，沿途會歷經嶺腳三寶（蔡家洋樓、望古瀑布、嶺腳古橋）等必看景點，在觀瀑、賞煤、越溪的同時，伴隨潺潺溪水聲，親身感受山林幽靜氛圍，是城市中少見秘境樂土之一；而這樣的自然美景也躍上國際版面，被極具指標性的旅遊指南《孤獨星球雜誌》選中介紹，被評為：「擁有豐富自然美景又兼具人文生態意趣，且交通易達，適合想遁入清涼山林探尋大自然的民眾一遊。」健行時間：約1小時40分鐘步道特色：瀑布、竹林風貌</text:p>
          </table:table-cell>
          <table:table-cell table:style-name="ce1" office:value-type="string" calcext:value-type="string">
            <text:p>豐富自然美景與人文生態，值得親來感受山林幽靜氛圍</text:p>
          </table:table-cell>
          <table:table-cell table:style-name="ce1" office:value-type="string" calcext:value-type="string">
            <text:p>886-2-24951510</text:p>
          </table:table-cell>
          <table:table-cell table:style-name="ce1" office:value-type="string" calcext:value-type="string">
            <text:p>新北市226平溪區嶺腳車站附近</text:p>
          </table:table-cell>
          <table:table-cell table:style-name="ce1" office:value-type="string" calcext:value-type="string">
            <text:p>226</text:p>
          </table:table-cell>
          <table:table-cell table:style-name="ce1" office:value-type="string" calcext:value-type="string">
            <text:p>在捷運木柵站轉搭台北客運795班車(台灣好行木柵平溪線)在慶和站(望古車站)下車，直行步行十分鐘。鐵路可搭平溪支線在望古車站下車。</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74852</text:p>
          </table:table-cell>
          <table:table-cell table:style-name="ce1" office:value-type="string" calcext:value-type="string">
            <text:p>25.03137</text:p>
          </table:table-cell>
          <table:table-cell table:style-name="ce1"/>
          <table:table-cell table:style-name="ce1" office:value-type="string" calcext:value-type="string">
            <text:p>11</text:p>
          </table:table-cell>
          <table:table-cell table:style-name="ce1" office:value-type="string" calcext:value-type="string">
            <text:p>13</text:p>
          </table:table-cell>
          <table:table-cell table:style-name="ce1" table:number-columns-repeated="7"/>
          <table:table-cell table:style-name="ce1" office:value-type="string" calcext:value-type="string">
            <text:p>推薦路線望古車站→望古瀑布群→嶺腳寮山→登山口→大路車工作室出口→嶺腳車站</text:p>
          </table:table-cell>
          <table:table-cell table:style-name="ce1"/>
          <table:table-cell table:style-name="ce1" office:value-type="string" calcext:value-type="string">
            <text:p>2022/07/19 10:39:21</text:p>
          </table:table-cell>
        </table:table-row>
        <table:table-row table:style-name="ro1">
          <table:table-cell table:style-name="ce1" office:value-type="string" calcext:value-type="string">
            <text:p>C1_382000000A_403496</text:p>
          </table:table-cell>
          <table:table-cell table:style-name="ce1" office:value-type="string" calcext:value-type="string">
            <text:p>大崎嶺登山步道</text:p>
          </table:table-cell>
          <table:table-cell table:style-name="ce1"/>
          <table:table-cell table:style-name="ce1" office:value-type="string" calcext:value-type="string">
            <text:p>自深坑街尾（大樹下）過中正橋直行，穿過文山路後由加油站循阿柔洋產業道路前行約250公尺，步道入口在道路右側槡園旁的一條小徑。大崎嶺步道僅一開始為石板步道，其餘大多為土路。主要路徑是由大崙腳通往大崙尾；步道支線則可接往炮子崙與茶山古道。</text:p>
          </table:table-cell>
          <table:table-cell table:style-name="ce1" office:value-type="string" calcext:value-type="string">
            <text:p>由石板步道至泥土路，由大崙腳通往大崙尾</text:p>
          </table:table-cell>
          <table:table-cell table:style-name="ce1" office:value-type="string" calcext:value-type="string">
            <text:p>886-2-29603456</text:p>
          </table:table-cell>
          <table:table-cell table:style-name="ce1" office:value-type="string" calcext:value-type="string">
            <text:p>新北市222深坑區大崙腳</text:p>
          </table:table-cell>
          <table:table-cell table:style-name="ce1" office:value-type="string" calcext:value-type="string">
            <text:p>222</text:p>
          </table:table-cell>
          <table:table-cell table:style-name="ce1"/>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61342</text:p>
          </table:table-cell>
          <table:table-cell table:style-name="ce1" office:value-type="string" calcext:value-type="string">
            <text:p>24.99528</text:p>
          </table:table-cell>
          <table:table-cell table:style-name="ce1"/>
          <table:table-cell table:style-name="ce1" office:value-type="string" calcext:value-type="string">
            <text:p>11</text:p>
          </table:table-cell>
          <table:table-cell table:style-name="ce1" office:value-type="string" calcext:value-type="string">
            <text:p>13</text:p>
          </table:table-cell>
          <table:table-cell table:style-name="ce1" office:value-type="string" calcext:value-type="string">
            <text:p>18</text:p>
          </table:table-cell>
          <table:table-cell table:style-name="ce1" table:number-columns-repeated="8"/>
          <table:table-cell table:style-name="ce1" office:value-type="string" calcext:value-type="string">
            <text:p>2022/07/19 10:20:46</text:p>
          </table:table-cell>
        </table:table-row>
        <table:table-row table:style-name="ro1">
          <table:table-cell table:style-name="ce1" office:value-type="string" calcext:value-type="string">
            <text:p>C1_382000000A_403497</text:p>
          </table:table-cell>
          <table:table-cell table:style-name="ce1" office:value-type="string" calcext:value-type="string">
            <text:p>光明山稜線</text:p>
          </table:table-cell>
          <table:table-cell table:style-name="ce1"/>
          <table:table-cell table:style-name="ce1" office:value-type="string" calcext:value-type="string">
            <text:p>光明山稜線為鶯歌步道主線之一，主要設施為砌石階梯與樹圍欄杆等，途中坎坷亂石階梯在攀爬的過程之中，細心品味別有一番挑戰自我的風味。如果時間恰當沿途還會有雪白桐花灑落在步道之間，讓您身臨在五月雪花之中，體驗漫步鶯歌山林的美好。季節的變化，爬山的樂趣就在追逐這大自然的四季變化，春天發芽花兒開，油桐花五月雪、秋賞落葉、冬賞景。往山下步行，可體驗老街的古韻風味；往山上走，可以觀賞開闊無垠的鶯歌視野。</text:p>
          </table:table-cell>
          <table:table-cell table:style-name="ce1" office:value-type="string" calcext:value-type="string">
            <text:p>鶯歌步道主線之一，四季皆有不同的景致</text:p>
          </table:table-cell>
          <table:table-cell table:style-name="ce1" office:value-type="string" calcext:value-type="string">
            <text:p>886-2-29603456</text:p>
          </table:table-cell>
          <table:table-cell table:style-name="ce1" office:value-type="string" calcext:value-type="string">
            <text:p>新北市239鶯歌區光明山稜線</text:p>
          </table:table-cell>
          <table:table-cell table:style-name="ce1" office:value-type="string" calcext:value-type="string">
            <text:p>239</text:p>
          </table:table-cell>
          <table:table-cell table:style-name="ce1"/>
          <table:table-cell table:style-name="ce1" office:value-type="string" calcext:value-type="string">
            <text:p>詳見官網或電話洽詢</text:p>
          </table:table-cell>
          <table:table-cell table:style-name="ce1"/>
          <table:table-cell table:style-name="ce1" office:value-type="string" calcext:value-type="string">
            <text:p>382000000A</text:p>
          </table:table-cell>
          <table:table-cell table:style-name="ce1" office:value-type="string" calcext:value-type="string">
            <text:p>121.3684</text:p>
          </table:table-cell>
          <table:table-cell table:style-name="ce1" office:value-type="string" calcext:value-type="string">
            <text:p>24.97087</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07/19 09:45:14</text:p>
          </table:table-cell>
        </table:table-row>
        <table:table-row table:style-name="ro1">
          <table:table-cell table:style-name="ce1" office:value-type="string" calcext:value-type="string">
            <text:p>C1_382000000A_110700</text:p>
          </table:table-cell>
          <table:table-cell table:style-name="ce1" office:value-type="string" calcext:value-type="string">
            <text:p>望古車站</text:p>
          </table:table-cell>
          <table:table-cell table:style-name="ce1"/>
          <table:table-cell table:style-name="ce1" office:value-type="string" calcext:value-type="string">
            <text:p>望古屬於平溪地帶較晚開墾的區域，清咸豐年間，福建泉州人氏胡結至此開墾，礦坑遭大水淹沒，傷亡無數，因此有「亡礦坑」之名，日治時期因名字不吉利，改名「望古坑」。民國61年，為了運送慶和煤礦而設立招呼站，最初命名為慶和車站，隨著礦業沒落，曾經礦坑工人進進出出的熱鬧光景逐漸消失，隱沒蔥鬱山林間，如今偶有下車的旅人，都為了尋找望古瀑布而來。喜歡健行的你，在不遠處有個望谷瀑布，僅距離車站僅僅10多分鐘，從望古車站往慶和斷橋的方向前行，經新建的高架柏油道路跨越鐵軌，大約5分鐘路程就能抵達望古賞瀑步道入口。望古賞瀑步道是早期居民往來嶺腳及十分的聯外道路，全長約500公尺，除了步道入口一小段陡上階梯以外，大多為平緩的林蔭山徑，沿途可欣賞分為四層的望古瀑布群，沿途生態豐富，享受山林之美。</text:p>
          </table:table-cell>
          <table:table-cell table:style-name="ce1" office:value-type="string" calcext:value-type="string">
            <text:p>隨著礦業沒落，隱沒蔥鬱山林間的秘境車站</text:p>
          </table:table-cell>
          <table:table-cell table:style-name="ce1" office:value-type="string" calcext:value-type="string">
            <text:p>886-2-24972033</text:p>
          </table:table-cell>
          <table:table-cell table:style-name="ce1" office:value-type="string" calcext:value-type="string">
            <text:p>新北市226平溪區望古車站</text:p>
          </table:table-cell>
          <table:table-cell table:style-name="ce1" office:value-type="string" calcext:value-type="string">
            <text:p>226</text:p>
          </table:table-cell>
          <table:table-cell table:style-name="ce1" office:value-type="string" calcext:value-type="string">
            <text:p>【自行開車】 1. 由國道1號，暖暖交流道下，轉接臺→轉106線道66K慶和站。2. 由國道5號，石碇交流道下，經石碇→轉106線道66K慶和站。【大眾運輸】 搭火車：臺鐵瑞芳站下車，轉平溪支線火車至望古車站。 搭公車：文湖線捷運-木柵站，轉乘795臺北客運【木柵平溪線】，慶和站。</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76375</text:p>
          </table:table-cell>
          <table:table-cell table:style-name="ce1" office:value-type="string" calcext:value-type="string">
            <text:p>25.03451</text:p>
          </table:table-cell>
          <table:table-cell table:style-name="ce1"/>
          <table:table-cell table:style-name="ce1" office:value-type="string" calcext:value-type="string">
            <text:p>12</text:p>
          </table:table-cell>
          <table:table-cell table:style-name="ce1" office:value-type="string" calcext:value-type="string">
            <text:p>18</text:p>
          </table:table-cell>
          <table:table-cell table:style-name="ce1" table:number-columns-repeated="9"/>
          <table:table-cell table:style-name="ce1" office:value-type="string" calcext:value-type="string">
            <text:p>2022/07/18 16:42:57</text:p>
          </table:table-cell>
        </table:table-row>
        <table:table-row table:style-name="ro1">
          <table:table-cell table:style-name="ce1" office:value-type="string" calcext:value-type="string">
            <text:p>C1_382000000A_110926</text:p>
          </table:table-cell>
          <table:table-cell table:style-name="ce1" office:value-type="string" calcext:value-type="string">
            <text:p>菁桐煤礦紀念公園</text:p>
          </table:table-cell>
          <table:table-cell table:style-name="ce1"/>
          <table:table-cell table:style-name="ce1" office:value-type="string" calcext:value-type="string">
            <text:p>位於新北市平溪菁桐車站上方的菁桐煤礦紀念公園內，捨石山原本並不是座山，而是洗選煤礦後分離出來的廢石塊，經年疊月堆積而成的山丘或稱煤渣堆，如今已成為觀光景點，來此參觀可看到石塊切成的礦坑口，舊時由石底開鑿煤礦，經大斜坑集中運出的景象彷彿浮現在眼前。菁桐煤礦公園滿布茂盛的植物，交錯盤雜的樹根成了特殊的畫牆，讓到此的遊客們鏡頭下少不了捕捉的畫面，且漫步煤礦公園，彷彿回到百年前的菁桐。菁桐石底煤礦，是開採最久、產量最豐及規模最大的礦區，品質及產曾為全台灣第一，這裡產的煤礦稱為「台灣煤」。保留日治時期煤礦場的建物及設備，成為觀光的煤礦紀念公園，園內可見臺灣百大歷史景點之一的選洗煤場、總辦事處遺址、石底大斜坑遺址，可想像昔日礦場運作的情景，遙想百年前繁華菁桐的樣貌。</text:p>
          </table:table-cell>
          <table:table-cell table:style-name="ce1" office:value-type="string" calcext:value-type="string">
            <text:p>洗選煤礦後分離出來的廢石塊，經年疊月堆積而成的山丘</text:p>
          </table:table-cell>
          <table:table-cell table:style-name="ce1" office:value-type="string" calcext:value-type="string">
            <text:p>886-2-24951510</text:p>
          </table:table-cell>
          <table:table-cell table:style-name="ce1" office:value-type="string" calcext:value-type="string">
            <text:p>新北市226平溪區菁桐街50號</text:p>
          </table:table-cell>
          <table:table-cell table:style-name="ce1" office:value-type="string" calcext:value-type="string">
            <text:p>226</text:p>
          </table:table-cell>
          <table:table-cell table:style-name="ce1" office:value-type="string" calcext:value-type="string">
            <text:p>搭火車：臺鐵瑞芳站下車，轉平溪支線火車至菁桐車站。 搭公車：文湖線捷運-木柵站，轉乘795臺北客運【木柵平溪線】，菁桐坑站。</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72446</text:p>
          </table:table-cell>
          <table:table-cell table:style-name="ce1" office:value-type="string" calcext:value-type="string">
            <text:p>25.02484</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07/18 15:46:31</text:p>
          </table:table-cell>
        </table:table-row>
        <table:table-row table:style-name="ro1">
          <table:table-cell table:style-name="ce1" office:value-type="string" calcext:value-type="string">
            <text:p>C1_382000000A_109735</text:p>
          </table:table-cell>
          <table:table-cell table:style-name="ce1" office:value-type="string" calcext:value-type="string">
            <text:p>野柳地質公園</text:p>
          </table:table-cell>
          <table:table-cell table:style-name="ce1"/>
          <table:table-cell table:style-name="ce1" office:value-type="string" calcext:value-type="string">
            <text:p>擁有奇岩美石的野柳地質公園，是大屯山餘脈延伸至海中的岬角，受到風化、海蝕及地殼運動等作用，造就了蕈狀岩、海蝕洞、豆腐石、燭狀岩及壺穴等奇景，是揚名國際的天然風景名勝地。其中，「女王頭」更是野柳具代表性的地標與熱門打卡點；「俏皮公主」則有著如綁著馬尾般的造型，被譽為女王頭的接班人。在野柳地質公園，進入岬角地景區之前，可以看到仿真的「女王頭」與「俏皮公主」還有五顏六色的奇岩怪石Q版公仔，這裡有樹蔭、也不會太靠近岩石區與海岸，適合小朋友在此遊憩、拍照。海岸岬角區共分為三大區域，第一區有多樣且造型奇特的蕈狀岩、燭台石，在這裡可以看到蕈狀岩的發育過程，大小不同的蕈狀岩一字排開，形成療癒可愛的景致；野柳夯點&amp;mdash;女王頭、龍頭石及金剛石則其中在第二區，此區靠近海邊還可以看到「仙女鞋」、「花生石」等地景，來到野柳，別忘了尋找它們的蹤影！而第三區則為海蝕平台，擁有二十四孝石、珠石等特殊造型岩質，此區也是野柳公園重要的生態保育區。來到野柳，別忘了尋找它們的蹤影！</text:p>
          </table:table-cell>
          <table:table-cell table:style-name="ce1" office:value-type="string" calcext:value-type="string">
            <text:p>訪天然地質教室，欣賞女王頭大自然鬼斧神工之作</text:p>
          </table:table-cell>
          <table:table-cell table:style-name="ce1" office:value-type="string" calcext:value-type="string">
            <text:p>886-2-24922016</text:p>
          </table:table-cell>
          <table:table-cell table:style-name="ce1" office:value-type="string" calcext:value-type="string">
            <text:p>新北市207萬里區野柳村港東路167-1號</text:p>
          </table:table-cell>
          <table:table-cell table:style-name="ce1" office:value-type="string" calcext:value-type="string">
            <text:p>207</text:p>
          </table:table-cell>
          <table:table-cell table:style-name="ce1" office:value-type="string" calcext:value-type="string">
            <text:p>【公車資訊】1.淡水客運862號(在淡水捷運站前搭車→往基隆，在野柳站下車) 約每30分鐘一班車。2.國光客運1815號(於國光客運台北車站搭車→往金山青年活動中心，路經忠孝東路、台北市政府轉運站→ 在野柳站下車)約每20分鐘一班車。3.基隆客運790號(基隆火車站旁搭車→往金山，在野柳站下車) 約每15分鐘一班車。4.基隆客運1068號(台灣大學搭車→往金山，在野柳地質公園站...</text:p>
          </table:table-cell>
          <table:table-cell table:style-name="ce1" office:value-type="string" calcext:value-type="string">
            <text:p>全年開放時間為08:00~17:002022年7月5日至2022年9月15日，調整營業時間為09:00至18:00。</text:p>
          </table:table-cell>
          <table:table-cell table:style-name="ce1"/>
          <table:table-cell table:style-name="ce1" office:value-type="string" calcext:value-type="string">
            <text:p>382000000A</text:p>
          </table:table-cell>
          <table:table-cell table:style-name="ce1" office:value-type="string" calcext:value-type="string">
            <text:p>121.69047</text:p>
          </table:table-cell>
          <table:table-cell table:style-name="ce1" office:value-type="string" calcext:value-type="string">
            <text:p>25.2064</text:p>
          </table:table-cell>
          <table:table-cell table:style-name="ce1"/>
          <table:table-cell table:style-name="ce1" office:value-type="string" calcext:value-type="string">
            <text:p>2</text:p>
          </table:table-cell>
          <table:table-cell table:style-name="ce1" office:value-type="string" calcext:value-type="string">
            <text:p>8</text:p>
          </table:table-cell>
          <table:table-cell table:style-name="ce1" office:value-type="string" calcext:value-type="string">
            <text:p>11</text:p>
          </table:table-cell>
          <table:table-cell table:style-name="ce1" table:number-columns-repeated="2"/>
          <table:table-cell table:style-name="ce1" office:value-type="string" calcext:value-type="string">
            <text:p>設有野柳地質公園停車場</text:p>
          </table:table-cell>
          <table:table-cell table:style-name="ce1" table:number-columns-repeated="2"/>
          <table:table-cell table:style-name="ce1" office:value-type="string" calcext:value-type="string">
            <text:p>1.全票120元 （一般遊客）2.優待票60元（持證優待）■ 學生（以具有臺灣正式學籍之學生證者為認定標準）■ 兒童6歲以上及未滿12歲者。■ 年滿65歲以上長者(需本國籍)。■ ...</text:p>
          </table:table-cell>
          <table:table-cell table:style-name="ce1" office:value-type="string" calcext:value-type="string">
            <text:p>■野柳地質公園提供付費導覽解說服務，須於14天前預約申請。■野柳遊客中心設有穆斯林祈禱室與淨下設施廁所。</text:p>
          </table:table-cell>
          <table:table-cell table:style-name="ce1"/>
          <table:table-cell table:style-name="ce1" office:value-type="string" calcext:value-type="string">
            <text:p>2022/07/06 14:49:37</text:p>
          </table:table-cell>
        </table:table-row>
        <table:table-row table:style-name="ro1">
          <table:table-cell table:style-name="ce1" office:value-type="string" calcext:value-type="string">
            <text:p>C1_382000000A_110343</text:p>
          </table:table-cell>
          <table:table-cell table:style-name="ce1" office:value-type="string" calcext:value-type="string">
            <text:p>新北大都會公園 (二重疏洪道河濱公園)</text:p>
          </table:table-cell>
          <table:table-cell table:style-name="ce1"/>
          <table:table-cell table:style-name="ce1" office:value-type="string" calcext:value-type="string">
            <text:p>位於新北市大都會公園內的「熊猴森樂園」，於2020年７月全新開幕。園區占地４公頃，融合台灣特色動物意象，打造全臺最大全齡共融的堤坡滑梯樂園，全區共有31座大小型溜滑梯、100多組遊樂設施，不僅是讓孩子從早到晚玩到瘋狂的遊樂聖地，也是大人與孩子一起玩樂紓壓的好所在！國寶級動物化身孩子玩伴從高處俯瞰熊猴森樂園，看到的是色彩繽紛的天空、山岳、森林及溪流等不同主題，臺灣國寶級動物就化身大型遊樂設施，藏身各主題中，像是臺灣帝雉磨石子溜滑梯、臺灣藍鵲攀爬網、櫻花鉤吻鮭攀爬座及臺灣黑熊鞦韆，一旁的解說牌介紹動物名字、習性及體型，達到寓教於樂的效果，解說牌另一面則詳細說明遊樂設施的適合年齡及注意事項，讓孩子在有趣、有挑戰性的遊樂場探險又玩得安全，多樣的可愛動物更是讓大人拍照拍不停！貼心設計，夜間遊玩也OK熊猴森樂園附近設立了親子廁所及多條無障礙步道，貼心的設計讓旅客盡情暢遊。目前熊猴森樂園的開放時間從上午6點到晚上10點，在炎熱夏日建議傍晚再來遊玩，夜晚燈光充足，更是適合孩子夜間派對的玩樂天堂。水陸雙享大樂園2022年夏季，佔地1500平方公尺的「海世界水樂園」開放，設計延續熊猴森樂園以臺灣特色動物為主題的理念，打造7大臺灣特色水中生物，如綠蠵龜、萬里蟹、彈塗魚、寄居蟹、澎湖章魚、海月水母、花園鰻等親水設施，使用防滑地坪保障遊客安全，歡迎民眾攜帶水槍來此歡樂一夏。</text:p>
          </table:table-cell>
          <table:table-cell table:style-name="ce1" office:value-type="string" calcext:value-type="string">
            <text:p>全世界最大共融式堤坡滑梯樂園，親子玩樂舒壓的聖地</text:p>
          </table:table-cell>
          <table:table-cell table:style-name="ce1" office:value-type="string" calcext:value-type="string">
            <text:p>886-2-89699596</text:p>
          </table:table-cell>
          <table:table-cell table:style-name="ce1" office:value-type="string" calcext:value-type="string">
            <text:p>新北市241三重區疏洪東路一段859號</text:p>
          </table:table-cell>
          <table:table-cell table:style-name="ce1" office:value-type="string" calcext:value-type="string">
            <text:p>241</text:p>
          </table:table-cell>
          <table:table-cell table:style-name="ce1" office:value-type="string" calcext:value-type="string">
            <text:p>1.搭乘台北捷運於「三重站」下車後由出口1出站，步行穿過越堤道可至幸運草地景溜滑梯、幸福水漾園區2.搭乘桃園機捷於「三重站」下車後由出口1A出站，穿過越堤道可至幸運草地景溜滑梯、幸福水漾園區</text:p>
          </table:table-cell>
          <table:table-cell table:style-name="ce1" office:value-type="string" calcext:value-type="string">
            <text:p>戲水設施每周二休園噴水時間：至9月每日10:00~12:00、15:00~19:00</text:p>
          </table:table-cell>
          <table:table-cell table:style-name="ce1"/>
          <table:table-cell table:style-name="ce1" office:value-type="string" calcext:value-type="string">
            <text:p>382000000A</text:p>
          </table:table-cell>
          <table:table-cell table:style-name="ce1" office:value-type="string" calcext:value-type="string">
            <text:p>121.48169</text:p>
          </table:table-cell>
          <table:table-cell table:style-name="ce1" office:value-type="string" calcext:value-type="string">
            <text:p>25.05651</text:p>
          </table:table-cell>
          <table:table-cell table:style-name="ce1"/>
          <table:table-cell table:style-name="ce1" office:value-type="string" calcext:value-type="string">
            <text:p>12</text:p>
          </table:table-cell>
          <table:table-cell table:style-name="ce1" office:value-type="string" calcext:value-type="string">
            <text:p>15</text:p>
          </table:table-cell>
          <table:table-cell table:style-name="ce1" table:number-columns-repeated="3"/>
          <table:table-cell table:style-name="ce1" office:value-type="string" calcext:value-type="string">
            <text:p>設有多處收費停車格</text:p>
          </table:table-cell>
          <table:table-cell table:style-name="ce1" table:number-columns-repeated="2"/>
          <table:table-cell table:style-name="ce1" office:value-type="string" calcext:value-type="string">
            <text:p>免費</text:p>
          </table:table-cell>
          <table:table-cell table:style-name="ce1" table:number-columns-repeated="2"/>
          <table:table-cell table:style-name="ce1" office:value-type="string" calcext:value-type="string">
            <text:p>2022/07/06 12:24:23</text:p>
          </table:table-cell>
        </table:table-row>
        <table:table-row table:style-name="ro1">
          <table:table-cell table:style-name="ce1" office:value-type="string" calcext:value-type="string">
            <text:p>C1_382000000A_403427</text:p>
          </table:table-cell>
          <table:table-cell table:style-name="ce1" office:value-type="string" calcext:value-type="string">
            <text:p>八里左岸公園</text:p>
          </table:table-cell>
          <table:table-cell table:style-name="ce1"/>
          <table:table-cell table:style-name="ce1" office:value-type="string" calcext:value-type="string">
            <text:p>左岸公園位於新北市八里區，左岸公園沿著淡水河畔，長約280多公尺，原稱西門河濱公園。成為大台北民眾假日休閒的好去處。遼闊美景在觀音山與淡水河之中，每到傍晚更可以觀賞淡水夕陽的美景。八里左岸公園不僅是一座具備觀光與休閒特色的綜合性公園，還有幸福浪漫的裝置藝術，親子家庭可在寬闊草地旁眺望整個淡水河美景、租借自行車遊逛(亦可在此租借站歸還自行車)、或在沙灘上捉螃蟹、玩沙；而情侶則可在全新打造的愛心型「鏡收幸福」雕塑、充滿異國風的「BALI地標」，以及閃耀幸福紫色光芒的超夢幻歐式穹頂涼亭拍照打卡曬恩愛。八里左岸公園已經搖身一變成為以「幸福」為主題的水岸婚禮廣場，趕快帶著心愛的另一半來感受幸福氛圍。</text:p>
          </table:table-cell>
          <table:table-cell table:style-name="ce1" office:value-type="string" calcext:value-type="string">
            <text:p>充滿異國風的「BALI地標」，觀賞夕陽的廣闊河濱</text:p>
          </table:table-cell>
          <table:table-cell table:style-name="ce1" office:value-type="string" calcext:value-type="string">
            <text:p>886-2-26102621</text:p>
          </table:table-cell>
          <table:table-cell table:style-name="ce1" office:value-type="string" calcext:value-type="string">
            <text:p>新北市249八里區觀海大道36號</text:p>
          </table:table-cell>
          <table:table-cell table:style-name="ce1" office:value-type="string" calcext:value-type="string">
            <text:p>249</text:p>
          </table:table-cell>
          <table:table-cell table:style-name="ce1" office:value-type="string" calcext:value-type="string">
            <text:p>【大眾運輸】1.捷運淡水線關渡站→紅13路接駁公車→左岸公園2.捷運淡水線淡水站→渡船→左岸公園3.自臺北市塔城街搭往八里的三重客運→左岸公園【自行開車】1.國道1號下林口交流道→沿105線道經林口至八里→左岸公園2.關渡大橋→台十五線八里方向→左岸公園3.新莊、三重、五股線103道→台十五線→左岸公園</text:p>
          </table:table-cell>
          <table:table-cell table:style-name="ce1" office:value-type="string" calcext:value-type="string">
            <text:p>全年開放噴水時間：每日08:00-18:00 (感應噴霧)</text:p>
          </table:table-cell>
          <table:table-cell table:style-name="ce1"/>
          <table:table-cell table:style-name="ce1" office:value-type="string" calcext:value-type="string">
            <text:p>382000000A</text:p>
          </table:table-cell>
          <table:table-cell table:style-name="ce1" office:value-type="string" calcext:value-type="string">
            <text:p>121.43001</text:p>
          </table:table-cell>
          <table:table-cell table:style-name="ce1" office:value-type="string" calcext:value-type="string">
            <text:p>25.16083</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07/06 10:49:55</text:p>
          </table:table-cell>
        </table:table-row>
        <table:table-row table:style-name="ro1">
          <table:table-cell table:style-name="ce1" office:value-type="string" calcext:value-type="string">
            <text:p>C1_382000000A_402934</text:p>
          </table:table-cell>
          <table:table-cell table:style-name="ce1" office:value-type="string" calcext:value-type="string">
            <text:p>辰光橋</text:p>
          </table:table-cell>
          <table:table-cell table:style-name="ce1"/>
          <table:table-cell table:style-name="ce1" table:number-columns-repeated="2" office:value-type="string" calcext:value-type="string">
            <text:p>辰光橋位於三重區新北大都會公園內，是甫於2018年底啟用的新景觀橋，辰光橋連接二重疏洪道左右兩岸，設計理念出自傳說中牛郎織女重逢的故事，以雙層雙曲線的橋台套疊結構營造觀景平台，蜿蜒的辰光橋就像銀河般象徵了牛郎織女重逢的路徑。除了橋面特殊的設計外，夜晚點燈後還能看到浪漫的星座光雕！作為第一座專為行人及單車族駐足及通行之親水景觀橋，辰光橋擁有景觀溪流、戲水地毯、輕食休憩廣場、植物綠美化、5處夜間星座光雕、3座無障礙電梯、4處緩坡式牽引道及7處星雲鵲鳥棚架等，可供民眾遠眺新北大都會公園日、夜美景。（照片：新北市政府水利局技正謝佑欣提供）</text:p>
          </table:table-cell>
          <table:table-cell table:style-name="ce1" office:value-type="string" calcext:value-type="string">
            <text:p>886-2-29603456</text:p>
          </table:table-cell>
          <table:table-cell table:style-name="ce1" office:value-type="string" calcext:value-type="string">
            <text:p>新北市241三重區疏洪十六路</text:p>
          </table:table-cell>
          <table:table-cell table:style-name="ce1" office:value-type="string" calcext:value-type="string">
            <text:p>241</text:p>
          </table:table-cell>
          <table:table-cell table:style-name="ce1" office:value-type="string" calcext:value-type="string">
            <text:p>1.搭乘捷運「南勢角-迴龍」線於「三重站」下車後，走至機場捷運線「A2三重站」1A出口右轉即達。2.搭乘桃園機場捷運線於「A2三重站」下車後，1A出口右轉即達。</text:p>
          </table:table-cell>
          <table:table-cell table:style-name="ce1" office:value-type="string" calcext:value-type="string">
            <text:p>全年開放親水設施噴水時間：每日09:00~17:00 (每小時噴15分鐘)</text:p>
          </table:table-cell>
          <table:table-cell table:style-name="ce1"/>
          <table:table-cell table:style-name="ce1" office:value-type="string" calcext:value-type="string">
            <text:p>382000000A</text:p>
          </table:table-cell>
          <table:table-cell table:style-name="ce1" office:value-type="string" calcext:value-type="string">
            <text:p>121.47998</text:p>
          </table:table-cell>
          <table:table-cell table:style-name="ce1" office:value-type="string" calcext:value-type="string">
            <text:p>25.05491</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07/06 10:48:29</text:p>
          </table:table-cell>
        </table:table-row>
        <table:table-row table:style-name="ro1">
          <table:table-cell table:style-name="ce1" office:value-type="string" calcext:value-type="string">
            <text:p>C1_382000000A_403484</text:p>
          </table:table-cell>
          <table:table-cell table:style-name="ce1" office:value-type="string" calcext:value-type="string">
            <text:p>汐止星際遊戲場</text:p>
          </table:table-cell>
          <table:table-cell table:style-name="ce1"/>
          <table:table-cell table:style-name="ce1" table:number-columns-repeated="2" office:value-type="string" calcext:value-type="string">
            <text:p>汐止區最大型的兒童遊戲場，以八大行星做多元性的空間規劃，小朋友在遊玩過程彷彿置身在浩瀚宇宙中，利用水星打造戲水區(夏季開放)，還有土星沙坑區、木星遊戲區、亮眼的金星遊戲區、豐富性的地球遊戲區、休閒的海王星體健區、熱情的火星籃球場、閃耀的太陽溜冰場、還有適合銀髮族的天王星樂齡區。讓小朋友們可以從陸上玩到水上，而入口處的星際補給站可提供輕食飲料等服務，便民的景廁也化身成創意太空休息站，爸媽們一定要帶著孩子們來新北河濱體驗玩水樂趣。</text:p>
          </table:table-cell>
          <table:table-cell table:style-name="ce1" office:value-type="string" calcext:value-type="string">
            <text:p>886-2-89699596</text:p>
          </table:table-cell>
          <table:table-cell table:style-name="ce1" office:value-type="string" calcext:value-type="string">
            <text:p>新北市221汐止區長江街180號</text:p>
          </table:table-cell>
          <table:table-cell table:style-name="ce1" office:value-type="string" calcext:value-type="string">
            <text:p>221</text:p>
          </table:table-cell>
          <table:table-cell table:style-name="ce1"/>
          <table:table-cell table:style-name="ce1" office:value-type="string" calcext:value-type="string">
            <text:p>戲水設施每周二休園噴水時間：至９月每日10:00~12:00、15:00~20:00(每30分鐘噴水10分鐘)</text:p>
          </table:table-cell>
          <table:table-cell table:style-name="ce1"/>
          <table:table-cell table:style-name="ce1" office:value-type="string" calcext:value-type="string">
            <text:p>382000000A</text:p>
          </table:table-cell>
          <table:table-cell table:style-name="ce1" office:value-type="string" calcext:value-type="string">
            <text:p>121.66353</text:p>
          </table:table-cell>
          <table:table-cell table:style-name="ce1" office:value-type="string" calcext:value-type="string">
            <text:p>25.07787</text:p>
          </table:table-cell>
          <table:table-cell table:style-name="ce1"/>
          <table:table-cell table:style-name="ce1" office:value-type="string" calcext:value-type="string">
            <text:p>01</text:p>
          </table:table-cell>
          <table:table-cell table:style-name="ce1" table:number-columns-repeated="10"/>
          <table:table-cell table:style-name="ce1" office:value-type="string" calcext:value-type="string">
            <text:p>2022/07/06 10:47:19</text:p>
          </table:table-cell>
        </table:table-row>
        <table:table-row table:style-name="ro1">
          <table:table-cell table:style-name="ce1" office:value-type="string" calcext:value-type="string">
            <text:p>C1_382000000A_109624</text:p>
          </table:table-cell>
          <table:table-cell table:style-name="ce1" office:value-type="string" calcext:value-type="string">
            <text:p>石門洞</text:p>
          </table:table-cell>
          <table:table-cell table:style-name="ce1"/>
          <table:table-cell table:style-name="ce1" office:value-type="string" calcext:value-type="string">
            <text:p>矗立在濱海公路臺2省道上的石門洞，是新北市石門區的顯著地標，名稱由來就是源自這處石門洞，相傳在日據時代，石門洞奇特的海蝕地形讓日人大為驚嘆，而將此地命名為「石門庄」，後來便成為當地的鄉里名稱沿用至今。【地質奇觀】在地形學上正式名稱為「海蝕拱門」，也就是由海水侵蝕而成的拱門。百萬年前大屯火山群噴發，堆積了厚厚的火山碎屑和熔岩，往後被豪雨沖刷，在海岸邊重新堆積出一層層的岩層，形成一個小山頭，再經地層擠壓，裂出垂直的「節理」，也就是裂縫，加以東北季風與夏季頻繁來襲的颱風，掀起一陣陣高漲的浪潮，賦予浪花強勁的侵蝕能量，海水沿著節理和層面長年拍打侵蝕，岩層一塊塊崩落海中，日積月累，便由最初的海蝕溝成為海蝕洞，最後演變成現今所見的海蝕門。雖然是海蝕作用所形成，但是石門洞的位置卻明顯的高於海平面，這是因為受到近期地殼運動的影響，地面抬升，使得石門洞高出海平面十幾公尺，成為大地變動的見證。若是再走進石門細細看，可以看見岩層一層層清楚的堆疊，在每一層中都有細砂、火山噴發出來的碎屑以及礫石，大小不均，全部混雜在一起，可知當初岩層堆積，應該是因為豪雨造成山崩，土石流沖刷下來時，由於速度相當快，所挟帶下來的大小石頭與細砂都還來不及逐一沉澱，就已經被帶到山腳岸邊堆積，因此就成為如今所見細沙與礫石大小混雜的岩層。【自然生態】走進石門洞，看到的是海天一色的美景，這裡雖只有一小片美麗的貝殼沙灘，但總讓人想到墾丁。海岸淺礁海水間，有不少的魚群以及寄居蟹在此出沒。海岸礁石更因為海草的附著，呈現一片綠意，有時還可看到當地居民在此採藻。再沿著海岸線所鋪設的步道觀景平臺及涼亭走去，更能夠觀賞到寬闊的海景。每年4~5月間，臺灣原生種百合及石板菜盛開，裝飾在石門洞上方，蔚為奇觀。一趟石門洞之行，就可見識多樣的生態，讓人看見石門海之濱的豐富面貌。</text:p>
          </table:table-cell>
          <table:table-cell table:style-name="ce1" office:value-type="string" calcext:value-type="string">
            <text:p>特殊海蝕拱門景觀，別有洞天的美景</text:p>
          </table:table-cell>
          <table:table-cell table:style-name="ce1" office:value-type="string" calcext:value-type="string">
            <text:p>886-2-86355100</text:p>
          </table:table-cell>
          <table:table-cell table:style-name="ce1" office:value-type="string" calcext:value-type="string">
            <text:p>新北市253石門區崁仔腳</text:p>
          </table:table-cell>
          <table:table-cell table:style-name="ce1" office:value-type="string" calcext:value-type="string">
            <text:p>253</text:p>
          </table:table-cell>
          <table:table-cell table:style-name="ce1" office:value-type="string" calcext:value-type="string">
            <text:p>【大眾運輸】於淡水捷運站前、基隆火車站旁搭乘兩地對開的淡水或基隆客運(862、863、865、892)，於「石門洞」站下車【自行開車】1.高速公路國道3號(基金交流道)→2號省道→萬里→金山→石門(2號省道28.7公里處)2.高速公路國道1號(五股交流道)→64號快速道路→八里五股(往淡水方向)→關渡大橋→竹圍→紅樹林→2號省道→三芝→石門(2號省道28.7公里處)3.臺北→士...</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56843</text:p>
          </table:table-cell>
          <table:table-cell table:style-name="ce1" office:value-type="string" calcext:value-type="string">
            <text:p>25.2959</text:p>
          </table:table-cell>
          <table:table-cell table:style-name="ce1"/>
          <table:table-cell table:style-name="ce1" office:value-type="string" calcext:value-type="string">
            <text:p>11</text:p>
          </table:table-cell>
          <table:table-cell table:style-name="ce1" table:number-columns-repeated="10"/>
          <table:table-cell table:style-name="ce1" office:value-type="string" calcext:value-type="string">
            <text:p>2022/07/06 10:12:07</text:p>
          </table:table-cell>
        </table:table-row>
        <table:table-row table:style-name="ro1">
          <table:table-cell table:style-name="ce1" office:value-type="string" calcext:value-type="string">
            <text:p>C1_382000000A_403486</text:p>
          </table:table-cell>
          <table:table-cell table:style-name="ce1" office:value-type="string" calcext:value-type="string">
            <text:p>願景館</text:p>
          </table:table-cell>
          <table:table-cell table:style-name="ce1"/>
          <table:table-cell table:style-name="ce1" office:value-type="string" calcext:value-type="string">
            <text:p>願景館位在新莊新北大道四段，在中港大排的最前端，當時這棟展館就是隨著中港大排的整治計畫而建造的，目的是為了讓大家更了解中港大排工程和水利相關資訊。一樓會先看見玻璃外牆內含新莊的老照片，而內牆則是較現代化的意象，有很多可愛的小朋友。進到館內，像來到奇幻的水世界，潺潺水聲和投影像讓人恍如置身溪湖。最讓人印象深刻的是，館內擁有14公尺長的互動牆。除了中港大排整治與演變和水文、歷史資訊外，中港大排的願景館也會不時舉辦展覽，讓有意願的民眾參觀，同時也可以請導覽人員在館內進行導覽，以數位的方式讓大家可以用互動的方式吸取知識，同時也能了解新莊的歷史人文、中港大排整治計畫緣由、過程和結果，以及水資源管理的環保理念，是個富含教育意義的展館。</text:p>
          </table:table-cell>
          <table:table-cell table:style-name="ce1" office:value-type="string" calcext:value-type="string">
            <text:p>紀錄了中港大排的整治計畫，兼具環保教育的展館</text:p>
          </table:table-cell>
          <table:table-cell table:style-name="ce1" office:value-type="string" calcext:value-type="string">
            <text:p>886-2-29603456</text:p>
          </table:table-cell>
          <table:table-cell table:style-name="ce1" office:value-type="string" calcext:value-type="string">
            <text:p>新北市242新莊區新北大道4段1號</text:p>
          </table:table-cell>
          <table:table-cell table:style-name="ce1" office:value-type="string" calcext:value-type="string">
            <text:p>242</text:p>
          </table:table-cell>
          <table:table-cell table:style-name="ce1"/>
          <table:table-cell table:style-name="ce1" office:value-type="string" calcext:value-type="string">
            <text:p>詳見官網或電話洽詢</text:p>
          </table:table-cell>
          <table:table-cell table:style-name="ce1"/>
          <table:table-cell table:style-name="ce1" office:value-type="string" calcext:value-type="string">
            <text:p>382000000A</text:p>
          </table:table-cell>
          <table:table-cell table:style-name="ce1" office:value-type="string" calcext:value-type="string">
            <text:p>121.45028</text:p>
          </table:table-cell>
          <table:table-cell table:style-name="ce1" office:value-type="string" calcext:value-type="string">
            <text:p>25.05992</text:p>
          </table:table-cell>
          <table:table-cell table:style-name="ce1"/>
          <table:table-cell table:style-name="ce1" office:value-type="string" calcext:value-type="string">
            <text:p>18</text:p>
          </table:table-cell>
          <table:table-cell table:style-name="ce1" table:number-columns-repeated="8"/>
          <table:table-cell table:style-name="ce1" office:value-type="string" calcext:value-type="string">
            <text:p>機關團體導覽申請《電話預約》河川計畫科(02)29603456分機5051</text:p>
          </table:table-cell>
          <table:table-cell table:style-name="ce1"/>
          <table:table-cell table:style-name="ce1" office:value-type="string" calcext:value-type="string">
            <text:p>2022/06/29 16:19:47</text:p>
          </table:table-cell>
        </table:table-row>
        <table:table-row table:style-name="ro1">
          <table:table-cell table:style-name="ce1" office:value-type="string" calcext:value-type="string">
            <text:p>C1_382000000A_110708</text:p>
          </table:table-cell>
          <table:table-cell table:style-name="ce1" office:value-type="string" calcext:value-type="string">
            <text:p>楊三郎美術館</text:p>
          </table:table-cell>
          <table:table-cell table:style-name="ce1"/>
          <table:table-cell table:style-name="ce1" office:value-type="string" calcext:value-type="string">
            <text:p>楊三郎是台灣油畫界的一代大師，在台灣近代美術史上佔有重要地位。他曾至日法留學，一生關懷本土繪畫發展。館內一至四樓陳列大師各時期的代表作，涵蓋山川景物、人物寫生、旅遊風光，畫作構圖嚴謹，色彩豐富；五樓為楊夫人個人畫作，內容有瓶花靜物、鄉土園景，蘊蓄了七十餘年的功力與畫風，風格優雅。緊鄰館旁蓮池的白色木屋，是楊三郎生前的居所與畫室，保留了網溪別墅部份原貌，融合了日式與歐式的典雅風格，老榕蒼沛蓊鬱；一樓為起居空間，清幽雅致，單斜大屋頂的二樓，北窗採光處係楊三郎生前畫室，仍保留大師生前使用過的畫具和物品，依原樣擺置。隔著青楓、白玉蘭的外牆，鑲嵌著臺陽美協藝術家王英信為楊三郎製作的褐銅浮雕「生命之光」與「仁者之牧」，詮釋大師一生對藝術與生命的執著與付出─「縱使我們未能盡得所求，也要擁有一個豐盛的生命。」</text:p>
          </table:table-cell>
          <table:table-cell table:style-name="ce1" office:value-type="string" calcext:value-type="string">
            <text:p>臺灣油畫界的一代宗師，探究對藝術的執著</text:p>
          </table:table-cell>
          <table:table-cell table:style-name="ce1" office:value-type="string" calcext:value-type="string">
            <text:p>886-2-29270077</text:p>
          </table:table-cell>
          <table:table-cell table:style-name="ce1" office:value-type="string" calcext:value-type="string">
            <text:p>新北市234永和區博愛街7號</text:p>
          </table:table-cell>
          <table:table-cell table:style-name="ce1" office:value-type="string" calcext:value-type="string">
            <text:p>234</text:p>
          </table:table-cell>
          <table:table-cell table:style-name="ce1" office:value-type="string" calcext:value-type="string">
            <text:p>【大眾運輸】1.可搭乘57、214、241、242、243、311等路公車至永和頂溪站或於頂溪捷運站下車，沿永和路轉博愛路步行前往。2.可搭乘捷運至頂溪捷運站，步行約四分鐘【自行開車】1.北二高下中和交流道，循中正路東行，左轉景安路、續行中和路、永和路中正橋前即抵。</text:p>
          </table:table-cell>
          <table:table-cell table:style-name="ce1" office:value-type="string" calcext:value-type="string">
            <text:p>週三至週日：11:00～17:00週五及週六夜間用餐採低消預約制(17:00~21:00)，詳情請電洽（02-2927-0077）。星期一、二 休館。國曆十二月底至元旦期間及農曆過年期間休館。</text:p>
          </table:table-cell>
          <table:table-cell table:style-name="ce1"/>
          <table:table-cell table:style-name="ce1" office:value-type="string" calcext:value-type="string">
            <text:p>382000000A</text:p>
          </table:table-cell>
          <table:table-cell table:style-name="ce1" office:value-type="string" calcext:value-type="string">
            <text:p>121.51675</text:p>
          </table:table-cell>
          <table:table-cell table:style-name="ce1" office:value-type="string" calcext:value-type="string">
            <text:p>25.01593</text:p>
          </table:table-cell>
          <table:table-cell table:style-name="ce1"/>
          <table:table-cell table:style-name="ce1" office:value-type="string" calcext:value-type="string">
            <text:p>1</text:p>
          </table:table-cell>
          <table:table-cell table:style-name="ce1" table:number-columns-repeated="10"/>
          <table:table-cell table:style-name="ce1" office:value-type="string" calcext:value-type="string">
            <text:p>2022/06/29 09:28:34</text:p>
          </table:table-cell>
        </table:table-row>
        <table:table-row table:style-name="ro1">
          <table:table-cell table:style-name="ce1" office:value-type="string" calcext:value-type="string">
            <text:p>C1_382000000A_110749</text:p>
          </table:table-cell>
          <table:table-cell table:style-name="ce1" office:value-type="string" calcext:value-type="string">
            <text:p>運煤橋</text:p>
          </table:table-cell>
          <table:table-cell table:style-name="ce1"/>
          <table:table-cell table:style-name="ce1" table:number-columns-repeated="2" office:value-type="string" calcext:value-type="string">
            <text:p>煤礦各坑口至整煤廠之搬運以柴油機關車拖運之，運煤橋為運輸煤礦所建，原以三層鐵橋方式建置，後因礦業需求於民國54年8月改建為鋼筯混凝土圓弧形拱橋，並正式命名為「瑞三大橋」。目前尚保有完整之遺跡供遊客回顧往日探礦之繁榮景象，而橋上已於民國99年7月份後將運煤橋重新整理，以供遊客可以較安全方式來行進於橋上，橋上並有舊時軌道復舊，以較接近原軌距方式的情境而復舊呈現，並放置臺車充分展現舊時運礦風情。而夜間並有燈光投射於橋上，此地標也成為夜間猴硐攝影師的選擇之一。</text:p>
          </table:table-cell>
          <table:table-cell table:style-name="ce1" office:value-type="string" calcext:value-type="string">
            <text:p>886-2-24972250</text:p>
          </table:table-cell>
          <table:table-cell table:style-name="ce1" office:value-type="string" calcext:value-type="string">
            <text:p>新北市224瑞芳區猴硐柴寮路42號(願景館)靠基隆河側</text:p>
          </table:table-cell>
          <table:table-cell table:style-name="ce1" office:value-type="string" calcext:value-type="string">
            <text:p>224</text:p>
          </table:table-cell>
          <table:table-cell table:style-name="ce1" office:value-type="string" calcext:value-type="string">
            <text:p>【大眾運輸】1.搭乘往宜蘭方向火車於「猴硐站」下車。→朝柴寮路即可到達2.搭乘基隆客運808、新北市新巴士F808至「猴硐火車站」站→朝柴寮路即可到達【自行開車】1.中山高大華交流道→62快速公路→下瑞芳交流道(台2丁)→102縣道→猴牡公路(北37鄉道)直行即可抵達</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82783</text:p>
          </table:table-cell>
          <table:table-cell table:style-name="ce1" office:value-type="string" calcext:value-type="string">
            <text:p>25.08601</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06/28 02:42:57</text:p>
          </table:table-cell>
        </table:table-row>
        <table:table-row table:style-name="ro1">
          <table:table-cell table:style-name="ce1" office:value-type="string" calcext:value-type="string">
            <text:p>C1_382000000A_112430</text:p>
          </table:table-cell>
          <table:table-cell table:style-name="ce1" office:value-type="string" calcext:value-type="string">
            <text:p>猴硐貓橋</text:p>
          </table:table-cell>
          <table:table-cell table:style-name="ce1"/>
          <table:table-cell table:style-name="ce1" table:number-columns-repeated="2" office:value-type="string" calcext:value-type="string">
            <text:p>貓橋，原是民國59年台鐵在猴硐火車站興建供居民進出之陸橋，自從2009年「貓村」名聲堀起，當地遊客日多，都靠車站陸橋往返貓村、煤礦園區。隨著居民反映陸橋老舊狹窄的聲浪，新北市政府決定改建，自2012年起開始規劃「猴硐火車站跨越貓村陸橋」的改建工程案，並參考當地居民的建議，融入貓村特色，同時結合當地煤礦、貓及隧道意象，打造造型獨特的「貓橋」，橋內有貓足跡、照片、插畫，還設計專供貓通行、跳躍的跳台。於2013年獲得公共工程金質獎肯定。</text:p>
          </table:table-cell>
          <table:table-cell table:style-name="ce1" office:value-type="string" calcext:value-type="string">
            <text:p>886-2-24971266</text:p>
          </table:table-cell>
          <table:table-cell table:style-name="ce1" office:value-type="string" calcext:value-type="string">
            <text:p>新北市224瑞芳區柴寮路70號</text:p>
          </table:table-cell>
          <table:table-cell table:style-name="ce1" office:value-type="string" calcext:value-type="string">
            <text:p>224</text:p>
          </table:table-cell>
          <table:table-cell table:style-name="ce1" office:value-type="string" calcext:value-type="string">
            <text:p>1.搭乘火車至「猴硐火車站」下車→步行即可到達2.搭乘基隆客運808、新北市新巴士F808至「猴硐火車站」下車→步行即可到達</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82747</text:p>
          </table:table-cell>
          <table:table-cell table:style-name="ce1" office:value-type="string" calcext:value-type="string">
            <text:p>25.087</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06/27 18:29:51</text:p>
          </table:table-cell>
        </table:table-row>
        <table:table-row table:style-name="ro1">
          <table:table-cell table:style-name="ce1" office:value-type="string" calcext:value-type="string">
            <text:p>C1_382000000A_402217</text:p>
          </table:table-cell>
          <table:table-cell table:style-name="ce1" office:value-type="string" calcext:value-type="string">
            <text:p>星光橋</text:p>
          </table:table-cell>
          <table:table-cell table:style-name="ce1"/>
          <table:table-cell table:style-name="ce1" office:value-type="string" calcext:value-type="string">
            <text:p>星光橋橫跨基隆河，全長270公尺，位於汐止長安橋下游800公尺處，也是第1座跨越基隆河的景觀橋，緊連五堵火車站，是專供行人和自行車使用，橋型採「單斜塔斜張橋」結構，75公尺的塔柱傾 斜設計，每隔2秒就會變換顏色， 主橋柱造型像一支聳立的巨型麥克風直指天際，白色的塔柱及橋身都裝設了點狀光源，夜裡呈現出璀璨亮眼的點點星光，橋因此而得名。左右兩側斜拉的不對稱鋼索也是星光橋的一大特色， 而S型橋面也是別出心裁，有別一般橋梁「方正格局」的刻板設計，傾斜塔柱及橋 體裝設點狀光源，則呈現璀璨星光之意象，象徵汐止地區未來發展的無限希望。S型橋面提供寬闊的休憩通行空間，陽光下基隆河顯得清澈無波，天上的白雲，河面的橋身，從橋北端通過的中山高架，甚至在水邊淺草 上悠閒的白鷺，全部在水中投影，景觀獨樹一格。星光橋兩側擁有風景秀麗的河濱自行車道以及綠意盎然的草坡綠野，星光橋旁的江長抽水站也轉型成為具有鐵馬驛站及環境教育 展區的功能，不只設有腳踏車的打氣及維修區，環境教育展區以後也會不定期的辦理各種文化藝文的展覽，這是打破過去抽水站只有防 洪救災的功能，這也是一個前瞻性的思維，讓水利設施可以提供地方更多樣化的服務。</text:p>
          </table:table-cell>
          <table:table-cell table:style-name="ce1" office:value-type="string" calcext:value-type="string">
            <text:p>星光橋橫跨基隆河，全長270公尺，位於汐止長安橋下游800公尺處，也是第1座跨越基隆河的景觀橋，緊連五堵火車站，是專供行人和自行車使用，橋型採「單斜塔斜張橋」結構，75公尺的塔柱傾 斜設計，每隔2秒就會變換顏色， 主橋柱造型像一支聳立的巨型麥克風直指天際，白色的塔柱及橋身都裝設了點狀光源，夜裡呈現出璀璨亮眼的點點星光，橋因此而得名。左右兩側斜拉的不對稱鋼索也是星光橋的一大特色， 而S型橋面也是別出心裁，有別一般橋梁「方正格局」的刻板設計，傾斜塔柱及橋 體裝設點狀光源，則呈現璀璨星光之意象，象徵汐止地區未來發展的無限希望。S型橋面提供寬闊的休憩通行空間，陽光下基隆河顯得清澈無波，天上的白雲，河面的橋身，從橋北端通過的中山高架，甚至在水邊淺草 上悠閒的白鷺，全部在水中投影，景觀獨樹一格。星光橋兩...</text:p>
          </table:table-cell>
          <table:table-cell table:style-name="ce1" office:value-type="string" calcext:value-type="string">
            <text:p>886-2-29603456</text:p>
          </table:table-cell>
          <table:table-cell table:style-name="ce1" office:value-type="string" calcext:value-type="string">
            <text:p>新北市221汐止區鄉長路一段</text:p>
          </table:table-cell>
          <table:table-cell table:style-name="ce1" office:value-type="string" calcext:value-type="string">
            <text:p>221</text:p>
          </table:table-cell>
          <table:table-cell table:style-name="ce1" office:value-type="string" calcext:value-type="string">
            <text:p>(1)搭乘火車：於五堵火車站下車，沿著指標步行500公尺即可到達(2)搭乘火車：於汐止火車站下車，租借Ubike騎乘至星光橋(3)大眾交通：五堵火車站西側出口(鄉長路一段) → 左前方河濱自行車道步行至星光橋。</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66255</text:p>
          </table:table-cell>
          <table:table-cell table:style-name="ce1" office:value-type="string" calcext:value-type="string">
            <text:p>25.07645</text:p>
          </table:table-cell>
          <table:table-cell table:style-name="ce1"/>
          <table:table-cell table:style-name="ce1" office:value-type="string" calcext:value-type="string">
            <text:p>12</text:p>
          </table:table-cell>
          <table:table-cell table:style-name="ce1" table:number-columns-repeated="10"/>
          <table:table-cell table:style-name="ce1" office:value-type="string" calcext:value-type="string">
            <text:p>2022/06/24 14:12:21</text:p>
          </table:table-cell>
        </table:table-row>
        <table:table-row table:style-name="ro1">
          <table:table-cell table:style-name="ce1" office:value-type="string" calcext:value-type="string">
            <text:p>C1_382000000A_402891</text:p>
          </table:table-cell>
          <table:table-cell table:style-name="ce1" office:value-type="string" calcext:value-type="string">
            <text:p>滬尾櫻花大道</text:p>
          </table:table-cell>
          <table:table-cell table:style-name="ce1"/>
          <table:table-cell table:style-name="ce1" office:value-type="string" calcext:value-type="string">
            <text:p>滬尾櫻花大道位於淡水的北4線公路上。滬尾是淡水的舊稱，由滬尾扶輪社及淡水區公所發起種植吉野櫻及山櫻花，增加在樹林口到三空泉附近的北4線公路上的櫻花種植密度，形成一條櫻花大道，隨著淡水輕軌的通車，可於淡金鄧公站下車步行約100公尺，眼前即是綿延4公里長的櫻花隧道。櫻花大道全長約4公里，不僅是淡水唯一，也是世界最長的櫻花歩道，可以遠眺大屯山，平日為附近居民的登山健行路線，每當春節時刻櫻花盛開的時期，開滿櫻花的公路上就猶如鋪了粉紅地毯一樣夢幻美麗，在這條路上平常還可見楓香、老榕展現著旺盛的生命力。</text:p>
          </table:table-cell>
          <table:table-cell table:style-name="ce1" office:value-type="string" calcext:value-type="string">
            <text:p>世界最長的櫻花歩道，浪漫花季粉紅地毯</text:p>
          </table:table-cell>
          <table:table-cell table:style-name="ce1" office:value-type="string" calcext:value-type="string">
            <text:p>886-2-26218602</text:p>
          </table:table-cell>
          <table:table-cell table:style-name="ce1" office:value-type="string" calcext:value-type="string">
            <text:p>新北市251淡水區鄧公路</text:p>
          </table:table-cell>
          <table:table-cell table:style-name="ce1" office:value-type="string" calcext:value-type="string">
            <text:p>251</text:p>
          </table:table-cell>
          <table:table-cell table:style-name="ce1"/>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46148</text:p>
          </table:table-cell>
          <table:table-cell table:style-name="ce1" office:value-type="string" calcext:value-type="string">
            <text:p>25.16879</text:p>
          </table:table-cell>
          <table:table-cell table:style-name="ce1"/>
          <table:table-cell table:style-name="ce1" office:value-type="string" calcext:value-type="string">
            <text:p>11</text:p>
          </table:table-cell>
          <table:table-cell table:style-name="ce1" table:number-columns-repeated="10"/>
          <table:table-cell table:style-name="ce1" office:value-type="string" calcext:value-type="string">
            <text:p>2022/06/24 13:43:57</text:p>
          </table:table-cell>
        </table:table-row>
        <table:table-row table:style-name="ro1">
          <table:table-cell table:style-name="ce1" office:value-type="string" calcext:value-type="string">
            <text:p>C1_382000000A_110783</text:p>
          </table:table-cell>
          <table:table-cell table:style-name="ce1" office:value-type="string" calcext:value-type="string">
            <text:p>石碇淡蘭藝文館</text:p>
          </table:table-cell>
          <table:table-cell table:style-name="ce1"/>
          <table:table-cell table:style-name="ce1" office:value-type="string" calcext:value-type="string">
            <text:p>石碇自古以來就是東方美人茶重要產區，同時也有種植文山包種茶，成為臺灣地區三大茶市之一。而在臺灣煤礦業興盛時期，石碇也是北臺灣重要煤礦產地，如今礦業雖然沒落，不過仍遺留許多遺跡。淡蘭藝文館是認識地方文化與藝術的好地方，一樓為常設館，以展出石碇區歷史、物產等；二樓為特展區，不定期有各式展覽。內部展示的內容當然是和石碇當地相關，像是石碇茶葉的發展、自然景觀，還有民俗活動等等，讓外來遊客多多認識石碇當地，另外，這裡也開放給文史團體和藝術家作為展示空間，遊客來此偶爾附庸風雅一下也不錯！</text:p>
          </table:table-cell>
          <table:table-cell table:style-name="ce1" office:value-type="string" calcext:value-type="string">
            <text:p>石碇達人所，保存在地文化及創新生態</text:p>
          </table:table-cell>
          <table:table-cell table:style-name="ce1" office:value-type="string" calcext:value-type="string">
            <text:p>886-2-26634381</text:p>
          </table:table-cell>
          <table:table-cell table:style-name="ce1" office:value-type="string" calcext:value-type="string">
            <text:p>新北市223石碇區石碇村石碇東街87號</text:p>
          </table:table-cell>
          <table:table-cell table:style-name="ce1" office:value-type="string" calcext:value-type="string">
            <text:p>223</text:p>
          </table:table-cell>
          <table:table-cell table:style-name="ce1" office:value-type="string" calcext:value-type="string">
            <text:p>於捷運景美站或捷運木柵站轉乘欣欣客運666北碇線，於石碇區公所站下車。</text:p>
          </table:table-cell>
          <table:table-cell table:style-name="ce1" office:value-type="string" calcext:value-type="string">
            <text:p>開放時間09:00-17:00，週一及國定假日休館</text:p>
          </table:table-cell>
          <table:table-cell table:style-name="ce1"/>
          <table:table-cell table:style-name="ce1" office:value-type="string" calcext:value-type="string">
            <text:p>382000000A</text:p>
          </table:table-cell>
          <table:table-cell table:style-name="ce1" office:value-type="string" calcext:value-type="string">
            <text:p>121.65974</text:p>
          </table:table-cell>
          <table:table-cell table:style-name="ce1" office:value-type="string" calcext:value-type="string">
            <text:p>24.99095</text:p>
          </table:table-cell>
          <table:table-cell table:style-name="ce1"/>
          <table:table-cell table:style-name="ce1" office:value-type="string" calcext:value-type="string">
            <text:p>1</text:p>
          </table:table-cell>
          <table:table-cell table:style-name="ce1" table:number-columns-repeated="10"/>
          <table:table-cell table:style-name="ce1" office:value-type="string" calcext:value-type="string">
            <text:p>2022/06/23 23:37:47</text:p>
          </table:table-cell>
        </table:table-row>
        <table:table-row table:style-name="ro1">
          <table:table-cell table:style-name="ce1" office:value-type="string" calcext:value-type="string">
            <text:p>C1_382000000A_110877</text:p>
          </table:table-cell>
          <table:table-cell table:style-name="ce1" office:value-type="string" calcext:value-type="string">
            <text:p>蘆洲李宅古蹟-李友邦將軍紀念館</text:p>
          </table:table-cell>
          <table:table-cell table:style-name="ce1"/>
          <table:table-cell table:style-name="ce1" office:value-type="string" calcext:value-type="string">
            <text:p>蘆洲李宅規模宏大且形制完整，占地一千兩百多坪，有地方仕紳的大方氣勢，也有渾厚古樸的農宅特質，是傳統旺族典型的大宅院。這個古宅是臺灣抗日名將李友邦的故居，當地人稱為「李祖厝」。這座文化資產已有一百多年(西元1857年建立-2012年 共155年歷史)歷史，係由二世祖李清水建造，清光緒29年，李氏七大房家族合資重建，是全台現存相較之下較為亮麗且令人為之驚嘆的四合院屋頂，目前的格局、配置、形制及重修後之樣貌。已核定為三級古蹟，西元2006年(民國95)年正式以「李氏古宅-李友邦將軍紀念館」對外開放。甲午戰爭後，李家不僅沒有喪志，還決意擴建袓厝，以建築形式表現家族與中華文化的淵源，用了近9年的時間建築古宅和鄰近的地區，也使這裡成為當時蘆洲的地標。這裡除了古色古香的建築，裡頭也保留了以前的八腳古董床、梳妝台、石磨、灶腳等，一如百年前的景象，為臺灣記錄下最鮮活的歷史過往。</text:p>
          </table:table-cell>
          <table:table-cell table:style-name="ce1" office:value-type="string" calcext:value-type="string">
            <text:p>李友邦將軍故居，蘆洲文化地標</text:p>
          </table:table-cell>
          <table:table-cell table:style-name="ce1" office:value-type="string" calcext:value-type="string">
            <text:p>886-2-22838896</text:p>
          </table:table-cell>
          <table:table-cell table:style-name="ce1" office:value-type="string" calcext:value-type="string">
            <text:p>新北市247蘆洲區中正路243巷19號</text:p>
          </table:table-cell>
          <table:table-cell table:style-name="ce1" office:value-type="string" calcext:value-type="string">
            <text:p>247</text:p>
          </table:table-cell>
          <table:table-cell table:style-name="ce1" office:value-type="string" calcext:value-type="string">
            <text:p>【大眾運輸】1.捷運蘆洲線三民高中站→從捷運1號出口出來後延著復興路→左轉忠孝路→中正路右轉，至185巷左轉→前行100公尺即可到達2.捷運蘆洲線蘆洲站→從捷運1號出口出來後延中正路直行→至中山路185巷右轉→前行100公尺即可到達3.公車可搭乘14、225、232(副線-紅)、232(快速)、306、508、659、704、806、928、1205觀音-北門→至空中大學站下車...</text:p>
          </table:table-cell>
          <table:table-cell table:style-name="ce1" office:value-type="string" calcext:value-type="string">
            <text:p>9:00-17:00(週一公休)</text:p>
          </table:table-cell>
          <table:table-cell table:style-name="ce1"/>
          <table:table-cell table:style-name="ce1" office:value-type="string" calcext:value-type="string">
            <text:p>382000000A</text:p>
          </table:table-cell>
          <table:table-cell table:style-name="ce1" office:value-type="string" calcext:value-type="string">
            <text:p>121.46665</text:p>
          </table:table-cell>
          <table:table-cell table:style-name="ce1" office:value-type="string" calcext:value-type="string">
            <text:p>25.08539</text:p>
          </table:table-cell>
          <table:table-cell table:style-name="ce1"/>
          <table:table-cell table:style-name="ce1" office:value-type="string" calcext:value-type="string">
            <text:p>3</text:p>
          </table:table-cell>
          <table:table-cell table:style-name="ce1" table:number-columns-repeated="10"/>
          <table:table-cell table:style-name="ce1" office:value-type="string" calcext:value-type="string">
            <text:p>2022/06/23 11:09:37</text:p>
          </table:table-cell>
        </table:table-row>
        <table:table-row table:style-name="ro1">
          <table:table-cell table:style-name="ce1" office:value-type="string" calcext:value-type="string">
            <text:p>C1_382000000A_110339</text:p>
          </table:table-cell>
          <table:table-cell table:style-name="ce1" office:value-type="string" calcext:value-type="string">
            <text:p>碧華布街(三重布莊博物園區)</text:p>
          </table:table-cell>
          <table:table-cell table:style-name="ce1"/>
          <table:table-cell table:style-name="ce1" office:value-type="string" calcext:value-type="string">
            <text:p>清咸豐年間，淡水河東大稻珵商業興盛，同時也帶動三重埔的發展。三重埔指的就是現今新北市的三重區與蘆洲區，三重一直以來都隸屬在蘆州鄉下，直至1947年，才正式和蘆洲分治。三重因地理位置交通便利且緊鄰臺北市，有許多外地遊子選擇此地租屋、買屋，使其成為臺北市周邊移民人口最多的地方。國內經濟起飛時，「客廳即工廠」是當時三重的主調，三步一家五步一間從事產品代工，但因產量規模大，故可撐起全台機械零件一片天。不認識三重時，你會覺得此地總是顯得忙亂，初識後又發覺帶有秩序，一旦熟識後，就會感到無比溫馨。三重碧華布街原為布料批發所在地，起源於惜物節儉的概念，將碎布發揮其利用價值，將布做分類整理與創意運用，進而打造布街風華，在這裡有許多新鮮事等你來瞧瞧喔!</text:p>
          </table:table-cell>
          <table:table-cell table:style-name="ce1" office:value-type="string" calcext:value-type="string">
            <text:p>「客廳即工廠」，布產業的奇蹟</text:p>
          </table:table-cell>
          <table:table-cell table:style-name="ce1" office:value-type="string" calcext:value-type="string">
            <text:p>886-2-29821108</text:p>
          </table:table-cell>
          <table:table-cell table:style-name="ce1" office:value-type="string" calcext:value-type="string">
            <text:p>新北市241三重區碧華街</text:p>
          </table:table-cell>
          <table:table-cell table:style-name="ce1" office:value-type="string" calcext:value-type="string">
            <text:p>241</text:p>
          </table:table-cell>
          <table:table-cell table:style-name="ce1" office:value-type="string" calcext:value-type="string">
            <text:p>＊捷運：搭乘捷運蘆洲線至捷運徐匯中學站，步行至碧華街約5分鐘。＊公車： 1.台北客運：229(保佑村-萬華車站)、264(板橋-蘆洲) 2.大都會客運：306(舊庒-蘆洲) 3.三重客運：221(蘆洲-台北車站)、225(蘆洲-民生社區)4.232(蘆洲-松山車站)、306(淩雲五村-蘆洲)、508黃(蘆洲-惇敘高中)、508正線(惇敘高中-蘆洲)、659(蘆洲-台北車站) 、...</text:p>
          </table:table-cell>
          <table:table-cell table:style-name="ce1" office:value-type="string" calcext:value-type="string">
            <text:p>全年開放，以店家時間為準</text:p>
          </table:table-cell>
          <table:table-cell table:style-name="ce1"/>
          <table:table-cell table:style-name="ce1" office:value-type="string" calcext:value-type="string">
            <text:p>382000000A</text:p>
          </table:table-cell>
          <table:table-cell table:style-name="ce1" office:value-type="string" calcext:value-type="string">
            <text:p>121.4835</text:p>
          </table:table-cell>
          <table:table-cell table:style-name="ce1" office:value-type="string" calcext:value-type="string">
            <text:p>25.08119</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06/23 11:07:57</text:p>
          </table:table-cell>
        </table:table-row>
        <table:table-row table:style-name="ro1">
          <table:table-cell table:style-name="ce1" office:value-type="string" calcext:value-type="string">
            <text:p>C1_382000000A_403426</text:p>
          </table:table-cell>
          <table:table-cell table:style-name="ce1" office:value-type="string" calcext:value-type="string">
            <text:p>碧華寺</text:p>
          </table:table-cell>
          <table:table-cell table:style-name="ce1"/>
          <table:table-cell table:style-name="ce1" office:value-type="string" calcext:value-type="string">
            <text:p>「碧華寺」座落於三重區東區分子尾地區，創建於民國前2年，民國62年改建成今日規模。碧華寺為三層樓仿北方式之佛教建築，門前石獅與正殿樓梯下石柱、兩邊樓梯石堵雕刻，抱鼓石、門枕石分立左右各門。如今碧華寺已從早期奉祀釋迦牟尼佛的佛寺，轉變為儒、道、佛合一的民間信仰廟宇，所供奉之神祇，造型特殊，與一般廟宇有所差異，可前往參拜觀看。</text:p>
          </table:table-cell>
          <table:table-cell table:style-name="ce1" office:value-type="string" calcext:value-type="string">
            <text:p>仿北方式佛教建築，儒道佛合一</text:p>
          </table:table-cell>
          <table:table-cell table:style-name="ce1" office:value-type="string" calcext:value-type="string">
            <text:p>886-2-28573300</text:p>
          </table:table-cell>
          <table:table-cell table:style-name="ce1" office:value-type="string" calcext:value-type="string">
            <text:p>新北市241三重區碧華街236號</text:p>
          </table:table-cell>
          <table:table-cell table:style-name="ce1" office:value-type="string" calcext:value-type="string">
            <text:p>241</text:p>
          </table:table-cell>
          <table:table-cell table:style-name="ce1" office:value-type="string" calcext:value-type="string">
            <text:p>【大眾運輸】搭乘臺北捷運至捷運徐匯中學站下車，步行約10分鐘。【自行開車】走中山高速公路(國道一號)至三重交流道下，循仁愛街直行，過溪尾街口右轉入碧華街，即可抵達。</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48728</text:p>
          </table:table-cell>
          <table:table-cell table:style-name="ce1" office:value-type="string" calcext:value-type="string">
            <text:p>25.08257</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06/23 11:01:53</text:p>
          </table:table-cell>
        </table:table-row>
        <table:table-row table:style-name="ro1">
          <table:table-cell table:style-name="ce1" office:value-type="string" calcext:value-type="string">
            <text:p>C1_382000000A_110703</text:p>
          </table:table-cell>
          <table:table-cell table:style-name="ce1" office:value-type="string" calcext:value-type="string">
            <text:p>嶺腳車站</text:p>
          </table:table-cell>
          <table:table-cell table:style-name="ce1"/>
          <table:table-cell table:style-name="ce1" office:value-type="string" calcext:value-type="string">
            <text:p>位於臺灣新北市平溪區，為臺灣鐵路管理局平溪線的鐵路車站。在清乾隆年間，由興化人林國華所闢，因為處於海拔七百公尺以上的姜子寮山南邊，故以嶺腳為名。在這個有山有水之地，當然少不了好玩的地方，嶺腳瀑布就在車站附近，在車站稍作休憩，遠觀瀑布景致，是個不錯的選擇。於大正8年(1919年)台陽礦業株式會社開工興建了三貂嶺至菁桐坑(今菁桐)之鐵道，名為平溪線，於大正10年(1921年)完工啟用，最初為台陽礦業株式會社專用路線，僅辦理煤運輸，直到昭和4年(1929年)10月1日才由鐵道部收購為局有路線並增辦客運業務，並於民國51年12月15日改為嶺腳站嶺腳站設立初期為三等站，民國75年起降為簡易站，並將原木造站房改建為今日所見之站房，80年再降為招呼站，後於90年改由瑞芳站管理。海灣型的月台造型相當優美，偶像劇「螺絲小姐要出嫁」也曾在此取景拍攝，且嶺腳火車站月台旁的煤運設施遺跡、改建的日治時代礦業宿舍博物館皆有相當的歷史價值。</text:p>
          </table:table-cell>
          <table:table-cell table:style-name="ce1" office:value-type="string" calcext:value-type="string">
            <text:p>嶺腳，聽這個名字一定能馬上猜到這是個位在山腳下的地方。約在清乾隆年間，由興化人林國華所闢，因為處於海拔七百公尺以上的姜子寮山南邊，故以嶺腳為名。在這個有山有水之地，當然少不了好玩的地方，嶺腳瀑布就在車站附近，在車站稍作休憩，遠觀瀑布景致，是個不錯的選擇。</text:p>
          </table:table-cell>
          <table:table-cell table:style-name="ce1" office:value-type="string" calcext:value-type="string">
            <text:p>886-2-24972033</text:p>
          </table:table-cell>
          <table:table-cell table:style-name="ce1" office:value-type="string" calcext:value-type="string">
            <text:p>新北市226平溪區嶺腳車站</text:p>
          </table:table-cell>
          <table:table-cell table:style-name="ce1" office:value-type="string" calcext:value-type="string">
            <text:p>226</text:p>
          </table:table-cell>
          <table:table-cell table:style-name="ce1" office:value-type="string" calcext:value-type="string">
            <text:p>【自行開車】 1. 由國道1號，暖暖交流道下，轉接臺→轉106線道63K嶺腳。2. 由國道5號，石碇交流道下，經石碇→轉106線道63K嶺腳。【大眾運輸】 搭火車：臺鐵瑞芳站下車，轉平溪支線火車至嶺腳車站。 搭公車：文湖線捷運-木柵站，轉乘795臺北客運【木柵平溪線】，嶺腳社區站。</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7481</text:p>
          </table:table-cell>
          <table:table-cell table:style-name="ce1" office:value-type="string" calcext:value-type="string">
            <text:p>25.03012</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06/23 10:40:54</text:p>
          </table:table-cell>
        </table:table-row>
        <table:table-row table:style-name="ro1">
          <table:table-cell table:style-name="ce1" office:value-type="string" calcext:value-type="string">
            <text:p>C1_382000000A_109693</text:p>
          </table:table-cell>
          <table:table-cell table:style-name="ce1" office:value-type="string" calcext:value-type="string">
            <text:p>新莊廟街商圈</text:p>
          </table:table-cell>
          <table:table-cell table:style-name="ce1"/>
          <table:table-cell table:style-name="ce1" office:value-type="string" calcext:value-type="string">
            <text:p>新興的街莊就是新莊，淡水河帶來的河港便利讓新莊擁有「千帆林立新莊港，市肆聚千家燈火」美譽。興起於清朝康熙末年的新莊廟街已有三百多年歷史，在地人都知道，之所以被稱為新莊廟街，是因為鄰近周邊超過百年以上的廟宇即有數間。清朝時一度成為全臺第三大繁華城市，是臺灣北部的商業重心。新莊老街的歷史韻味藏在骨子裡。百年老店留存，散發出老街才有的氣味和聲響。新莊路也是個熱鬧的夜市，這裡的蒙古烤肉攤，烤爐就在街邊，氤氳的蒸氣和香味，讓整條街氣氛十足。新莊路214巷則是另一個風格獨具的夜市，而現存攤商都是千錘百鍊、經得起考驗的美味。</text:p>
          </table:table-cell>
          <table:table-cell table:style-name="ce1" office:value-type="string" calcext:value-type="string">
            <text:p>千帆林立新莊港，市肆聚千家燈火</text:p>
          </table:table-cell>
          <table:table-cell table:style-name="ce1" office:value-type="string" calcext:value-type="string">
            <text:p>886-2-29929891</text:p>
          </table:table-cell>
          <table:table-cell table:style-name="ce1" office:value-type="string" calcext:value-type="string">
            <text:p>新北市242新莊區新莊路(思源路、新泰路中間約1公里的菁華地帶)</text:p>
          </table:table-cell>
          <table:table-cell table:style-name="ce1" office:value-type="string" calcext:value-type="string">
            <text:p>242</text:p>
          </table:table-cell>
          <table:table-cell table:style-name="ce1" office:value-type="string" calcext:value-type="string">
            <text:p>公車： 大眾廟站或新莊國小站下車:藍12、111、235、257、513、635、636、637、638、639、663、801、802、803三重客運：公西-北門線指南客運：泰山-指南宮線、樹林-中華路等路線公車捷運加公車1.搭乘捷運板南線至捷運新埔站，轉乘802號公車在新泰路口站下車。2.搭乘捷運板南線至捷運西門站，轉乘藍2或235號公車到大眾廟站下車。</text:p>
          </table:table-cell>
          <table:table-cell table:style-name="ce1" office:value-type="string" calcext:value-type="string">
            <text:p>週一-週日 16:00-00:00</text:p>
          </table:table-cell>
          <table:table-cell table:style-name="ce1"/>
          <table:table-cell table:style-name="ce1" office:value-type="string" calcext:value-type="string">
            <text:p>382000000A</text:p>
          </table:table-cell>
          <table:table-cell table:style-name="ce1" office:value-type="string" calcext:value-type="string">
            <text:p>121.45069</text:p>
          </table:table-cell>
          <table:table-cell table:style-name="ce1" office:value-type="string" calcext:value-type="string">
            <text:p>25.0339</text:p>
          </table:table-cell>
          <table:table-cell table:style-name="ce1"/>
          <table:table-cell table:style-name="ce1" office:value-type="string" calcext:value-type="string">
            <text:p>1</text:p>
          </table:table-cell>
          <table:table-cell table:style-name="ce1" office:value-type="string" calcext:value-type="string">
            <text:p>6</text:p>
          </table:table-cell>
          <table:table-cell table:style-name="ce1" office:value-type="string" calcext:value-type="string">
            <text:p>12</text:p>
          </table:table-cell>
          <table:table-cell table:style-name="ce1" table:number-columns-repeated="8"/>
          <table:table-cell table:style-name="ce1" office:value-type="string" calcext:value-type="string">
            <text:p>2022/06/23 10:08:09</text:p>
          </table:table-cell>
        </table:table-row>
        <table:table-row table:style-name="ro1">
          <table:table-cell table:style-name="ce1" office:value-type="string" calcext:value-type="string">
            <text:p>C1_382000000A_109684</text:p>
          </table:table-cell>
          <table:table-cell table:style-name="ce1" office:value-type="string" calcext:value-type="string">
            <text:p>新莊廣福宮</text:p>
          </table:table-cell>
          <table:table-cell table:style-name="ce1"/>
          <table:table-cell table:style-name="ce1" office:value-type="string" calcext:value-type="string">
            <text:p>新莊三山國王廟係乾隆45年(西元1780年)粵人捐建，為北台灣最早興建屬客家人信仰的廟宇，見證新莊早期移民墾拓有客家人參與。廣福宮昔稱「三山國王廟」，雖不是新莊最古老的寺廟，卻是唯一的國家二級古蹟，是老街四大古廟保存最完整的一座。三山國王為廣東潮州籍人士的守護神，主祀巾山、明山、獨山三座山神。受到當地粵籍百姓的敬順奉祀，成為潮洲地方上的普遍信仰。隨著潮州客家人移民來臺，也把家鄉三山國王廟的「爐香」攜帶過來，祈求庇佑。三山之神是自然崇拜神祇，原無形象，到臺灣始塑神像。廟建於乾隆四十五年 (1780年)，光緒八年(1882年)燬於大火，至光緒十四年(1888年)由新竹埔潮籍人士陳朝網發起重建，民國二十五年重修後，改名為廣福宮。</text:p>
          </table:table-cell>
          <table:table-cell table:style-name="ce1" office:value-type="string" calcext:value-type="string">
            <text:p>見證客家先民於新莊的開墾，是新莊唯一的國定古蹟</text:p>
          </table:table-cell>
          <table:table-cell table:style-name="ce1" office:value-type="string" calcext:value-type="string">
            <text:p>886-2-55556364</text:p>
          </table:table-cell>
          <table:table-cell table:style-name="ce1" office:value-type="string" calcext:value-type="string">
            <text:p>新北市242新莊區新莊路150號</text:p>
          </table:table-cell>
          <table:table-cell table:style-name="ce1" office:value-type="string" calcext:value-type="string">
            <text:p>242</text:p>
          </table:table-cell>
          <table:table-cell table:style-name="ce1" office:value-type="string" calcext:value-type="string">
            <text:p>【大眾運輸】1.捷運新莊線至新莊站下車，往東走中正路，向左轉至新莊路，直走即可到達2.搭三重客運至大眾廟站下車即可到達【自行開車】1.國道一號續走106甲縣道至新莊路後，即可到達。</text:p>
          </table:table-cell>
          <table:table-cell table:style-name="ce1" office:value-type="string" calcext:value-type="string">
            <text:p>09:00~17:00</text:p>
          </table:table-cell>
          <table:table-cell table:style-name="ce1"/>
          <table:table-cell table:style-name="ce1" office:value-type="string" calcext:value-type="string">
            <text:p>382000000A</text:p>
          </table:table-cell>
          <table:table-cell table:style-name="ce1" office:value-type="string" calcext:value-type="string">
            <text:p>121.45526</text:p>
          </table:table-cell>
          <table:table-cell table:style-name="ce1" office:value-type="string" calcext:value-type="string">
            <text:p>25.0356</text:p>
          </table:table-cell>
          <table:table-cell table:style-name="ce1"/>
          <table:table-cell table:style-name="ce1" office:value-type="string" calcext:value-type="string">
            <text:p>3</text:p>
          </table:table-cell>
          <table:table-cell table:style-name="ce1" office:value-type="string" calcext:value-type="string">
            <text:p>4</text:p>
          </table:table-cell>
          <table:table-cell table:style-name="ce1" table:number-columns-repeated="9"/>
          <table:table-cell table:style-name="ce1" office:value-type="string" calcext:value-type="string">
            <text:p>2022/06/23 10:07:30</text:p>
          </table:table-cell>
        </table:table-row>
        <table:table-row table:style-name="ro1">
          <table:table-cell table:style-name="ce1" office:value-type="string" calcext:value-type="string">
            <text:p>C1_382000000A_403026</text:p>
          </table:table-cell>
          <table:table-cell table:style-name="ce1" office:value-type="string" calcext:value-type="string">
            <text:p>中港大排親水步道</text:p>
          </table:table-cell>
          <table:table-cell table:style-name="ce1"/>
          <table:table-cell table:style-name="ce1" office:value-type="string" calcext:value-type="string">
            <text:p>誰能想到熱門打卡點過去曾經是條臭水溝？整治後的中港大排，彷彿有了新生命，兩旁綠意盎然，中間水流清澈，魚兒悠遊自在，豐富的生態隨處可見。中港大排親水步道入口繪上立體海底世界彩繪，彷彿進入水底世界，從夢幻的彩虹橋進入，河道兩旁有著充滿童趣的彩繪牆，融入地景素材中，3D立體彩繪，讓人好像身歷其境。親水步道分成四個部分，分別是綠之聲、風之動、水之戀、光之舞，分別是水舞體驗區、靜態水生植物展現區、水域活動區、生態展現區，全長約2.6公里。對於無障礙空間設計也相當完善，讓乘坐輪椅的朋友很方便下來。廊道的地面上有很多變化，石板地偶爾穿插木板橋，即便是對大人來說，也很新奇有趣，但到底多有趣，可能還是要大家親自來走走看囉！別忘了必拍「彩色積木」，繽紛的大小積木散落河道間，這裡可是IG最夯的美照拍攝處，一定要記得打卡上傳美照！</text:p>
          </table:table-cell>
          <table:table-cell table:style-name="ce1" office:value-type="string" calcext:value-type="string">
            <text:p>誰能想到熱門打卡點過去曾經是條臭水溝？整治後的中港大排，彷彿有了新生命，兩旁綠意盎然，中間水流清澈，魚兒悠遊自在，豐富的生態隨處可見。中港大排親水步道入口繪上立體海底世界彩繪，彷彿進入水底世界，從夢幻的彩虹橋進入，河道兩旁有著充滿童趣的彩繪牆，融入地景素材中，3D立體彩繪，讓人好像身歷其境。親水步道分成四個部分，分別是綠之聲、風之動、水之戀、光之舞，分別是水舞體驗區、靜態水生植物展現區、水域活動區、生態展現區，全長約2.6公里。對於無障礙空間設計也相當完善，讓乘坐輪椅的朋友很方便下來。廊道的地面上有很多變化，石板地偶爾穿插木板橋，即便是對大人來說，也很新奇有趣，但到底多有趣，可能還是要大家親自來走走看囉！別忘了必拍「彩色積木」，繽紛的大小積木散落河道間，這裡可是IG最夯的美照拍攝處，一定要記...</text:p>
          </table:table-cell>
          <table:table-cell table:style-name="ce1" office:value-type="string" calcext:value-type="string">
            <text:p>886-2-29929891</text:p>
          </table:table-cell>
          <table:table-cell table:style-name="ce1" office:value-type="string" calcext:value-type="string">
            <text:p>新北市242新莊區中原路191號</text:p>
          </table:table-cell>
          <table:table-cell table:style-name="ce1" office:value-type="string" calcext:value-type="string">
            <text:p>242</text:p>
          </table:table-cell>
          <table:table-cell table:style-name="ce1"/>
          <table:table-cell table:style-name="ce1" office:value-type="string" calcext:value-type="string">
            <text:p>開放至22：00</text:p>
          </table:table-cell>
          <table:table-cell table:style-name="ce1"/>
          <table:table-cell table:style-name="ce1" office:value-type="string" calcext:value-type="string">
            <text:p>382000000A</text:p>
          </table:table-cell>
          <table:table-cell table:style-name="ce1" office:value-type="string" calcext:value-type="string">
            <text:p>121.45209</text:p>
          </table:table-cell>
          <table:table-cell table:style-name="ce1" office:value-type="string" calcext:value-type="string">
            <text:p>25.05421</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06/16 17:53:07</text:p>
          </table:table-cell>
        </table:table-row>
        <table:table-row table:style-name="ro1">
          <table:table-cell table:style-name="ce1" office:value-type="string" calcext:value-type="string">
            <text:p>C1_382000000A_403481</text:p>
          </table:table-cell>
          <table:table-cell table:style-name="ce1" office:value-type="string" calcext:value-type="string">
            <text:p>新莊青年公園(牡丹心生態公園)</text:p>
          </table:table-cell>
          <table:table-cell table:style-name="ce1"/>
          <table:table-cell table:style-name="ce1" office:value-type="string" calcext:value-type="string">
            <text:p>新莊青年公園座落十八份坑溪，啞口坑溪間之牡丹山系，順自然地型闢連而成。由公園入口至主體園區，闢建有綠色隧道，週邊山坡遍植楓香，沿牡丹山系陵線並闢設登山步道，兩側植有杜鵑、櫻花等數十種植栽，園內並有各類野生動、植物，值得細細品賞，整座公園依自然山勢闢建，最高處約海拔兩百公尺。園區內遍佈茂盛的野生及人工栽植樹木花草，並有環山道路及登山步道穿越其間 ，公園內有羽球場及提供兒童嬉戲娛樂的主體園區，並有三個涼亭(興莊、牡丹、文智)供登山休息，兩處觀景平臺，可眺望整個新莊地區的風景。除了保存良好的山林原始樣態外，亦有提供生態導覽解說</text:p>
          </table:table-cell>
          <table:table-cell table:style-name="ce1" office:value-type="string" calcext:value-type="string">
            <text:p>新莊豐富多樣的自然生態步道，悠遊青山趣</text:p>
          </table:table-cell>
          <table:table-cell table:style-name="ce1" office:value-type="string" calcext:value-type="string">
            <text:p>886-2-29929891</text:p>
          </table:table-cell>
          <table:table-cell table:style-name="ce1" office:value-type="string" calcext:value-type="string">
            <text:p>新北市242新莊區壽山路(主要入口處:壽山路61號對面)</text:p>
          </table:table-cell>
          <table:table-cell table:style-name="ce1" office:value-type="string" calcext:value-type="string">
            <text:p>242</text:p>
          </table:table-cell>
          <table:table-cell table:style-name="ce1" office:value-type="string" calcext:value-type="string">
            <text:p>【大眾運輸】【中山路三段500巷登山口】1.搭乘公車F201，至「天祥街138號[新巴士]」站下車，再步行即可到達。2.搭乘捷運新莊線在輔大站下車，轉乘公車601、615、藍37、BR、橘21，至「雙鳯福德宮」站下車，再步行即可到達。【自行開車】 【中山路三段500巷登山口】1.國道一號五股交流道(泰山/新莊)出口→新五路二段(117甲縣道)→中山路一段、二段、三段(台1線)→...</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40979</text:p>
          </table:table-cell>
          <table:table-cell table:style-name="ce1" office:value-type="string" calcext:value-type="string">
            <text:p>25.031</text:p>
          </table:table-cell>
          <table:table-cell table:style-name="ce1"/>
          <table:table-cell table:style-name="ce1" office:value-type="string" calcext:value-type="string">
            <text:p>12</text:p>
          </table:table-cell>
          <table:table-cell table:style-name="ce1" table:number-columns-repeated="10"/>
          <table:table-cell table:style-name="ce1" office:value-type="string" calcext:value-type="string">
            <text:p>2022/06/16 16:38:51</text:p>
          </table:table-cell>
        </table:table-row>
        <table:table-row table:style-name="ro1">
          <table:table-cell table:style-name="ce1" office:value-type="string" calcext:value-type="string">
            <text:p>C1_382000000A_110828</text:p>
          </table:table-cell>
          <table:table-cell table:style-name="ce1" office:value-type="string" calcext:value-type="string">
            <text:p>坪林觀魚步道</text:p>
          </table:table-cell>
          <table:table-cell table:style-name="ce1"/>
          <table:table-cell table:style-name="ce1" office:value-type="string" calcext:value-type="string">
            <text:p>來到坪林吊橋，可見吊橋兩側各有一條觀魚步道，而坪林觀魚步道串聯北勢溪觀魚步道與𩻸魚堀溪觀魚步道，全長約有3.9公里，為全台最長的觀魚步道。步道沿途行經溪流、茶園，有翠綠的山巒與溪中魚群相伴，平坦的步道走起來十分舒適，不時可見清澈的溪流中有魚群嬉戲，以及水鳥等待捕食的畫面。北勢溪步道走過坪林親水吊橋後，往左走，沿著北勢溪步道稱為「北勢溪步道」，溪中設有許多魚梯，讓溪中的魚群洄游，在區公所積極封溪護魚下，北勢溪谷清澈無汙染，能夠欣賞苦花、溪哥等魚群在溪中悠游，還能經常看見水鳥等待捕食魚兒，到了白鷺鷥繁殖季節時，走到坪林舊橋上，更可看到成群的白鷺鷥站在樹上嗷嗷待哺的畫面。步道長度：環狀步道1.8公里海拔高度：181~199公尺路面狀況：水泥路、磨石子、木棧道步行時間：約35分鐘𩻸魚堀溪觀魚步道從坪林親水吊橋出發，過橋後往左走，行經臺北水源特定區環境教育學習中心，來到𩻸魚堀溪觀魚步道，這裡的步道為自行車與行人共用道路，沿途有細細水流及山景相伴，景色怡人平緩易行，來到景觀橋時不妨停下腳步，站在透明的玻璃上觀察魚類生態，不僅刺激有趣，還能近距離觀賞腳下的風景，而行人步道僅止於福德宮，接下來即為「自行車道」往下游而去。步道長度：1. 自親水吊橋到大林橋，單程約1.3公里，步行時間約30分鐘2. 單程全長7.6公里，自渡南橋入口到清雲橋終點，步行時間4-4.5小時（折返）海拔高度：177~260公尺路面狀況：磚道、木棧道、水泥路、柏油路</text:p>
          </table:table-cell>
          <table:table-cell table:style-name="ce1" office:value-type="string" calcext:value-type="string">
            <text:p>沿途有魚群與水鳥相伴，是全台最長的觀魚步道</text:p>
          </table:table-cell>
          <table:table-cell table:style-name="ce1" office:value-type="string" calcext:value-type="string">
            <text:p>886-2-26657251</text:p>
          </table:table-cell>
          <table:table-cell table:style-name="ce1" office:value-type="string" calcext:value-type="string">
            <text:p>新北市232坪林區水柳腳</text:p>
          </table:table-cell>
          <table:table-cell table:style-name="ce1" office:value-type="string" calcext:value-type="string">
            <text:p>232</text:p>
          </table:table-cell>
          <table:table-cell table:style-name="ce1" office:value-type="string" calcext:value-type="string">
            <text:p>【大眾運輸】 1.由新店捷運總站搭綠12線，至總站下車。 2.由新店捷運站搭新店客運923線，於坪林總站下車。3.到達總站後，步行5分鐘至旅遊服務中心後，穿過對面親水吊橋後，即可達觀魚步道。 【自行開車】 1.由臺北走國道3號接國道5號直達坪林交流道下。 2.由臺北經新店北宜公路行即可抵坪林。 3.由臺北走國道3號下石碇交流道，接106乙縣道可至石碇、坪林等地。 4.由臺北出發...</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70458</text:p>
          </table:table-cell>
          <table:table-cell table:style-name="ce1" office:value-type="string" calcext:value-type="string">
            <text:p>24.93265</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06/14 15:58:46</text:p>
          </table:table-cell>
        </table:table-row>
        <table:table-row table:style-name="ro1">
          <table:table-cell table:style-name="ce1" office:value-type="string" calcext:value-type="string">
            <text:p>C1_382000000A_403106</text:p>
          </table:table-cell>
          <table:table-cell table:style-name="ce1" office:value-type="string" calcext:value-type="string">
            <text:p>坪林茶產業文化館</text:p>
          </table:table-cell>
          <table:table-cell table:style-name="ce1"/>
          <table:table-cell table:style-name="ce1" table:number-columns-repeated="2" office:value-type="string" calcext:value-type="string">
            <text:p>坪林農會創立於1919年，致力於推動農業生產，並協助坪林區的農務狀況。一路走來，坪林農會經歷了更名，成立修護站、茶葉加工站、茶籽油加工廠等。2001年時，在既有的基礎上推動各項軟硬體建設，開發多元茶類商品，並引領農會轉型為多元化之綜合服務事業體，於坪林區北宜公路旁與板橋區設立農特產品直銷中心。2015年坪林農會轉型成立坪林茶產業文化館，提供一個介紹茶葉與茶籽油文化知識的地方，讓大家可以更進一步了解坪林的產業與發展。</text:p>
          </table:table-cell>
          <table:table-cell table:style-name="ce1" office:value-type="string" calcext:value-type="string">
            <text:p>886-2-26657227</text:p>
          </table:table-cell>
          <table:table-cell table:style-name="ce1" office:value-type="string" calcext:value-type="string">
            <text:p>新北市232坪林區坪林街103號2樓</text:p>
          </table:table-cell>
          <table:table-cell table:style-name="ce1" office:value-type="string" calcext:value-type="string">
            <text:p>232</text:p>
          </table:table-cell>
          <table:table-cell table:style-name="ce1"/>
          <table:table-cell table:style-name="ce1" office:value-type="string" calcext:value-type="string">
            <text:p>週二至週日 上午9點~下午5點</text:p>
          </table:table-cell>
          <table:table-cell table:style-name="ce1"/>
          <table:table-cell table:style-name="ce1" office:value-type="string" calcext:value-type="string">
            <text:p>382000000A</text:p>
          </table:table-cell>
          <table:table-cell table:style-name="ce1" office:value-type="string" calcext:value-type="string">
            <text:p>121.71168</text:p>
          </table:table-cell>
          <table:table-cell table:style-name="ce1" office:value-type="string" calcext:value-type="string">
            <text:p>24.93634</text:p>
          </table:table-cell>
          <table:table-cell table:style-name="ce1"/>
          <table:table-cell table:style-name="ce1" office:value-type="string" calcext:value-type="string">
            <text:p>14</text:p>
          </table:table-cell>
          <table:table-cell table:style-name="ce1" table:number-columns-repeated="7"/>
          <table:table-cell table:style-name="ce1" office:value-type="string" calcext:value-type="string">
            <text:p>免費參觀，DIY製作體驗280元(採預約制)</text:p>
          </table:table-cell>
          <table:table-cell table:style-name="ce1" table:number-columns-repeated="2"/>
          <table:table-cell table:style-name="ce1" office:value-type="string" calcext:value-type="string">
            <text:p>2022/06/14 15:58:27</text:p>
          </table:table-cell>
        </table:table-row>
        <table:table-row table:style-name="ro1">
          <table:table-cell table:style-name="ce1" office:value-type="string" calcext:value-type="string">
            <text:p>C1_382000000A_109669</text:p>
          </table:table-cell>
          <table:table-cell table:style-name="ce1" office:value-type="string" calcext:value-type="string">
            <text:p>烏來泰雅民族博物館</text:p>
          </table:table-cell>
          <table:table-cell table:style-name="ce1"/>
          <table:table-cell table:style-name="ce1" table:number-columns-repeated="2" office:value-type="string" calcext:value-type="string">
            <text:p>烏來過去就是泰雅族人的生活部落，是烏來真正的主人，在新北市唯一的山地區「烏來」成立泰雅民族博物館別具意義，精心策劃的展覽中，泰雅族人食、衣、住等生活面貌與文化哲學一覽無遺，所以泰雅民族博物館裡，就是在介紹泰雅族人的歷史和生活概況。一樓展示泰雅族發源、遷徒、狩獵等文物及烏來地區的自然生態；二樓有紋面傳統的介紹，紋面在泰雅文化中是極為重要的儀式，只有具備狩獵及編織技術的男女才有資格紋面及具有嫁娶資格。三樓則展示泰雅族人的生活器具與傳統工藝。假日可觀賞當地泰雅族人的歌舞展演，還能體驗琉璃串珠、泰雅編織、手鍊製作等DIY 課程活動。</text:p>
          </table:table-cell>
          <table:table-cell table:style-name="ce1" office:value-type="string" calcext:value-type="string">
            <text:p>886-2-26618162</text:p>
          </table:table-cell>
          <table:table-cell table:style-name="ce1" office:value-type="string" calcext:value-type="string">
            <text:p>新北市233烏來區烏來街12號</text:p>
          </table:table-cell>
          <table:table-cell table:style-name="ce1" office:value-type="string" calcext:value-type="string">
            <text:p>233</text:p>
          </table:table-cell>
          <table:table-cell table:style-name="ce1" office:value-type="string" calcext:value-type="string">
            <text:p>1.公車 搭乘新店客運：臺北市青島東路→羅斯福路→新店→屈尺→烏來總站 2.捷運 捷運新店總站、轉搭新店客運849號公車到烏來總站</text:p>
          </table:table-cell>
          <table:table-cell table:style-name="ce1" office:value-type="string" calcext:value-type="string">
            <text:p>週一至週五：0930-1700，周六周日：0930-1800，【休館時間】每月第一周星期一、農曆除夕及初一、選舉日、政府公告天然災害停止上班日、館方公告休館日</text:p>
          </table:table-cell>
          <table:table-cell table:style-name="ce1"/>
          <table:table-cell table:style-name="ce1" office:value-type="string" calcext:value-type="string">
            <text:p>382000000A</text:p>
          </table:table-cell>
          <table:table-cell table:style-name="ce1" office:value-type="string" calcext:value-type="string">
            <text:p>121.5515</text:p>
          </table:table-cell>
          <table:table-cell table:style-name="ce1" office:value-type="string" calcext:value-type="string">
            <text:p>24.8641</text:p>
          </table:table-cell>
          <table:table-cell table:style-name="ce1"/>
          <table:table-cell table:style-name="ce1" office:value-type="string" calcext:value-type="string">
            <text:p>1</text:p>
          </table:table-cell>
          <table:table-cell table:style-name="ce1" table:number-columns-repeated="10"/>
          <table:table-cell table:style-name="ce1" office:value-type="string" calcext:value-type="string">
            <text:p>2022/06/14 15:58:06</text:p>
          </table:table-cell>
        </table:table-row>
        <table:table-row table:style-name="ro1">
          <table:table-cell table:style-name="ce1" office:value-type="string" calcext:value-type="string">
            <text:p>C1_382000000A_109618</text:p>
          </table:table-cell>
          <table:table-cell table:style-name="ce1" office:value-type="string" calcext:value-type="string">
            <text:p>內洞森林遊樂區</text:p>
          </table:table-cell>
          <table:table-cell table:style-name="ce1"/>
          <table:table-cell table:style-name="ce1" office:value-type="string" calcext:value-type="string">
            <text:p>內洞國家森林遊樂區位於新北市烏來區的哪哮部落中，總面積約為1191.34公頃，海拔高度約為230公尺至800公尺，區內自然生態保存良好，水氣很豐沛，所以森林裡的樹木花草都長得非常好，尤其特別的是，春夏時候是蛙類、蟲類交配的季節，因此大家都扯開喉嚨大鳴大放的吸引異性「呼叫春天」，所以這裡才又被稱為「娃娃谷」。兩條主要的溪流：南勢溪和內洞溪，其河川生態是園區的特色景觀，瀑布群以內洞瀑布最為有名，水勢浩大相當壯觀，據說這邊負離子含量全臺最高，負離子有空氣中的維他命之美名，對健康好處多多。民眾若來到烏來旅遊，內洞國家森林遊樂區絕對是一處感受自然之美的最佳旅遊景點。第1、2張照片由新竹林區管理處提供</text:p>
          </table:table-cell>
          <table:table-cell table:style-name="ce1" office:value-type="string" calcext:value-type="string">
            <text:p>瀑聲隆隆，依山傍水的蕨類樂園</text:p>
          </table:table-cell>
          <table:table-cell table:style-name="ce1" office:value-type="string" calcext:value-type="string">
            <text:p>886-2-26617358</text:p>
          </table:table-cell>
          <table:table-cell table:style-name="ce1" office:value-type="string" calcext:value-type="string">
            <text:p>新北市233烏來區哪哮里</text:p>
          </table:table-cell>
          <table:table-cell table:style-name="ce1" office:value-type="string" calcext:value-type="string">
            <text:p>233</text:p>
          </table:table-cell>
          <table:table-cell table:style-name="ce1" office:value-type="string" calcext:value-type="string">
            <text:p>【大眾運輸】1.捷運新店線新店站搭新店客運「臺北—烏來」線至烏來站下車，建議步行(約2小時)或可搭承計程車至目的地。【自行開車】1.走忠孝東路右轉敦化南路直行，接基隆路上高架橋接水源快速道路至新店，再接北宜路右轉新烏路直行，過種籽親子實驗小學左轉產業道路即可抵達。2.循國道三號-由安坑交流道下新店方向→往中興路或是環河路北新路至青潭→轉新烏公路(台9甲線)進入烏來→哪哮即可到達...</text:p>
          </table:table-cell>
          <table:table-cell table:style-name="ce1" office:value-type="string" calcext:value-type="string">
            <text:p>08：00-17：00</text:p>
          </table:table-cell>
          <table:table-cell table:style-name="ce1"/>
          <table:table-cell table:style-name="ce1" office:value-type="string" calcext:value-type="string">
            <text:p>382000000A</text:p>
          </table:table-cell>
          <table:table-cell table:style-name="ce1" office:value-type="string" calcext:value-type="string">
            <text:p>121.52558</text:p>
          </table:table-cell>
          <table:table-cell table:style-name="ce1" office:value-type="string" calcext:value-type="string">
            <text:p>24.83385</text:p>
          </table:table-cell>
          <table:table-cell table:style-name="ce1"/>
          <table:table-cell table:style-name="ce1" office:value-type="string" calcext:value-type="string">
            <text:p>01</text:p>
          </table:table-cell>
          <table:table-cell table:style-name="ce1" table:number-columns-repeated="10"/>
          <table:table-cell table:style-name="ce1" office:value-type="string" calcext:value-type="string">
            <text:p>2022/06/14 15:57:46</text:p>
          </table:table-cell>
        </table:table-row>
        <table:table-row table:style-name="ro1">
          <table:table-cell table:style-name="ce1" office:value-type="string" calcext:value-type="string">
            <text:p>C1_382000000A_110362</text:p>
          </table:table-cell>
          <table:table-cell table:style-name="ce1" office:value-type="string" calcext:value-type="string">
            <text:p>石門風力發電站(風車公園)</text:p>
          </table:table-cell>
          <table:table-cell table:style-name="ce1"/>
          <table:table-cell table:style-name="ce1" office:value-type="string" calcext:value-type="string">
            <text:p>台電石門風力發電站為臺灣第一座商業運轉的風力發電機組，整體設置考量視覺比例與美感，力求與當地環境景觀協調融合。且為配合地方發展觀光之需求，將各種高低壓電纜管路地下化，並闢建人行步道與觀景台，設置停車場、洗手間、即時運轉資訊看板與照明等，以豐富景觀資源。全區共有六座風車，風車紅白相間，不同於澎湖的純白造形，遠看相當醒目。石門不但擁有豐富的海洋景觀，特殊的地形更使得風力資源成為石門另一項特色，沿著石門往十八王公廟方向前進，便能看見遠方的山頭上，矗立著一座座巨型風車，這就是石門風力發電站。風力發電不但減少了二氧化碳排放量，也成為北海岸特有的觀光景致。公園內規劃一條木製棧道供遊客行走，下方有一個觀景平台，景色優美，非常推薦到此散步。</text:p>
          </table:table-cell>
          <table:table-cell table:style-name="ce1" office:value-type="string" calcext:value-type="string">
            <text:p>石門不但擁有豐富的海洋景觀，特殊的地形更使得風力資源成為石門另一項特色，沿著石門往十八王公廟方向前進，便能看見遠方的山頭上，矗立著一座座巨型風車，這就是石門風力發電站。風力發電不但減少了二氧化碳排放量，也成為北海岸特有的觀光景致。位於北岸海淡金公路十八王公廟山頭附近的風車公園，是台電規劃在台灣本島的首座風力發電機組。全區共有六座風車，風車紅白相間，不同於澎湖的純白造形，遠看相當醒目。公園內規劃一條木製棧道供遊客行走，下方有一個觀景平台，景色優美，非常推薦到此散步。</text:p>
          </table:table-cell>
          <table:table-cell table:style-name="ce1" office:value-type="string" calcext:value-type="string">
            <text:p>886-2-26381721</text:p>
          </table:table-cell>
          <table:table-cell table:style-name="ce1" office:value-type="string" calcext:value-type="string">
            <text:p>新北市253石門區乾華里小坑12號</text:p>
          </table:table-cell>
          <table:table-cell table:style-name="ce1" office:value-type="string" calcext:value-type="string">
            <text:p>253</text:p>
          </table:table-cell>
          <table:table-cell table:style-name="ce1" office:value-type="string" calcext:value-type="string">
            <text:p>【大眾運輸】1.於淡水捷運站前、基隆火車站旁搭乘兩地對開的淡水或基隆客運，於「十八王公廟」站下車(下車後右轉沿山邊道路前行，約30分鐘即可到達)【自行開車】1.高速公路國道3號(基金交流道)→2號省道→萬里→金山→石門(2號省道30.2公里處，過路橋後遇紅綠燈左轉上山)2.高速公路國道1號(五股交流道)→64號快速道路→八里五股(往淡水方向)→關渡大橋→竹圍→紅樹林→2號省道→...</text:p>
          </table:table-cell>
          <table:table-cell table:style-name="ce1" office:value-type="string" calcext:value-type="string">
            <text:p>4至10月06：00-18：00；11月至翌年3月07：00-17：00</text:p>
          </table:table-cell>
          <table:table-cell table:style-name="ce1"/>
          <table:table-cell table:style-name="ce1" office:value-type="string" calcext:value-type="string">
            <text:p>382000000A</text:p>
          </table:table-cell>
          <table:table-cell table:style-name="ce1" office:value-type="string" calcext:value-type="string">
            <text:p>121.58182</text:p>
          </table:table-cell>
          <table:table-cell table:style-name="ce1" office:value-type="string" calcext:value-type="string">
            <text:p>25.29278</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06/14 15:53:44</text:p>
          </table:table-cell>
        </table:table-row>
        <table:table-row table:style-name="ro1">
          <table:table-cell table:style-name="ce1" office:value-type="string" calcext:value-type="string">
            <text:p>C1_382000000A_110071</text:p>
          </table:table-cell>
          <table:table-cell table:style-name="ce1" office:value-type="string" calcext:value-type="string">
            <text:p>小白宮(新北市立淡水古蹟博物館)</text:p>
          </table:table-cell>
          <table:table-cell table:style-name="ce1"/>
          <table:table-cell table:style-name="ce1" office:value-type="string" calcext:value-type="string">
            <text:p>「前清淡水關稅務司官邸」又名「小白宮」，興建於1862年，已有百年以上歷史，取名自外觀搶眼的西班牙式白色建築。位於昔稱的「砲臺埔」地區，為淡水河口數來第二個山崗位置的至高處。1860年代淡水開港通商，這裡成為洋人在淡水經商、貿易、居住的主要地區，當時興建許多異國風貌的建築，而小白宮即為其中的一棟，屬於殖民地式建築。殖民地式建築之特徵有抬高地基、四周有類似迴廊之 Verandah（涼台）的設置、落地門窗、煙囪等等。在地人習慣由房屋外觀的顏色為西式建築命名，由於前清淡水關稅務司官邸室內外皆漆成白色，因而被在地人暱稱為「小白宮」。到小白宮一定要看整齊排列的「半圓拱門」，當陽光灑下來，白色建築會更顯潔白優雅，這片簡約的西班牙白堊迴廊式建築，極受寫真族青睞，也是「婚紗攝影」的熱門首選。在庭園的觀景台可鳥瞰淡水河美景，內部則展出官邸歷史與淡水地區過往照片，整體建築物以白為基底，搭配橘色屋頂，在藍天襯托下十分耀眼，加上圓拱式廊道設計，更增添許多浪漫風情。</text:p>
          </table:table-cell>
          <table:table-cell table:style-name="ce1" office:value-type="string" calcext:value-type="string">
            <text:p>「前清淡水關稅務司官邸」又名「小白宮」，興建於1862年，已有百年以上歷史，取名自外觀搶眼的西班牙式白色建築。位於昔稱的「砲臺埔」地區，為淡水河口數來第二個山崗位置的至高處。1860年代淡水開港通商，這裡成為洋人在淡水經商、貿易、居住的主要地區，當時興建許多異國風貌的建築，而小白宮即為其中的一棟，屬於殖民地式建築。殖民地式建築之特徵有抬高地基、四周有類似迴廊之 Verandah（涼台）的設置、落地門窗、煙囪等等。在地人習慣由房屋外觀的顏色為西式建築命名，由於前清淡水關稅務司官邸室內外皆漆成白色，因而被在地人暱稱為「小白宮」。到小白宮一定要看整齊排列的「半圓拱門」，當陽光灑下來，白色建築會更顯潔白優雅，這片簡約的西班牙白堊迴廊式建築，極受寫真族青睞，也是「婚紗攝影」的熱門首選。在庭園的觀景台可...</text:p>
          </table:table-cell>
          <table:table-cell table:style-name="ce1" office:value-type="string" calcext:value-type="string">
            <text:p>886-2-26282865</text:p>
          </table:table-cell>
          <table:table-cell table:style-name="ce1" office:value-type="string" calcext:value-type="string">
            <text:p>新北市251淡水區真理街15號</text:p>
          </table:table-cell>
          <table:table-cell table:style-name="ce1" office:value-type="string" calcext:value-type="string">
            <text:p>251</text:p>
          </table:table-cell>
          <table:table-cell table:style-name="ce1" office:value-type="string" calcext:value-type="string">
            <text:p>捷運淡水站下車轉搭紅26或836遊園公車至「小白宮站」(或「紅毛城站」)，依指標沿階梯上行前往。</text:p>
          </table:table-cell>
          <table:table-cell table:style-name="ce1" office:value-type="string" calcext:value-type="string">
            <text:p>週一至週五 9:30—17:00、週六至週日 9:30—18:00；【公休日】每月第一個星期一（若適逢國定假日照常開放，隔日休館）、農曆除夕、年初一、政府公告之天然災害停止上班日，其他必要之休館日將另行公告。</text:p>
          </table:table-cell>
          <table:table-cell table:style-name="ce1"/>
          <table:table-cell table:style-name="ce1" office:value-type="string" calcext:value-type="string">
            <text:p>382000000A</text:p>
          </table:table-cell>
          <table:table-cell table:style-name="ce1" office:value-type="string" calcext:value-type="string">
            <text:p>121.43627</text:p>
          </table:table-cell>
          <table:table-cell table:style-name="ce1" office:value-type="string" calcext:value-type="string">
            <text:p>25.1742</text:p>
          </table:table-cell>
          <table:table-cell table:style-name="ce1"/>
          <table:table-cell table:style-name="ce1" office:value-type="string" calcext:value-type="string">
            <text:p>3</text:p>
          </table:table-cell>
          <table:table-cell table:style-name="ce1" table:number-columns-repeated="7"/>
          <table:table-cell table:style-name="ce1" office:value-type="string" calcext:value-type="string">
            <text:p>新臺幣80元/人 (參觀範圍：憑當日票根可進入紅毛城、小白宮、滬尾礮臺參觀)具免票身分者，並出示足供辨認之相關證明文件者免費入場，特殊狀況以館方公告為主。</text:p>
          </table:table-cell>
          <table:table-cell table:style-name="ce1" office:value-type="string" calcext:value-type="string">
            <text:p>【售票時間】09:30~16:30，每週五及週六配合延長開放參觀時間，售票至17:30止。 【免票對象】新北市之市民、65歲以上年長者（限本國籍）、未滿12歲之孩童、國內各級學校之...</text:p>
          </table:table-cell>
          <table:table-cell table:style-name="ce1"/>
          <table:table-cell table:style-name="ce1" office:value-type="string" calcext:value-type="string">
            <text:p>2022/06/14 15:49:15</text:p>
          </table:table-cell>
        </table:table-row>
        <table:table-row table:style-name="ro1">
          <table:table-cell table:style-name="ce1" office:value-type="string" calcext:value-type="string">
            <text:p>C1_382000000A_112783</text:p>
          </table:table-cell>
          <table:table-cell table:style-name="ce1" office:value-type="string" calcext:value-type="string">
            <text:p>淡水藝術工坊</text:p>
          </table:table-cell>
          <table:table-cell table:style-name="ce1"/>
          <table:table-cell table:style-name="ce1" office:value-type="string" calcext:value-type="string">
            <text:p>淡水藝術工坊於2011年啟用，不僅是新北市首座公共綠建築，更被評選為臺灣「鑽石級」綠建築。其基地原址於日治時期是一座四連棟形式的日式警眷宿舍，建物本身保留了原址拆除的瓦片，運用於新建築物室內裝修上，保留歷史的記憶，因此淡水藝術工坊無論在生態、減廢、節能皆具備高水準的環境友善指標。整體外觀以「舊材新築」為設計基礎，並採綠色思考的手法，例如工坊保留了富含時代意義的「日式黑瓦」，巧妙拼貼成建築牆景；而造型吸睛的「書卷銅管煙囪」不僅具有創造自然通風功能，也達到減量用電之效；除此之外，藉由太陽能光電與大量落地窗設計，既具有環保節能功效，又能將熱輻射隔絕於室外。目前1樓主要作為文創商品展售區，並附有簡易甜點與飲料；2樓為多功能藝文空間，可作小型展覽、畫展、互動教學、電影欣賞、座談會，平時則設置餐飲區；3樓則由本館規劃辦理藝文展覽，希望本建築能提升淡水藝文發展，創造淡水新風貌。</text:p>
          </table:table-cell>
          <table:table-cell table:style-name="ce1" office:value-type="string" calcext:value-type="string">
            <text:p>漫步淡水河岸，欣賞綠建築藝術之美</text:p>
          </table:table-cell>
          <table:table-cell table:style-name="ce1" office:value-type="string" calcext:value-type="string">
            <text:p>886-2-86317298</text:p>
          </table:table-cell>
          <table:table-cell table:style-name="ce1" office:value-type="string" calcext:value-type="string">
            <text:p>新北市251淡水區中正路298號</text:p>
          </table:table-cell>
          <table:table-cell table:style-name="ce1" office:value-type="string" calcext:value-type="string">
            <text:p>251</text:p>
          </table:table-cell>
          <table:table-cell table:style-name="ce1" office:value-type="string" calcext:value-type="string">
            <text:p>捷運淡水站下車轉搭857公車或紅26或836遊園公車至「小白宮站」（或「紅毛城站」），步行過馬路往淡水老街(捷運站)方向約100公尺。</text:p>
          </table:table-cell>
          <table:table-cell table:style-name="ce1" office:value-type="string" calcext:value-type="string">
            <text:p>週一至週五 11:00—19:00、週六至週日 10:00—21:00</text:p>
          </table:table-cell>
          <table:table-cell table:style-name="ce1"/>
          <table:table-cell table:style-name="ce1" office:value-type="string" calcext:value-type="string">
            <text:p>382000000A</text:p>
          </table:table-cell>
          <table:table-cell table:style-name="ce1" office:value-type="string" calcext:value-type="string">
            <text:p>121.43744</text:p>
          </table:table-cell>
          <table:table-cell table:style-name="ce1" office:value-type="string" calcext:value-type="string">
            <text:p>25.17226</text:p>
          </table:table-cell>
          <table:table-cell table:style-name="ce1"/>
          <table:table-cell table:style-name="ce1" office:value-type="string" calcext:value-type="string">
            <text:p>5</text:p>
          </table:table-cell>
          <table:table-cell table:style-name="ce1" table:number-columns-repeated="10"/>
          <table:table-cell table:style-name="ce1" office:value-type="string" calcext:value-type="string">
            <text:p>2022/06/14 15:48:54</text:p>
          </table:table-cell>
        </table:table-row>
        <table:table-row table:style-name="ro1">
          <table:table-cell table:style-name="ce1" office:value-type="string" calcext:value-type="string">
            <text:p>C1_382000000A_110415</text:p>
          </table:table-cell>
          <table:table-cell table:style-name="ce1" office:value-type="string" calcext:value-type="string">
            <text:p>淡水文化園區-殼牌倉庫</text:p>
          </table:table-cell>
          <table:table-cell table:style-name="ce1"/>
          <table:table-cell table:style-name="ce1" office:value-type="string" calcext:value-type="string">
            <text:p>淡水捷運站一帶舊稱「鼻仔頭」，淡水開港後，洋樓、洋行林立，除五大洋行─寶順、德記、水陸、和記、怡記洋行外，嘉士洋行也並列其中，位於今鼻頭街22號的殼牌(Shell)公司之儲油倉庫及油槽，前身便是「英商嘉士洋行倉庫」，現為「淡水文化基金會」與「淡水社區大學」用地。同治元年 (1862) 淡水海關正式開市，淡水港迅速成為北臺灣第一大港、佔全臺貿易量六成以上，茶、煤、樟腦為出口大宗。最著名便是英商寶順洋行住宅及殼牌公司之儲油槽倉庫。百年後，大多數的洋行、倉庫都已不復蹤跡，但殼牌倉庫因產權的糾葛被留下來，且在淡水河岸景觀保衛的行動下，進而被提報成歷史古蹟，而成為淡水開港通商的黃金時代之重要證物。現為市定古蹟。新北市市定古蹟原英商嘉士洋行倉庫(淡水殼牌倉庫)擁有四座大倉庫、三座小建築物、油槽遺址，約近4千坪的土地面積，見證淡水開港、日本領台、二次世界大戰美軍轟炸台灣等重要歷史時刻，是北臺灣少數僅存的洋行倉庫，也是台灣少數僅有的工業遺址古蹟。</text:p>
          </table:table-cell>
          <table:table-cell table:style-name="ce1" office:value-type="string" calcext:value-type="string">
            <text:p>淡水捷運站一帶舊稱「鼻仔頭」，淡水開港後，洋樓、洋行林立，除五大洋行─寶順、德記、水陸、和記、怡記洋行外，嘉士洋行也並列其中，位於今鼻頭街22號的殼牌(Shell)公司之儲油倉庫及油槽，前身便是「英商嘉士洋行倉庫」，現為「淡水文化基金會」與「淡水社區大學」用地。同治元年 (1862) 淡水海關正式開市，淡水港迅速成為北臺灣第一大港、佔全臺貿易量六成以上，茶、煤、樟腦為出口大宗。最著名便是英商寶順洋行住宅及殼牌公司之儲油槽倉庫。百年後，大多數的洋行、倉庫都已不復蹤跡，但殼牌倉庫因產權的糾葛被留下來，且在淡水河岸景觀保衛的行動下，進而被提報成歷史古蹟，而成為淡水開港通商的黃金時代之重要證物。現為市定古蹟。新北市市定古蹟原英商嘉士洋行倉庫(淡水殼牌倉庫)擁有四座大倉庫、三座小建築物、油槽遺址，約近...</text:p>
          </table:table-cell>
          <table:table-cell table:style-name="ce1" office:value-type="string" calcext:value-type="string">
            <text:p>886-2-26221928</text:p>
          </table:table-cell>
          <table:table-cell table:style-name="ce1" office:value-type="string" calcext:value-type="string">
            <text:p>新北市251淡水區鼻頭街22號</text:p>
          </table:table-cell>
          <table:table-cell table:style-name="ce1" office:value-type="string" calcext:value-type="string">
            <text:p>251</text:p>
          </table:table-cell>
          <table:table-cell table:style-name="ce1" office:value-type="string" calcext:value-type="string">
            <text:p>【大眾運輸】1.從捷運淡水站出口右轉中正東路→右轉鼻頭街即可抵達。【自行開車】1.國道1號下五股交流道，接北107縣道續行，直達臺15線西濱公路(龍米路)後，接台2縣、台2乙線，沿中正東路轉鼻頭街街即可抵達。</text:p>
          </table:table-cell>
          <table:table-cell table:style-name="ce1" office:value-type="string" calcext:value-type="string">
            <text:p>週二至週日(9:00~17:30)(逢週一休館．免費參觀)</text:p>
          </table:table-cell>
          <table:table-cell table:style-name="ce1"/>
          <table:table-cell table:style-name="ce1" office:value-type="string" calcext:value-type="string">
            <text:p>382000000A</text:p>
          </table:table-cell>
          <table:table-cell table:style-name="ce1" office:value-type="string" calcext:value-type="string">
            <text:p>121.44698</text:p>
          </table:table-cell>
          <table:table-cell table:style-name="ce1" office:value-type="string" calcext:value-type="string">
            <text:p>25.16589</text:p>
          </table:table-cell>
          <table:table-cell table:style-name="ce1"/>
          <table:table-cell table:style-name="ce1" office:value-type="string" calcext:value-type="string">
            <text:p>3</text:p>
          </table:table-cell>
          <table:table-cell table:style-name="ce1" table:number-columns-repeated="10"/>
          <table:table-cell table:style-name="ce1" office:value-type="string" calcext:value-type="string">
            <text:p>2022/06/14 15:48:32</text:p>
          </table:table-cell>
        </table:table-row>
        <table:table-row table:style-name="ro1">
          <table:table-cell table:style-name="ce1" office:value-type="string" calcext:value-type="string">
            <text:p>C1_382000000A_110372</text:p>
          </table:table-cell>
          <table:table-cell table:style-name="ce1" office:value-type="string" calcext:value-type="string">
            <text:p>石門婚紗廣場</text:p>
          </table:table-cell>
          <table:table-cell table:style-name="ce1"/>
          <table:table-cell table:style-name="ce1" office:value-type="string" calcext:value-type="string">
            <text:p>位於新北市石門區的石門婚紗廣場，是全台首座婚紗廣場，於2008年3月9日正式啟用。位置在石門區台2縣省道24K新十八王公廟正前方海邊，北觀處為延續自2005年「北海岸婚紗留倩影」活動熱潮，並打造成北海岸的常態旅遊特色，耗資800多萬元將原來是一片鐵皮屋攤販區改造成第一座婚紗廣場，提供遊客拍照使用。這座結合時尚、景觀、休憩的新興據點&amp;mdash;幸福石門，特為新人打造的浪漫景點，廣場面向大海，一片希臘概念的鐘樓牆面、希臘柱子、花架拱廊及藍白色調，呈現濃郁的希臘風情，國人不用出國，在台灣也可以拍出浪漫的異國風情照片。以白色的色調為主體的地中海式建築，加上潔白無瑕的鐘樓迴廊，搭配北海岸海天一色、碧海藍天的自然景觀，讓人彷彿就像置身於希臘海岸一般，浪漫氛圍展露無遺。</text:p>
          </table:table-cell>
          <table:table-cell table:style-name="ce1" office:value-type="string" calcext:value-type="string">
            <text:p>全臺首座婚紗廣場，希臘風情的造景彷彿置身於地中海</text:p>
          </table:table-cell>
          <table:table-cell table:style-name="ce1" office:value-type="string" calcext:value-type="string">
            <text:p>886-2-26381721</text:p>
          </table:table-cell>
          <table:table-cell table:style-name="ce1" office:value-type="string" calcext:value-type="string">
            <text:p>新北市253石門區尖鹿里臺2線24公里處(2號省道24.3公里處)</text:p>
          </table:table-cell>
          <table:table-cell table:style-name="ce1" office:value-type="string" calcext:value-type="string">
            <text:p>253</text:p>
          </table:table-cell>
          <table:table-cell table:style-name="ce1" office:value-type="string" calcext:value-type="string">
            <text:p>【大眾運輸】1.搭乘862、863、865、867、867區、892於富基漁港站下車。2.搭乘862、F152、F161於新十八王公(石門婚紗廣場)站下車。【自行開車】1.高速公路國道3號(基金交流道)→２號省道→萬里→金山→石門(２號省道24.3公里處)2.高速公路國道1號(五股交流道)→64號快速道路→八里五股(往淡水方向)→關渡大橋→竹圍→紅樹林→2號省道→三芝→石門(２...</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53128</text:p>
          </table:table-cell>
          <table:table-cell table:style-name="ce1" office:value-type="string" calcext:value-type="string">
            <text:p>25.28763</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06/06 11:13:53</text:p>
          </table:table-cell>
        </table:table-row>
        <table:table-row table:style-name="ro1">
          <table:table-cell table:style-name="ce1" office:value-type="string" calcext:value-type="string">
            <text:p>C1_382000000A_109685</text:p>
          </table:table-cell>
          <table:table-cell table:style-name="ce1" office:value-type="string" calcext:value-type="string">
            <text:p>新莊慈祐宮</text:p>
          </table:table-cell>
          <table:table-cell table:style-name="ce1"/>
          <table:table-cell table:style-name="ce1" office:value-type="string" calcext:value-type="string">
            <text:p>慈祐宮是新莊最古老的寺廟，相傳創建於康熙二十五年(西元1686年)，雍正九年(西元1731)重修時，改稱「慈祐宮」，一般人也常稱「新莊媽祖宮」，後分別於乾隆、嘉慶、咸豐、同治、光緒、日治時期、光復後進行重修。民國七十四年，慈祐宮被列入臺閩地區第三級古蹟。這個廟宇在《台灣通史》中也有相關記載，原本只是一個不起眼的小廟，但隨著新裝的發展而成為信想中心，因而改建成具有相當規模的天后宮。慈祐宮正殿主祀媽祖，左側配祀伽藍王爺，右側配祀福德正神；後殿主祀觀音佛祖，左右配祀達摩祖師、註生娘娘；開山殿供奉歷代祖師與住持僧侶之牌位。媽祖不僅是航海者的守護神，更是新莊人精神上的寄託，因此新莊人對慈祐宮有著化不開之感情。宮內生動活現的雕龍畫棟，塑造精巧細膩的鳳鳥花木、故事人像及前殿神社龍雕工等，為極具藝術價值的古蹟，並保有乾隆、嘉慶以下口匾、古碑、木刻楹聯等文物甚多，歷史價值極高，值得參訪細細欣賞。</text:p>
          </table:table-cell>
          <table:table-cell table:style-name="ce1" office:value-type="string" calcext:value-type="string">
            <text:p>慈祐宮是新莊最古老的寺廟，相傳創建於康熙二十五年(西元1686年)，雍正九年(西元1731)重修時，改稱「慈祐宮」，一般人也常稱「新莊媽祖宮」，後分別於乾隆、嘉慶、咸豐、同治、光緒、日治時期、光復後進行重修。民國七十四年，慈祐宮被列入臺閩地區第三級古蹟。這個廟宇在《台灣通史》中也有相關記載，原本只是一個不起眼的小廟，但隨著新裝的發展而成為信想中心，因而改建成具有相當規模的「天后宮」。慈祐宮正殿主祀媽祖，左側配祀伽藍王爺，右側配祀福德正神；後殿主祀觀音佛祖，左右配祀達摩祖師、註生娘娘；開山殿供奉歷代祖師與住持僧侶之牌位。媽祖不僅是航海者的守護神，更是新莊人精神上的寄託，因此新莊人對慈祐宮有著化不開之感情。宮內生動活現的雕龍畫棟，塑造精巧細膩的鳳鳥花木、故事人像及前殿神社龍雕工等，為極具藝術價值...</text:p>
          </table:table-cell>
          <table:table-cell table:style-name="ce1" office:value-type="string" calcext:value-type="string">
            <text:p>886-2-22769370</text:p>
          </table:table-cell>
          <table:table-cell table:style-name="ce1" office:value-type="string" calcext:value-type="string">
            <text:p>新北市242新莊區新莊路218號</text:p>
          </table:table-cell>
          <table:table-cell table:style-name="ce1" office:value-type="string" calcext:value-type="string">
            <text:p>242</text:p>
          </table:table-cell>
          <table:table-cell table:style-name="ce1" office:value-type="string" calcext:value-type="string">
            <text:p>【大眾運輸】1.搭乘捷運新莊線至新莊站下車，往新莊路的方向直行即可抵達。2.搭乘三重客運至輔仁大學下車，步行即可到達。3.迴龍-北門線於丹鳳國小站下車，步行即可抵達。【自行開車】國道3號下板橋交流道，直走板橋高架道路接大漢橋，下橋後左轉中正路直行，在新莊214巷左轉直行即可抵達。</text:p>
          </table:table-cell>
          <table:table-cell table:style-name="ce1" office:value-type="string" calcext:value-type="string">
            <text:p>週一至週五9:00-18:00, 中午12:00-13:00為休息時間</text:p>
          </table:table-cell>
          <table:table-cell table:style-name="ce1"/>
          <table:table-cell table:style-name="ce1" office:value-type="string" calcext:value-type="string">
            <text:p>382000000A</text:p>
          </table:table-cell>
          <table:table-cell table:style-name="ce1" office:value-type="string" calcext:value-type="string">
            <text:p>121.45288</text:p>
          </table:table-cell>
          <table:table-cell table:style-name="ce1" office:value-type="string" calcext:value-type="string">
            <text:p>25.03438</text:p>
          </table:table-cell>
          <table:table-cell table:style-name="ce1"/>
          <table:table-cell table:style-name="ce1" office:value-type="string" calcext:value-type="string">
            <text:p>3</text:p>
          </table:table-cell>
          <table:table-cell table:style-name="ce1" office:value-type="string" calcext:value-type="string">
            <text:p>4</text:p>
          </table:table-cell>
          <table:table-cell table:style-name="ce1" table:number-columns-repeated="9"/>
          <table:table-cell table:style-name="ce1" office:value-type="string" calcext:value-type="string">
            <text:p>2022/06/01 15:41:55</text:p>
          </table:table-cell>
        </table:table-row>
        <table:table-row table:style-name="ro1">
          <table:table-cell table:style-name="ce1" office:value-type="string" calcext:value-type="string">
            <text:p>C1_382000000A_403158</text:p>
          </table:table-cell>
          <table:table-cell table:style-name="ce1" office:value-type="string" calcext:value-type="string">
            <text:p>三空泉登山步道</text:p>
          </table:table-cell>
          <table:table-cell table:style-name="ce1"/>
          <table:table-cell table:style-name="ce1" office:value-type="string" calcext:value-type="string">
            <text:p>三空泉，別名三孔泉，位於淡水樹興里與坪頂里間，因地有三處天然泉水出口，冒出湧泉而得名。三空泉是淡水十四條溪流中黃高溪的上游區域，源於糞箕湖的樹林口溪與源於興福寮的三空泉溪，在此匯聚成黃高溪後，向西流入淡水河。位處於現今淡水捷運站東側的山坡上，最早從清代就已經有漢人來此墾拓並發展成聚落，可見傳統磚石砌的漢人三合院、梯田菜園，以及轉型後的休閒農場。三口湧泉是地方的重要水源，除以管路接水回家使用外，下方都設有「洗衫堀」（洗衣池、洗衣窟），常可見到居民來此洗衣服或清洗鍋碗瓢盆。三空泉早期的農業，皆仰賴三處泉水與溪流灌溉，種植作物也以稻米、茶葉為主，而後在政府推動農地休耕、轉型之下，三空泉地區也漸朝向休閒農業、生態復育發展。然而三空泉登山步道入口不明顯，長度不長，沿著坪頂路走，可見三空泉登山步道入口在聲寶公司(聲寶訓練中心)的旁邊。自然湧泉使得這裡的小溪流清澈見底，三面環山，缺口向著淡水河口，此地也是賞夕陽的好去處。</text:p>
          </table:table-cell>
          <table:table-cell table:style-name="ce1" office:value-type="string" calcext:value-type="string">
            <text:p>三空泉別名三孔泉，當地人稱為「三港泉」(台語)，位於淡水樹興里，因地有三處天然泉水出口，冒出湧泉而得名。然而三空泉登山步道入口不明顯，長度不長，沿著坪頂路走，可見三空泉登山步道入口在聲寶公司(聲寶訓練中心)的旁邊。</text:p>
          </table:table-cell>
          <table:table-cell table:style-name="ce1" office:value-type="string" calcext:value-type="string">
            <text:p>886-2-26221020</text:p>
          </table:table-cell>
          <table:table-cell table:style-name="ce1" office:value-type="string" calcext:value-type="string">
            <text:p>新北市251淡水區三空泉</text:p>
          </table:table-cell>
          <table:table-cell table:style-name="ce1" office:value-type="string" calcext:value-type="string">
            <text:p>251</text:p>
          </table:table-cell>
          <table:table-cell table:style-name="ce1" office:value-type="string" calcext:value-type="string">
            <text:p>可到淡水捷運站再搭631、868或免費公車(F101)到三空泉下車</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47152</text:p>
          </table:table-cell>
          <table:table-cell table:style-name="ce1" office:value-type="string" calcext:value-type="string">
            <text:p>25.16454</text:p>
          </table:table-cell>
          <table:table-cell table:style-name="ce1"/>
          <table:table-cell table:style-name="ce1" office:value-type="string" calcext:value-type="string">
            <text:p>11</text:p>
          </table:table-cell>
          <table:table-cell table:style-name="ce1" table:number-columns-repeated="10"/>
          <table:table-cell table:style-name="ce1" office:value-type="string" calcext:value-type="string">
            <text:p>2022/06/01 15:36:49</text:p>
          </table:table-cell>
        </table:table-row>
        <table:table-row table:style-name="ro1">
          <table:table-cell table:style-name="ce1" office:value-type="string" calcext:value-type="string">
            <text:p>C1_382000000A_112159</text:p>
          </table:table-cell>
          <table:table-cell table:style-name="ce1" office:value-type="string" calcext:value-type="string">
            <text:p>平溪藍染工作坊</text:p>
          </table:table-cell>
          <table:table-cell table:style-name="ce1"/>
          <table:table-cell table:style-name="ce1" office:value-type="string" calcext:value-type="string">
            <text:p>早期的先民來到平溪時，並不知道在他們的腳底下蘊藏著豐富的黑色金子，平時的生活依靠著種植稻米及蕃薯做為食物，而金錢的來源便是種植大菁植物，製成藍靛銷售到大陸。大菁便是我們所熟知的馬藍，是爵床科多年生植物，因多栽種於山區故俗稱為「山藍」，又因為它主要作為染青布的染料故又稱為「大青」每年十一月至次年二月開花，花為紫色性喜溫濕，平溪的氣候正是適合大菁植物生長的環境。昭和19年舊台灣農家便覽紀載，台北州平溪庄所生產的藍染料純藍度約在75至80% 稱為「藍靛」，有別於其他地區藍泥，依本地文史工作者調查，平溪區的藍產業僅少數自己染布外，大多在生產藍染料，而沒有染布工業，故沒有稍具規模的染房但大規模的生產藍靛外銷，為保有前人的技藝，於是有「平溪藍染工作坊」的成立。</text:p>
          </table:table-cell>
          <table:table-cell table:style-name="ce1" office:value-type="string" calcext:value-type="string">
            <text:p>早期的先民來到平溪時，並不知道在他們的腳底下蘊藏著豐富的黑色金子，平時的生活依靠著種植稻米及蕃薯做為食物，而金錢的來源便是種植大菁植物，製成藍靛銷售到大陸。</text:p>
          </table:table-cell>
          <table:table-cell table:style-name="ce1" office:value-type="string" calcext:value-type="string">
            <text:p>886-2-24951551</text:p>
          </table:table-cell>
          <table:table-cell table:style-name="ce1" office:value-type="string" calcext:value-type="string">
            <text:p>新北市226平溪區白石里白石腳 24之1號</text:p>
          </table:table-cell>
          <table:table-cell table:style-name="ce1" office:value-type="string" calcext:value-type="string">
            <text:p>226</text:p>
          </table:table-cell>
          <table:table-cell table:style-name="ce1" office:value-type="string" calcext:value-type="string">
            <text:p>搭火車：臺鐵瑞芳站下車，轉平溪支線火車至菁桐車站。 搭公車：文湖線捷運-木柵站，轉乘795臺北客運【木柵平溪線】，菁桐坑站。</text:p>
          </table:table-cell>
          <table:table-cell table:style-name="ce1" office:value-type="string" calcext:value-type="string">
            <text:p>採預約制</text:p>
          </table:table-cell>
          <table:table-cell table:style-name="ce1"/>
          <table:table-cell table:style-name="ce1" office:value-type="string" calcext:value-type="string">
            <text:p>382000000A</text:p>
          </table:table-cell>
          <table:table-cell table:style-name="ce1" office:value-type="string" calcext:value-type="string">
            <text:p>121.72109</text:p>
          </table:table-cell>
          <table:table-cell table:style-name="ce1" office:value-type="string" calcext:value-type="string">
            <text:p>25.02039</text:p>
          </table:table-cell>
          <table:table-cell table:style-name="ce1"/>
          <table:table-cell table:style-name="ce1" office:value-type="string" calcext:value-type="string">
            <text:p>1</text:p>
          </table:table-cell>
          <table:table-cell table:style-name="ce1" table:number-columns-repeated="10"/>
          <table:table-cell table:style-name="ce1" office:value-type="string" calcext:value-type="string">
            <text:p>2022/06/01 15:34:44</text:p>
          </table:table-cell>
        </table:table-row>
        <table:table-row table:style-name="ro1">
          <table:table-cell table:style-name="ce1" office:value-type="string" calcext:value-type="string">
            <text:p>C1_382000000A_110100</text:p>
          </table:table-cell>
          <table:table-cell table:style-name="ce1" office:value-type="string" calcext:value-type="string">
            <text:p>太平宮</text:p>
          </table:table-cell>
          <table:table-cell table:style-name="ce1"/>
          <table:table-cell table:style-name="ce1" office:value-type="string" calcext:value-type="string">
            <text:p>位處碧潭西岸安坑社區的「太平宮」，鄰近太平運動公園與空軍紀念公墓，經碧潭大橋左轉，沿太平路約50公尺即可見到，傳統的閩南建築內供奉著主神「開漳聖王」，自清朝嘉慶十二年建廟，至今約200多年的歷史。期間因戰禍、或因天災、或因蟲蟻侵損，而經數次改建，今日的太平宮則非常雄偉壯觀。緊偎碧潭大坪頂山坡上的太平宮，是新店古老的廟宇之一，也是臺灣百來座奉祀開漳聖王的廟宇中，頗具規模和代表性的一座。香火鼎盛，長久以來是安坑外五張庄民信仰中心，每年農曆二月，廟會盛況空前。宮中保有同治年間鎮宮三寶-香爐、供桌與木門聯，彌足珍貴。</text:p>
          </table:table-cell>
          <table:table-cell table:style-name="ce1" office:value-type="string" calcext:value-type="string">
            <text:p>位處碧潭西岸安坑社區的「太平宮」，鄰近太平運動公園與空軍紀念公墓，經碧潭大橋左轉，沿太平路約50公尺即可見到，傳統的閩南建築內供奉著主神「開漳聖王」，自清朝嘉慶十二年建廟，至今已有200年的歷史。其間或因戰禍、或因天災、或因蟲蟻侵損，而經數次改建，今日的太平宮則非常雄偉壯觀。緊偎碧潭大坪頂山坡上的太平宮，是新店古老的廟宇之一，也是臺灣百來座奉祀開漳聖王的廟宇中，頗具規模和代表性的一座。香火鼎盛，長久以來是安坑外五張庄民信仰中心，每年農曆二月，廟會盛況空前。宮中保有同治年間鎮宮三寶─香爐、供桌與木門聯，彌足珍貴。</text:p>
          </table:table-cell>
          <table:table-cell table:style-name="ce1" office:value-type="string" calcext:value-type="string">
            <text:p>886-2-22110081</text:p>
          </table:table-cell>
          <table:table-cell table:style-name="ce1" office:value-type="string" calcext:value-type="string">
            <text:p>新北市231新店區太平里太平路61號</text:p>
          </table:table-cell>
          <table:table-cell table:style-name="ce1" office:value-type="string" calcext:value-type="string">
            <text:p>231</text:p>
          </table:table-cell>
          <table:table-cell table:style-name="ce1" office:value-type="string" calcext:value-type="string">
            <text:p>【大眾運輸】1.搭乘8、643、648、779、839、839專、905、906、909、951、棕7、F701、F702、綠1、綠10、綠15、綠6、綠7、綠8、內科通勤10公車於溪頭站下車，步行2分鐘即可到達。【自行開車】1.北二高速公路安坑交流道→環河路→碧潭大橋→碧潭路→太平宮。</text:p>
          </table:table-cell>
          <table:table-cell table:style-name="ce1" office:value-type="string" calcext:value-type="string">
            <text:p>06:00-21:00</text:p>
          </table:table-cell>
          <table:table-cell table:style-name="ce1"/>
          <table:table-cell table:style-name="ce1" office:value-type="string" calcext:value-type="string">
            <text:p>382000000A</text:p>
          </table:table-cell>
          <table:table-cell table:style-name="ce1" office:value-type="string" calcext:value-type="string">
            <text:p>121.53303</text:p>
          </table:table-cell>
          <table:table-cell table:style-name="ce1" office:value-type="string" calcext:value-type="string">
            <text:p>24.95915</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06/01 15:28:20</text:p>
          </table:table-cell>
        </table:table-row>
        <table:table-row table:style-name="ro1">
          <table:table-cell table:style-name="ce1" office:value-type="string" calcext:value-type="string">
            <text:p>C1_382000000A_111423</text:p>
          </table:table-cell>
          <table:table-cell table:style-name="ce1" office:value-type="string" calcext:value-type="string">
            <text:p>十分風景特定區(十分遊客中心)</text:p>
          </table:table-cell>
          <table:table-cell table:style-name="ce1"/>
          <table:table-cell table:style-name="ce1" office:value-type="string" calcext:value-type="string">
            <text:p>十分風景特定區位於新北市的平溪區，以瀑布、平溪線小火車、以及天燈著稱。實際地理位置是在基隆河的主流上，在臺灣風景區中是屬於瀑布溪谷型。由於源頭的侵蝕作用與附近切割地形的關係，造成許多的斷層與奇岩，而河水經過這些斷層和奇岩後，因速度快而造成許多瀑布奇觀。北自猴硐至三貂嶺，再延伸到十分寮、平溪一帶，形成一連串此起彼落的瀑布群，其中較大且著名的是十分瀑布，十分瀑布高20公尺、寬40公尺，是台灣最寬的簾幕式瀑布瀑布，有台灣尼加拉瀑布之稱號。平溪支線是台灣現存三條火車支線之一。全線延著彎曲的基隆河興建，全長12.9公里，於1921年完工啟用。平溪線原本是為了運煤所興建，目前為最受歡迎鐵道旅遊路線之一。每年的平溪國際天燈節在元宵節期間吸引萬人遊客，也曾經是Discovery頻道票選為全球第二大嘉年華晚會。</text:p>
          </table:table-cell>
          <table:table-cell table:style-name="ce1" office:value-type="string" calcext:value-type="string">
            <text:p>著名的十分瀑布，欣賞壯麗瀑布群，享受大自然美景</text:p>
          </table:table-cell>
          <table:table-cell table:style-name="ce1" office:value-type="string" calcext:value-type="string">
            <text:p>886-2-24958409</text:p>
          </table:table-cell>
          <table:table-cell table:style-name="ce1" office:value-type="string" calcext:value-type="string">
            <text:p>新北市226平溪區南山坪136號</text:p>
          </table:table-cell>
          <table:table-cell table:style-name="ce1" office:value-type="string" calcext:value-type="string">
            <text:p>226</text:p>
          </table:table-cell>
          <table:table-cell table:style-name="ce1" office:value-type="string" calcext:value-type="string">
            <text:p>搭火車：臺鐵瑞芳站下車，轉平溪支線火車至十分車站，由遊客中心前往。 搭公車：1.文湖線捷運-木柵站，轉乘795臺北客運【木柵平溪線】，十分遊客中心站。2.板南線捷運-南港展覽館站，轉乘1577首都客運【十分遊客中心】站下車。</text:p>
          </table:table-cell>
          <table:table-cell table:style-name="ce1" office:value-type="string" calcext:value-type="string">
            <text:p>每日08:00~18:00  農曆除夕為8:00-12:00</text:p>
          </table:table-cell>
          <table:table-cell table:style-name="ce1"/>
          <table:table-cell table:style-name="ce1" office:value-type="string" calcext:value-type="string">
            <text:p>382000000A</text:p>
          </table:table-cell>
          <table:table-cell table:style-name="ce1" office:value-type="string" calcext:value-type="string">
            <text:p>121.78285</text:p>
          </table:table-cell>
          <table:table-cell table:style-name="ce1" office:value-type="string" calcext:value-type="string">
            <text:p>25.04741</text:p>
          </table:table-cell>
          <table:table-cell table:style-name="ce1"/>
          <table:table-cell table:style-name="ce1" office:value-type="string" calcext:value-type="string">
            <text:p>12</text:p>
          </table:table-cell>
          <table:table-cell table:style-name="ce1" table:number-columns-repeated="10"/>
          <table:table-cell table:style-name="ce1" office:value-type="string" calcext:value-type="string">
            <text:p>2022/06/01 12:04:00</text:p>
          </table:table-cell>
        </table:table-row>
        <table:table-row table:style-name="ro1">
          <table:table-cell table:style-name="ce1" office:value-type="string" calcext:value-type="string">
            <text:p>C1_382000000A_110397</text:p>
          </table:table-cell>
          <table:table-cell table:style-name="ce1" office:value-type="string" calcext:value-type="string">
            <text:p>佛光山石門北海道場</text:p>
          </table:table-cell>
          <table:table-cell table:style-name="ce1"/>
          <table:table-cell table:style-name="ce1" table:number-columns-repeated="2" office:value-type="string" calcext:value-type="string">
            <text:p>佛光山是個菩薩道場，主張佛光人要先入世後出世，先度生後度死，先生活後生死，先縮小後擴大，以常住大眾及佛教事業為優先，舉凡教育、文化、慈善、醫療等各種利生的事業，都積極參與。佛光教團提倡人間佛教，致力宣揚佛法與生活的融和，今日的佛光教團，是由許多默默耕耘的佛光人所凝聚而成，上承教主佛陀的真理妙諦，中循歷代祖師的遺風德範，下啟萬代子孫的幸福安樂。佛光教團以悲智願行的菩薩精神，為佛光人組織的架構；以慈悲濟世的願心從事文化教育，為佛光人實踐的內容；以群我關係的調和，為佛光人思想的基礎；以散播人間歡喜，為佛光人修持的法門。佛光人均矢志發揚此佛光精神，俾能達到光大佛教，普利群倫的目的。</text:p>
          </table:table-cell>
          <table:table-cell table:style-name="ce1" office:value-type="string" calcext:value-type="string">
            <text:p>886-2-26382885</text:p>
          </table:table-cell>
          <table:table-cell table:style-name="ce1" office:value-type="string" calcext:value-type="string">
            <text:p>新北市253石門區內石門靈山路106號</text:p>
          </table:table-cell>
          <table:table-cell table:style-name="ce1" office:value-type="string" calcext:value-type="string">
            <text:p>253</text:p>
          </table:table-cell>
          <table:table-cell table:style-name="ce1" office:value-type="string" calcext:value-type="string">
            <text:p>【大眾運輸】1.搭乘捷運淡水線至淡水站下車，轉乘公車。2.淡水客運867在北海道場站下車 。3.達成指南客運 北門→石門(06:40 07:40 12:30 17:00 18:30)。4.搭乘淡水→石門、茂林、金山、萬里、基隆之公車，請在石門區公所下車，再連絡北海道場接送【自行開車】1.沿國道1號和國道3號前往臺北的國道一號五股交流道聯絡道/107甲縣道，走北部濱海公路/台2線...</text:p>
          </table:table-cell>
          <table:table-cell table:style-name="ce1" office:value-type="string" calcext:value-type="string">
            <text:p>07:00-16:30</text:p>
          </table:table-cell>
          <table:table-cell table:style-name="ce1"/>
          <table:table-cell table:style-name="ce1" office:value-type="string" calcext:value-type="string">
            <text:p>382000000A</text:p>
          </table:table-cell>
          <table:table-cell table:style-name="ce1" office:value-type="string" calcext:value-type="string">
            <text:p>121.57069</text:p>
          </table:table-cell>
          <table:table-cell table:style-name="ce1" office:value-type="string" calcext:value-type="string">
            <text:p>25.25558</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05/31 12:16:13</text:p>
          </table:table-cell>
        </table:table-row>
        <table:table-row table:style-name="ro1">
          <table:table-cell table:style-name="ce1" office:value-type="string" calcext:value-type="string">
            <text:p>C1_382000000A_110360</text:p>
          </table:table-cell>
          <table:table-cell table:style-name="ce1" office:value-type="string" calcext:value-type="string">
            <text:p>土城廣承岩寺</text:p>
          </table:table-cell>
          <table:table-cell table:style-name="ce1"/>
          <table:table-cell table:style-name="ce1" table:number-columns-repeated="2" office:value-type="string" calcext:value-type="string">
            <text:p>位於土城捷運站正對面，民國58年(1969年)創建，廣欽老和尚弟子傳斌法師為首任住持。民國67年依小山崙地形擴建華藏塔、大雄寶殿、藏經閣等建築。現今的廣承岩，為民國83年所闢建的現代化大樓，由於金城路拓寬改建，原有的1400餘坪寺地被徵收1000坪左右，只好改建成大樓，然外觀仍保留傳統廟宇式建築。</text:p>
          </table:table-cell>
          <table:table-cell table:style-name="ce1" office:value-type="string" calcext:value-type="string">
            <text:p>886-2-22603482</text:p>
          </table:table-cell>
          <table:table-cell table:style-name="ce1" office:value-type="string" calcext:value-type="string">
            <text:p>新北市236土城區金城路一段78號</text:p>
          </table:table-cell>
          <table:table-cell table:style-name="ce1" office:value-type="string" calcext:value-type="string">
            <text:p>236</text:p>
          </table:table-cell>
          <table:table-cell table:style-name="ce1" office:value-type="string" calcext:value-type="string">
            <text:p>【大眾運輸】1.搭乘捷運於土城捷運站下車，步行即可到達【自行開車】1.台北市:走信義快速道路→走國道3號前往新北的中央路三段/內山公路/台3線。從國道3號的 43-土城 號出口下交流道→行駛到金城路一段/北88鄉道</text:p>
          </table:table-cell>
          <table:table-cell table:style-name="ce1" office:value-type="string" calcext:value-type="string">
            <text:p>06:00~17:00</text:p>
          </table:table-cell>
          <table:table-cell table:style-name="ce1"/>
          <table:table-cell table:style-name="ce1" office:value-type="string" calcext:value-type="string">
            <text:p>382000000A</text:p>
          </table:table-cell>
          <table:table-cell table:style-name="ce1" office:value-type="string" calcext:value-type="string">
            <text:p>121.4442</text:p>
          </table:table-cell>
          <table:table-cell table:style-name="ce1" office:value-type="string" calcext:value-type="string">
            <text:p>24.9727</text:p>
          </table:table-cell>
          <table:table-cell table:style-name="ce1"/>
          <table:table-cell table:style-name="ce1" office:value-type="string" calcext:value-type="string">
            <text:p>3</text:p>
          </table:table-cell>
          <table:table-cell table:style-name="ce1" office:value-type="string" calcext:value-type="string">
            <text:p>4</text:p>
          </table:table-cell>
          <table:table-cell table:style-name="ce1" table:number-columns-repeated="9"/>
          <table:table-cell table:style-name="ce1" office:value-type="string" calcext:value-type="string">
            <text:p>2022/05/31 12:11:25</text:p>
          </table:table-cell>
        </table:table-row>
        <table:table-row table:style-name="ro1">
          <table:table-cell table:style-name="ce1" office:value-type="string" calcext:value-type="string">
            <text:p>C1_382000000A_110824</text:p>
          </table:table-cell>
          <table:table-cell table:style-name="ce1" office:value-type="string" calcext:value-type="string">
            <text:p>大漢溪自行車道</text:p>
          </table:table-cell>
          <table:table-cell table:style-name="ce1"/>
          <table:table-cell table:style-name="ce1" office:value-type="string" calcext:value-type="string">
            <text:p>跨越新北市各區的大漢溪自行車道，大漢溪左、右岸建有多座河濱公園及自行車道，其中左岸自行車道連接新莊、樹林、鶯歌；自後江堰經柑園陸橋，往三鶯陶花源的途中會看到自行車道兩旁，種有四色花美名的臺灣欒樹夾道歡迎；繼續前行便能抵達三鶯陶花源中的三鶯租借站，在此歸還自行車後，可沿著寬大的木棧階梯往下一個景點「東鶯故事小徑」前進。而右岸以板橋華江大橋為點起點，一直騎到土城，單車雖然12公里，但河岸景色十分迷人。體力好的人，大漢溪左岸自行車道還能連接二重環狀自行車道、八里左岸自行車道或金色海岸自行車道；而右岸自行車道能連接新店溪自行車道。</text:p>
          </table:table-cell>
          <table:table-cell table:style-name="ce1" office:value-type="string" calcext:value-type="string">
            <text:p>跨越新北市各區的大漢溪自行車道，可分成左、右岸兩條：大漢溪左岸可連接新莊、樹林、鶯歌的綠色溪畔車道，沿著大漢溪最遠騎到鶯歌，沿路自行車道狀況良好，騎起來十分心曠神怡。而右岸以板橋華江大橋為點起點，一直期到土城，單車雖然12公里，但河岸景色十分迷人。體力好的人，大漢溪左岸自行車道還能連接二重環狀自行車道、八里左岸自行車道或金色海岸自行車道；而右岸自行車道能連接新店溪自行車道。大漢溪左、右岸建有多座河濱公園及自行車道，其中左岸自行車道連接新莊、樹林、鶯歌；自後江堰經柑園陸橋，往三鶯陶花源的途中會看到自行車道兩旁，種有「四色花」美名的「台灣欒樹」夾道歡迎；繼續前行便能抵達三鶯陶花源中的三鶯租借站，在此歸還自行車後，可沿著寬大的木棧階梯往下一個景點「東鶯故事小徑」前進。</text:p>
          </table:table-cell>
          <table:table-cell table:style-name="ce1" office:value-type="string" calcext:value-type="string">
            <text:p>886-2-26812106</text:p>
          </table:table-cell>
          <table:table-cell table:style-name="ce1" office:value-type="string" calcext:value-type="string">
            <text:p>新北市238樹林區環河路</text:p>
          </table:table-cell>
          <table:table-cell table:style-name="ce1" office:value-type="string" calcext:value-type="string">
            <text:p>238</text:p>
          </table:table-cell>
          <table:table-cell table:style-name="ce1" office:value-type="string" calcext:value-type="string">
            <text:p>"【大漢溪左岸自行車道】騎單車:可攜帶自行車搭乘捷運板南線至永寧站下車，走中華路轉城林路接環河道路，過城林橋至大漢溪左岸自行車道。自行開車:從新莊方向走新泰路接環河道路，過越堤道路到西盛環保河濱公園停車。【大漢溪右岸自行車道】騎單車:可攜帶自行車搭乘捷運板南線在板橋站下車，走民權路接中正路或在捷運府中站下車，走館前西路過南興橋順著大觀路至河堤。自行開車:走大漢溪環河道路，遇越堤...</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42293</text:p>
          </table:table-cell>
          <table:table-cell table:style-name="ce1" office:value-type="string" calcext:value-type="string">
            <text:p>24.97378</text:p>
          </table:table-cell>
          <table:table-cell table:style-name="ce1"/>
          <table:table-cell table:style-name="ce1" office:value-type="string" calcext:value-type="string">
            <text:p>12</text:p>
          </table:table-cell>
          <table:table-cell table:style-name="ce1" office:value-type="string" calcext:value-type="string">
            <text:p>13</text:p>
          </table:table-cell>
          <table:table-cell table:style-name="ce1" table:number-columns-repeated="9"/>
          <table:table-cell table:style-name="ce1" office:value-type="string" calcext:value-type="string">
            <text:p>2022/05/31 12:08:43</text:p>
          </table:table-cell>
        </table:table-row>
        <table:table-row table:style-name="ro1">
          <table:table-cell table:style-name="ce1" office:value-type="string" calcext:value-type="string">
            <text:p>C1_382000000A_109793</text:p>
          </table:table-cell>
          <table:table-cell table:style-name="ce1" office:value-type="string" calcext:value-type="string">
            <text:p>金包里大路(魚路古道)</text:p>
          </table:table-cell>
          <table:table-cell table:style-name="ce1"/>
          <table:table-cell table:style-name="ce1" office:value-type="string" calcext:value-type="string">
            <text:p>魚路古道，古稱魚仔路或金包里大路，海拔平均500公尺，屬新北市金山區。為當時的金包里(金山)漁民運送魚貨到大稻埕等地的必經道路，自陽金公路頂八煙站起至冷水坑，沿途的人文、生態，為古道中最精采及保存最完整的路段，後段即現今的「天母古道」，是一條綠蔭濃密、涼爽便捷的古道，適合全家同遊。沿陽金公路抵達上磺溪停車場有一解說亭，敘述早期的漁人、商旅為生活趕路及礦產等情形。沿著石階 而上，即接上山間小徑，循著小路穿越層層樹林，來到景觀臺，是眺望大油坑最佳地點，不遠處可看到早期礦工煮飯的灶，亦有解說牌。再走向前，一道有如銀白水鍊的番坑瀑布映入眼簾，令人精神為之一振，站在小橋之中，享受瀑布與流水所帶來的清涼與悠閒的感覺，頗令人愜意。</text:p>
          </table:table-cell>
          <table:table-cell table:style-name="ce1" office:value-type="string" calcext:value-type="string">
            <text:p>早年金山運送魚貨至台北的必經之路</text:p>
          </table:table-cell>
          <table:table-cell table:style-name="ce1" office:value-type="string" calcext:value-type="string">
            <text:p>886-2-24985965</text:p>
          </table:table-cell>
          <table:table-cell table:style-name="ce1" office:value-type="string" calcext:value-type="string">
            <text:p>新北市208金山區</text:p>
          </table:table-cell>
          <table:table-cell table:style-name="ce1" office:value-type="string" calcext:value-type="string">
            <text:p>208</text:p>
          </table:table-cell>
          <table:table-cell table:style-name="ce1" office:value-type="string" calcext:value-type="string">
            <text:p>【大眾運輸】1.台北車站(公園路健保大樓側)搭1717→至「八煙站」或「上磺溪站」【自行開車】1.陽金公路行至八煙站→由綠峰山莊前步道口進入魚路古道(或自上磺溪橋進入，這裡有國家公園管理處設立之停車場)</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58267</text:p>
          </table:table-cell>
          <table:table-cell table:style-name="ce1" office:value-type="string" calcext:value-type="string">
            <text:p>25.17065</text:p>
          </table:table-cell>
          <table:table-cell table:style-name="ce1"/>
          <table:table-cell table:style-name="ce1" office:value-type="string" calcext:value-type="string">
            <text:p>11</text:p>
          </table:table-cell>
          <table:table-cell table:style-name="ce1" table:number-columns-repeated="10"/>
          <table:table-cell table:style-name="ce1" office:value-type="string" calcext:value-type="string">
            <text:p>2022/05/26 12:24:35</text:p>
          </table:table-cell>
        </table:table-row>
        <table:table-row table:style-name="ro1">
          <table:table-cell table:style-name="ce1" office:value-type="string" calcext:value-type="string">
            <text:p>C1_382000000A_109792</text:p>
          </table:table-cell>
          <table:table-cell table:style-name="ce1" office:value-type="string" calcext:value-type="string">
            <text:p>獅頭山公園(獅頭山步道)</text:p>
          </table:table-cell>
          <table:table-cell table:style-name="ce1"/>
          <table:table-cell table:style-name="ce1" office:value-type="string" calcext:value-type="string">
            <text:p>「獅頭山公園」位於海拔約70公尺的金山岬上，望東可見野柳岬，西邊則是磺港漁港與中角的山海景，一次飽覽「金山海岸三大奇景」：燭臺雙嶼、磺港漁火及水尾泛月。在長期在軍事管制的保護下，獅頭山的生態資源完整豐富，近年更因復育有成，不同季節時，還可在步道上偶遇臺灣百合或金花石蒜怒放美景。從早期的軍事海防管制區轉型為觀光勝地，仍留有舊營房、碉堡、砲台及原始自然生態，是一條三面臨海且視野極佳的森林步道。獅頭山的環狀步道兩旁樹木成蔭，走來涼爽且路面平緩，適合全家一起出遊，位於入口處的『彌勒佛-阿福』，笑瞇瞇的超可愛，別忘了來跟祂合影留念，往裡走還可以欣賞有淒美「夫妻石」傳說故事，貌似兩座燭臺的「燭台雙嶼」，拍攝最好的角度就在這個觀景平台，從鋼製圓形框景往外拍，燭台雙嶼這一對海蝕石柱宛如一對攜手對望的夫妻，也很適合情侶一起來留念。以及進入北海岸的神秘海岸，在海蝕平台區欣賞豆腐岩、看砂岩遺跡。</text:p>
          </table:table-cell>
          <table:table-cell table:style-name="ce1" office:value-type="string" calcext:value-type="string">
            <text:p>保留軍事特色及原始生態，是三面臨海且視野佳的步道</text:p>
          </table:table-cell>
          <table:table-cell table:style-name="ce1" office:value-type="string" calcext:value-type="string">
            <text:p>886-2-24988980</text:p>
          </table:table-cell>
          <table:table-cell table:style-name="ce1" office:value-type="string" calcext:value-type="string">
            <text:p>新北市208金山區磺港路171-2號</text:p>
          </table:table-cell>
          <table:table-cell table:style-name="ce1" office:value-type="string" calcext:value-type="string">
            <text:p>208</text:p>
          </table:table-cell>
          <table:table-cell table:style-name="ce1" office:value-type="string" calcext:value-type="string">
            <text:p>1.從淡水捷運站搭乘台灣好行-皇冠北海岸線→至金山遊客中心〈獅頭山公園〉站下車。2.於淡水捷運站前、基隆火車站旁搭乘兩地對開的淡水或基隆客運→於金山「郵局」站下車。3.台北公園路公保大樓前搭乘陽明山往金山的皇家客運→於金山「郵局」站下車。4.國光客運台北總站搭乘台北至金青中心班車→於「金青」站下車。</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64574</text:p>
          </table:table-cell>
          <table:table-cell table:style-name="ce1" office:value-type="string" calcext:value-type="string">
            <text:p>25.22533</text:p>
          </table:table-cell>
          <table:table-cell table:style-name="ce1"/>
          <table:table-cell table:style-name="ce1" office:value-type="string" calcext:value-type="string">
            <text:p>11</text:p>
          </table:table-cell>
          <table:table-cell table:style-name="ce1" table:number-columns-repeated="10"/>
          <table:table-cell table:style-name="ce1" office:value-type="string" calcext:value-type="string">
            <text:p>2022/05/12 09:19:22</text:p>
          </table:table-cell>
        </table:table-row>
        <table:table-row table:style-name="ro1">
          <table:table-cell table:style-name="ce1" office:value-type="string" calcext:value-type="string">
            <text:p>C1_382000000A_110833</text:p>
          </table:table-cell>
          <table:table-cell table:style-name="ce1" office:value-type="string" calcext:value-type="string">
            <text:p>雙溪老街</text:p>
          </table:table-cell>
          <table:table-cell table:style-name="ce1"/>
          <table:table-cell table:style-name="ce1" table:number-columns-repeated="2" office:value-type="string" calcext:value-type="string">
            <text:p>位在新北市雙溪區的雙溪老街，在當地信仰中心的「三忠廟」附近，特色是保留了完整的老式建築，包括有百年歷史的林益和堂中藥店、附近的周家古厝、雙溪教會等；昔日的長安街非常繁華，短短一條街上開滿了各式商店，而街尾就是舊時的渡船頭不同於充滿人潮與店家的深坑老街、平溪老街等，雙溪老街有種寧靜的生活氛圍，適合放慢腳步，透過步行或自行車等低碳旅遊方式，好好欣賞這些懷舊建築的美感，或在隱藏於小鎮的店舖裡尋寶，可能會有意想不到的收獲喔！</text:p>
          </table:table-cell>
          <table:table-cell table:style-name="ce1" office:value-type="string" calcext:value-type="string">
            <text:p>886-2-24931111</text:p>
          </table:table-cell>
          <table:table-cell table:style-name="ce1" office:value-type="string" calcext:value-type="string">
            <text:p>新北市227雙溪區長安街15號</text:p>
          </table:table-cell>
          <table:table-cell table:style-name="ce1" office:value-type="string" calcext:value-type="string">
            <text:p>227</text:p>
          </table:table-cell>
          <table:table-cell table:style-name="ce1" office:value-type="string" calcext:value-type="string">
            <text:p>1.搭乘臺鐵東部幹線列車，行經瑞芳、猴硐、三貂嶺至雙溪站下車。2.雙溪站下車後，中華路往雙溪大橋方向，過雙溪大橋直走，之後再左轉大同路，遇長安街右轉直走即可抵達。</text:p>
          </table:table-cell>
          <table:table-cell table:style-name="ce1" office:value-type="string" calcext:value-type="string">
            <text:p>全年開放(依店家營業時間為主)</text:p>
          </table:table-cell>
          <table:table-cell table:style-name="ce1"/>
          <table:table-cell table:style-name="ce1" office:value-type="string" calcext:value-type="string">
            <text:p>382000000A</text:p>
          </table:table-cell>
          <table:table-cell table:style-name="ce1" office:value-type="string" calcext:value-type="string">
            <text:p>121.86448</text:p>
          </table:table-cell>
          <table:table-cell table:style-name="ce1" office:value-type="string" calcext:value-type="string">
            <text:p>25.03461</text:p>
          </table:table-cell>
          <table:table-cell table:style-name="ce1"/>
          <table:table-cell table:style-name="ce1" office:value-type="string" calcext:value-type="string">
            <text:p>1</text:p>
          </table:table-cell>
          <table:table-cell table:style-name="ce1" office:value-type="string" calcext:value-type="string">
            <text:p>3</text:p>
          </table:table-cell>
          <table:table-cell table:style-name="ce1" office:value-type="string" calcext:value-type="string">
            <text:p>12</text:p>
          </table:table-cell>
          <table:table-cell table:style-name="ce1" table:number-columns-repeated="8"/>
          <table:table-cell table:style-name="ce1" office:value-type="string" calcext:value-type="string">
            <text:p>2022/05/12 09:09:39</text:p>
          </table:table-cell>
        </table:table-row>
        <table:table-row table:style-name="ro1">
          <table:table-cell table:style-name="ce1" office:value-type="string" calcext:value-type="string">
            <text:p>C1_382000000A_110890</text:p>
          </table:table-cell>
          <table:table-cell table:style-name="ce1" office:value-type="string" calcext:value-type="string">
            <text:p>山城美館展演藝廊</text:p>
          </table:table-cell>
          <table:table-cell table:style-name="ce1"/>
          <table:table-cell table:style-name="ce1" office:value-type="string" calcext:value-type="string">
            <text:p>山城美館的正式名稱是山城美館展演藝廊，目前由一群在地藝術家團隊進駐，在館內可以常看到藝術家本人與他們的在地文創作品以及世界各地的手作藝品。在這裡可以深切感受藝術家們對保留在地文化所做的用心與努力。山城美館也擁有非常棒的戶外景觀，可以用相機捕捉四周山景海域，包括壯觀的十三層選鍊場遺址、陰陽海等，寧靜悠閒的獨享自然景觀。這裡附設的山城食堂店內提供小農食材餐點、公平貿易咖啡等，尤其用當地陶藝家特製而成的咖啡杯所裝載的咖啡、特色饅頭與豆漿等，推薦品嚐無糖現磨、喝得到顆粒感的米豆漿、烤饅頭，還有吃的到新鮮蕃茄與濃厚起司的瑪格莉特Pizza，餐點皆強調健康的自然原味，廣受遊客推薦都是不可錯過的特色美食。</text:p>
          </table:table-cell>
          <table:table-cell table:style-name="ce1" office:value-type="string" calcext:value-type="string">
            <text:p>水湳洞十三層遺址是臺灣鍊銅史不可磨滅的記憶，礦山遺址有顯著的普世價值，礦山停採後其機能雖已消失，但是鄰近礦山聚落的機能仍持續運作，若經過適當整理與保存，一如日本的石見銀山為東瀛首位以「產業遺產」登錄世界文化遺產的地區，水金九地區的礦業遺跡非常符合聯合國科教文組織對世界文化遺產的期待，尤其是水湳洞地區具有陰陽海、水湳洞選鍊廠、廢煙道及黃金瀑布等世界級的四大奇景，所表現出來的環境特色既富有時代意義又具有人文情懷的空間，以及富涵與自然景觀相融合的水岸與山景，結合水岸與山景為環境地景的特色。展演藝廊為臺電閒置舊禮堂為挑高式一層樓紅磚建築物改建，並規劃為「展演藝廊」之用。 完成整修的「展演藝廊」未來將提供定期開放藝術展覽，現由『山城美館』藝術家團隊的進駐，經常舉辦藝術家聯展、茶席體驗、藝術家創作空間等...</text:p>
          </table:table-cell>
          <table:table-cell table:style-name="ce1" office:value-type="string" calcext:value-type="string">
            <text:p>886-9-63663003</text:p>
          </table:table-cell>
          <table:table-cell table:style-name="ce1" office:value-type="string" calcext:value-type="string">
            <text:p>新北市224瑞芳區濂洞里洞頂路155-8號</text:p>
          </table:table-cell>
          <table:table-cell table:style-name="ce1" office:value-type="string" calcext:value-type="string">
            <text:p>224</text:p>
          </table:table-cell>
          <table:table-cell table:style-name="ce1" office:value-type="string" calcext:value-type="string">
            <text:p>1.搭乘基隆客運788至「金瓜石(黃金博物館)」站下車→步行2.2公里(約31分鐘)即可到達2.瑞芳車站轉搭乘基隆客運791至「玄明宮」站下車→步行300公尺(約6分鐘)即可到達3.基隆客運886、891至「水湳洞」站下車→步行即可到達</text:p>
          </table:table-cell>
          <table:table-cell table:style-name="ce1" office:value-type="string" calcext:value-type="string">
            <text:p>9:00-17:30；【公休日】週一</text:p>
          </table:table-cell>
          <table:table-cell table:style-name="ce1"/>
          <table:table-cell table:style-name="ce1" office:value-type="string" calcext:value-type="string">
            <text:p>382000000A</text:p>
          </table:table-cell>
          <table:table-cell table:style-name="ce1" office:value-type="string" calcext:value-type="string">
            <text:p>121.86137</text:p>
          </table:table-cell>
          <table:table-cell table:style-name="ce1" office:value-type="string" calcext:value-type="string">
            <text:p>25.12239</text:p>
          </table:table-cell>
          <table:table-cell table:style-name="ce1"/>
          <table:table-cell table:style-name="ce1" office:value-type="string" calcext:value-type="string">
            <text:p>1</text:p>
          </table:table-cell>
          <table:table-cell table:style-name="ce1" table:number-columns-repeated="8"/>
          <table:table-cell table:style-name="ce1" office:value-type="string" calcext:value-type="string">
            <text:p>【聯絡電話】展演藝廊(山城美館)：886-2-24962005水湳洞遊客中心：886-2-24961588【服務時間】展演藝廊(山城美館)：每日9:30-17:30  公休日：每星...</text:p>
          </table:table-cell>
          <table:table-cell table:style-name="ce1"/>
          <table:table-cell table:style-name="ce1" office:value-type="string" calcext:value-type="string">
            <text:p>2022/05/12 09:03:10</text:p>
          </table:table-cell>
        </table:table-row>
        <table:table-row table:style-name="ro1">
          <table:table-cell table:style-name="ce1" office:value-type="string" calcext:value-type="string">
            <text:p>C1_382000000A_110501</text:p>
          </table:table-cell>
          <table:table-cell table:style-name="ce1" office:value-type="string" calcext:value-type="string">
            <text:p>桶後溪</text:p>
          </table:table-cell>
          <table:table-cell table:style-name="ce1"/>
          <table:table-cell table:style-name="ce1" office:value-type="string" calcext:value-type="string">
            <text:p>烏來區觀光旅遊以溫泉及山櫻花著稱。烏來也是台灣分布最北的原住民山地區，居民以泰雅族為主，「烏來」此一地名即源自於泰雅語中的「Ulay」，意為水很燙要小心「Kiluh-ulay」。烏來區泰雅族原住民在清治及日治時期，曾被稱做「屈尺番」。桶後溪位於臺灣北部，是南勢溪最大的支流，流域分布於新北市烏來區東北部。其源頭位於烘爐地山，向西偏北流至孝義，匯集南邊的支流阿玉溪後，繼續流至烏來，在此注入南勢溪而終止。桶後溪上游有桶後越嶺古道，古道是昔日泰雅族狩獵及遷徙時所踏踩出來的路徑，其中標示4公里附近的攔砂壩，河水順著人工方塊而流，是攝影界的私房景點之一。終點處的桶後越嶺古道，全長17 公里，可通往宜蘭縣礁溪鄉。桶後溪為山谷地形，是臺北地區的水源地(翡翠水庫)，遊客入山需辦理車輛及人員入山申請。當地自然生態豐富完整，吸引數十種鳥類棲息，是臺灣十大最佳賞鳥地點。這裡擁有油畫般的景色，更被電影《賽德克．巴萊》選為拍攝場景。</text:p>
          </table:table-cell>
          <table:table-cell table:style-name="ce1" office:value-type="string" calcext:value-type="string">
            <text:p>泰雅族狩獵時所踏踩出來的路徑，電影《賽德克．巴萊》的拍攝場景</text:p>
          </table:table-cell>
          <table:table-cell table:style-name="ce1" office:value-type="string" calcext:value-type="string">
            <text:p>886-2-23515441</text:p>
          </table:table-cell>
          <table:table-cell table:style-name="ce1" office:value-type="string" calcext:value-type="string">
            <text:p>新北市233烏來區桶後溪</text:p>
          </table:table-cell>
          <table:table-cell table:style-name="ce1" office:value-type="string" calcext:value-type="string">
            <text:p>233</text:p>
          </table:table-cell>
          <table:table-cell table:style-name="ce1" office:value-type="string" calcext:value-type="string">
            <text:p>【自行開車】新店交流道(新店)出口下→中興路二段/北103鄉道→北103鄉道→北宜路一段/台9線新烏路一段/台9甲線→烏來橋/台9甲線向右轉→孝義產業道路/台9甲線→桶後溪</text:p>
          </table:table-cell>
          <table:table-cell table:style-name="ce1" office:value-type="string" calcext:value-type="string">
            <text:p>欲前需向烏玉檢查哨辦理入山申請</text:p>
          </table:table-cell>
          <table:table-cell table:style-name="ce1"/>
          <table:table-cell table:style-name="ce1" office:value-type="string" calcext:value-type="string">
            <text:p>382000000A</text:p>
          </table:table-cell>
          <table:table-cell table:style-name="ce1" office:value-type="string" calcext:value-type="string">
            <text:p>121.63138</text:p>
          </table:table-cell>
          <table:table-cell table:style-name="ce1" office:value-type="string" calcext:value-type="string">
            <text:p>24.83681</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05/11 17:25:19</text:p>
          </table:table-cell>
        </table:table-row>
        <table:table-row table:style-name="ro1">
          <table:table-cell table:style-name="ce1" office:value-type="string" calcext:value-type="string">
            <text:p>C1_382000000A_110585</text:p>
          </table:table-cell>
          <table:table-cell table:style-name="ce1" office:value-type="string" calcext:value-type="string">
            <text:p>天上山系步道</text:p>
          </table:table-cell>
          <table:table-cell table:style-name="ce1"/>
          <table:table-cell table:style-name="ce1" office:value-type="string" calcext:value-type="string">
            <text:p>天上山，又名內坡山、皇帝山，位於新北市土城區與三峽區交界處，受到新店溪和橫溪橫流切割山谷之影響，使山頭顯得特別突出而有「高高在天上」之態，因而亦被稱為「皇帝山」。山頂有顆三等三角點(1099號)。天上山海拔高度雖不高，但為天上山系最高峰，視野極佳，可俯瞰土城市區、亦可遠眺台北盆地西半部及更遠的大屯山、觀音山一帶。2003、2006年均被選為台灣小百岳之一。</text:p>
          </table:table-cell>
          <table:table-cell table:style-name="ce1" office:value-type="string" calcext:value-type="string">
            <text:p>天上山位於新店、三峽及土城三區的界線上，原名為內坡山，受到新店溪和橫溪橫流切割山谷之影響，使山頭顯得特別突出而有「高高在天上」之態，因而亦被稱為「皇帝山」。天上山山頂有一堆小岩石，稜脊瘦狹，坡度陡峭，展望頗佳；傲視群倫的姿態甚為搶眼，讓人一望即能指出。</text:p>
          </table:table-cell>
          <table:table-cell table:style-name="ce1" office:value-type="string" calcext:value-type="string">
            <text:p>886-2-22732000</text:p>
          </table:table-cell>
          <table:table-cell table:style-name="ce1" office:value-type="string" calcext:value-type="string">
            <text:p>新北市236土城區天上山</text:p>
          </table:table-cell>
          <table:table-cell table:style-name="ce1" office:value-type="string" calcext:value-type="string">
            <text:p>236</text:p>
          </table:table-cell>
          <table:table-cell table:style-name="ce1" office:value-type="string" calcext:value-type="string">
            <text:p>【自行開車】1.國道三號土城交流道下來，走中央路三段、承天路到達南天母路。</text:p>
          </table:table-cell>
          <table:table-cell table:style-name="ce1" office:value-type="string" calcext:value-type="string">
            <text:p>暫停開放</text:p>
          </table:table-cell>
          <table:table-cell table:style-name="ce1"/>
          <table:table-cell table:style-name="ce1" office:value-type="string" calcext:value-type="string">
            <text:p>382000000A</text:p>
          </table:table-cell>
          <table:table-cell table:style-name="ce1" office:value-type="string" calcext:value-type="string">
            <text:p>121.45598</text:p>
          </table:table-cell>
          <table:table-cell table:style-name="ce1" office:value-type="string" calcext:value-type="string">
            <text:p>24.94614</text:p>
          </table:table-cell>
          <table:table-cell table:style-name="ce1"/>
          <table:table-cell table:style-name="ce1" office:value-type="string" calcext:value-type="string">
            <text:p>11</text:p>
          </table:table-cell>
          <table:table-cell table:style-name="ce1" office:value-type="string" calcext:value-type="string">
            <text:p>13</text:p>
          </table:table-cell>
          <table:table-cell table:style-name="ce1" table:number-columns-repeated="9"/>
          <table:table-cell table:style-name="ce1" office:value-type="string" calcext:value-type="string">
            <text:p>2022/05/11 12:18:46</text:p>
          </table:table-cell>
        </table:table-row>
        <table:table-row table:style-name="ro1">
          <table:table-cell table:style-name="ce1" office:value-type="string" calcext:value-type="string">
            <text:p>C1_382000000A_112410</text:p>
          </table:table-cell>
          <table:table-cell table:style-name="ce1" office:value-type="string" calcext:value-type="string">
            <text:p>三鶯藝術村</text:p>
          </table:table-cell>
          <table:table-cell table:style-name="ce1"/>
          <table:table-cell table:style-name="ce1" office:value-type="string" calcext:value-type="string">
            <text:p>為推廣藝術文化，新北市政府於鶯歌區大漢溪旁佔地32公頃的三鶯陶花源上規劃籌建三鶯藝術村，於2012年5月12日營運。初期由新北市立鶯歌陶瓷博物館以「兒童藝術教育」為主題，分為「工作坊」、「展示廳」的室內展演區域，同時設置規劃戶外造景藝術，邀請來自各地的藝術家進駐工作坊，並進行相關主題展覽規劃，打造三鶯藝術村成為一座兼具文化、藝術、教育、生態的休閒場所；藉由展覽的觀賞及工作坊裡與藝術家的互動，使孩子在實作互動中學習及培養美學的基礎。三鶯藝術村由廖偉立建築師事務所設計，於規劃時即希望保留其未受汙染的本質，成為都市之肺，提供都市人喘息的空間。在這樣的冀望之下，建築採用輕量的結構、低汙染工法及回收再利用的建材，以通透開放的空間架構，保留土地的原貌並隱藏於地景中，呈現低調但人性化的氛圍。此外，期望此地成為藝術活動的集散地，進而感染周遭環境、活絡地區文化及鄰里關係並滋養各地的生氣；藉由不同藝文活動的產生，將生活與文化藝術結合，使三鶯新生地原先空白的樣貌，發展出屬於鶯歌獨特繽紛的特色及歷史</text:p>
          </table:table-cell>
          <table:table-cell table:style-name="ce1" office:value-type="string" calcext:value-type="string">
            <text:p>為推廣藝術文化，新北市政府於鶯歌區大漢溪旁佔地32公頃的三鶯陶花源上規劃籌建三鶯藝術村，於2012年5月12日營運。初期由新北市立鶯歌陶瓷博物館以「兒童藝術教育」為主題，分為「工作坊」、「展示廳」的室內展演區域，同時設置規劃戶外造景藝術，邀請來自各地的藝術家進駐工作坊，並進行相關主題展覽規劃，打造三鶯藝術村成為一座兼具文化、藝術、教育、生態的休閒場所；藉由展覽的觀賞及工作坊裡與藝術家的互動，使孩子在實作互動中學習及培養美學的基礎。</text:p>
          </table:table-cell>
          <table:table-cell table:style-name="ce1" office:value-type="string" calcext:value-type="string">
            <text:p>886-2-86772727</text:p>
          </table:table-cell>
          <table:table-cell table:style-name="ce1" office:value-type="string" calcext:value-type="string">
            <text:p>新北市239鶯歌區館前路300號</text:p>
          </table:table-cell>
          <table:table-cell table:style-name="ce1" office:value-type="string" calcext:value-type="string">
            <text:p>239</text:p>
          </table:table-cell>
          <table:table-cell table:style-name="ce1" office:value-type="string" calcext:value-type="string">
            <text:p>【大眾運輸】火車：搭乘臺鐵區間車至鶯歌站，經文化路出口後於鶯歌農會旁廊道即可看到三鶯陶花源。步行：從鶯歌陶瓷博物館出發，沿館前路步行約15分鐘即可抵達。【自行開車】由北二高三鶯交流道下，往鶯歌方向行經三鶯大橋後經文化路右轉館前路，沿路行駛5分鐘即可到達。</text:p>
          </table:table-cell>
          <table:table-cell table:style-name="ce1" office:value-type="string" calcext:value-type="string">
            <text:p>暫停開放</text:p>
          </table:table-cell>
          <table:table-cell table:style-name="ce1"/>
          <table:table-cell table:style-name="ce1" office:value-type="string" calcext:value-type="string">
            <text:p>382000000A</text:p>
          </table:table-cell>
          <table:table-cell table:style-name="ce1" office:value-type="string" calcext:value-type="string">
            <text:p>121.35824</text:p>
          </table:table-cell>
          <table:table-cell table:style-name="ce1" office:value-type="string" calcext:value-type="string">
            <text:p>24.95349</text:p>
          </table:table-cell>
          <table:table-cell table:style-name="ce1"/>
          <table:table-cell table:style-name="ce1" office:value-type="string" calcext:value-type="string">
            <text:p>1</text:p>
          </table:table-cell>
          <table:table-cell table:style-name="ce1" table:number-columns-repeated="10"/>
          <table:table-cell table:style-name="ce1" office:value-type="string" calcext:value-type="string">
            <text:p>2022/05/11 11:38:31</text:p>
          </table:table-cell>
        </table:table-row>
        <table:table-row table:style-name="ro1">
          <table:table-cell table:style-name="ce1" office:value-type="string" calcext:value-type="string">
            <text:p>C1_382000000A_112175</text:p>
          </table:table-cell>
          <table:table-cell table:style-name="ce1" office:value-type="string" calcext:value-type="string">
            <text:p>三鶯陶花源</text:p>
          </table:table-cell>
          <table:table-cell table:style-name="ce1"/>
          <table:table-cell table:style-name="ce1" table:number-columns-repeated="2" office:value-type="string" calcext:value-type="string">
            <text:p>三鶯陶花源位於新北市鶯歌區南端大漢溪、鶯歌溪匯流處所形成之新生地，面積達32公頃，結合景觀綠地外、自行車道、大型陶瓷公共藝術作品、三鶯藝術村、水上舞臺等，很適合用徒步遊逛或騎自行車的方式邊走邊玩。三鶯之心空間藝術特區，展出多個大型陶瓷公共藝術作品，其中最醒目的就是高15公尺的橘紅色立坏，以及散落四處比人還高大的陶瓷藝術品，包括盤子、杯子、水瓶、陶甕，不論開心坐在杯子上面拍照，或是躲進大碗中玩捉迷藏，都別有一番風味。周邊的鶯歌溪左岸設有自行車道，可以一路騎到大漢溪左岸，沿途還可以遙望臺灣小百岳之一的「鳶山」美景。</text:p>
          </table:table-cell>
          <table:table-cell table:style-name="ce1" office:value-type="string" calcext:value-type="string">
            <text:p>886-2-86782277</text:p>
          </table:table-cell>
          <table:table-cell table:style-name="ce1" office:value-type="string" calcext:value-type="string">
            <text:p>新北市239鶯歌區館前路300號</text:p>
          </table:table-cell>
          <table:table-cell table:style-name="ce1" office:value-type="string" calcext:value-type="string">
            <text:p>239</text:p>
          </table:table-cell>
          <table:table-cell table:style-name="ce1" office:value-type="string" calcext:value-type="string">
            <text:p>搭乘臺鐵區間車至鶯歌站，經文化路出口後於鶯歌農會旁廊道即可看到三鶯陶花源。</text:p>
          </table:table-cell>
          <table:table-cell table:style-name="ce1" office:value-type="string" calcext:value-type="string">
            <text:p>暫停開放</text:p>
          </table:table-cell>
          <table:table-cell table:style-name="ce1"/>
          <table:table-cell table:style-name="ce1" office:value-type="string" calcext:value-type="string">
            <text:p>382000000A</text:p>
          </table:table-cell>
          <table:table-cell table:style-name="ce1" office:value-type="string" calcext:value-type="string">
            <text:p>121.35828</text:p>
          </table:table-cell>
          <table:table-cell table:style-name="ce1" office:value-type="string" calcext:value-type="string">
            <text:p>24.95324</text:p>
          </table:table-cell>
          <table:table-cell table:style-name="ce1"/>
          <table:table-cell table:style-name="ce1" office:value-type="string" calcext:value-type="string">
            <text:p>1</text:p>
          </table:table-cell>
          <table:table-cell table:style-name="ce1" table:number-columns-repeated="10"/>
          <table:table-cell table:style-name="ce1" office:value-type="string" calcext:value-type="string">
            <text:p>2022/05/11 11:38:00</text:p>
          </table:table-cell>
        </table:table-row>
        <table:table-row table:style-name="ro1">
          <table:table-cell table:style-name="ce1" office:value-type="string" calcext:value-type="string">
            <text:p>C1_382000000A_403100</text:p>
          </table:table-cell>
          <table:table-cell table:style-name="ce1" office:value-type="string" calcext:value-type="string">
            <text:p>八里十三行文化公園</text:p>
          </table:table-cell>
          <table:table-cell table:style-name="ce1"/>
          <table:table-cell table:style-name="ce1" table:number-columns-repeated="2" office:value-type="string" calcext:value-type="string">
            <text:p>提到八里，大家很容易聯想到考古遺址、挖掘古器等，該地是一個可以近距離體驗十三行遺址的場域，十三行文化公園位於八里十三行博物館周邊，是結合史蹟與地形的兒童共融式遊戲場，公園裡不只有刺激的20公尺磨石子滑梯，在綠色的草坪大斜坡上，自高處往低處並排滑落的3道陶罐溜滑梯，採用彎彎的曲線設計。還有滑草場及滑索等給小朋友新穎體驗，並配合文化探索的性質，設置以考古為主題的尋寶沙坑，成為北臺灣第一座結合文化探索與環境地貌的兒童共融遊戲場。若想體驗探險尋寶的樂趣，不妨考慮前往八里十三行文化公園欣賞八里地區的不同面貌。</text:p>
          </table:table-cell>
          <table:table-cell table:style-name="ce1" office:value-type="string" calcext:value-type="string">
            <text:p>886-2-89699596</text:p>
          </table:table-cell>
          <table:table-cell table:style-name="ce1" office:value-type="string" calcext:value-type="string">
            <text:p>新北市249八里區挖子尾街111號</text:p>
          </table:table-cell>
          <table:table-cell table:style-name="ce1" office:value-type="string" calcext:value-type="string">
            <text:p>249</text:p>
          </table:table-cell>
          <table:table-cell table:style-name="ce1"/>
          <table:table-cell table:style-name="ce1" office:value-type="string" calcext:value-type="string">
            <text:p>全天開放</text:p>
          </table:table-cell>
          <table:table-cell table:style-name="ce1"/>
          <table:table-cell table:style-name="ce1" office:value-type="string" calcext:value-type="string">
            <text:p>382000000A</text:p>
          </table:table-cell>
          <table:table-cell table:style-name="ce1" office:value-type="string" calcext:value-type="string">
            <text:p>121.41163</text:p>
          </table:table-cell>
          <table:table-cell table:style-name="ce1" office:value-type="string" calcext:value-type="string">
            <text:p>25.16486</text:p>
          </table:table-cell>
          <table:table-cell table:style-name="ce1"/>
          <table:table-cell table:style-name="ce1" office:value-type="string" calcext:value-type="string">
            <text:p>12</text:p>
          </table:table-cell>
          <table:table-cell table:style-name="ce1" table:number-columns-repeated="10"/>
          <table:table-cell table:style-name="ce1" office:value-type="string" calcext:value-type="string">
            <text:p>2022/05/09 17:19:23</text:p>
          </table:table-cell>
        </table:table-row>
        <table:table-row table:style-name="ro1">
          <table:table-cell table:style-name="ce1" office:value-type="string" calcext:value-type="string">
            <text:p>C1_382000000A_110665</text:p>
          </table:table-cell>
          <table:table-cell table:style-name="ce1" office:value-type="string" calcext:value-type="string">
            <text:p>酋長文創園區</text:p>
          </table:table-cell>
          <table:table-cell table:style-name="ce1"/>
          <table:table-cell table:style-name="ce1" office:value-type="string" calcext:value-type="string">
            <text:p>酋長文創園區位於新北市烏來區，是推廣泰雅文化超過30年的老字號，在酋長文化歌舞劇場裡，您可以一邊大啖山裡特有的美食，一邊欣賞泰雅族傳統舞蹈，男生頭戴具有勇士氣勢的翎毛冠飾，女生配戴花冠以襯托美麗與活力，臉龐還會塗上油墨以象徵紋面的傳統，表演節目有熱鬧的迎賓舞、竹竿舞與傳統慶典婚宴的舞蹈等等，氣氛高昂時賓客還會跟著吟唱，場面十分熱鬧。酋長文創園區擁有寬闊的空間讓旅客體驗泰雅文化的傳統織布、DIY手環編織等項目，泰雅工藝的作品也更加多元創新，園區也具備遊客中心的功能，地方旅遊諮詢等事務，皆由酋長文創園區的工作人員兼任。</text:p>
          </table:table-cell>
          <table:table-cell table:style-name="ce1" office:value-type="string" calcext:value-type="string">
            <text:p>歌舞劇傳達泰雅文化的精髓，親手織布深入傳統</text:p>
          </table:table-cell>
          <table:table-cell table:style-name="ce1" office:value-type="string" calcext:value-type="string">
            <text:p>886-2-26616551</text:p>
          </table:table-cell>
          <table:table-cell table:style-name="ce1" office:value-type="string" calcext:value-type="string">
            <text:p>新北市233烏來區烏來里瀑布路34號</text:p>
          </table:table-cell>
          <table:table-cell table:style-name="ce1" office:value-type="string" calcext:value-type="string">
            <text:p>233</text:p>
          </table:table-cell>
          <table:table-cell table:style-name="ce1" office:value-type="string" calcext:value-type="string">
            <text:p>1. 捷運新店線：台北車站→新店站→至文山國中站牌→轉搭新店客運(台北─烏來)線→烏來總站。2. 搭乘新店客運(台北─烏來)線：北市青島東路→羅斯福路→新店→屈尺→烏來總站。</text:p>
          </table:table-cell>
          <table:table-cell table:style-name="ce1" office:value-type="string" calcext:value-type="string">
            <text:p>原住民歌舞表演劇場採預約制</text:p>
          </table:table-cell>
          <table:table-cell table:style-name="ce1"/>
          <table:table-cell table:style-name="ce1" office:value-type="string" calcext:value-type="string">
            <text:p>382000000A</text:p>
          </table:table-cell>
          <table:table-cell table:style-name="ce1" office:value-type="string" calcext:value-type="string">
            <text:p>121.55104</text:p>
          </table:table-cell>
          <table:table-cell table:style-name="ce1" office:value-type="string" calcext:value-type="string">
            <text:p>24.848</text:p>
          </table:table-cell>
          <table:table-cell table:style-name="ce1"/>
          <table:table-cell table:style-name="ce1" office:value-type="string" calcext:value-type="string">
            <text:p>1</text:p>
          </table:table-cell>
          <table:table-cell table:style-name="ce1" table:number-columns-repeated="10"/>
          <table:table-cell table:style-name="ce1" office:value-type="string" calcext:value-type="string">
            <text:p>2022/05/05 11:11:26</text:p>
          </table:table-cell>
        </table:table-row>
        <table:table-row table:style-name="ro1">
          <table:table-cell table:style-name="ce1" office:value-type="string" calcext:value-type="string">
            <text:p>C1_382000000A_112492</text:p>
          </table:table-cell>
          <table:table-cell table:style-name="ce1" office:value-type="string" calcext:value-type="string">
            <text:p>烏來瀑布遊客中心</text:p>
          </table:table-cell>
          <table:table-cell table:style-name="ce1"/>
          <table:table-cell table:style-name="ce1" office:value-type="string" calcext:value-type="string">
            <text:p>烏來是臺灣北部著名的山地鄉，位於水源保護區，居民以泰雅族居多，南勢溪和桶後溪交流處，此處兩側山峰高聳，溪流蜿蜒而過，形成峻秀的山水奇景，以溫泉、臺車、瀑布和雲仙樂園等聞名。相傳『烏來』一詞原為泰雅族原住民的用語，意思是「溫泉」，所以當地的溫泉也相當有名，泉質為弱鹼性碳酸泉，清徹透明。著名的烏來瀑布，瀑高約80公尺，如白練凌空，聲勢浩大。此外觀光台車亦為烏來的特色之一，原用以運輸林木為主，現為遊客登山遊覽之交通工具烏來瀑布遊客中心為遊客提供貼心、多元的旅遊服務！(精緻餐點):提供套餐及飲料，讓您看瀑布、享美食！貼心的外帶餐飲服務，更滿足了旅客機動性需求。(瀑布):戶外觀瀑大平台是觀瀑最佳所在。嶄新裝置，不單白天美，更是賞烏來夜景最新景點！(資訊):旅遊資訊諮詢、推薦行程及免費使用自行車等服務。(DIY體驗):原鄉體驗及互動樂趣，泰雅織布體驗及舞蹈教學！</text:p>
          </table:table-cell>
          <table:table-cell table:style-name="ce1" office:value-type="string" calcext:value-type="string">
            <text:p>烏來瀑布遊客中心為遊客提供貼心、多元的旅遊服務！(精緻餐點)：提供套餐及飲料，讓您看瀑布、享美食！貼心的外帶餐飲服務，更滿足了旅客機動性需求。(瀑布)：戶外觀瀑大平台是觀瀑最佳所在。嶄新裝置，不單白天美，更是賞烏來夜景最新景點！(資訊)：旅遊資訊諮詢、推薦行程及免費使用自行車等服務。(DIY體驗)：原鄉體驗及互動樂趣，泰雅織布體驗及舞蹈教學！</text:p>
          </table:table-cell>
          <table:table-cell table:style-name="ce1" office:value-type="string" calcext:value-type="string">
            <text:p>886-2-26616942</text:p>
          </table:table-cell>
          <table:table-cell table:style-name="ce1" office:value-type="string" calcext:value-type="string">
            <text:p>新北市233烏來區瀑布路34號</text:p>
          </table:table-cell>
          <table:table-cell table:style-name="ce1" office:value-type="string" calcext:value-type="string">
            <text:p>233</text:p>
          </table:table-cell>
          <table:table-cell table:style-name="ce1" office:value-type="string" calcext:value-type="string">
            <text:p>搭乘捷運新店線至新店站後，轉搭新店客運849公車至烏來站下車，在步行即可到達</text:p>
          </table:table-cell>
          <table:table-cell table:style-name="ce1" office:value-type="string" calcext:value-type="string">
            <text:p>9:00~18:00</text:p>
          </table:table-cell>
          <table:table-cell table:style-name="ce1"/>
          <table:table-cell table:style-name="ce1" office:value-type="string" calcext:value-type="string">
            <text:p>382000000A</text:p>
          </table:table-cell>
          <table:table-cell table:style-name="ce1" office:value-type="string" calcext:value-type="string">
            <text:p>121.55126</text:p>
          </table:table-cell>
          <table:table-cell table:style-name="ce1" office:value-type="string" calcext:value-type="string">
            <text:p>24.84845</text:p>
          </table:table-cell>
          <table:table-cell table:style-name="ce1"/>
          <table:table-cell table:style-name="ce1" office:value-type="string" calcext:value-type="string">
            <text:p>12</text:p>
          </table:table-cell>
          <table:table-cell table:style-name="ce1" table:number-columns-repeated="10"/>
          <table:table-cell table:style-name="ce1" office:value-type="string" calcext:value-type="string">
            <text:p>2022/05/03 12:32:59</text:p>
          </table:table-cell>
        </table:table-row>
        <table:table-row table:style-name="ro1">
          <table:table-cell table:style-name="ce1" office:value-type="string" calcext:value-type="string">
            <text:p>C1_382000000A_110844</text:p>
          </table:table-cell>
          <table:table-cell table:style-name="ce1" office:value-type="string" calcext:value-type="string">
            <text:p>烏來空中纜車</text:p>
          </table:table-cell>
          <table:table-cell table:style-name="ce1"/>
          <table:table-cell table:style-name="ce1" office:value-type="string" calcext:value-type="string">
            <text:p>烏來空中纜車是位於新北市烏來區，是進入雲仙樂園內的往復式纜車，於1967年8月開通營運至今。一車上山時，另一車即下山，是雲仙樂園的招牌。空中纜車僅有兩端車站，連結烏來瀑布街區至雲仙樂園，是臺灣第一座載客觀光空中纜車，也是烏來當地著名的旅遊觀光特色之一雲仙樂園特別興建空中纜車。搭乘空中纜車飛越南勢溪谷，可欣賞不同角度的烏來瀑布，並俯瞰雲龍瀑布，也可在纜車平台上飽覽南勢溪的峽谷風光。位處烏來溪下游的雲仙樂園，除了擁有北台灣最具規模、落差最大的烏來瀑布，波綠紛飛每每吸引遊客駐足對岸勇士廣場靜謐觀賞。溫泉街旁橫跨南勢溪的烏來纜車，除呈現烏來迷人地標，凌空而上，也是俯瞰瀑布的絕佳位置。</text:p>
          </table:table-cell>
          <table:table-cell table:style-name="ce1" office:value-type="string" calcext:value-type="string">
            <text:p>高達80公尺的烏來瀑布自峰巒之巔傾瀉而下，白色水帶渾然天成，波綠紛飛每每吸引遊客駐足對岸勇士廣場靜謐觀賞。溫泉街旁橫跨南勢溪的烏來纜車，除呈現烏來迷人地標，凌空而上，也是俯瞰瀑布的絕佳位置。</text:p>
          </table:table-cell>
          <table:table-cell table:style-name="ce1" office:value-type="string" calcext:value-type="string">
            <text:p>886-2-26616510</text:p>
          </table:table-cell>
          <table:table-cell table:style-name="ce1" office:value-type="string" calcext:value-type="string">
            <text:p>新北市233烏來區瀑布路1-1號</text:p>
          </table:table-cell>
          <table:table-cell table:style-name="ce1" office:value-type="string" calcext:value-type="string">
            <text:p>233</text:p>
          </table:table-cell>
          <table:table-cell table:style-name="ce1" office:value-type="string" calcext:value-type="string">
            <text:p>【大眾運輸】1、客運：搭乘新店客運往烏來方向之烏來線至烏來站，步行即可到達烏來瀑布。2、捷運：搭乘捷運至淡水線新店捷運站，至站前轉搭乘新店客運849公車(烏來-臺北線)，至烏來站下車，步行即可到達烏來瀑布。 【自行開車】1、國道一號：由圓山交流道→接建國南北快速道路轉辛亥路→續行基隆路高架道、環河快速道路至碧潭→行駛北宜路、新烏路→烏來觀光大橋/北107鄉道向右轉→於溫泉街/北...</text:p>
          </table:table-cell>
          <table:table-cell table:style-name="ce1" office:value-type="string" calcext:value-type="string">
            <text:p>平日09:30 – 17:00假日09:30 – 17:30</text:p>
          </table:table-cell>
          <table:table-cell table:style-name="ce1"/>
          <table:table-cell table:style-name="ce1" office:value-type="string" calcext:value-type="string">
            <text:p>382000000A</text:p>
          </table:table-cell>
          <table:table-cell table:style-name="ce1" office:value-type="string" calcext:value-type="string">
            <text:p>121.55159</text:p>
          </table:table-cell>
          <table:table-cell table:style-name="ce1" office:value-type="string" calcext:value-type="string">
            <text:p>24.84904</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05/03 12:30:09</text:p>
          </table:table-cell>
        </table:table-row>
        <table:table-row table:style-name="ro1">
          <table:table-cell table:style-name="ce1" office:value-type="string" calcext:value-type="string">
            <text:p>C1_382000000A_112154</text:p>
          </table:table-cell>
          <table:table-cell table:style-name="ce1" office:value-type="string" calcext:value-type="string">
            <text:p>大羅蘭溪</text:p>
          </table:table-cell>
          <table:table-cell table:style-name="ce1"/>
          <table:table-cell table:style-name="ce1" office:value-type="string" calcext:value-type="string">
            <text:p>大羅蘭溪古圳步道又稱「福山馬岸古圳步道」，大羅蘭泰雅語為「Tranan」，泰雅族語中就是兩條溪匯合處的意思，國語翻成「大羅蘭」，最初泰雅族人從桃園巴陵一帶越嶺狩獵至此，覺得此處水源豐沛、 土壤肥沃，因此陸續遷居於此，是泰雅族人移居烏來的最初地。部落的命脈大羅蘭溪，兩岸一片青翠，河道時而狹小，時而開闊，清澈溪流中魚群悠遊，美麗風景讓人驚艷。因農業之需，日治時期開鑿水圳，引用大羅溪水至部落耕作之用，後來有了自來水，水圳失去了灌溉功能，但水圳卻依然潺潺不息，步道兩旁古木參天，綠樹遮蔭，成為動物、植物的天堂，以及一條生態廊道。古圳沿著山腰等高線而行，大羅蘭溪在山谷，偶爾透過林間空隙可以望見白淙溪影，高架的觀景平台上欣賞圳水潺流，溪谷石塊嶙峋錯落，美不勝收。</text:p>
          </table:table-cell>
          <table:table-cell table:style-name="ce1" office:value-type="string" calcext:value-type="string">
            <text:p>在以前沒有路標、路名的時候，泰雅朋友常在兩條溪流匯合處相約會面，而「德拉楠」在泰雅族語中就是兩條溪匯合處的意思，國語翻成「大羅蘭」。定睛望去，大羅蘭溪水中好多閃閃發光的銀色流星！原來是苦花魚在水中翻滾嬉戲時，魚肚翻起閃亮銀白的光芒，在陽光照射下宛如一閃而過的流星，非常漂亮。除了苦花魚，河裡還有石斑與白鰻，水質純淨可見一班。</text:p>
          </table:table-cell>
          <table:table-cell table:style-name="ce1" office:value-type="string" calcext:value-type="string">
            <text:p>886-2-26616442</text:p>
          </table:table-cell>
          <table:table-cell table:style-name="ce1" office:value-type="string" calcext:value-type="string">
            <text:p>新北市233烏來區福山部落</text:p>
          </table:table-cell>
          <table:table-cell table:style-name="ce1" office:value-type="string" calcext:value-type="string">
            <text:p>233</text:p>
          </table:table-cell>
          <table:table-cell table:style-name="ce1" office:value-type="string" calcext:value-type="string">
            <text:p>【自行開車】1.沿國道1號和國道3號前往台北的環河路。從國道3號的 31-安坑 號出口下交流道，走新北橫公路/台9甲線和信福路/北107鄉道前往即抵達。</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50069</text:p>
          </table:table-cell>
          <table:table-cell table:style-name="ce1" office:value-type="string" calcext:value-type="string">
            <text:p>24.77468</text:p>
          </table:table-cell>
          <table:table-cell table:style-name="ce1"/>
          <table:table-cell table:style-name="ce1" office:value-type="string" calcext:value-type="string">
            <text:p>11</text:p>
          </table:table-cell>
          <table:table-cell table:style-name="ce1" table:number-columns-repeated="10"/>
          <table:table-cell table:style-name="ce1" office:value-type="string" calcext:value-type="string">
            <text:p>2022/05/03 12:24:57</text:p>
          </table:table-cell>
        </table:table-row>
        <table:table-row table:style-name="ro1">
          <table:table-cell table:style-name="ce1" office:value-type="string" calcext:value-type="string">
            <text:p>C1_382000000A_110768</text:p>
          </table:table-cell>
          <table:table-cell table:style-name="ce1" office:value-type="string" calcext:value-type="string">
            <text:p>烏來遊客中心</text:p>
          </table:table-cell>
          <table:table-cell table:style-name="ce1"/>
          <table:table-cell table:style-name="ce1" office:value-type="string" calcext:value-type="string">
            <text:p>烏來是臺灣北部著名的山地鄉，位於水源保護區，居民以泰雅族居多，南勢溪和桶後溪交流處，此處兩側山峰高聳，溪流蜿蜒而過，形成峻秀的山水奇景，以溫泉、臺車、瀑布和雲仙樂園等聞名。相傳「烏來」一詞原為泰雅族原住民的用語，意思是「溫泉」，所以當地的溫泉也相當有名，泉質為弱鹼性碳酸泉，清徹透明。遊客服務中心為三層樓建築，位於烏來立體停車場及烏來老街入口處，為遊客抵達烏來風景特定區之第一站。想要更認識烏來的旅遊資訊，可以透過館內觀光摺頁及現場服務人員獲得更完整的資訊。此外，在遊客中心二樓內亦提供桌椅供遊客休息。</text:p>
          </table:table-cell>
          <table:table-cell table:style-name="ce1" office:value-type="string" calcext:value-type="string">
            <text:p>遊客服務中心為三層樓建築，位於烏來立體停車場及烏來老街入口處，為遊客抵達烏來風景特定區之第一站。想要更認識烏來的旅遊資訊，可以透過館內觀光摺頁及現場服務人員獲得更完整的資訊。此外，在遊客中心二樓內亦提供桌椅供遊客休息。</text:p>
          </table:table-cell>
          <table:table-cell table:style-name="ce1" office:value-type="string" calcext:value-type="string">
            <text:p>886-2-26616355</text:p>
          </table:table-cell>
          <table:table-cell table:style-name="ce1" office:value-type="string" calcext:value-type="string">
            <text:p>新北市233烏來區烏來里烏來街45-1號</text:p>
          </table:table-cell>
          <table:table-cell table:style-name="ce1" office:value-type="string" calcext:value-type="string">
            <text:p>233</text:p>
          </table:table-cell>
          <table:table-cell table:style-name="ce1" office:value-type="string" calcext:value-type="string">
            <text:p>搭高鐵或台鐵至台北站下，轉搭新店客運849「台北-烏來」至烏來站下車。</text:p>
          </table:table-cell>
          <table:table-cell table:style-name="ce1" office:value-type="string" calcext:value-type="string">
            <text:p>9:00-18:00</text:p>
          </table:table-cell>
          <table:table-cell table:style-name="ce1"/>
          <table:table-cell table:style-name="ce1" office:value-type="string" calcext:value-type="string">
            <text:p>382000000A</text:p>
          </table:table-cell>
          <table:table-cell table:style-name="ce1" office:value-type="string" calcext:value-type="string">
            <text:p>121.55198</text:p>
          </table:table-cell>
          <table:table-cell table:style-name="ce1" office:value-type="string" calcext:value-type="string">
            <text:p>24.86493</text:p>
          </table:table-cell>
          <table:table-cell table:style-name="ce1"/>
          <table:table-cell table:style-name="ce1" office:value-type="string" calcext:value-type="string">
            <text:p>12</text:p>
          </table:table-cell>
          <table:table-cell table:style-name="ce1" office:value-type="string" calcext:value-type="string">
            <text:p>18</text:p>
          </table:table-cell>
          <table:table-cell table:style-name="ce1" table:number-columns-repeated="9"/>
          <table:table-cell table:style-name="ce1" office:value-type="string" calcext:value-type="string">
            <text:p>2022/05/03 12:24:34</text:p>
          </table:table-cell>
        </table:table-row>
        <table:table-row table:style-name="ro1">
          <table:table-cell table:style-name="ce1" office:value-type="string" calcext:value-type="string">
            <text:p>C1_382000000A_112496</text:p>
          </table:table-cell>
          <table:table-cell table:style-name="ce1" office:value-type="string" calcext:value-type="string">
            <text:p>樹林原住民主題部落公園</text:p>
          </table:table-cell>
          <table:table-cell table:style-name="ce1"/>
          <table:table-cell table:style-name="ce1" office:value-type="string" calcext:value-type="string">
            <text:p>大漢溪左岸河濱的原住民主題部落公園是在民國98年完工，除了堤坡與圓形活動廣場進行彩繪之外，並將公園的圓形活動廣場換上新的圖騰增添新風貌，也將區內辦理活動時遊覽車停車的空間納入考量，增設2個大客車停車格、人行通道，並將小客車停車場的入口空間拓寬，讓原住民朋友等團體及一般民眾在此舉辦活動時更為便利。每年在此舉辦新北市原住民族聯合文化活動，可以發掘原住民族文創、傳統美食、農特產品展售區，將散居在新北市的原住民族人聚集起來，不僅凝聚族人情感，更重要的是提醒不要忘了部落母體的文化根本。部落公園停車場東側建置有原住民傳統射箭場，射箭運動是原住民重要的傳統文化之一，將能造福更多原住民朋友，擁有可做射箭運動比賽與休憩的好去處。內有球場、烤肉區、豐年祭廣場等多項設施。</text:p>
          </table:table-cell>
          <table:table-cell table:style-name="ce1" office:value-type="string" calcext:value-type="string">
            <text:p>綠地休閒場所，原住民圖騰特色公園</text:p>
          </table:table-cell>
          <table:table-cell table:style-name="ce1" office:value-type="string" calcext:value-type="string">
            <text:p>886-2-89699596</text:p>
          </table:table-cell>
          <table:table-cell table:style-name="ce1" office:value-type="string" calcext:value-type="string">
            <text:p>新北市238樹林區鹿角溪濕地下游300公尺</text:p>
          </table:table-cell>
          <table:table-cell table:style-name="ce1" office:value-type="string" calcext:value-type="string">
            <text:p>238</text:p>
          </table:table-cell>
          <table:table-cell table:style-name="ce1" office:value-type="string" calcext:value-type="string">
            <text:p>大眾運輸:1.搭火車到南樹林火車站，轉計程車前往。</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41182</text:p>
          </table:table-cell>
          <table:table-cell table:style-name="ce1" office:value-type="string" calcext:value-type="string">
            <text:p>24.96983</text:p>
          </table:table-cell>
          <table:table-cell table:style-name="ce1"/>
          <table:table-cell table:style-name="ce1" office:value-type="string" calcext:value-type="string">
            <text:p>15</text:p>
          </table:table-cell>
          <table:table-cell table:style-name="ce1" table:number-columns-repeated="10"/>
          <table:table-cell table:style-name="ce1" office:value-type="string" calcext:value-type="string">
            <text:p>2022/05/03 12:22:02</text:p>
          </table:table-cell>
        </table:table-row>
        <table:table-row table:style-name="ro1">
          <table:table-cell table:style-name="ce1" office:value-type="string" calcext:value-type="string">
            <text:p>C1_382000000A_403279</text:p>
          </table:table-cell>
          <table:table-cell table:style-name="ce1" office:value-type="string" calcext:value-type="string">
            <text:p>泰山森林書屋</text:p>
          </table:table-cell>
          <table:table-cell table:style-name="ce1"/>
          <table:table-cell table:style-name="ce1" office:value-type="string" calcext:value-type="string">
            <text:p>「泰山森林書屋」(泰山原住民族文化活動中心)，位於泰山辭修公園內一棟 紅色建築，建築外觀的紅磚，象徵著原住民族的活力與熱情，四周圍樹林及親 山步道圍繞，貼近原住民族與自然共生的民族特性。泰山森林書屋四面採光，供民眾在青翠綠意及明亮清幽的環境下享受閱讀，從書屋步行五分鐘有一 處賞景平台可鳥瞰泰山市區視野遼闊，且距離泰山明志路僅三分鐘車程，是都會區少見適合親子共同參訪的人文據點。泰山森林書屋由新北市政府原住民族行政局規劃並集合民間之力共同募 書，目前約有四千本書籍，分為「繪本」、「原住民圖書」、「兒童文學」、 「自然科學」、「外文繪本」及「親職教養」等類別，書屋內最珍貴的寶藏為 許多原住民兒童繪本，也特別收藏由日本官方出版的全套愛努民族傳說故事繪 本，也正在蒐集世界各國的原住民繪本，期待透過豐富的圖書，讓兒童拓展多 元的人文視野及培養美感。</text:p>
          </table:table-cell>
          <table:table-cell table:style-name="ce1" office:value-type="string" calcext:value-type="string">
            <text:p>「泰山森林書屋」(泰山原住民族文化活動中心)，位於泰山辭修公園內一棟 紅色建築，建築外觀的紅磚，象徵著原住民族的活力與熱情，四周圍樹林及親 山步道圍繞，貼近原住民族與自然共生的民族特性。泰山森林書屋四面採光，供民眾在青翠綠意及明亮清幽的環境下享受閱讀，從書屋步行五分鐘有一 處賞景平台可鳥瞰泰山市區視野遼闊，且距離泰山明志路僅三分鐘車程，是都會區少見適合親子共同參訪的人文據點。泰山森林書屋由新北市政府原住民族行政局規劃並集合民間之力共同募 書，目前約有四千本書籍，分為「繪本」、「原住民圖書」、「兒童文學」、 「自然科學」、「外文繪本」及「親職教養」等類別，書屋內最珍貴的寶藏為 許多原住民兒童繪本，也特別收藏由日本官方出版的全套愛努民族傳說故事繪 本，也正在蒐集世界各國的原住民繪本，期待透過豐富...</text:p>
          </table:table-cell>
          <table:table-cell table:style-name="ce1" office:value-type="string" calcext:value-type="string">
            <text:p>886-2-29603456#3972</text:p>
          </table:table-cell>
          <table:table-cell table:style-name="ce1" office:value-type="string" calcext:value-type="string">
            <text:p>新北市243泰山區辭修路9號</text:p>
          </table:table-cell>
          <table:table-cell table:style-name="ce1" office:value-type="string" calcext:value-type="string">
            <text:p>243</text:p>
          </table:table-cell>
          <table:table-cell table:style-name="ce1"/>
          <table:table-cell table:style-name="ce1" office:value-type="string" calcext:value-type="string">
            <text:p>周二至周日09:30~16:00</text:p>
          </table:table-cell>
          <table:table-cell table:style-name="ce1"/>
          <table:table-cell table:style-name="ce1" office:value-type="string" calcext:value-type="string">
            <text:p>382000000A</text:p>
          </table:table-cell>
          <table:table-cell table:style-name="ce1" office:value-type="string" calcext:value-type="string">
            <text:p>121.42748</text:p>
          </table:table-cell>
          <table:table-cell table:style-name="ce1" office:value-type="string" calcext:value-type="string">
            <text:p>25.0567</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05/03 12:12:43</text:p>
          </table:table-cell>
        </table:table-row>
        <table:table-row table:style-name="ro1">
          <table:table-cell table:style-name="ce1" office:value-type="string" calcext:value-type="string">
            <text:p>C1_382000000A_110930</text:p>
          </table:table-cell>
          <table:table-cell table:style-name="ce1" office:value-type="string" calcext:value-type="string">
            <text:p>烏來林業生活館</text:p>
          </table:table-cell>
          <table:table-cell table:style-name="ce1"/>
          <table:table-cell table:style-name="ce1" office:value-type="string" calcext:value-type="string">
            <text:p>早期四、五十年代，來到烏來地區謀生的外地人，為了方便搬運台車、伐木工具，多半聚居在台車軌道旁，大多是在烏來台車站以及龜山的集材場附近。原先只是用木板簡單蓋個屋舍居住，久了之後自行翻修成磚瓦房、水泥平房。而原本只是給台車工人暫時居住的空間，也變成有大批人家聚集的聚落，由於這個聚落是由於台車工人聚集而成的，因此當地人多半稱此地為「車寮坪」或是「車仔寮」，形成獨特的聚落生活。位於台車售票處旁的烏來林業生活館，是林務局經過5年籌備所規劃出來的博物館，展示烏來林業詳盡發展歷程，所以如果你對烏來台車與林業不可分割的歷史淵源不太了解，這裡就是很好的認識管道。保存烏來台車文化，提供新世代瞭解歷史場域，透過設置勞動過程模型，播放勞動過程重演影片，有效展示烏來台車歷史。展館採用中英日 3 語解說，提供國際文化交流空間及學習平台，配合烏來台車營運，提供學習體驗之優質服務空間，館內還不定期舉辦木器手工藝DIY教學，是無論大人或孩童都相當喜歡的趣味課程呢！</text:p>
          </table:table-cell>
          <table:table-cell table:style-name="ce1" office:value-type="string" calcext:value-type="string">
            <text:p>烏來與台車文化的歷史場域，寓教於樂</text:p>
          </table:table-cell>
          <table:table-cell table:style-name="ce1" office:value-type="string" calcext:value-type="string">
            <text:p>886-2-26616780</text:p>
          </table:table-cell>
          <table:table-cell table:style-name="ce1" office:value-type="string" calcext:value-type="string">
            <text:p>新北市233烏來區瀑布路1-2號</text:p>
          </table:table-cell>
          <table:table-cell table:style-name="ce1" office:value-type="string" calcext:value-type="string">
            <text:p>233</text:p>
          </table:table-cell>
          <table:table-cell table:style-name="ce1" office:value-type="string" calcext:value-type="string">
            <text:p>搭乘捷運新店線至新店站下車，轉搭新店客運849公車「臺北—烏來」線，至烏來總站下車步行即可抵達。</text:p>
          </table:table-cell>
          <table:table-cell table:style-name="ce1" office:value-type="string" calcext:value-type="string">
            <text:p>09：00~17：00；【公休日】週二、除夕、初一</text:p>
          </table:table-cell>
          <table:table-cell table:style-name="ce1"/>
          <table:table-cell table:style-name="ce1" office:value-type="string" calcext:value-type="string">
            <text:p>382000000A</text:p>
          </table:table-cell>
          <table:table-cell table:style-name="ce1" office:value-type="string" calcext:value-type="string">
            <text:p>121.55172</text:p>
          </table:table-cell>
          <table:table-cell table:style-name="ce1" office:value-type="string" calcext:value-type="string">
            <text:p>24.84851</text:p>
          </table:table-cell>
          <table:table-cell table:style-name="ce1"/>
          <table:table-cell table:style-name="ce1" office:value-type="string" calcext:value-type="string">
            <text:p>1</text:p>
          </table:table-cell>
          <table:table-cell table:style-name="ce1" table:number-columns-repeated="10"/>
          <table:table-cell table:style-name="ce1" office:value-type="string" calcext:value-type="string">
            <text:p>2022/05/03 12:09:47</text:p>
          </table:table-cell>
        </table:table-row>
        <table:table-row table:style-name="ro1">
          <table:table-cell table:style-name="ce1" office:value-type="string" calcext:value-type="string">
            <text:p>C1_382000000A_110819</text:p>
          </table:table-cell>
          <table:table-cell table:style-name="ce1" office:value-type="string" calcext:value-type="string">
            <text:p>烏來觀光台車</text:p>
          </table:table-cell>
          <table:table-cell table:style-name="ce1"/>
          <table:table-cell table:style-name="ce1" office:value-type="string" calcext:value-type="string">
            <text:p>位於新北市烏來區的烏來台車初期僅為輸運木材，因烏來瀑布觀光發展遊客需求，於52年正式開辦客運，以人力推送遊客，為因應日漸成長之遊客量，乃於63年實施機動化，以柴油引擎推動台車，再於76年排除萬難在瀑布站開鑿隧道取代原來的轉盤迴轉，沿用迄今。伐木業消失後，台車就拿來作為運輸遊客的工具。在民國52年時才改為觀光載客的可愛台車。雖然台車的設計不是很豪華，但不要小看它，速度其實還蠻快的，從出發站到瀑布站約1.6公里，咻的一下就抵達終點，沿路可以透過開放式的車窗門板飽覽綠林風光。而台車軌道旁是沿南勢溪谷修建的情人步道，建議可上山搭乘台車，下山就走情人步道回到覽勝橋，一邊是山壁，一邊是溪流的情人步道，遊客可以藉由這種輕度的運動呼吸新鮮空氣及享受負離子，是非常放鬆的玩法。</text:p>
          </table:table-cell>
          <table:table-cell table:style-name="ce1" office:value-type="string" calcext:value-type="string">
            <text:p>全臺唯一僅存的輕便鐵路，感受原民山林之美</text:p>
          </table:table-cell>
          <table:table-cell table:style-name="ce1" office:value-type="string" calcext:value-type="string">
            <text:p>886-2-26617826</text:p>
          </table:table-cell>
          <table:table-cell table:style-name="ce1" office:value-type="string" calcext:value-type="string">
            <text:p>新北市233烏來區覽勝大橋與溫泉路口交會處</text:p>
          </table:table-cell>
          <table:table-cell table:style-name="ce1" office:value-type="string" calcext:value-type="string">
            <text:p>233</text:p>
          </table:table-cell>
          <table:table-cell table:style-name="ce1" office:value-type="string" calcext:value-type="string">
            <text:p>【大眾運輸】1.由臺北車站(青島)搭乘849號公車至烏來站下車，下車後步行進入。2.搭新店客運(台北─烏來)：北市青島東路→羅斯福路→新店→屈尺→烏來總站下車→右轉烏來街→左轉溫泉街→觀光台車。【自行開車】1.中山高：圓山交流道接建國南北快速道路→辛亥路→基隆高架道路→新店環河快速道路→碧潭→北宜路→新烏路→烏來觀光大橋→左轉溫泉街→觀光台車。2.北二高：新店交流道→北宜路→新...</text:p>
          </table:table-cell>
          <table:table-cell table:style-name="ce1" office:value-type="string" calcext:value-type="string">
            <text:p>平日 08：00∼17：00，(7~8月) 09：00∼18：00</text:p>
          </table:table-cell>
          <table:table-cell table:style-name="ce1"/>
          <table:table-cell table:style-name="ce1" office:value-type="string" calcext:value-type="string">
            <text:p>382000000A</text:p>
          </table:table-cell>
          <table:table-cell table:style-name="ce1" office:value-type="string" calcext:value-type="string">
            <text:p>121.55109</text:p>
          </table:table-cell>
          <table:table-cell table:style-name="ce1" office:value-type="string" calcext:value-type="string">
            <text:p>24.86131</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05/03 12:06:53</text:p>
          </table:table-cell>
        </table:table-row>
        <table:table-row table:style-name="ro1">
          <table:table-cell table:style-name="ce1" office:value-type="string" calcext:value-type="string">
            <text:p>C1_382000000A_403425</text:p>
          </table:table-cell>
          <table:table-cell table:style-name="ce1" office:value-type="string" calcext:value-type="string">
            <text:p>土城媽祖田運動公園</text:p>
          </table:table-cell>
          <table:table-cell table:style-name="ce1"/>
          <table:table-cell table:style-name="ce1" table:number-columns-repeated="2" office:value-type="string" calcext:value-type="string">
            <text:p>自行車道與機車道分開規劃，單車旅客可以很放心的在這裡騎乘，一大片的綠草如茵，看了讓人心情寬廣輕鬆，到處都有座椅可以休息，浮洲橋底附近還可以餵羊吃東西。以這裡當成單車之旅的最後一站，可以說是完美的句點。</text:p>
          </table:table-cell>
          <table:table-cell table:style-name="ce1" office:value-type="string" calcext:value-type="string">
            <text:p>886-2-29603456</text:p>
          </table:table-cell>
          <table:table-cell table:style-name="ce1" office:value-type="string" calcext:value-type="string">
            <text:p>新北市236土城區</text:p>
          </table:table-cell>
          <table:table-cell table:style-name="ce1" office:value-type="string" calcext:value-type="string">
            <text:p>236</text:p>
          </table:table-cell>
          <table:table-cell table:style-name="ce1" office:value-type="string" calcext:value-type="string">
            <text:p>【大眾運輸】1.搭乘藍43於鴻海電子站下車。【自行開車】1.走大漢溪環河道路，遇越堤道路開進去，即可抵達停車場。2.土城中央路四段朝西南前進，於第一個路口向右轉，朝環河道路方向走，在第一個路口向右轉入環河道路50公尺即達。3.從土城來，走中華路左轉至環河路，走越堤道路可進入運動公園。4.從板橋來，走中正路往大漢溪方向，接越堤道路可抵新海橋；走大觀路往大漢溪方向，接越堤道路可抵浮...</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42038</text:p>
          </table:table-cell>
          <table:table-cell table:style-name="ce1" office:value-type="string" calcext:value-type="string">
            <text:p>24.96669</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04/25 12:19:42</text:p>
          </table:table-cell>
        </table:table-row>
        <table:table-row table:style-name="ro1">
          <table:table-cell table:style-name="ce1" office:value-type="string" calcext:value-type="string">
            <text:p>C1_382000000A_110851</text:p>
          </table:table-cell>
          <table:table-cell table:style-name="ce1" office:value-type="string" calcext:value-type="string">
            <text:p>小赤壁</text:p>
          </table:table-cell>
          <table:table-cell table:style-name="ce1"/>
          <table:table-cell table:style-name="ce1" office:value-type="string" calcext:value-type="string">
            <text:p>新店溪西岸溪谷巨石林立，經溪水沖刷後露出陡峭千仞連綿不絕，因與大陸長江的赤壁形似，加上文人墨客將此處比擬成蘇軾「赤壁賦」中的赤壁，因之當地民眾稱其小赤壁。擁有好山好水的新店，藉由四通八達的步道親水親山，不論是吊橋邊的和美山步道，或是捷運站附近的獅頭山步道，都適合親子共遊。想走遠一點，可租輛自行車，沿著規劃完善的水岸車道，飽覽新店溪風光。愛好登山健走者，可轉搭公車或免費觀光巴士，挑戰新店多條登山步道，包括銀河洞步道、獅仔頭山隘勇線、二叭子植物園、雙城步道、廣興溼地生態步道等，享受都會中難得的芬多精，盡情「森」呼吸。</text:p>
          </table:table-cell>
          <table:table-cell table:style-name="ce1" office:value-type="string" calcext:value-type="string">
            <text:p>陡峭千仞連綿不絕，比擬長江赤壁的地景</text:p>
          </table:table-cell>
          <table:table-cell table:style-name="ce1" office:value-type="string" calcext:value-type="string">
            <text:p>886-2-29112281</text:p>
          </table:table-cell>
          <table:table-cell table:style-name="ce1" office:value-type="string" calcext:value-type="string">
            <text:p>新北市231新店區碧潭風景區內</text:p>
          </table:table-cell>
          <table:table-cell table:style-name="ce1" office:value-type="string" calcext:value-type="string">
            <text:p>231</text:p>
          </table:table-cell>
          <table:table-cell table:style-name="ce1" office:value-type="string" calcext:value-type="string">
            <text:p>【大眾運輸】1.搭乘捷運新店線至新店站，出站左側可見碧潭風景區，步行5分鐘可達碧潭吊橋頭。2.搭乘642、644、650、849、930、綠5、綠13公車至捷運新店站下車，步行可達。【自行開車】1.至碧潭東岸停車場:台北市→羅斯福路→北新路右轉環河路→碧潭東岸停車場。2.至碧潭東岸停車場:北二高新店交流道→中興路→中正路→北新路右轉環河路→碧潭東岸停車場。3.至碧潭東岸停車場:...</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53468</text:p>
          </table:table-cell>
          <table:table-cell table:style-name="ce1" office:value-type="string" calcext:value-type="string">
            <text:p>24.95743</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04/22 15:28:09</text:p>
          </table:table-cell>
        </table:table-row>
        <table:table-row table:style-name="ro1">
          <table:table-cell table:style-name="ce1" office:value-type="string" calcext:value-type="string">
            <text:p>C1_382000000A_403424</text:p>
          </table:table-cell>
          <table:table-cell table:style-name="ce1" office:value-type="string" calcext:value-type="string">
            <text:p>野柳海洋世界</text:p>
          </table:table-cell>
          <table:table-cell table:style-name="ce1"/>
          <table:table-cell table:style-name="ce1" table:number-columns-repeated="2" office:value-type="string" calcext:value-type="string">
            <text:p>野柳海洋世界提供豐富的海洋動物表演及上百種海洋生物展示，多種可愛活潑的動物明星如海獅和海豚等，會表演水上跳躍、頂球、玩呼拉圈，還會和遊客握手和親臉示好。這裡的海洋生物展示強調特有習性及不常見的魚類，可以透過透明的大玻璃窗來觀賞在野柳週邊海域的特別海洋生物。置身在隧道裡，彷彿自己就像身在神話中的藍色水晶龍宮一般，還有各種海洋動物的標本陳列其中，是提供親子同樂的最佳課外教材。</text:p>
          </table:table-cell>
          <table:table-cell table:style-name="ce1" office:value-type="string" calcext:value-type="string">
            <text:p>886-2-24921111</text:p>
          </table:table-cell>
          <table:table-cell table:style-name="ce1" office:value-type="string" calcext:value-type="string">
            <text:p>新北市207萬里區野柳里港東路167-3號</text:p>
          </table:table-cell>
          <table:table-cell table:style-name="ce1" office:value-type="string" calcext:value-type="string">
            <text:p>207</text:p>
          </table:table-cell>
          <table:table-cell table:style-name="ce1" office:value-type="string" calcext:value-type="string">
            <text:p>【大眾運輸】1.乘車地點：台北西站A棟(忠孝西路)、台北科技大學、忠孝復興捷運站、忠孝敦化捷運站，市府轉運站，搭乘國光客運【1815】臺北－金山青年活動中心，於野柳站下車。2.搭乘基隆客運1068、862、T99於野柳地質公園站下車步行可達【自行開車】1.國道一號中山高速公路北上，過汐止收費站後於6公里處，大華系統接62快速道路往萬里方向，下萬里交流道約9公里到野柳。2.國道三...</text:p>
          </table:table-cell>
          <table:table-cell table:style-name="ce1" office:value-type="string" calcext:value-type="string">
            <text:p>週一至週五 : 09：00~17：00│週六至週日、連續假期 : 9：00~17：30</text:p>
          </table:table-cell>
          <table:table-cell table:style-name="ce1"/>
          <table:table-cell table:style-name="ce1" office:value-type="string" calcext:value-type="string">
            <text:p>382000000A</text:p>
          </table:table-cell>
          <table:table-cell table:style-name="ce1" office:value-type="string" calcext:value-type="string">
            <text:p>121.69136</text:p>
          </table:table-cell>
          <table:table-cell table:style-name="ce1" office:value-type="string" calcext:value-type="string">
            <text:p>25.20519</text:p>
          </table:table-cell>
          <table:table-cell table:style-name="ce1"/>
          <table:table-cell table:style-name="ce1" office:value-type="string" calcext:value-type="string">
            <text:p>12</text:p>
          </table:table-cell>
          <table:table-cell table:style-name="ce1" table:number-columns-repeated="10"/>
          <table:table-cell table:style-name="ce1" office:value-type="string" calcext:value-type="string">
            <text:p>2022/04/11 10:38:37</text:p>
          </table:table-cell>
        </table:table-row>
        <table:table-row table:style-name="ro1">
          <table:table-cell table:style-name="ce1" office:value-type="string" calcext:value-type="string">
            <text:p>C1_382000000A_302768</text:p>
          </table:table-cell>
          <table:table-cell table:style-name="ce1" office:value-type="string" calcext:value-type="string">
            <text:p>三貂嶺瀑布步道</text:p>
          </table:table-cell>
          <table:table-cell table:style-name="ce1"/>
          <table:table-cell table:style-name="ce1" office:value-type="string" calcext:value-type="string">
            <text:p>三貂嶺瀑布步道總長2.71公里，三貂嶺瀑布群也稱為「三層瀑布」，第一層「合谷瀑布」，第二層「摩天瀑布」，第三層「枇杷洞瀑布」。由於難度不高、路徑多變，成為新北市熱門的登山路線之一，從三貂嶺車站出站後沿鐵路旁小徑走到碩仁國小舊址，上面即是步道登山口，沿途會經過三層瀑布，包括落差與水量最大的「合谷瀑布」，以及上下相連的摩天瀑布（又稱月眉洞瀑布）與枇杷洞瀑布，遊客可細細欣賞壯觀的瀑布群、峭壁、壺穴與岩窟景觀。登山步道起點在三貂嶺的碩仁國小門口，早年這個聚落曾經繁華一時，除了礦坑與礦場， 平溪線鐵道的機關車庫也設立於此，可惜這些工業與產業設施大多已經拆除，碩仁國小也早就廢校。傳統產業已經蕭條甚至消失， 但位在山谷中的三貂嶺仍有許多觀光資源， 假日造訪瀑布群與古道的遊客相當多。三貂嶺瀑布步道健行時間約需1小時15分，曾是「新北市登山節」主場登山活動的所在，四周蓊鬱山林環抱，美景令人流連忘返！</text:p>
          </table:table-cell>
          <table:table-cell table:style-name="ce1" office:value-type="string" calcext:value-type="string">
            <text:p>欣賞壯觀的瀑布群、峭壁、壺穴與岩窟景觀</text:p>
          </table:table-cell>
          <table:table-cell table:style-name="ce1" office:value-type="string" calcext:value-type="string">
            <text:p>886-2-24972250</text:p>
          </table:table-cell>
          <table:table-cell table:style-name="ce1" office:value-type="string" calcext:value-type="string">
            <text:p>新北市224瑞芳區碩仁里魚寮路1號</text:p>
          </table:table-cell>
          <table:table-cell table:style-name="ce1" office:value-type="string" calcext:value-type="string">
            <text:p>224</text:p>
          </table:table-cell>
          <table:table-cell table:style-name="ce1" office:value-type="string" calcext:value-type="string">
            <text:p>搭乘台鐵宜蘭線列車至三貂嶺站，再沿鐵道旁步道往碩仁國小方向走約900公尺即為登山口。</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81182</text:p>
          </table:table-cell>
          <table:table-cell table:style-name="ce1" office:value-type="string" calcext:value-type="string">
            <text:p>25.06158</text:p>
          </table:table-cell>
          <table:table-cell table:style-name="ce1"/>
          <table:table-cell table:style-name="ce1" office:value-type="string" calcext:value-type="string">
            <text:p>11</text:p>
          </table:table-cell>
          <table:table-cell table:style-name="ce1" office:value-type="string" calcext:value-type="string">
            <text:p>13</text:p>
          </table:table-cell>
          <table:table-cell table:style-name="ce1" table:number-columns-repeated="7"/>
          <table:table-cell table:style-name="ce1" office:value-type="string" calcext:value-type="string">
            <text:p>【推薦路線】碩仁國小→合谷瀑布觀瀑台→繩索吊橋→摩天瀑布→枇杷洞瀑布→步道終點(折返)【順遊景點】猴硐、五分寮山、碩仁國小（三貂嶺瀑布步道起點在碩仁國小前）</text:p>
          </table:table-cell>
          <table:table-cell table:style-name="ce1"/>
          <table:table-cell table:style-name="ce1" office:value-type="string" calcext:value-type="string">
            <text:p>2022/04/08 14:39:41</text:p>
          </table:table-cell>
        </table:table-row>
        <table:table-row table:style-name="ro1">
          <table:table-cell table:style-name="ce1" office:value-type="string" calcext:value-type="string">
            <text:p>C1_382000000A_110057</text:p>
          </table:table-cell>
          <table:table-cell table:style-name="ce1" office:value-type="string" calcext:value-type="string">
            <text:p>三忠廟</text:p>
          </table:table-cell>
          <table:table-cell table:style-name="ce1"/>
          <table:table-cell table:style-name="ce1" office:value-type="string" calcext:value-type="string">
            <text:p>三忠廟亦稱三公廟、座落雙溪里長安街，是新北市雙溪區奉祀南宋末葉三位忠臣－文天祥、陸秀夫、張世傑神像的廟宇。清朝乾隆四十六年(西元1781年)，福建省長泰縣江都鄉人連元喬率眾渡海來臺，當時帶有文天祥公神像一尊，翻山越嶺到達雙溪後，發現雙溪一片荒野，尚未開墾，但山明水秀，因而定居於此，從事開疆墾殖，並建茅屋奉祀。遷臺民眾，雖非戰亂避難，但反清復明之漢族精神猶熾，加以離鄉背井，遠渡重洋，心靈上難免有空寂之感，莫不將精神寄託於神明庇佑，以求平安順適因此，膜拜文天祥公神像者日益增多。連元喬自大陸率眾來臺，於是眾議再塑陸秀夫、張世傑神像，與文天祥合祀，稱三忠公，並籌資建廟，同治七年落成，民國八十三年為配合都市計畫大同路拓寬，將原廟拆除重建。三忠廟自古即是雙溪區民眾信仰中心，香火鼎盛，廟內除三忠公為主神外，並奉祀有三代祖師、天上聖母、關聖帝君、關漳聖王、延平郡王、釋迦、觀音佛祖等。</text:p>
          </table:table-cell>
          <table:table-cell table:style-name="ce1" office:value-type="string" calcext:value-type="string">
            <text:p>三忠廟亦稱三公廟、座落雙溪里長安街，是新北市雙溪區奉祀南宋末葉三位忠臣－文天祥、陸秀夫、張世傑神像的廟宇。清朝乾隆四十六年(西元1781年)，福建省長泰縣江都鄉人連元喬率眾渡海來臺，當時帶有文天祥公神像一尊，翻山越嶺到達雙溪後，發現雙溪一片荒野，尚未開墾，但山明水秀，因而定居於此，從事開疆墾殖，並建茅屋奉祀。遷臺民眾，雖非戰亂避難，但反清復明之漢族精神猶熾，加以離鄉背井，遠渡重洋，心靈上難免有空寂之感，莫不將精神寄託於神明庇佑，以求平安順適，因此，膜拜文天祥公神像者日益增多。連元喬自大陸率眾來臺，正是抗拒異族統治，與南宋末葉抗拒蒙族之精神相同，而宋末力圖挽救宋朝國運之忠臣，除文天祥外，尚有陸秀夫、張世傑，最後雖失敗，但其忠烈事蹟，卻為後人永遠追念。於是眾議再塑陸秀夫、張世傑神像，與文天祥合祀...</text:p>
          </table:table-cell>
          <table:table-cell table:style-name="ce1" office:value-type="string" calcext:value-type="string">
            <text:p>886-2-24933327</text:p>
          </table:table-cell>
          <table:table-cell table:style-name="ce1" office:value-type="string" calcext:value-type="string">
            <text:p>新北市227雙溪區長安街15號</text:p>
          </table:table-cell>
          <table:table-cell table:style-name="ce1" office:value-type="string" calcext:value-type="string">
            <text:p>227</text:p>
          </table:table-cell>
          <table:table-cell table:style-name="ce1" office:value-type="string" calcext:value-type="string">
            <text:p>【大眾運輸】搭乘北迴線火車至雙溪站，沿中華路、太平路轉大同路步行，至長安街口即可到達三忠廟。【自行開車】1.國道一號：由八堵交流道下，續接台2丁線至瑞芳轉102縣道至雙溪，到大同路口轉長安街即可到達三忠廟。2.國道五號：由國道一號(中山高)至汐止系統交流道轉走國道五號(北宜高速公路)，由石碇交流道下接106縣道至十分寮轉雙柑公路至雙溪，，到大同路口轉長安街即可到達三忠廟。</text:p>
          </table:table-cell>
          <table:table-cell table:style-name="ce1" office:value-type="string" calcext:value-type="string">
            <text:p>05:00~20:00</text:p>
          </table:table-cell>
          <table:table-cell table:style-name="ce1"/>
          <table:table-cell table:style-name="ce1" office:value-type="string" calcext:value-type="string">
            <text:p>382000000A</text:p>
          </table:table-cell>
          <table:table-cell table:style-name="ce1" office:value-type="string" calcext:value-type="string">
            <text:p>121.86478</text:p>
          </table:table-cell>
          <table:table-cell table:style-name="ce1" office:value-type="string" calcext:value-type="string">
            <text:p>25.03476</text:p>
          </table:table-cell>
          <table:table-cell table:style-name="ce1"/>
          <table:table-cell table:style-name="ce1" office:value-type="string" calcext:value-type="string">
            <text:p>3</text:p>
          </table:table-cell>
          <table:table-cell table:style-name="ce1" office:value-type="string" calcext:value-type="string">
            <text:p>4</text:p>
          </table:table-cell>
          <table:table-cell table:style-name="ce1" table:number-columns-repeated="9"/>
          <table:table-cell table:style-name="ce1" office:value-type="string" calcext:value-type="string">
            <text:p>2022/04/01 12:02:20</text:p>
          </table:table-cell>
        </table:table-row>
        <table:table-row table:style-name="ro1">
          <table:table-cell table:style-name="ce1" office:value-type="string" calcext:value-type="string">
            <text:p>C1_382000000A_302751</text:p>
          </table:table-cell>
          <table:table-cell table:style-name="ce1" office:value-type="string" calcext:value-type="string">
            <text:p>望古瀑布</text:p>
          </table:table-cell>
          <table:table-cell table:style-name="ce1"/>
          <table:table-cell table:style-name="ce1" office:value-type="string" calcext:value-type="string">
            <text:p>望古車站是平溪支線上最寧靜的小站，過去此地曾因開採煤礦而盛極一時，臨近車站的慶和吊橋即是當時煤礦業繁榮景象的遺跡。如果要去「望古瀑布」，可沿著鐵路旁的產業道路前行，走上木棧道階梯接山腰步道抵達下方溪谷。此地因特有的水平狀岩層和軟硬質差異形成簾幕式瀑布景觀，自岩頂沖瀉而下，在瀑底形成水潭，清澈的水映出宛如寶石般的碧綠色，是網美們最自然的化妝品，聽著緩慢平靜的流水聲，彷彿置身於世外桃源。</text:p>
          </table:table-cell>
          <table:table-cell table:style-name="ce1" office:value-type="string" calcext:value-type="string">
            <text:p>山古寂靜中的秘境，夢幻的翠綠色湖水</text:p>
          </table:table-cell>
          <table:table-cell table:style-name="ce1" office:value-type="string" calcext:value-type="string">
            <text:p>886-2-24951510</text:p>
          </table:table-cell>
          <table:table-cell table:style-name="ce1" office:value-type="string" calcext:value-type="string">
            <text:p>新北市226平溪區慶和橋26號(望古車站旁)</text:p>
          </table:table-cell>
          <table:table-cell table:style-name="ce1" office:value-type="string" calcext:value-type="string">
            <text:p>226</text:p>
          </table:table-cell>
          <table:table-cell table:style-name="ce1"/>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7588</text:p>
          </table:table-cell>
          <table:table-cell table:style-name="ce1" office:value-type="string" calcext:value-type="string">
            <text:p>25.03488</text:p>
          </table:table-cell>
          <table:table-cell table:style-name="ce1"/>
          <table:table-cell table:style-name="ce1" office:value-type="string" calcext:value-type="string">
            <text:p>11</text:p>
          </table:table-cell>
          <table:table-cell table:style-name="ce1" table:number-columns-repeated="10"/>
          <table:table-cell table:style-name="ce1" office:value-type="string" calcext:value-type="string">
            <text:p>2022/03/31 14:09:54</text:p>
          </table:table-cell>
        </table:table-row>
        <table:table-row table:style-name="ro1">
          <table:table-cell table:style-name="ce1" office:value-type="string" calcext:value-type="string">
            <text:p>C1_382000000A_403419</text:p>
          </table:table-cell>
          <table:table-cell table:style-name="ce1" office:value-type="string" calcext:value-type="string">
            <text:p>金龍山北峰寺</text:p>
          </table:table-cell>
          <table:table-cell table:style-name="ce1"/>
          <table:table-cell table:style-name="ce1" table:number-columns-repeated="2" office:value-type="string" calcext:value-type="string">
            <text:p>金龍山北峰寺座落於風景秀麗的金龍湖畔，創建於日據時代，建築外觀雄偉，早已成為社后地區近十萬人民間信仰中心。據部分信徒說法，北峰寺初期興建時還是座小廟，土地全為私人所有，後來因所供奉的觀世音菩薩非常靈驗，加上長期有效管理，才使其規模不斷擴大，最後終於增建成今日擁有數座大殿的規模。</text:p>
          </table:table-cell>
          <table:table-cell table:style-name="ce1" office:value-type="string" calcext:value-type="string">
            <text:p>886-2-26950721</text:p>
          </table:table-cell>
          <table:table-cell table:style-name="ce1" office:value-type="string" calcext:value-type="string">
            <text:p>新北市221汐止區湖前街110巷101號</text:p>
          </table:table-cell>
          <table:table-cell table:style-name="ce1" office:value-type="string" calcext:value-type="string">
            <text:p>221</text:p>
          </table:table-cell>
          <table:table-cell table:style-name="ce1" office:value-type="string" calcext:value-type="string">
            <text:p>【大眾運輸】1.搭乘F913、F917、F918公車至『北峰寺[新巴士]』站下車，步行五分鐘即可到達【自行開車】1.國道一號至東湖交流道出口下，從大同路一段，轉中興路，請於明峰街向右轉，再於湖前街向左轉，即可到達湖前街；或從大同路二段接汐萬路後右轉康寧街，看到明峰街右轉，即可接湖前街</text:p>
          </table:table-cell>
          <table:table-cell table:style-name="ce1" office:value-type="string" calcext:value-type="string">
            <text:p>8:00 - 17:30</text:p>
          </table:table-cell>
          <table:table-cell table:style-name="ce1"/>
          <table:table-cell table:style-name="ce1" office:value-type="string" calcext:value-type="string">
            <text:p>382000000A</text:p>
          </table:table-cell>
          <table:table-cell table:style-name="ce1" office:value-type="string" calcext:value-type="string">
            <text:p>121.6313</text:p>
          </table:table-cell>
          <table:table-cell table:style-name="ce1" office:value-type="string" calcext:value-type="string">
            <text:p>25.07427</text:p>
          </table:table-cell>
          <table:table-cell table:style-name="ce1"/>
          <table:table-cell table:style-name="ce1" office:value-type="string" calcext:value-type="string">
            <text:p>4</text:p>
          </table:table-cell>
          <table:table-cell table:style-name="ce1" table:number-columns-repeated="10"/>
          <table:table-cell table:style-name="ce1" office:value-type="string" calcext:value-type="string">
            <text:p>2022/03/30 17:06:49</text:p>
          </table:table-cell>
        </table:table-row>
        <table:table-row table:style-name="ro1">
          <table:table-cell table:style-name="ce1" office:value-type="string" calcext:value-type="string">
            <text:p>C1_382000000A_403321</text:p>
          </table:table-cell>
          <table:table-cell table:style-name="ce1" office:value-type="string" calcext:value-type="string">
            <text:p>柚花香道</text:p>
          </table:table-cell>
          <table:table-cell table:style-name="ce1"/>
          <table:table-cell table:style-name="ce1" table:number-columns-repeated="2" office:value-type="string" calcext:value-type="string">
            <text:p>3月限定的香花道，就在荖阡坑路（北49鄉道）整條路上，不用跑遠就可以在荖阡坑路探訪特色餐廳與景點，徜徉在壯麗的八里山海線中，享受與世隔絕的寧靜氛圍，避開防疫的緊張感。八里坐擁觀音山、淡水河口風光及台北港-港灣風情，景色壯麗，特別是荖阡坑路沿線有許多景觀餐廳，可以享受美食同時遠眺群山及台北港；道路兩側展開的是充滿田園風情的柚子林，這裡是八里文旦柚的主要產區，每年柚子花開空氣中總是飄著清甜的柚花香，柚子產季也能體驗採果樂趣。</text:p>
          </table:table-cell>
          <table:table-cell table:style-name="ce1" office:value-type="string" calcext:value-type="string">
            <text:p>886-2-26102621</text:p>
          </table:table-cell>
          <table:table-cell table:style-name="ce1" office:value-type="string" calcext:value-type="string">
            <text:p>新北市249八里區荖阡坑路（北49鄉道）</text:p>
          </table:table-cell>
          <table:table-cell table:style-name="ce1" office:value-type="string" calcext:value-type="string">
            <text:p>249</text:p>
          </table:table-cell>
          <table:table-cell table:style-name="ce1"/>
          <table:table-cell table:style-name="ce1" office:value-type="string" calcext:value-type="string">
            <text:p>詳見官網或電話洽詢</text:p>
          </table:table-cell>
          <table:table-cell table:style-name="ce1"/>
          <table:table-cell table:style-name="ce1" office:value-type="string" calcext:value-type="string">
            <text:p>382000000A</text:p>
          </table:table-cell>
          <table:table-cell table:style-name="ce1" office:value-type="string" calcext:value-type="string">
            <text:p>121.39959</text:p>
          </table:table-cell>
          <table:table-cell table:style-name="ce1" office:value-type="string" calcext:value-type="string">
            <text:p>25.14154</text:p>
          </table:table-cell>
          <table:table-cell table:style-name="ce1"/>
          <table:table-cell table:style-name="ce1" office:value-type="string" calcext:value-type="string">
            <text:p>9</text:p>
          </table:table-cell>
          <table:table-cell table:style-name="ce1" table:number-columns-repeated="10"/>
          <table:table-cell table:style-name="ce1" office:value-type="string" calcext:value-type="string">
            <text:p>2022/03/29 17:44:55</text:p>
          </table:table-cell>
        </table:table-row>
        <table:table-row table:style-name="ro1">
          <table:table-cell table:style-name="ce1" office:value-type="string" calcext:value-type="string">
            <text:p>C1_382000000A_403288</text:p>
          </table:table-cell>
          <table:table-cell table:style-name="ce1" office:value-type="string" calcext:value-type="string">
            <text:p>中山溫泉公園</text:p>
          </table:table-cell>
          <table:table-cell table:style-name="ce1"/>
          <table:table-cell table:style-name="ce1" office:value-type="string" calcext:value-type="string">
            <text:p>位在新北市金山區的中山溫泉公園歷經四年整修，在110年8月重新引入溫泉水、興建泡腳池，並結合現有金包里公共浴室，改造整體公園景觀，結合體驗在地特色溫泉、人文與環境生態及豐富地方觀光產業。中山溫泉公園內種植山櫻花樹，花期約每年1-2月農曆春節時分，當花季綻放就像是為綠意盎然的公園，塗抹上了一層紅色的顏料，色彩繽紛為春天揭開序幕，漫步在飄落的櫻花步道下美不勝收。也特地設計精美的夜間燈光秀，讓民眾可以愜意，在公園裡一邊泡腳，一邊享受絢麗美景，另外也興建了新的立體停車場，方便遊客停車散步逛金包里老街。</text:p>
          </table:table-cell>
          <table:table-cell table:style-name="ce1" office:value-type="string" calcext:value-type="string">
            <text:p>開放式半露天建築，享受黃金之湯的治癒</text:p>
          </table:table-cell>
          <table:table-cell table:style-name="ce1" office:value-type="string" calcext:value-type="string">
            <text:p>886-2-24985965</text:p>
          </table:table-cell>
          <table:table-cell table:style-name="ce1" office:value-type="string" calcext:value-type="string">
            <text:p>新北市208金山區溫泉路2巷10號</text:p>
          </table:table-cell>
          <table:table-cell table:style-name="ce1" office:value-type="string" calcext:value-type="string">
            <text:p>208</text:p>
          </table:table-cell>
          <table:table-cell table:style-name="ce1"/>
          <table:table-cell table:style-name="ce1" office:value-type="string" calcext:value-type="string">
            <text:p>詳見官網或電話洽詢</text:p>
          </table:table-cell>
          <table:table-cell table:style-name="ce1"/>
          <table:table-cell table:style-name="ce1" office:value-type="string" calcext:value-type="string">
            <text:p>382000000A</text:p>
          </table:table-cell>
          <table:table-cell table:style-name="ce1" office:value-type="string" calcext:value-type="string">
            <text:p>121.63998</text:p>
          </table:table-cell>
          <table:table-cell table:style-name="ce1" office:value-type="string" calcext:value-type="string">
            <text:p>25.22198</text:p>
          </table:table-cell>
          <table:table-cell table:style-name="ce1"/>
          <table:table-cell table:style-name="ce1" office:value-type="string" calcext:value-type="string">
            <text:p>10</text:p>
          </table:table-cell>
          <table:table-cell table:style-name="ce1" office:value-type="string" calcext:value-type="string">
            <text:p>15</text:p>
          </table:table-cell>
          <table:table-cell table:style-name="ce1" table:number-columns-repeated="9"/>
          <table:table-cell table:style-name="ce1" office:value-type="string" calcext:value-type="string">
            <text:p>2022/03/25 10:18:24</text:p>
          </table:table-cell>
        </table:table-row>
        <table:table-row table:style-name="ro1">
          <table:table-cell table:style-name="ce1" office:value-type="string" calcext:value-type="string">
            <text:p>C1_382000000A_403422</text:p>
          </table:table-cell>
          <table:table-cell table:style-name="ce1" office:value-type="string" calcext:value-type="string">
            <text:p>觀音山遊客中心</text:p>
          </table:table-cell>
          <table:table-cell table:style-name="ce1"/>
          <table:table-cell table:style-name="ce1" table:number-columns-repeated="2" office:value-type="string" calcext:value-type="string">
            <text:p>觀音山旅遊服務中心，紅瓦白牆的建築外觀，環抱在綠意蔥蔥的群山間，內部展示觀音山旅遊資源、登山步道系統，以及觀音山史前人文活動暨周邊出土的遺址與史前陶器。位在二樓的觀音山猛禽展示館，為北臺灣首座以猛禽教育為主題展館，歷經4年籌劃及施工，於109年9月26日正式開幕，展館內以圖文、生態仿真模型、標本及影音多媒體設施，展示觀音群鷹會，認識觀音山猛禽，多達30種，介紹臺灣的猛禽種類及觀音四秀(大冠鷲、鳳頭蒼鷹、灰面鵟鷹及赤腹鷹)。館內共有六大主題區可透過地形及猛禽生態模型、互動多媒體及VR設施，經由五感體驗進一步了解觀音山猛禽及自然生態獨特性。每年4-5月在觀音山區可見成群的赤腹鷹、灰面鵟鷹等猛禽向北而去，還有「觀音&amp;bull;觀鷹」導覽活動，可深入了解老鷹與猛禽們的活動習性。</text:p>
          </table:table-cell>
          <table:table-cell table:style-name="ce1" office:value-type="string" calcext:value-type="string">
            <text:p>886-2-22928888</text:p>
          </table:table-cell>
          <table:table-cell table:style-name="ce1" office:value-type="string" calcext:value-type="string">
            <text:p>新北市248五股區凌雲路三段130號</text:p>
          </table:table-cell>
          <table:table-cell table:style-name="ce1" office:value-type="string" calcext:value-type="string">
            <text:p>248</text:p>
          </table:table-cell>
          <table:table-cell table:style-name="ce1" office:value-type="string" calcext:value-type="string">
            <text:p>【大眾運輸】1.搭捷運蘆洲線→蘆洲站→1號出口→搭橘20公車→(假日)觀音山遊客中下車；(平日10:00後)凌雲寺下車→需步行約20分鐘至觀音山遊客中心。2.台北塔城街搭乘三重客運785號公車(北門—觀音山)→凌雲寺下車→需步行約20分鐘至觀音山遊客中心。【自行開車】1.國道一號高速公路(南下或北上)→五股交流道→64號快速道路(八里方向)→觀音山交流道→凌雲路3段→觀音山。2...</text:p>
          </table:table-cell>
          <table:table-cell table:style-name="ce1" office:value-type="string" calcext:value-type="string">
            <text:p>09:00-17:00；五至九月09:00-18:00</text:p>
          </table:table-cell>
          <table:table-cell table:style-name="ce1"/>
          <table:table-cell table:style-name="ce1" office:value-type="string" calcext:value-type="string">
            <text:p>382000000A</text:p>
          </table:table-cell>
          <table:table-cell table:style-name="ce1" office:value-type="string" calcext:value-type="string">
            <text:p>121.41822</text:p>
          </table:table-cell>
          <table:table-cell table:style-name="ce1" office:value-type="string" calcext:value-type="string">
            <text:p>25.12955</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03/22 22:51:49</text:p>
          </table:table-cell>
        </table:table-row>
        <table:table-row table:style-name="ro1">
          <table:table-cell table:style-name="ce1" office:value-type="string" calcext:value-type="string">
            <text:p>C1_382000000A_403421</text:p>
          </table:table-cell>
          <table:table-cell table:style-name="ce1" office:value-type="string" calcext:value-type="string">
            <text:p>錦和運動公園</text:p>
          </table:table-cell>
          <table:table-cell table:style-name="ce1"/>
          <table:table-cell table:style-name="ce1" office:value-type="string" calcext:value-type="string">
            <text:p>在錦和路、中正路口，擁有4百公尺跑道與大面積綠色草坪的運動公園，近年來成為本市最重要的大型節慶活動場地，園區擁有中和國民運動中心，籃球場、壘球場、網球場、兒童遊樂區、噴泉、廣場、登山步道等設備完善。長達28公尺的滾輪滑梯是小朋友的最愛，另有沙坑區、攀爬網、親子盪鞦韆等共榮式遊樂區，夏日時還設有親水專區，假日親子放電休閒的好去處！</text:p>
          </table:table-cell>
          <table:table-cell table:style-name="ce1" office:value-type="string" calcext:value-type="string">
            <text:p>大面積的綠色草坪，設施完備的運動公園</text:p>
          </table:table-cell>
          <table:table-cell table:style-name="ce1" office:value-type="string" calcext:value-type="string">
            <text:p>886-2-22482688</text:p>
          </table:table-cell>
          <table:table-cell table:style-name="ce1" office:value-type="string" calcext:value-type="string">
            <text:p>新北市235中和區錦和路、中正路口</text:p>
          </table:table-cell>
          <table:table-cell table:style-name="ce1" office:value-type="string" calcext:value-type="string">
            <text:p>235</text:p>
          </table:table-cell>
          <table:table-cell table:style-name="ce1" office:value-type="string" calcext:value-type="string">
            <text:p>【大眾運輸】1.搭乘201、241、243、藍18、藍41、橘3公車於「中和站」下車或搭乘F513於「錦和高中」下車，步行即可抵達。【自行開車】1.自行開車：國道三號往中和交流道下，走中正路遇錦和路口即可到達</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48865</text:p>
          </table:table-cell>
          <table:table-cell table:style-name="ce1" office:value-type="string" calcext:value-type="string">
            <text:p>24.99292</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03/22 19:35:02</text:p>
          </table:table-cell>
        </table:table-row>
        <table:table-row table:style-name="ro1">
          <table:table-cell table:style-name="ce1" office:value-type="string" calcext:value-type="string">
            <text:p>C1_382000000A_109920</text:p>
          </table:table-cell>
          <table:table-cell table:style-name="ce1" office:value-type="string" calcext:value-type="string">
            <text:p>炮子崙瀑布</text:p>
          </table:table-cell>
          <table:table-cell table:style-name="ce1"/>
          <table:table-cell table:style-name="ce1" office:value-type="string" calcext:value-type="string">
            <text:p>炮子崙瀑布位於炮子崙溪上，溪水豐沛時有四道水柱由瀑頂灌下，又稱四龍瀑布。由於深坑山林蓊鬱，大小溪流蜿蜒遍佈，山河之間處處皆有天成美景，其中即以四龍瀑布最為著名。欲前往四龍瀑布可由大團園休閒農園左後方通往文山高爾夫球練習場之道路前行，途經炮子崙農家，沿溪溝下行約25分鐘至山谷即可到達，這入口非常不起眼，若沒注意真的會錯過。</text:p>
          </table:table-cell>
          <table:table-cell table:style-name="ce1" office:value-type="string" calcext:value-type="string">
            <text:p>四道水柱由瀑頂直下，亦稱四龍瀑布</text:p>
          </table:table-cell>
          <table:table-cell table:style-name="ce1" office:value-type="string" calcext:value-type="string">
            <text:p>886-2-26623116</text:p>
          </table:table-cell>
          <table:table-cell table:style-name="ce1" office:value-type="string" calcext:value-type="string">
            <text:p>新北市222深坑區炮子崙</text:p>
          </table:table-cell>
          <table:table-cell table:style-name="ce1" office:value-type="string" calcext:value-type="string">
            <text:p>222</text:p>
          </table:table-cell>
          <table:table-cell table:style-name="ce1" office:value-type="string" calcext:value-type="string">
            <text:p>【大眾運輸】1.捷運木柵站轉公車660至深坑站或819至阿柔洋站(步行約1.5公里至登山口) 2.捷運新店站轉公車923至阿柔洋站(步行約1.3公里至登山口) 3.捷運動物園站轉乘公車棕15至草湳站(步行約0.5公里至登山口) 【自行開車】行木柵路再接106乙縣道前行，即可順利抵達阿柔洋，將愛車停放阿柔洋產業道路旁小徑內，循往福德宮方向進入。</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60703</text:p>
          </table:table-cell>
          <table:table-cell table:style-name="ce1" office:value-type="string" calcext:value-type="string">
            <text:p>24.98655</text:p>
          </table:table-cell>
          <table:table-cell table:style-name="ce1"/>
          <table:table-cell table:style-name="ce1" office:value-type="string" calcext:value-type="string">
            <text:p>11</text:p>
          </table:table-cell>
          <table:table-cell table:style-name="ce1" table:number-columns-repeated="10"/>
          <table:table-cell table:style-name="ce1" office:value-type="string" calcext:value-type="string">
            <text:p>2022/03/22 16:35:27</text:p>
          </table:table-cell>
        </table:table-row>
        <table:table-row table:style-name="ro1">
          <table:table-cell table:style-name="ce1" office:value-type="string" calcext:value-type="string">
            <text:p>C1_382000000A_112404</text:p>
          </table:table-cell>
          <table:table-cell table:style-name="ce1" office:value-type="string" calcext:value-type="string">
            <text:p>府中15新北市動畫故事館暨新北市紀錄片放映院</text:p>
          </table:table-cell>
          <table:table-cell table:style-name="ce1"/>
          <table:table-cell table:style-name="ce1" office:value-type="string" calcext:value-type="string">
            <text:p>「府中 15」為國內第一座結合影視動畫藝術及紀錄片放映院的主題館舍。地下一樓 為「新北市紀錄片放映院」，常態播映優質紀錄片、藝術電影，並針對新手爸媽、樂齡族、視障朋友等不同族群之需求，推出專場放映服務。2-8樓為專屬動畫影音藝術的「新北市動畫故事館」, 透過各式展覽、動畫影片播映及教育推廣活動 , 打造動畫影音藝術發展重要據點與交流平台 。在八樓則有以動畫影音作品與圖書為館藏的影音閱讀館，收藏了五花八門的動畫與影音藝術光碟與圖書，提供市民免費於館內閱覽。</text:p>
          </table:table-cell>
          <table:table-cell table:style-name="ce1" office:value-type="string" calcext:value-type="string">
            <text:p>國內首座結合影視動畫藝術及紀錄片放映的主題館舍</text:p>
          </table:table-cell>
          <table:table-cell table:style-name="ce1" office:value-type="string" calcext:value-type="string">
            <text:p>886-2-29657186</text:p>
          </table:table-cell>
          <table:table-cell table:style-name="ce1" office:value-type="string" calcext:value-type="string">
            <text:p>新北市220板橋區府中路15號</text:p>
          </table:table-cell>
          <table:table-cell table:style-name="ce1" office:value-type="string" calcext:value-type="string">
            <text:p>220</text:p>
          </table:table-cell>
          <table:table-cell table:style-name="ce1" office:value-type="string" calcext:value-type="string">
            <text:p>【捷運】搭乘捷運板南線至府中站，由2號出口出後向右後方步行約40公尺即到達；或由1號出口向右後方步行過馬路直行，約3分鐘到達。【公車】搭至「府中站」、「板橋區公所站」下車，步行約3分鐘到達。【UBIKE】捷運板橋站（1號出口、秀泰影城門口）、新北市政府（新府路1號對面人行道）、捷運府中站3號出口（丹堤咖啡對面），設有UBIKE站點。</text:p>
          </table:table-cell>
          <table:table-cell table:style-name="ce1" office:value-type="string" calcext:value-type="string">
            <text:p>9：00～18：00 休館日：每月第一個星期一（若適逢國定假日照常開放，隔日休館）、農曆除夕、年初一、選舉日、政府公告之天然災害停止上班日</text:p>
          </table:table-cell>
          <table:table-cell table:style-name="ce1"/>
          <table:table-cell table:style-name="ce1" office:value-type="string" calcext:value-type="string">
            <text:p>382000000A</text:p>
          </table:table-cell>
          <table:table-cell table:style-name="ce1" office:value-type="string" calcext:value-type="string">
            <text:p>121.45962</text:p>
          </table:table-cell>
          <table:table-cell table:style-name="ce1" office:value-type="string" calcext:value-type="string">
            <text:p>25.00939</text:p>
          </table:table-cell>
          <table:table-cell table:style-name="ce1"/>
          <table:table-cell table:style-name="ce1" office:value-type="string" calcext:value-type="string">
            <text:p>1</text:p>
          </table:table-cell>
          <table:table-cell table:style-name="ce1" office:value-type="string" calcext:value-type="string">
            <text:p>5</text:p>
          </table:table-cell>
          <table:table-cell table:style-name="ce1" table:number-columns-repeated="3"/>
          <table:table-cell table:style-name="ce1" office:value-type="string" calcext:value-type="string">
            <text:p>【府後立體停車場】地址：板橋區府中路32-1、32-2</text:p>
          </table:table-cell>
          <table:table-cell table:style-name="ce1" table:number-columns-repeated="5"/>
          <table:table-cell table:style-name="ce1" office:value-type="string" calcext:value-type="string">
            <text:p>2022/03/21 14:44:48</text:p>
          </table:table-cell>
        </table:table-row>
        <table:table-row table:style-name="ro1">
          <table:table-cell table:style-name="ce1" office:value-type="string" calcext:value-type="string">
            <text:p>C1_382000000A_110409</text:p>
          </table:table-cell>
          <table:table-cell table:style-name="ce1" office:value-type="string" calcext:value-type="string">
            <text:p>淡水禮拜堂</text:p>
          </table:table-cell>
          <table:table-cell table:style-name="ce1"/>
          <table:table-cell table:style-name="ce1" office:value-type="string" calcext:value-type="string">
            <text:p>淡水為北臺灣基督長老教會發展的根據地，而功勞最大者首當加拿大長老教會馬偕牧師。馬偕博士於西元 1872 年 3 月 9 日 抵達淡水後，就積極地展開傳教的工作。也學習閩南語和地方文化，而原租賃的房子，不但是作為醫院，也是傳教的地方。而在 1873 年為第一批信徒施洗，因無教堂，僅在租用住宅內進行。為了擴張宣教，經常率領學生到各地傳教，開設教會，交由學生主持。雖然經歷許多波折，卻能讓教會分布於整個北臺灣，而北部第一所教堂設於五股，淡水教堂則是後來由偕醫館醫師宿舍所改建的，現為縣定古蹟。1901 年馬偕去世，教會進入了新的時代，由於實際及擴展需要，教堂於 1915 年改建為一所北美洲樣式，磚造白灰牆，俗稱白色禮拜堂，鐘樓設於正門上方。 1928 年因不敷使用，決定改建，興建經費除了由會友、學生和各友會奉獻外，其大部分由馬偕牧師兒子偕叡廉，向加拿大母會申請補助，且親自設計、督建。於 1932 年改建，至 1933 年 9 月 3 日 完工。淡水禮拜堂有著仿哥德式的尖塔，採用扶壁，柱頭以小帽尖裝飾，外牆以清水磚砌造，內部採用有鋼筋的 RC 柱及樓板，屋頂大跨距的鐵骨承拖住，再以木板作天花板，左邊是高聳的鐘塔。 1986 年屋頂因傳統屋瓦維修困難，故採用進口鋁質浪板全面翻修，也將傳統玻璃改為鑲鉗彩色玻璃，教堂正面有著聖父、聖子、聖靈「三位一體」，鐘樓則是「五餅二魚」及「客西馬尼禱告」的基督教義，而教堂已配合淡水風光，成為有名的觀光景點</text:p>
          </table:table-cell>
          <table:table-cell table:style-name="ce1" office:value-type="string" calcext:value-type="string">
            <text:p>馬偕博士抵達淡水後，積極展開傳教工作，淡水因此成為北臺灣基督長老教會的根據地。仿哥德式的建築樣式，有高聳的鐘塔搭配彩色鑲嵌玻璃，屋頂上柱頭有尖帽飾，精湛的磚工，讓教堂外牆看起來層次有序，且磚質優良，從1933年落成至今，仍未見風化或剝落，是淡水有名的觀光景點，現為市定古蹟。</text:p>
          </table:table-cell>
          <table:table-cell table:style-name="ce1" office:value-type="string" calcext:value-type="string">
            <text:p>886-2-26214043</text:p>
          </table:table-cell>
          <table:table-cell table:style-name="ce1" office:value-type="string" calcext:value-type="string">
            <text:p>新北市251淡水區馬偕街8號</text:p>
          </table:table-cell>
          <table:table-cell table:style-name="ce1" office:value-type="string" calcext:value-type="string">
            <text:p>251</text:p>
          </table:table-cell>
          <table:table-cell table:style-name="ce1" office:value-type="string" calcext:value-type="string">
            <text:p>【大眾運輸】1.搭乘捷運淡水線至淡水站，出站後左轉至中正路(淡水老街)步行接馬偕街即可抵達。【自行開車】1.國道1號→五股出口下→往北走新台五路→經成泰路→過關渡大橋→接民權路→中正東路→中正路→左轉馬偕街。</text:p>
          </table:table-cell>
          <table:table-cell table:style-name="ce1" office:value-type="string" calcext:value-type="string">
            <text:p>不開放入內參觀</text:p>
          </table:table-cell>
          <table:table-cell table:style-name="ce1"/>
          <table:table-cell table:style-name="ce1" office:value-type="string" calcext:value-type="string">
            <text:p>382000000A</text:p>
          </table:table-cell>
          <table:table-cell table:style-name="ce1" office:value-type="string" calcext:value-type="string">
            <text:p>121.43843</text:p>
          </table:table-cell>
          <table:table-cell table:style-name="ce1" office:value-type="string" calcext:value-type="string">
            <text:p>25.17201</text:p>
          </table:table-cell>
          <table:table-cell table:style-name="ce1"/>
          <table:table-cell table:style-name="ce1" office:value-type="string" calcext:value-type="string">
            <text:p>3</text:p>
          </table:table-cell>
          <table:table-cell table:style-name="ce1" table:number-columns-repeated="10"/>
          <table:table-cell table:style-name="ce1" office:value-type="string" calcext:value-type="string">
            <text:p>2022/03/14 16:40:12</text:p>
          </table:table-cell>
        </table:table-row>
        <table:table-row table:style-name="ro1">
          <table:table-cell table:style-name="ce1" office:value-type="string" calcext:value-type="string">
            <text:p>C1_382000000A_110650</text:p>
          </table:table-cell>
          <table:table-cell table:style-name="ce1" office:value-type="string" calcext:value-type="string">
            <text:p>牧師樓</text:p>
          </table:table-cell>
          <table:table-cell table:style-name="ce1"/>
          <table:table-cell table:style-name="ce1" office:value-type="string" calcext:value-type="string">
            <text:p>牧師樓建於1906年，充滿特色的紅磚拱形迴廊在綠樹的襯托下顯得更美，庭園春夏時綠草如茵，亦有種植櫻花樹，冬季前來又是另一番景，致是一處適合觀賞淡水夕陽落日的私房景點，其建築特色在於紅磚外觀、斜屋頂、迴廊及高台階等，因曾有兩位牧師在此居住過，因而俗稱「牧師樓」。牧師樓與姑娘樓為兩棟迴廊式洋樓，紅磚外觀、斜屋頂、迴廊及高台階等特色，相當具有懷舊風情，位於真理大學正門對面，隸屬於真理大學的一部份，僅於學校上課期間開放，由於並非公共觀光景點，入內參觀請保持安靜與參觀禮儀，靜靜感受此二棟紅磚洋樓的百年風華。而姑娘樓的由來，為吳威廉牧師在西班牙式的馬偕故居西側擇地建屋，並親自設計督工，聘請當時著名的洋樓匠師黃阿樹施工；建材採用當時廈門的磚材和福杉。由於最先入住的是高姑娘、金姑娘，淡水人就稱它為「姑娘樓」。</text:p>
          </table:table-cell>
          <table:table-cell table:style-name="ce1" office:value-type="string" calcext:value-type="string">
            <text:p>牧師樓建於1906年，充滿特色的紅磚拱形迴廊在綠樹的襯托下顯得更美，庭園春夏時綠草如茵，亦有種植櫻花樹，冬季前來又是另一番景，致是一處適合觀賞淡水夕陽落日的私房景點，其建築特色在於紅磚外觀、斜屋頂、迴廊及高台階等，因曾有兩位牧師在此居住過，因而俗稱「牧師樓」。牧師樓與姑娘樓為兩棟迴廊式洋樓，紅磚外觀、斜屋頂、迴廊及高台階等特色，相當具有懷舊風情，位於真理大學正門對面，隸屬於真理大學的一部份，僅於學校上課期間開放，由於並非公共觀光景點，入內參觀請保持安靜與參觀禮儀，靜靜感受此二棟紅磚洋樓的百年風華。而姑娘樓的由來，為吳威廉牧師在西班牙式的馬偕故居西側擇地建屋，並親自設計督工，聘請當時著名的洋樓匠師黃阿樹施工；建材採用當時廈門的磚材和福杉。由於最先入住的是高姑娘、金姑娘，淡水人就稱它為「姑娘樓」...</text:p>
          </table:table-cell>
          <table:table-cell table:style-name="ce1" office:value-type="string" calcext:value-type="string">
            <text:p>886-2-26281212</text:p>
          </table:table-cell>
          <table:table-cell table:style-name="ce1" office:value-type="string" calcext:value-type="string">
            <text:p>新北市251淡水區真理街32號</text:p>
          </table:table-cell>
          <table:table-cell table:style-name="ce1" office:value-type="string" calcext:value-type="string">
            <text:p>251</text:p>
          </table:table-cell>
          <table:table-cell table:style-name="ce1" office:value-type="string" calcext:value-type="string">
            <text:p>1.客運：搭乘指南客運樹林-淡海線，三重客運淡海-板橋線，於紅毛城站或真理大學站下車。2.捷運轉乘公車：至捷運淡水站搭紅36、紅38、紅51、837、869、870、871、872、873至真理大學站或紅毛城站下車。</text:p>
          </table:table-cell>
          <table:table-cell table:style-name="ce1" office:value-type="string" calcext:value-type="string">
            <text:p>10:00 - 19:00(週一休館)</text:p>
          </table:table-cell>
          <table:table-cell table:style-name="ce1"/>
          <table:table-cell table:style-name="ce1" office:value-type="string" calcext:value-type="string">
            <text:p>382000000A</text:p>
          </table:table-cell>
          <table:table-cell table:style-name="ce1" office:value-type="string" calcext:value-type="string">
            <text:p>121.43447</text:p>
          </table:table-cell>
          <table:table-cell table:style-name="ce1" office:value-type="string" calcext:value-type="string">
            <text:p>25.17518</text:p>
          </table:table-cell>
          <table:table-cell table:style-name="ce1"/>
          <table:table-cell table:style-name="ce1" office:value-type="string" calcext:value-type="string">
            <text:p>1</text:p>
          </table:table-cell>
          <table:table-cell table:style-name="ce1" table:number-columns-repeated="10"/>
          <table:table-cell table:style-name="ce1" office:value-type="string" calcext:value-type="string">
            <text:p>2022/03/14 16:30:12</text:p>
          </table:table-cell>
        </table:table-row>
        <table:table-row table:style-name="ro1">
          <table:table-cell table:style-name="ce1" office:value-type="string" calcext:value-type="string">
            <text:p>C1_382000000A_400297</text:p>
          </table:table-cell>
          <table:table-cell table:style-name="ce1" office:value-type="string" calcext:value-type="string">
            <text:p>得忌利士商行</text:p>
          </table:table-cell>
          <table:table-cell table:style-name="ce1"/>
          <table:table-cell table:style-name="ce1" table:number-columns-repeated="2" office:value-type="string" calcext:value-type="string">
            <text:p>早年淡水河水深足以停泊大型船隻，成為淡水開放通商口岸後非常重要的港埠區域，而「得忌利士洋行」是當時淡水前五大洋行之一(德記、和記、怡記、德忌利、寶順)。特別的是，「得忌利士洋行」除具備一般洋行的貿易功能外，航運更是其主要業務，曾獨佔台灣航路三十年之久，不僅見證淡水開港後的蓬勃發展，包括馬偕博士來台所搭乘的就是「得忌利士洋行」旗下的「海龍號」輪船。</text:p>
          </table:table-cell>
          <table:table-cell table:style-name="ce1" office:value-type="string" calcext:value-type="string">
            <text:p>886-2-26299522</text:p>
          </table:table-cell>
          <table:table-cell table:style-name="ce1" office:value-type="string" calcext:value-type="string">
            <text:p>新北市251淡水區中正路316、316-1號</text:p>
          </table:table-cell>
          <table:table-cell table:style-name="ce1" office:value-type="string" calcext:value-type="string">
            <text:p>251</text:p>
          </table:table-cell>
          <table:table-cell table:style-name="ce1" office:value-type="string" calcext:value-type="string">
            <text:p>捷運淡水站下車轉搭857公車或紅26或836遊園公車至「小白宮站」（或「紅毛城站」），步行過馬路往淡水老街捷運站方向約100公尺。</text:p>
          </table:table-cell>
          <table:table-cell table:style-name="ce1" office:value-type="string" calcext:value-type="string">
            <text:p>週一至週五 9:30—17:00、週六至週日 9:30—18:00；【公休日】每月第一個星期一（若適逢國定假日照常開放，隔日休館）、農曆除夕、年初一、政府公告之天然災害停止上班日，其他必要之休館日將另行公告。</text:p>
          </table:table-cell>
          <table:table-cell table:style-name="ce1"/>
          <table:table-cell table:style-name="ce1" office:value-type="string" calcext:value-type="string">
            <text:p>382000000A</text:p>
          </table:table-cell>
          <table:table-cell table:style-name="ce1" office:value-type="string" calcext:value-type="string">
            <text:p>121.43692</text:p>
          </table:table-cell>
          <table:table-cell table:style-name="ce1" office:value-type="string" calcext:value-type="string">
            <text:p>25.17261</text:p>
          </table:table-cell>
          <table:table-cell table:style-name="ce1"/>
          <table:table-cell table:style-name="ce1" office:value-type="string" calcext:value-type="string">
            <text:p>1</text:p>
          </table:table-cell>
          <table:table-cell table:style-name="ce1" table:number-columns-repeated="10"/>
          <table:table-cell table:style-name="ce1" office:value-type="string" calcext:value-type="string">
            <text:p>2022/03/14 16:21:45</text:p>
          </table:table-cell>
        </table:table-row>
        <table:table-row table:style-name="ro1">
          <table:table-cell table:style-name="ce1" office:value-type="string" calcext:value-type="string">
            <text:p>C1_382000000A_403418</text:p>
          </table:table-cell>
          <table:table-cell table:style-name="ce1" office:value-type="string" calcext:value-type="string">
            <text:p>汐止金龍湖環湖步道</text:p>
          </table:table-cell>
          <table:table-cell table:style-name="ce1"/>
          <table:table-cell table:style-name="ce1" table:number-columns-repeated="2" office:value-type="string" calcext:value-type="string">
            <text:p>金龍湖是人工湖，為早期農田灌溉用的埤塘，今日已成汐止休閒好去處。沿著環湖步道散步，可欣賞到不同角度的湖景，精華路段在福德宮與北峰寺之間，湖光山色，美不勝收，繞行一圈約1小時，老少咸宜。</text:p>
          </table:table-cell>
          <table:table-cell table:style-name="ce1" office:value-type="string" calcext:value-type="string">
            <text:p>886-2-26411111</text:p>
          </table:table-cell>
          <table:table-cell table:style-name="ce1" office:value-type="string" calcext:value-type="string">
            <text:p>新北市221汐止區湖前路114巷101號</text:p>
          </table:table-cell>
          <table:table-cell table:style-name="ce1" office:value-type="string" calcext:value-type="string">
            <text:p>221</text:p>
          </table:table-cell>
          <table:table-cell table:style-name="ce1" office:value-type="string" calcext:value-type="string">
            <text:p>【大眾運輸】1.搭乘F913、F917、F918公車至北峰寺[新巴士]站下車，於湖前街步行兩分鐘即可到達【自行開車】1.國道一號至汐止交流道出口下，從大同路一段，轉中興路，請於明峰街向右轉，再於湖前街向左轉，即可到達湖前街。</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63235</text:p>
          </table:table-cell>
          <table:table-cell table:style-name="ce1" office:value-type="string" calcext:value-type="string">
            <text:p>25.07404</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03/14 09:15:22</text:p>
          </table:table-cell>
        </table:table-row>
        <table:table-row table:style-name="ro1">
          <table:table-cell table:style-name="ce1" office:value-type="string" calcext:value-type="string">
            <text:p>C1_382000000A_403341</text:p>
          </table:table-cell>
          <table:table-cell table:style-name="ce1" office:value-type="string" calcext:value-type="string">
            <text:p>燦光寮古道</text:p>
          </table:table-cell>
          <table:table-cell table:style-name="ce1"/>
          <table:table-cell table:style-name="ce1" office:value-type="string" calcext:value-type="string">
            <text:p>燦光寮山緊鄰著名的金瓜石風景區，海拔739公尺，是基隆火山群裡最高的一座山頭，茂盛的芒草是這一帶山區的特色，每到秋天的時候，滿山的芒花，在陽光照射下，銀光燦爛，相傳這就是「燦光寮」這個名字的由來，而燦光寮山頂沒有遮蔽，四周也沒有比他更高的山，視野半徑可以廣達將近100公里，三百六十度的展望，在空氣清徹的氣候下一面可以眺望到臺北市，另一面可以看到三貂角燈塔，與東北角海岸。1812年宜蘭納入臺灣府管轄後，因應臺北與宜蘭之間日漸頻繁的文書往來，燦光寮古道成為了重要的官道，政府也在古道上建立軍事基地，間接促進了燦光寮地區的發展，晚清時期的茶葉與日治時期的金礦開採都加大了其繁榮度，如今人事變遷，繁華落盡，但仍能從古道中的斷垣殘壁見證當年的輝煌。</text:p>
          </table:table-cell>
          <table:table-cell table:style-name="ce1" office:value-type="string" calcext:value-type="string">
            <text:p>燦光寮山緊鄰著名的金瓜石風景區，海拔739公尺，是基隆火山群裡最高的一座山頭，茂盛的芒草是這一帶山區的特色，每到秋天的時候，滿山的芒花，在陽光照射下，銀光燦爛，相傳這就是「燦光寮」這個名字的由來，而燦光寮山頂沒有遮蔽，四周也沒有比他更高的山，視野半徑可以廣達將近100公里，三百六十度的展望，在空氣清徹的氣候下一面可以眺望到台北市，另一面可以看到三貂角燈塔，與東北角海岸。</text:p>
          </table:table-cell>
          <table:table-cell table:style-name="ce1" office:value-type="string" calcext:value-type="string">
            <text:p>886-2-24972250</text:p>
          </table:table-cell>
          <table:table-cell table:style-name="ce1" office:value-type="string" calcext:value-type="string">
            <text:p>新北市227雙溪區金瓜石燦光寮山</text:p>
          </table:table-cell>
          <table:table-cell table:style-name="ce1" office:value-type="string" calcext:value-type="string">
            <text:p>227</text:p>
          </table:table-cell>
          <table:table-cell table:style-name="ce1" office:value-type="string" calcext:value-type="string">
            <text:p>搭乘基隆客運788、1062至「瓜山站」站下車→由茶壼山登山步道經半平山沿稜線步行即可抵達(約3公里、53分鐘)</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86559</text:p>
          </table:table-cell>
          <table:table-cell table:style-name="ce1" office:value-type="string" calcext:value-type="string">
            <text:p>25.09299</text:p>
          </table:table-cell>
          <table:table-cell table:style-name="ce1"/>
          <table:table-cell table:style-name="ce1" office:value-type="string" calcext:value-type="string">
            <text:p>11</text:p>
          </table:table-cell>
          <table:table-cell table:style-name="ce1" office:value-type="string" calcext:value-type="string">
            <text:p>13</text:p>
          </table:table-cell>
          <table:table-cell table:style-name="ce1" table:number-columns-repeated="9"/>
          <table:table-cell table:style-name="ce1" office:value-type="string" calcext:value-type="string">
            <text:p>2022/03/10 12:29:18</text:p>
          </table:table-cell>
        </table:table-row>
        <table:table-row table:style-name="ro1">
          <table:table-cell table:style-name="ce1" office:value-type="string" calcext:value-type="string">
            <text:p>C1_382000000A_110198</text:p>
          </table:table-cell>
          <table:table-cell table:style-name="ce1" office:value-type="string" calcext:value-type="string">
            <text:p>圓通禪寺(圓通寺)</text:p>
          </table:table-cell>
          <table:table-cell table:style-name="ce1"/>
          <table:table-cell table:style-name="ce1" office:value-type="string" calcext:value-type="string">
            <text:p>新北市中和區圓通禪寺創建於民國十五年歷時51年才告建成，民國十三年妙清尼師由新竹到中和，有心建立道場，費時二年，四處訪覓土地，因見現址遠眺五股觀音山，氣勢雄偉，乃於民國十五年開始建設，初建功德堂，再闢地基，利用山上石頭砌牆，再以碎石沙土混凝作為建材，歷經數十年，完成大雄寶殿，惜因長期積勞，妙清尼師於民國四十四年圓寂， 享年五十五歲。第二任住持達禪師姑，於民國六十五年圓寂，第三任住持達精尼師，與主任委員達聖法師，共同策劃寺內未完工程，繼續興建，直至民國六十六年方始完成，同年舉行落成典禮。圓通寺之構建，共費時五十一年，歷經兩代三任住持，才完成此一道場，誠屬不易。現任住持如慧法師，民國四十二年依妙清法師剃度出家，中國佛教三藏學院畢業，學佛之餘，喜丹青書法。為完成當年師願建造一座經書館，專供研究佛學使用，於民國七十一年完成圓通寺圖書館一座。圓通禪寺採純佛教式建築風格，其建材利用了山上的石頭與砂土，讓整個依山而立的石寺與周遭顯得特別融合，且兼具雄偉之氣勢。寺院門口的左右側各有一座巨獅及巨象石雕，氣象莊嚴，走入山門拾級而上，即可看見圓通寺的大殿，由於耗時甚久，因此歷來興築融合了多種風格，基本為仿唐式的造型，卻又略具日式風味，反映了臺灣的歷史與人文。</text:p>
          </table:table-cell>
          <table:table-cell table:style-name="ce1" office:value-type="string" calcext:value-type="string">
            <text:p>北台灣知名的曹洞宗寺廟，依山而立氣象莊嚴</text:p>
          </table:table-cell>
          <table:table-cell table:style-name="ce1" office:value-type="string" calcext:value-type="string">
            <text:p>886-2-22472350</text:p>
          </table:table-cell>
          <table:table-cell table:style-name="ce1" office:value-type="string" calcext:value-type="string">
            <text:p>新北市235中和區圓通路367巷64號</text:p>
          </table:table-cell>
          <table:table-cell table:style-name="ce1" office:value-type="string" calcext:value-type="string">
            <text:p>235</text:p>
          </table:table-cell>
          <table:table-cell table:style-name="ce1" office:value-type="string" calcext:value-type="string">
            <text:p>【大眾運輸】1.搭乘捷運南勢角線至景安站，換乘橘2公車至臺北客運中和站下車，於圓通路367巷口上山步行約15分鐘可至。【自行開車】1.由水源快速道路往中和華中橋方向前進，下華中橋後沿景平路直行約1公里於圓通路右轉，直行至圓通路367巷左轉上山可到達。</text:p>
          </table:table-cell>
          <table:table-cell table:style-name="ce1" office:value-type="string" calcext:value-type="string">
            <text:p>05:00-17:30</text:p>
          </table:table-cell>
          <table:table-cell table:style-name="ce1"/>
          <table:table-cell table:style-name="ce1" office:value-type="string" calcext:value-type="string">
            <text:p>382000000A</text:p>
          </table:table-cell>
          <table:table-cell table:style-name="ce1" office:value-type="string" calcext:value-type="string">
            <text:p>121.49279</text:p>
          </table:table-cell>
          <table:table-cell table:style-name="ce1" office:value-type="string" calcext:value-type="string">
            <text:p>24.98236</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03/04 15:02:06</text:p>
          </table:table-cell>
        </table:table-row>
        <table:table-row table:style-name="ro1">
          <table:table-cell table:style-name="ce1" office:value-type="string" calcext:value-type="string">
            <text:p>C1_382000000A_402390</text:p>
          </table:table-cell>
          <table:table-cell table:style-name="ce1" office:value-type="string" calcext:value-type="string">
            <text:p>楓樹湖</text:p>
          </table:table-cell>
          <table:table-cell table:style-name="ce1"/>
          <table:table-cell table:style-name="ce1" office:value-type="string" calcext:value-type="string">
            <text:p>楓樹湖位於大屯山脈西方，是台灣目前唯一木蓮花大片成林的地區，木蓮花俗稱「長在樹上的蓮花」，千百年來受佛教徒尊敬和喜愛，也是加工價值很高的藥材和香料，相當珍貴。花卉已有50多年頭，經由當地農民悉心照料，已廣植上千株木蓮花，木蓮花形似蓮花寶座，在台灣並不常見，目前只在中台禪寺、阿里山及佛光山可見，但大面積栽種的仍只有淡水楓樹湖，千萬別錯過台北最神祕的珍貴花海！楓樹湖沒有湖，名字的由來是因早期入口處有六棵巨大楓香， 又因三面環山，形狀似湖，所以取地名為楓樹湖附近亦種植山櫻花、山茶花共同爭豔，在春季之時成為一片紅白花海。近年來開放遊客免費參觀，成為花季期間熱門賞花景點。走進楓樹湖步道，能看見幾棵歷史悠久的百年老樹，像是百年破布子、百年老榕樹、百年茄冬&amp;hellip;矗立其間，另有整排青楓在秋季時轉紅、落葉，美不勝收。附近另有賞櫻景點－天元宮，民眾可於兩景點先後賞花，將滿山花景，盡收眼底。</text:p>
          </table:table-cell>
          <table:table-cell table:style-name="ce1" office:value-type="string" calcext:value-type="string">
            <text:p>欣賞長在樹上的蓮花，感受寧靜之美</text:p>
          </table:table-cell>
          <table:table-cell table:style-name="ce1" office:value-type="string" calcext:value-type="string">
            <text:p>886-2-26221020</text:p>
          </table:table-cell>
          <table:table-cell table:style-name="ce1" office:value-type="string" calcext:value-type="string">
            <text:p>新北市251淡水區楓樹湖</text:p>
          </table:table-cell>
          <table:table-cell table:style-name="ce1" office:value-type="string" calcext:value-type="string">
            <text:p>251</text:p>
          </table:table-cell>
          <table:table-cell table:style-name="ce1"/>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49918</text:p>
          </table:table-cell>
          <table:table-cell table:style-name="ce1" office:value-type="string" calcext:value-type="string">
            <text:p>25.18721</text:p>
          </table:table-cell>
          <table:table-cell table:style-name="ce1"/>
          <table:table-cell table:style-name="ce1" office:value-type="string" calcext:value-type="string">
            <text:p>11</text:p>
          </table:table-cell>
          <table:table-cell table:style-name="ce1" table:number-columns-repeated="10"/>
          <table:table-cell table:style-name="ce1" office:value-type="string" calcext:value-type="string">
            <text:p>2022/03/03 16:37:46</text:p>
          </table:table-cell>
        </table:table-row>
        <table:table-row table:style-name="ro1">
          <table:table-cell table:style-name="ce1" office:value-type="string" calcext:value-type="string">
            <text:p>C1_382000000A_110442</text:p>
          </table:table-cell>
          <table:table-cell table:style-name="ce1" office:value-type="string" calcext:value-type="string">
            <text:p>北新有機休閒農場</text:p>
          </table:table-cell>
          <table:table-cell table:style-name="ce1"/>
          <table:table-cell table:style-name="ce1" office:value-type="string" calcext:value-type="string">
            <text:p>北新有機休閒農場是由2005年神農獎得主簡連生先生所經營，主要以有機蔬果栽培以及有機農業推廣為主。農場細心規劃一系列的有機蔬果生產導覽，帶領大家參觀農場，說明有機蔬果生產過程，並分享自己的種植經驗。除此之外，農場也規劃了許多農村體驗活動，小朋友可以捲起褲管衣袖，學習農夫農作技巧，如翻土耕作、蔬菜種植到採收等必要的栽種步驟，或者是利用落葉、樹枝當作創作素材，以想像力創作出獨一無二的手工染布、也可以拿起槌子，敲敲打打製作阿公小時候的玩具、累了還可以和家人一起搓湯圓、吃烤地瓜等，都非常適合親子同樂。</text:p>
          </table:table-cell>
          <table:table-cell table:style-name="ce1" office:value-type="string" calcext:value-type="string">
            <text:p>北新有機休閒農場是由2005年神農獎得主簡連生先生所經營，主要以有機蔬果栽培以及有機農業推廣為主。農場細心規劃一系列的有機蔬果生產導覽，帶領大家參觀農場，說明有機蔬果生產過程，並分享自己的種植經驗。除此之外，農場也規劃了許多農村體驗活動，小朋友可以學習農夫農作技巧，或利用落葉、樹枝作出獨一無二的手工染布，也可親手製作阿公小時候的玩具，累了還可以和家人一起搓湯圓、吃烤地瓜等，非常適合親子同樂。</text:p>
          </table:table-cell>
          <table:table-cell table:style-name="ce1" office:value-type="string" calcext:value-type="string">
            <text:p>886-2-26231428</text:p>
          </table:table-cell>
          <table:table-cell table:style-name="ce1" office:value-type="string" calcext:value-type="string">
            <text:p>新北市251淡水區忠寮里7鄰演戲埔腳3之2號</text:p>
          </table:table-cell>
          <table:table-cell table:style-name="ce1" office:value-type="string" calcext:value-type="string">
            <text:p>251</text:p>
          </table:table-cell>
          <table:table-cell table:style-name="ce1" office:value-type="string" calcext:value-type="string">
            <text:p>【大眾運輸】1.搭捷運至淡水站下車，搭乘免費社區巴士102或103至水源國小站下車後步行可達。【自行開車】1.由登輝大道轉北新路經水源國小左轉即可到達。</text:p>
          </table:table-cell>
          <table:table-cell table:style-name="ce1" office:value-type="string" calcext:value-type="string">
            <text:p>周二至周日08:00-12:00</text:p>
          </table:table-cell>
          <table:table-cell table:style-name="ce1"/>
          <table:table-cell table:style-name="ce1" office:value-type="string" calcext:value-type="string">
            <text:p>382000000A</text:p>
          </table:table-cell>
          <table:table-cell table:style-name="ce1" office:value-type="string" calcext:value-type="string">
            <text:p>121.47161</text:p>
          </table:table-cell>
          <table:table-cell table:style-name="ce1" office:value-type="string" calcext:value-type="string">
            <text:p>25.19226</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02/21 16:31:31</text:p>
          </table:table-cell>
        </table:table-row>
        <table:table-row table:style-name="ro1">
          <table:table-cell table:style-name="ce1" office:value-type="string" calcext:value-type="string">
            <text:p>C1_382000000A_403417</text:p>
          </table:table-cell>
          <table:table-cell table:style-name="ce1" office:value-type="string" calcext:value-type="string">
            <text:p>南勢崗公園</text:p>
          </table:table-cell>
          <table:table-cell table:style-name="ce1"/>
          <table:table-cell table:style-name="ce1" table:number-columns-repeated="2" office:value-type="string" calcext:value-type="string">
            <text:p>南勢崗公園位於台二線三芝往淡水方向的右側路旁，是三芝區距離沙灘最近的公園。110年11月底，南勢崗公園鋪上了靜謐的藍色地坪，入口車道上畫下了一道道深藍淺藍的波浪，大海就這樣躍過了海平面，一路延伸到陸地。圓弧造型小巧涼亭 色彩繽紛大大小小的圓形飾板，在藍色地坪襯托下更顯閃耀 濃濃異國風，讓你宛如秒飛國外涼亭內，坐著就能看見大海，溫暖灑落的陽光讓你瞬間幸福感滿滿！登上石板步道遠眺大海心曠神怡，傍晚這裡更是賞夕陽的秘境唷！</text:p>
          </table:table-cell>
          <table:table-cell table:style-name="ce1" office:value-type="string" calcext:value-type="string">
            <text:p>886-2-29603456</text:p>
          </table:table-cell>
          <table:table-cell table:style-name="ce1" office:value-type="string" calcext:value-type="string">
            <text:p>新北市252三芝區淡金公路旁（台2線約17.3公里處）</text:p>
          </table:table-cell>
          <table:table-cell table:style-name="ce1" office:value-type="string" calcext:value-type="string">
            <text:p>252</text:p>
          </table:table-cell>
          <table:table-cell table:style-name="ce1"/>
          <table:table-cell table:style-name="ce1" office:value-type="string" calcext:value-type="string">
            <text:p>詳見官網或電話洽詢</text:p>
          </table:table-cell>
          <table:table-cell table:style-name="ce1"/>
          <table:table-cell table:style-name="ce1" office:value-type="string" calcext:value-type="string">
            <text:p>382000000A</text:p>
          </table:table-cell>
          <table:table-cell table:style-name="ce1" office:value-type="string" calcext:value-type="string">
            <text:p>121.47871</text:p>
          </table:table-cell>
          <table:table-cell table:style-name="ce1" office:value-type="string" calcext:value-type="string">
            <text:p>25.262</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02/16 16:42:38</text:p>
          </table:table-cell>
        </table:table-row>
        <table:table-row table:style-name="ro1">
          <table:table-cell table:style-name="ce1" office:value-type="string" calcext:value-type="string">
            <text:p>C1_382000000A_402791</text:p>
          </table:table-cell>
          <table:table-cell table:style-name="ce1" office:value-type="string" calcext:value-type="string">
            <text:p>國立臺灣圖書館</text:p>
          </table:table-cell>
          <table:table-cell table:style-name="ce1"/>
          <table:table-cell table:style-name="ce1" office:value-type="string" calcext:value-type="string">
            <text:p>藏身於四號公園內的國立臺灣圖書館，前身可是二次大戰前的「臺灣總督府圖書館」，已有長達百年的歷史了！該館前身為1915年設立的「臺灣總督府圖書館」，是臺灣第一所現代化圖書館，亦是日治時期臺灣館藏最豐富、規模最大的圖書館，具有輔導臺灣全島圖書館事業發展的職責。館藏由來可上溯至日本人於淡水館（清代登瀛書院址）所設立的「臺灣文庫」。到戰時為止，館藏已達中日西文圖書約20萬冊。臺灣總督府圖書館館址位於臺北市書院町，台灣總督府廳舍西北側的原彩票局廳舍，二戰時館舍遭美軍轟炸損毀；幸當時館長山中樵疏散得宜，大部分館藏皆躲過戰火的摧殘而留存至今。由於館內面積廣大，館方為方便民眾尋書，規劃了分齡分眾服務，並為歷史悠久的館藏資料，設置了「圖書醫院」，進行中西式書籍的修復工作，且定時開放民眾參觀「為書治病」的過程。此外，位於館外的「靜思長廊」，仿古典式的拱門造型，更是許多人到此處必拍的畫面呢！</text:p>
          </table:table-cell>
          <table:table-cell table:style-name="ce1" office:value-type="string" calcext:value-type="string">
            <text:p>臺灣第一間現代化圖書館，典藏清代與日治時期的文獻</text:p>
          </table:table-cell>
          <table:table-cell table:style-name="ce1" office:value-type="string" calcext:value-type="string">
            <text:p>886-2-29266888</text:p>
          </table:table-cell>
          <table:table-cell table:style-name="ce1" office:value-type="string" calcext:value-type="string">
            <text:p>新北市235中和區中和區中安街85號</text:p>
          </table:table-cell>
          <table:table-cell table:style-name="ce1" office:value-type="string" calcext:value-type="string">
            <text:p>235</text:p>
          </table:table-cell>
          <table:table-cell table:style-name="ce1"/>
          <table:table-cell table:style-name="ce1" office:value-type="string" calcext:value-type="string">
            <text:p>週二~週日09：00 -21：00</text:p>
          </table:table-cell>
          <table:table-cell table:style-name="ce1"/>
          <table:table-cell table:style-name="ce1" office:value-type="string" calcext:value-type="string">
            <text:p>382000000A</text:p>
          </table:table-cell>
          <table:table-cell table:style-name="ce1" office:value-type="string" calcext:value-type="string">
            <text:p>121.51249</text:p>
          </table:table-cell>
          <table:table-cell table:style-name="ce1" office:value-type="string" calcext:value-type="string">
            <text:p>25.00143</text:p>
          </table:table-cell>
          <table:table-cell table:style-name="ce1"/>
          <table:table-cell table:style-name="ce1" office:value-type="string" calcext:value-type="string">
            <text:p>1</text:p>
          </table:table-cell>
          <table:table-cell table:style-name="ce1" table:number-columns-repeated="10"/>
          <table:table-cell table:style-name="ce1" office:value-type="string" calcext:value-type="string">
            <text:p>2022/02/11 16:04:00</text:p>
          </table:table-cell>
        </table:table-row>
        <table:table-row table:style-name="ro1">
          <table:table-cell table:style-name="ce1" office:value-type="string" calcext:value-type="string">
            <text:p>C1_382000000A_110194</text:p>
          </table:table-cell>
          <table:table-cell table:style-name="ce1" office:value-type="string" calcext:value-type="string">
            <text:p>中興街(韓國街)</text:p>
          </table:table-cell>
          <table:table-cell table:style-name="ce1"/>
          <table:table-cell table:style-name="ce1" office:value-type="string" calcext:value-type="string">
            <text:p>全臺灣「韓味」最濃的地方就在永和的中興街，這裡有「小韓國」、「韓國街」之稱，因為整條街上賣的都是韓貨。中興街的原名早已被五花八門的異國風采所淹沒，經由市公所委託復興美工別出心裁所設計的市招，色彩亮麗，造型鮮明，象徵大韓民族堅毅奮勉的翠綠、桃紅、鮮黃、天藍處處可見。這些店家多數背景為當年自山東一帶到韓國生活、再輾轉來台的華僑，在當年韓風尚未盛行時，便開始於此地開設商家販售正統韓國商品。不管是泡麵、海苔、泡菜、醬料等食品，或是韓國家庭用的傳統鍋具、電毯等生活用品，甚至還有道地的韓味美食！品嘗道地韓式美食，最著名的在地美食老店，就屬「義聚東劉家水餃」了！推薦必點一嚐就難忘的山東燒雞、分量足足是一般水餃兩倍大的招牌餃子、碼麵、炸醬麵等，是網友激推的經典美食。喜歡「韓流」不用出國，走一趟中興街就能滿載而歸了！綿延數百公尺，櫛比鱗次的韓式店面計有一百三十五處，舉凡 衣、衫、裙、褲、蠶絲被、人蔘、香菇、辣椒粉等，五花八門，琳瑯滿目，應有盡有。日後可與周遭的博愛藝術街、永和豆漿、捷運頂溪站接軌，結合城市的生命與藝文脈動，建構成永和一處深具特色商圈。想做個道地的韓式泡菜非得用韓國辣椒不可，而想要買韓國辣椒，當然就會到這裡來，因為這裡有別的地方尋不著的韓國滋味與風情，是真正的哈韓族尋寶地。</text:p>
          </table:table-cell>
          <table:table-cell table:style-name="ce1" office:value-type="string" calcext:value-type="string">
            <text:p>韓流集中地，五花八門的韓式美食特色</text:p>
          </table:table-cell>
          <table:table-cell table:style-name="ce1" office:value-type="string" calcext:value-type="string">
            <text:p>886-2-29282828</text:p>
          </table:table-cell>
          <table:table-cell table:style-name="ce1" office:value-type="string" calcext:value-type="string">
            <text:p>新北市234永和區中興街</text:p>
          </table:table-cell>
          <table:table-cell table:style-name="ce1" office:value-type="string" calcext:value-type="string">
            <text:p>234</text:p>
          </table:table-cell>
          <table:table-cell table:style-name="ce1" office:value-type="string" calcext:value-type="string">
            <text:p>【大眾運輸】1.搭乘捷運南勢角線至頂溪站，由1號出口往左走即可見中興街口。2.搭乘5、51、57、214、214直、227、241、242、248、249、250、262、262區、297、304承德線、304重慶線、624、670、706、1505、F521、內科通勤2、內科通勤3公車在「捷運頂溪站」下車。【自行開車】1.由臺北市重慶南路往南直行，過中正橋後接永和路二段，於中...</text:p>
          </table:table-cell>
          <table:table-cell table:style-name="ce1" office:value-type="string" calcext:value-type="string">
            <text:p>全年開放(以各店家營業時間為主)</text:p>
          </table:table-cell>
          <table:table-cell table:style-name="ce1"/>
          <table:table-cell table:style-name="ce1" office:value-type="string" calcext:value-type="string">
            <text:p>382000000A</text:p>
          </table:table-cell>
          <table:table-cell table:style-name="ce1" office:value-type="string" calcext:value-type="string">
            <text:p>121.5174</text:p>
          </table:table-cell>
          <table:table-cell table:style-name="ce1" office:value-type="string" calcext:value-type="string">
            <text:p>25.0117</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02/10 15:24:53</text:p>
          </table:table-cell>
        </table:table-row>
        <table:table-row table:style-name="ro1">
          <table:table-cell table:style-name="ce1" office:value-type="string" calcext:value-type="string">
            <text:p>C1_382000000A_110038</text:p>
          </table:table-cell>
          <table:table-cell table:style-name="ce1" office:value-type="string" calcext:value-type="string">
            <text:p>平溪車站</text:p>
          </table:table-cell>
          <table:table-cell table:style-name="ce1"/>
          <table:table-cell table:style-name="ce1" office:value-type="string" calcext:value-type="string">
            <text:p>平溪車站位於平溪區嶺腳里內，是台灣鐵路平溪線上的車站。原名「台陽礦業株式會社石底線」，一開始是用來做為運煤的專用鐵路，後來因為煤礦場陸續關閉，導致當地的人口逐漸流失，平溪線差點面臨要被廢除的命運，經過地方人士積極爭取後保留下來，現今也逐漸因為放天燈的活動而逐漸讓人潮回流。平溪車站雖是簡易車站，但因歷史悠久且風景秀麗，寧靜的平溪山城最適合傾聽火車鐵道的行駛聲，漫步溪流小徑享受大自然的美好。早年稱為「石底驛」，若往菁桐站開去，會經過一座鐵橋，鐵橋橫跨三坑溪，向下俯瞰可看到平溪與石底聚落。車站一出來就是中華街，沿著緩坡向下走，與平溪街交叉處，這一帶就是老街。車站地理位置介於平溪與嶺腳間，居高臨下，下方是基隆河。門口老樹樹枝停滿覓食的鳥群，運氣好的時候，還能看見牠們俯衝獵食輕巧的飛行動作。</text:p>
          </table:table-cell>
          <table:table-cell table:style-name="ce1" office:value-type="string" calcext:value-type="string">
            <text:p>平溪車站位於平溪區嶺腳里內，早年稱為「石底驛」，若往菁桐站開去，會經過一座鐵橋，鐵橋橫跨三坑溪，向下俯瞰可看到平溪與石底聚落。車站一出來就是中華街，沿著緩坡向下走，與平溪街交叉處，這一帶就是老街。車站地理位置介於平溪與嶺腳間，居高臨下，下方是基隆河。門口老樹樹枝停滿覓食的鳥群，運氣好的時候，還能看見牠們俯衝獵食輕巧的飛行動作。</text:p>
          </table:table-cell>
          <table:table-cell table:style-name="ce1" office:value-type="string" calcext:value-type="string">
            <text:p>886-2-24972033</text:p>
          </table:table-cell>
          <table:table-cell table:style-name="ce1" office:value-type="string" calcext:value-type="string">
            <text:p>新北市226平溪區中華街12號</text:p>
          </table:table-cell>
          <table:table-cell table:style-name="ce1" office:value-type="string" calcext:value-type="string">
            <text:p>226</text:p>
          </table:table-cell>
          <table:table-cell table:style-name="ce1" office:value-type="string" calcext:value-type="string">
            <text:p>搭火車：臺鐵瑞芳站下車，轉平溪支線火車至平溪車站。 搭公車：文湖線捷運-木柵站，轉乘795臺北客運【木柵平溪線】，平溪站。</text:p>
          </table:table-cell>
          <table:table-cell table:style-name="ce1" office:value-type="string" calcext:value-type="string">
            <text:p>06:00-22:00</text:p>
          </table:table-cell>
          <table:table-cell table:style-name="ce1"/>
          <table:table-cell table:style-name="ce1" office:value-type="string" calcext:value-type="string">
            <text:p>382000000A</text:p>
          </table:table-cell>
          <table:table-cell table:style-name="ce1" office:value-type="string" calcext:value-type="string">
            <text:p>121.74005</text:p>
          </table:table-cell>
          <table:table-cell table:style-name="ce1" office:value-type="string" calcext:value-type="string">
            <text:p>25.02557</text:p>
          </table:table-cell>
          <table:table-cell table:style-name="ce1"/>
          <table:table-cell table:style-name="ce1" office:value-type="string" calcext:value-type="string">
            <text:p>1</text:p>
          </table:table-cell>
          <table:table-cell table:style-name="ce1" office:value-type="string" calcext:value-type="string">
            <text:p>12</text:p>
          </table:table-cell>
          <table:table-cell table:style-name="ce1" table:number-columns-repeated="9"/>
          <table:table-cell table:style-name="ce1" office:value-type="string" calcext:value-type="string">
            <text:p>2022/01/17 18:34:30</text:p>
          </table:table-cell>
        </table:table-row>
        <table:table-row table:style-name="ro1">
          <table:table-cell table:style-name="ce1" office:value-type="string" calcext:value-type="string">
            <text:p>C1_382000000A_110735</text:p>
          </table:table-cell>
          <table:table-cell table:style-name="ce1" office:value-type="string" calcext:value-type="string">
            <text:p>大棟山</text:p>
          </table:table-cell>
          <table:table-cell table:style-name="ce1"/>
          <table:table-cell table:style-name="ce1" office:value-type="string" calcext:value-type="string">
            <text:p>位在新北市樹林區的「大棟山」，大棟山有一顆一等三角點及一顆土地調查局圖根點，位於縱貫線尖山腳之南，為林口臺地稜脈的第一峰，又名「橫坑子」或「龜崙山」，山海拔405公尺，名列台灣小百岳之一。由於坐落於林口台地最高峰，此處還建有一座觀景台，視野極佳，可遠眺樹林、鶯歌，乃至大台北與桃園的美景，而且上山步道十分親民，不論老弱婦孺皆能輕鬆攻頂。到大棟山交通方便，離樹林、山佳、鶯歌火車站皆相距不遠，建議可從大同山行走至青龍嶺山峰，視野不僅遼闊，還可俯瞰樹林、新莊以及如長龍一般的高鐵和大漢溪，常吸引不少登山客、單車愛好者、攝影迷來賞夜景，下山後還能參觀山佳百年日式車站，並坐台鐵順遊三峽古蹟和鶯歌老街一帶。</text:p>
          </table:table-cell>
          <table:table-cell table:style-name="ce1" office:value-type="string" calcext:value-type="string">
            <text:p>林口臺地稜脈的第一峰，俯瞰遼闊視野</text:p>
          </table:table-cell>
          <table:table-cell table:style-name="ce1" office:value-type="string" calcext:value-type="string">
            <text:p>886-2-26812106</text:p>
          </table:table-cell>
          <table:table-cell table:style-name="ce1" office:value-type="string" calcext:value-type="string">
            <text:p>新北市238樹林區大棟山登山步道</text:p>
          </table:table-cell>
          <table:table-cell table:style-name="ce1" office:value-type="string" calcext:value-type="string">
            <text:p>238</text:p>
          </table:table-cell>
          <table:table-cell table:style-name="ce1" office:value-type="string" calcext:value-type="string">
            <text:p>【大眾運輸】1.樹林火車站步行約1公里至文化街登山口 2.鶯歌火車站步行約0.5公里至鶯歌石登山口"</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38428</text:p>
          </table:table-cell>
          <table:table-cell table:style-name="ce1" office:value-type="string" calcext:value-type="string">
            <text:p>24.99599</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01/17 11:15:44</text:p>
          </table:table-cell>
        </table:table-row>
        <table:table-row table:style-name="ro1">
          <table:table-cell table:style-name="ce1" office:value-type="string" calcext:value-type="string">
            <text:p>C1_382000000A_403330</text:p>
          </table:table-cell>
          <table:table-cell table:style-name="ce1" office:value-type="string" calcext:value-type="string">
            <text:p>橫山梯田</text:p>
          </table:table-cell>
          <table:table-cell table:style-name="ce1"/>
          <table:table-cell table:style-name="ce1" office:value-type="string" calcext:value-type="string">
            <text:p>橫山梯田位在大坑溪中游，是三芝知名的梯田景觀，從三芝市區往橫山的方向出發，隨即一片田野風情映入眼簾，一畦又一畦的農田沿著山勢而立，公路與河流交錯其間，那層層相疊的地景，構出幾何圖形般的絕美景色，不論是休耕時的荒涼之美，或是茭白筍產季時翠綠綿延的地景，都可讓旅人欣賞梯田隨季節變化的美麗風景。橫山舊名為橫山崁，是一處擁有明顯高低落差的丘陵地區，早期的三芝依山面海，平原面積不廣，先民為了能夠種出更多的稻米，於是順著地形開闢出梯田，形成今日三芝出名的梯田地景。如今橫山梯田不再種植稻米，卻成為茭白筍的家鄉，每年9-11月是三芝茭白筍的產季，旅人不訪趁著產季期間拜訪橫山梯田，欣賞隨秋風蕩漾的茭白筍田之餘，還能採筍、品嘗茭白筍特色風味餐，享受怡然自得的農遊樂趣。</text:p>
          </table:table-cell>
          <table:table-cell table:style-name="ce1" office:value-type="string" calcext:value-type="string">
            <text:p>隨山勢蜿蜒的梯田風景，是三芝區著名的地景</text:p>
          </table:table-cell>
          <table:table-cell table:style-name="ce1" office:value-type="string" calcext:value-type="string">
            <text:p>886-2-86355143</text:p>
          </table:table-cell>
          <table:table-cell table:style-name="ce1" office:value-type="string" calcext:value-type="string">
            <text:p>新北市252三芝區橫山里</text:p>
          </table:table-cell>
          <table:table-cell table:style-name="ce1" office:value-type="string" calcext:value-type="string">
            <text:p>252</text:p>
          </table:table-cell>
          <table:table-cell table:style-name="ce1" office:value-type="string" calcext:value-type="string">
            <text:p>【大眾運輸】1.搭捷運至淡水捷運站下，轉乘公車866、877至茂長站下車步行可達 【自行開車】1. 高速公路國道3號(基金交流道)→２號省道→萬里→金山→石門→三芝-於2號省道20公里處左轉忠孝街左轉鄉道北18線直行 2. 高速公路國道1號(五股交流道)→64號快速道路→八里五股(往淡水方向)→關渡大橋→竹圍→紅樹林→2號省道→三芝-於2號省道20公里處右轉忠孝街左轉鄉道北18...</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51697</text:p>
          </table:table-cell>
          <table:table-cell table:style-name="ce1" office:value-type="string" calcext:value-type="string">
            <text:p>25.25446</text:p>
          </table:table-cell>
          <table:table-cell table:style-name="ce1"/>
          <table:table-cell table:style-name="ce1" office:value-type="string" calcext:value-type="string">
            <text:p>01</text:p>
          </table:table-cell>
          <table:table-cell table:style-name="ce1" table:number-columns-repeated="10"/>
          <table:table-cell table:style-name="ce1" office:value-type="string" calcext:value-type="string">
            <text:p>2021/12/25 18:24:04</text:p>
          </table:table-cell>
        </table:table-row>
        <table:table-row table:style-name="ro1">
          <table:table-cell table:style-name="ce1" office:value-type="string" calcext:value-type="string">
            <text:p>C1_382000000A_110374</text:p>
          </table:table-cell>
          <table:table-cell table:style-name="ce1" office:value-type="string" calcext:value-type="string">
            <text:p>金山跳石海岸</text:p>
          </table:table-cell>
          <table:table-cell table:style-name="ce1"/>
          <table:table-cell table:style-name="ce1" office:value-type="string" calcext:value-type="string">
            <text:p>沿著淡金公路 往石門的方向而行，山壁緊臨著海，綿延數10公里的海岸線，岸邊散落大小不一的礫石，可見一道又一道潔白的浪花拍打上岸，且在每年秋冬之際，北海岸的天空雲影變化多端，如此絕美的風景，成為跳石海岸的經典景色，吸引無數旅人前往到訪，不論是在鄰近的咖啡店喝杯下午茶，或是沿著海岸線散步吹海風，都能欣賞跳石海岸的無敵美景。跳石海岸的名稱由來在淡金公路尚未開通之前，這裡洶湧的海浪阻止來往的行旅，當居民與商旅過客經過此地時，必須先等到退潮後，才能在纍纍礫石間跳躍而過，過程十分辛苦，因而有「跳石海岸」之稱。在綿長的海岸上與萬年前的石頭對話來到跳石海岸，四處可見圓潤的礫石，這些是由萬年前大屯火山活動所噴落下來的火山岩，爾後山崩又滾落多數石塊，便漸漸地堆積出海灘，在海浪長時間的侵蝕與東北季風的吹拂下，造就渾圓的礫石灘，形成此處獨特的火山海岸景觀，十分適合旅人在此駐足停留，與跳石海岸對話，盡情放空、享受悠閒的時光。</text:p>
          </table:table-cell>
          <table:table-cell table:style-name="ce1" office:value-type="string" calcext:value-type="string">
            <text:p>夏日眺望蔚藍海景，秋冬欣賞多變雲海</text:p>
          </table:table-cell>
          <table:table-cell table:style-name="ce1" office:value-type="string" calcext:value-type="string">
            <text:p>886-2-24985965</text:p>
          </table:table-cell>
          <table:table-cell table:style-name="ce1" office:value-type="string" calcext:value-type="string">
            <text:p>新北市208金山區北部濱海公路</text:p>
          </table:table-cell>
          <table:table-cell table:style-name="ce1" office:value-type="string" calcext:value-type="string">
            <text:p>208</text:p>
          </table:table-cell>
          <table:table-cell table:style-name="ce1" office:value-type="string" calcext:value-type="string">
            <text:p>於淡水捷運站前、基隆火車站旁搭乘兩地對開的淡水或基隆客運→於2號省道34-39公里處各站下車</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63356</text:p>
          </table:table-cell>
          <table:table-cell table:style-name="ce1" office:value-type="string" calcext:value-type="string">
            <text:p>25.25741</text:p>
          </table:table-cell>
          <table:table-cell table:style-name="ce1"/>
          <table:table-cell table:style-name="ce1" office:value-type="string" calcext:value-type="string">
            <text:p>01</text:p>
          </table:table-cell>
          <table:table-cell table:style-name="ce1" table:number-columns-repeated="10"/>
          <table:table-cell table:style-name="ce1" office:value-type="string" calcext:value-type="string">
            <text:p>2021/12/25 14:22:00</text:p>
          </table:table-cell>
        </table:table-row>
        <table:table-row table:style-name="ro1">
          <table:table-cell table:style-name="ce1" office:value-type="string" calcext:value-type="string">
            <text:p>C1_382000000A_110827</text:p>
          </table:table-cell>
          <table:table-cell table:style-name="ce1" office:value-type="string" calcext:value-type="string">
            <text:p>萬金自行車道</text:p>
          </table:table-cell>
          <table:table-cell table:style-name="ce1"/>
          <table:table-cell table:style-name="ce1" office:value-type="string" calcext:value-type="string">
            <text:p>跟著青春海線騎進北海岸，萬金自行車道的起點於金山區的中角灣至終點萬里區的翡翠灣，全長約 15公里，鋪面為柏油、木棧道交錯而行，自行車道的路線沿著海岸及田園，沿途綠樹成蔭，從中角灣出發，沿途會經過磺清大橋、金山青年活動中心、水尾漁港等，有沙灘、海景，還有迷人的小漁村風光。騎累了可以就近泡溫泉，享受金山萬里的美湯、美景、美食。金山：中角灣&amp;rarr;磺清大橋&amp;rarr;金山青年活動中心&amp;rarr;水尾漁港如果您喜歡年輕活力的水上活動，相信「金山萬里自行車道」金山線會是您不錯的選擇，可以到海水浴場或是沙灘上度過悠閒的午后；金山萬里自行車道金山線沿途會經過中角灣、磺港大橋、金山青年活動中心、水尾漁港等，騎累了可以在水尾漁港歇息，觀賞著名的「水尾泛月」（農曆十五夜間限定）。萬里：台電核二廠&amp;rarr;木麻黃黑森林區&amp;rarr;濕地木棧道&amp;rarr;員潭溪景觀橋而如果您熱衷於大自然的溼地生態，那就來「金山萬里自行車道」萬里線一趟吧！可以沿著景觀橋及木棧道發現更多大自然的驚喜喔！而萬里線以核二廠為起點至員潭溪景觀橋為自行車道終點，沿途綠樹成蔭，順著指標可以看到木麻黃黑森林區以及濕地木棧道，山光水色讓人心曠神怡，是民眾體驗單車運動的好地方，更是北台灣享受森林浴的新選擇。</text:p>
          </table:table-cell>
          <table:table-cell table:style-name="ce1" office:value-type="string" calcext:value-type="string">
            <text:p>跟著青春海線騎進北海岸，萬金自行車道的起點於金山區的中角灣至終點萬里區的翡翠灣，全長約 15公里，鋪面為柏油、木棧道交錯而行，自行車道的路線沿著海岸及田園，沿途綠樹成蔭，從中角灣出發，沿途會經過磺清大橋、金山青年活動中心、水尾漁港等，有沙灘、海景，還有迷人的小漁村風光。騎累了可以就近泡溫泉，享受金山萬里的美湯、美景、美食。金山：中角灣&amp;rarr;磺清大橋&amp;rarr;金山青年活動中心&amp;rarr;水尾漁港如果您喜歡年輕活力的水上活動，相信「金山萬里自行車道」金山線會是您不錯的選擇，可以到海水浴場或是沙灘上度過悠閒的午后；金山萬里自行車道金山線沿途會經過中角灣、磺港大橋、金山青年活動中心、水尾漁港等，騎累了可以在水尾漁港歇息，觀賞著名的「水尾泛月」（農曆十五夜間限定）。萬里：台電核二廠&amp;rarr;...</text:p>
          </table:table-cell>
          <table:table-cell table:style-name="ce1" office:value-type="string" calcext:value-type="string">
            <text:p>886-2-29603456</text:p>
          </table:table-cell>
          <table:table-cell table:style-name="ce1" office:value-type="string" calcext:value-type="string">
            <text:p>新北市207萬里區金山區</text:p>
          </table:table-cell>
          <table:table-cell table:style-name="ce1" office:value-type="string" calcext:value-type="string">
            <text:p>207</text:p>
          </table:table-cell>
          <table:table-cell table:style-name="ce1" office:value-type="string" calcext:value-type="string">
            <text:p>搭乘淡水客運或基隆客運「淡水－基隆」對開班次，於金山郵局站下車。</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64583</text:p>
          </table:table-cell>
          <table:table-cell table:style-name="ce1" office:value-type="string" calcext:value-type="string">
            <text:p>25.22167</text:p>
          </table:table-cell>
          <table:table-cell table:style-name="ce1"/>
          <table:table-cell table:style-name="ce1" office:value-type="string" calcext:value-type="string">
            <text:p>12</text:p>
          </table:table-cell>
          <table:table-cell table:style-name="ce1" office:value-type="string" calcext:value-type="string">
            <text:p>13</text:p>
          </table:table-cell>
          <table:table-cell table:style-name="ce1" table:number-columns-repeated="9"/>
          <table:table-cell table:style-name="ce1" office:value-type="string" calcext:value-type="string">
            <text:p>2021/12/23 11:02:30</text:p>
          </table:table-cell>
        </table:table-row>
        <table:table-row table:style-name="ro1">
          <table:table-cell table:style-name="ce1" office:value-type="string" calcext:value-type="string">
            <text:p>C1_382000000A_110152</text:p>
          </table:table-cell>
          <table:table-cell table:style-name="ce1" office:value-type="string" calcext:value-type="string">
            <text:p>卯澳漁港</text:p>
          </table:table-cell>
          <table:table-cell table:style-name="ce1"/>
          <table:table-cell table:style-name="ce1" office:value-type="string" calcext:value-type="string">
            <text:p>位於東北角的卯澳是個有一百多年的古老漁村，因為北迴鐵路不經過此地，濱海公路又繞過村外，所以卯澳幸運的保存了傳統漁村風貌，也成為東北角最重要的文化資產。卯澳漁港位在三貂角的西側，右抱著萊萊山，左擁著荖蘭山，後方為狀若兔耳的山峰，三面被翠綠的山峰圍繞著，有著與世隔絕的環境。卯澳漁港還有一個特色，即是留存百年的石頭屋，早期平埔族人來到此地，就用當地的石材為建築材料，並以石塊堆疊、相互推擠的原理搭建房屋，外可擋風遮雨內可保溫，冬暖夏涼，最盛時期在此地有百餘戶石頭屋。據本地文史工作者表示，石頭屋砌法的精緻與否，亦是屋主的財力象徵，其中「平行砌」的方式較為平整，但需要以長短、厚度相近的石頭砌造，蓋起來既工整又氣派，大都是有錢人家所有；而「亂砌」的方式則以大小不同的石頭排列，是普通人家所有；最有趣的是還有一種以石頭交錯方式排列，看起來就像「人」字的「人字砌」，也是「好野人」的象徵。卯澳漁港有幢最具代表性的二層樓式石頭屋，相傳是當年屋主連續 3 年捕獲相當豐富的漁獲，才得以集資興建這間罕見的豪華石頭屋，不過，石頭屋的二樓沒有房間，主要是用來曬魚及儲存食物，雖然目前已經傾圮，但是在當場還是能感受到當時樸實的奢華。</text:p>
          </table:table-cell>
          <table:table-cell table:style-name="ce1" office:value-type="string" calcext:value-type="string">
            <text:p>東北角傳統漁村風貌，延續保留百年石頭屋</text:p>
          </table:table-cell>
          <table:table-cell table:style-name="ce1" office:value-type="string" calcext:value-type="string">
            <text:p>886-2-24941601</text:p>
          </table:table-cell>
          <table:table-cell table:style-name="ce1" office:value-type="string" calcext:value-type="string">
            <text:p>新北市228貢寮區卯澳漁港</text:p>
          </table:table-cell>
          <table:table-cell table:style-name="ce1" office:value-type="string" calcext:value-type="string">
            <text:p>228</text:p>
          </table:table-cell>
          <table:table-cell table:style-name="ce1" office:value-type="string" calcext:value-type="string">
            <text:p>【大眾運輸】1.臺北西站A棟→搭乘國光客運1811(往宜蘭/羅東濱海線)→卯澳站【自行開車】1.國道1號→台62線→濱海公路→經龍洞、澳底、福隆→三貂角 2.國道1號→基隆→經海洋大學→濱海公路→經龍洞、澳底、福隆→三貂角 3.宜蘭→濱海公路→經大里、石城→三貂角</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99152</text:p>
          </table:table-cell>
          <table:table-cell table:style-name="ce1" office:value-type="string" calcext:value-type="string">
            <text:p>25.01255</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1/12/23 10:14:03</text:p>
          </table:table-cell>
        </table:table-row>
        <table:table-row table:style-name="ro1">
          <table:table-cell table:style-name="ce1" office:value-type="string" calcext:value-type="string">
            <text:p>C1_382000000A_110151</text:p>
          </table:table-cell>
          <table:table-cell table:style-name="ce1" office:value-type="string" calcext:value-type="string">
            <text:p>馬崗漁港</text:p>
          </table:table-cell>
          <table:table-cell table:style-name="ce1"/>
          <table:table-cell table:style-name="ce1" table:number-columns-repeated="2" office:value-type="string" calcext:value-type="string">
            <text:p>位在新北市貢寮區的馬崗漁港，是臺灣最東邊的漁村，毗鄰北部濱海公路旁，就在三貂角燈塔的正下方海岸邊，附近有適合磯釣的萊萊磯釣場及馬崗磯釣場，後山上有三貂角燈塔，是一個地理位置相當好的漁港。馬崗港的漁船多至龜山島及三貂灣漁場作業，屬於沿近海漁業，當日往返。主要漁獲物有鯛、鰹、小卷、軟絲、龍蝦等。漁獲物一半在當地自售，另一半運往基隆市市場拍賣或加工廠加工。馬崗有著大片的海蝕平台，部分地形的海蝕紋理帶著美麗的曲線，是觀賞海浪與當地人捕魚採海菜的絕佳地點。吹著海風欣賞遼闊海景，順道拜訪台灣的極東咖啡館，喝杯咖啡。網路上也有人稱馬岡漁港為貓村，是因為這裡有非常多的貓咪，廣場、堤岸、巷弄轉角、老房子的屋頂上，處處可發現牠們的身影。</text:p>
          </table:table-cell>
          <table:table-cell table:style-name="ce1" office:value-type="string" calcext:value-type="string">
            <text:p>886-2-24941601</text:p>
          </table:table-cell>
          <table:table-cell table:style-name="ce1" office:value-type="string" calcext:value-type="string">
            <text:p>新北市228貢寮區福連里馬崗</text:p>
          </table:table-cell>
          <table:table-cell table:style-name="ce1" office:value-type="string" calcext:value-type="string">
            <text:p>228</text:p>
          </table:table-cell>
          <table:table-cell table:style-name="ce1" office:value-type="string" calcext:value-type="string">
            <text:p>【大眾運輸】1.撘乘國光客運1811→至「馬岡」站下車步行即可抵達【自行開車】1.台北→重慶北路交流道→2乙省道(大度路)→淡水→沿著台2線(馬崗街)即可到達2.中山高速公路→八堵交流道→沿著台2線(馬崗街)即可到達沿著台2線(馬崗街)即可到達3.三重→五股交流道→關渡大橋→竹圍→登輝大道→沿著台2線(馬崗街)即可到達4.台北→陽明山國家公園→陽金公路(2甲省道)→金山→沿著台...</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2.00478</text:p>
          </table:table-cell>
          <table:table-cell table:style-name="ce1" office:value-type="string" calcext:value-type="string">
            <text:p>25.01378</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1/12/22 18:57:53</text:p>
          </table:table-cell>
        </table:table-row>
        <table:table-row table:style-name="ro1">
          <table:table-cell table:style-name="ce1" office:value-type="string" calcext:value-type="string">
            <text:p>C1_382000000A_109718</text:p>
          </table:table-cell>
          <table:table-cell table:style-name="ce1" office:value-type="string" calcext:value-type="string">
            <text:p>新北市藝文中心</text:p>
          </table:table-cell>
          <table:table-cell table:style-name="ce1"/>
          <table:table-cell table:style-name="ce1" office:value-type="string" calcext:value-type="string">
            <text:p>原為臺北縣立文化中心，主要呈現各縣市的鄉土文化而設立的地方特色博物館。升格後重新調整為新北市藝文中心，以提供圖書資訊，推廣社會教育。且利用不同的空間規畫，由文化局策辦各式展演活動，並提供展覽空間提供藝術工作者個人及團體申請使用，提供市民優良之展演舞臺及藝文欣賞空間。另為提升劇場服務品質，特自103年辦理「新北市藝文中心演藝廳『藝饗新北市─愛上劇場』營運管理提升計畫」，建立前臺服務流程之標準流程及運作制度，提供優質的前臺觀眾服務，同時也推出劇場導覽等教育推廣活動，讓觀眾「愛上劇場」。</text:p>
          </table:table-cell>
          <table:table-cell table:style-name="ce1" office:value-type="string" calcext:value-type="string">
            <text:p>以提供圖書資訊，推廣社會教育及辦理文化活動為主要任務。</text:p>
          </table:table-cell>
          <table:table-cell table:style-name="ce1" office:value-type="string" calcext:value-type="string">
            <text:p>886-2-22534417</text:p>
          </table:table-cell>
          <table:table-cell table:style-name="ce1" office:value-type="string" calcext:value-type="string">
            <text:p>新北市220板橋區莊敬路62號</text:p>
          </table:table-cell>
          <table:table-cell table:style-name="ce1" office:value-type="string" calcext:value-type="string">
            <text:p>220</text:p>
          </table:table-cell>
          <table:table-cell table:style-name="ce1" office:value-type="string" calcext:value-type="string">
            <text:p>【大眾運輸】1.搭乘公車藍33至「新北市藝文中心」下車。 2.搭乘公車藍17、245、264、310、656、657、701、702、793、9103(臺北客運，大溪─臺北)至「新北市議會」下車。 3.搭乘公車9103(桃園客運，大溪─貨饒村─臺北)至「江翠國中」下車。4.搭乘捷運「板南線」至江子翠站3號出口或新埔站4號出口，沿文化路二段步行至182巷，本中心即位於新北市議會後...</text:p>
          </table:table-cell>
          <table:table-cell table:style-name="ce1" office:value-type="string" calcext:value-type="string">
            <text:p>【展覽廳】週一至週日09：00-17：00(每月第一個星期一、國定假日、政府公告之天然災害停止上班日，其他必要之休館日將另行公告。) 【演藝廳】每場演出前30分鐘開放大廳，驗票入場。(休館時間：政府公告之天然災害將停止上班。)</text:p>
          </table:table-cell>
          <table:table-cell table:style-name="ce1"/>
          <table:table-cell table:style-name="ce1" office:value-type="string" calcext:value-type="string">
            <text:p>382000000A</text:p>
          </table:table-cell>
          <table:table-cell table:style-name="ce1" office:value-type="string" calcext:value-type="string">
            <text:p>121.47234</text:p>
          </table:table-cell>
          <table:table-cell table:style-name="ce1" office:value-type="string" calcext:value-type="string">
            <text:p>25.02611</text:p>
          </table:table-cell>
          <table:table-cell table:style-name="ce1"/>
          <table:table-cell table:style-name="ce1" office:value-type="string" calcext:value-type="string">
            <text:p>1</text:p>
          </table:table-cell>
          <table:table-cell table:style-name="ce1" table:number-columns-repeated="10"/>
          <table:table-cell table:style-name="ce1" office:value-type="string" calcext:value-type="string">
            <text:p>2021/12/10 18:13:56</text:p>
          </table:table-cell>
        </table:table-row>
        <table:table-row table:style-name="ro1">
          <table:table-cell table:style-name="ce1" office:value-type="string" calcext:value-type="string">
            <text:p>C1_382000000A_403322</text:p>
          </table:table-cell>
          <table:table-cell table:style-name="ce1" office:value-type="string" calcext:value-type="string">
            <text:p>新北市衝浪運動教育園區</text:p>
          </table:table-cell>
          <table:table-cell table:style-name="ce1"/>
          <table:table-cell table:style-name="ce1" office:value-type="string" calcext:value-type="string">
            <text:p>由新北市政府與中央共同合作，串連鄰近的中角灣國際衝浪基地、金山區中角國小校園內的衝浪學苑、半戶外陸上衝浪練習場及金山高中戶外多功能練習場所營造的「新北市衝浪運動教育園區」，是全臺首創以教育特色、極限運動、在地文化及觀光旅遊新元素為出發點的衝浪新基地，除了為在地觀光旅遊帶來全新運動體驗的元素，亦為青春山海線一個全新的亮點!其中中角國小衝浪學苑作為新北市第一的衝浪示範學校，同時兼具衝浪運動選手訓練培育，並選定金山高中成立國小、國中、高中的三級培訓體制；每逢夏日推出的夏令營活動，更是市民、親子家庭消暑的最佳首選、每每推出都搶購一空，讓各年齡層的民眾都能接觸到衝浪及SUP的水上及陸上教學體驗，享受多采多姿且安全的水域遊憩。</text:p>
          </table:table-cell>
          <table:table-cell table:style-name="ce1" office:value-type="string" calcext:value-type="string">
            <text:p>全臺首創衝浪新基地，運動觀光新景點</text:p>
          </table:table-cell>
          <table:table-cell table:style-name="ce1" office:value-type="string" calcext:value-type="string">
            <text:p>886-2-29603456</text:p>
          </table:table-cell>
          <table:table-cell table:style-name="ce1" office:value-type="string" calcext:value-type="string">
            <text:p>新北市208金山區海興路49號</text:p>
          </table:table-cell>
          <table:table-cell table:style-name="ce1" office:value-type="string" calcext:value-type="string">
            <text:p>208</text:p>
          </table:table-cell>
          <table:table-cell table:style-name="ce1"/>
          <table:table-cell table:style-name="ce1" office:value-type="string" calcext:value-type="string">
            <text:p>詳見官網或電話洽詢</text:p>
          </table:table-cell>
          <table:table-cell table:style-name="ce1"/>
          <table:table-cell table:style-name="ce1" office:value-type="string" calcext:value-type="string">
            <text:p>382000000A</text:p>
          </table:table-cell>
          <table:table-cell table:style-name="ce1" office:value-type="string" calcext:value-type="string">
            <text:p>121.6306</text:p>
          </table:table-cell>
          <table:table-cell table:style-name="ce1" office:value-type="string" calcext:value-type="string">
            <text:p>25.23972</text:p>
          </table:table-cell>
          <table:table-cell table:style-name="ce1"/>
          <table:table-cell table:style-name="ce1" office:value-type="string" calcext:value-type="string">
            <text:p>12</text:p>
          </table:table-cell>
          <table:table-cell table:style-name="ce1" table:number-columns-repeated="10"/>
          <table:table-cell table:style-name="ce1" office:value-type="string" calcext:value-type="string">
            <text:p>2021/11/29 15:52:11</text:p>
          </table:table-cell>
        </table:table-row>
        <table:table-row table:style-name="ro1">
          <table:table-cell table:style-name="ce1" office:value-type="string" calcext:value-type="string">
            <text:p>C1_382000000A_110889</text:p>
          </table:table-cell>
          <table:table-cell table:style-name="ce1" office:value-type="string" calcext:value-type="string">
            <text:p>水湳洞遊客中心(山城食堂)</text:p>
          </table:table-cell>
          <table:table-cell table:style-name="ce1"/>
          <table:table-cell table:style-name="ce1" office:value-type="string" calcext:value-type="string">
            <text:p>水湳洞的濂洞社區是採礦時期，日人規劃建置的宿舍群落，屋舍排列整齊，有完整的自來水系統、消防設備、郵局、派出所、醫院、供應社等，生活機能完整。目前濂洞社區的礦工聚落保持完整，當時宿舍依職等分配，主管級職員的宿舍為一棟兩戶格式，連棟式的建築係提供給一般工人的眷屬宿舍，四戶或六戶一排，相依而建，社區內有餐廳、澡堂、球場等設施。台電閒置舊餐廳為一層樓RC建築物，由臺金公司留有「水湳洞地區供水管路平面圖」可知，本建築原為醫院，後歷經整建由瑞芳區公所租用作為里民活動中心使用，為建立濂洞里為名符其實的新興景點。經新北市觀光旅遊局選擇此處建立旅客服務中心，以提升濂洞里觀光服務。旅遊服務中心的位置即原來的社區餐廳，而藝文展演中心則是昔日的戲院，定期播放電影，是當時居民主要的娛樂活動。因此本旅客服務中心建築概念仿照十三層遺址之意象，進行舊餐廳結構補強與外觀整修。整修後成為全國首將文化藝術展演導入之旅客服務中心，以創造觀光服務附加價值及差異化。</text:p>
          </table:table-cell>
          <table:table-cell table:style-name="ce1" office:value-type="string" calcext:value-type="string">
            <text:p>水湳洞的濂洞社區是採礦時期，日人規劃建置的宿舍群落，屋舍排列整齊，有完整的自來水系統、消防設備、郵局、派出所、醫院、供應社等，生活機能完整。目前濂洞社區的礦工聚落保持完整，當時宿舍依職等分配，主管級職員的宿舍為一棟兩戶格式，連棟式的建築係提供給一般工人的眷屬宿舍，四戶或六戶一排，相依而建，社區內有餐廳、澡堂、球場等設施。台電閒置舊餐廳為一層樓RC建築物，由臺金公司留有「水湳洞地區供水管路平面圖」可知，本建築原為醫院，後歷經整建由瑞芳區公所租用作為里民活動中心使用，為建立濂洞里為名符其實的新興景點。經新北市觀光旅遊局選擇此處建立旅客服務中心，以提升濂洞里觀光服務。旅遊服務中心的位置即原來的社區餐廳，而藝文展演中心則是昔日的戲院，定期播放電影，是當時居民主要的娛樂活動。因此本旅客服務中心建築概念...</text:p>
          </table:table-cell>
          <table:table-cell table:style-name="ce1" office:value-type="string" calcext:value-type="string">
            <text:p>886-2-24961588</text:p>
          </table:table-cell>
          <table:table-cell table:style-name="ce1" office:value-type="string" calcext:value-type="string">
            <text:p>新北市224瑞芳區濂洞里洞頂路155-8號</text:p>
          </table:table-cell>
          <table:table-cell table:style-name="ce1" office:value-type="string" calcext:value-type="string">
            <text:p>224</text:p>
          </table:table-cell>
          <table:table-cell table:style-name="ce1" office:value-type="string" calcext:value-type="string">
            <text:p>【大眾運輸】1.搭乘基隆客運886至「銅礦」站→步行300公尺(約5分鐘)即可到達2.搭乘基隆客運788、826至「茹川橋」站→步行300公尺(約5分鐘)即可到達3.搭乘新北市新巴士F805至「旅遊中心」站→步行450公尺(約7分鐘)即可到達【自行開車】1.國道1號→萬瑞快速公路(62快)→下北部濱海公路(台2縣)交流道→往貢寮→洞頂路右轉→續前進沿洞頂路前進</text:p>
          </table:table-cell>
          <table:table-cell table:style-name="ce1" office:value-type="string" calcext:value-type="string">
            <text:p>全年開放 9:00-18:00</text:p>
          </table:table-cell>
          <table:table-cell table:style-name="ce1"/>
          <table:table-cell table:style-name="ce1" office:value-type="string" calcext:value-type="string">
            <text:p>382000000A</text:p>
          </table:table-cell>
          <table:table-cell table:style-name="ce1" office:value-type="string" calcext:value-type="string">
            <text:p>121.86161</text:p>
          </table:table-cell>
          <table:table-cell table:style-name="ce1" office:value-type="string" calcext:value-type="string">
            <text:p>25.12193</text:p>
          </table:table-cell>
          <table:table-cell table:style-name="ce1"/>
          <table:table-cell table:style-name="ce1" office:value-type="string" calcext:value-type="string">
            <text:p>1</text:p>
          </table:table-cell>
          <table:table-cell table:style-name="ce1" table:number-columns-repeated="10"/>
          <table:table-cell table:style-name="ce1" office:value-type="string" calcext:value-type="string">
            <text:p>2021/11/03 11:27:20</text:p>
          </table:table-cell>
        </table:table-row>
        <table:table-row table:style-name="ro1">
          <table:table-cell table:style-name="ce1" office:value-type="string" calcext:value-type="string">
            <text:p>C1_382000000A_110454</text:p>
          </table:table-cell>
          <table:table-cell table:style-name="ce1" office:value-type="string" calcext:value-type="string">
            <text:p>富福頂山寺(貝殼廟)</text:p>
          </table:table-cell>
          <table:table-cell table:style-name="ce1"/>
          <table:table-cell table:style-name="ce1" office:value-type="string" calcext:value-type="string">
            <text:p>隱身於三芝橫山山區的富福頂山寺，又稱「三芝貝殼廟」或「十八羅漢洞」，主奉祀濟公活佛、十八羅漢及聖母娘娘等神像，廟宇內並設有近半人身高的琥珀大元寶，常吸引香客上山觸摸，香火極盛。，主祀濟公禪師，廟宇位於三芝圓山里二坪頂山上，隱藏於櫻花步道旁。廟宇內外裝潢，全部以貝殼及珊瑚堆砌拼貼而成，因此顯得極為富麗堂皇，猶如海底龍宮一般，長年吸引遊客前來上香，也被稱為「貝殼廟」，反而蓋過廟宇的原名。貝殼廟的創建極富傳奇色彩，落成至今已有十多年的歷史。廟宇創建前，現任住持曾在夜晚夢見濟公托夢，表示曾因故被囚禁在海底龍宮一段時間，希望住持可以興建一座類似的廟宇。然而早年臺灣的貝殼及珊瑚大多外銷至其他國家，價格昂貴，搜集不易，恰巧有位外銷貝殼珊瑚類飾品的貿易商也有類似的夢境，才將一批原本要運往日本的貝殼及珊瑚轉贈住持，使得這座獨樹一幟，宛如海底龍宮般的貝殼廟─「富福頂山寺十八羅漢洞」得以順利落成。每逢週休假期，橫山里通往貝殼廟的山路上，常可見到特地前往進香的大型遊覽車，以及慕名而來的遊客。貝殼廟雖然位處三芝山中，但並不難找，只要沿著通往源興居旁的山路一直向上，沿途經過芝柏山莊、橫山國小，依指標前進即可抵達。三芝區倚山面海，享有山林與海洋資源。在距離三芝市區約20分鐘車程的山上，有這樣一座極富海洋氣息，風格獨樹一幟的的貝殼廟宇，更加令人欣羨，有空不妨前往遊賞。</text:p>
          </table:table-cell>
          <table:table-cell table:style-name="ce1" office:value-type="string" calcext:value-type="string">
            <text:p>隱身於三芝橫山山區的富福頂山寺，又稱「三芝貝殼廟」或「十八羅漢洞」，主奉祀濟公活佛、十八羅漢及聖母娘娘等神像，廟宇內並設有近半人身高的琥珀大元寶，常吸引香客上山觸摸，香火極盛。，主祀濟公禪師，廟宇位於三芝圓山里二坪頂山上，隱藏於櫻花步道旁。廟宇內外裝潢，全部以貝殼及珊瑚堆砌拼貼而成，因此顯得極為富麗堂皇，猶如海底龍宮一般，長年吸引遊客前來上香，也被稱為「貝殼廟」，反而蓋過廟宇的原名。貝殼廟的創建極富傳奇色彩，落成至今已有十多年的歷史。廟宇創建前，現任住持曾在夜晚夢見濟公托夢，表示曾因故被囚禁在海底龍宮一段時間，希望住持可以興建一座類似的廟宇。然而早年臺灣的貝殼及珊瑚大多外銷至其他國家，價格昂貴，搜集不易，恰巧有位外銷貝殼珊瑚類飾品的貿易商也有類似的夢境，才將一批原本要運往日本的貝殼及珊瑚轉贈...</text:p>
          </table:table-cell>
          <table:table-cell table:style-name="ce1" office:value-type="string" calcext:value-type="string">
            <text:p>886-2-26367002,886226367131</text:p>
          </table:table-cell>
          <table:table-cell table:style-name="ce1" office:value-type="string" calcext:value-type="string">
            <text:p>新北市252三芝區圓山里二坪頂69號</text:p>
          </table:table-cell>
          <table:table-cell table:style-name="ce1" office:value-type="string" calcext:value-type="string">
            <text:p>252</text:p>
          </table:table-cell>
          <table:table-cell table:style-name="ce1" office:value-type="string" calcext:value-type="string">
            <text:p>【大眾運輸】1.搭乘捷運淡水線至淡水站，轉乘淡水客運往三芝方向之班車至三芝總站，於三芝國中前搭乘往內橫山方向的小巴士即可到達富福頂山寺貝殼廟。【自行開車】1.由淡金公路淡水往金山方向行駛，於淡金公路21.5KM處右轉後，沿著『富福頂山寺』、『十八羅漢洞』等指標，即可到達富福頂山寺貝殼廟。</text:p>
          </table:table-cell>
          <table:table-cell table:style-name="ce1" office:value-type="string" calcext:value-type="string">
            <text:p>06:00~20:00</text:p>
          </table:table-cell>
          <table:table-cell table:style-name="ce1"/>
          <table:table-cell table:style-name="ce1" office:value-type="string" calcext:value-type="string">
            <text:p>382000000A</text:p>
          </table:table-cell>
          <table:table-cell table:style-name="ce1" office:value-type="string" calcext:value-type="string">
            <text:p>121.53965</text:p>
          </table:table-cell>
          <table:table-cell table:style-name="ce1" office:value-type="string" calcext:value-type="string">
            <text:p>25.23847</text:p>
          </table:table-cell>
          <table:table-cell table:style-name="ce1"/>
          <table:table-cell table:style-name="ce1" office:value-type="string" calcext:value-type="string">
            <text:p>4</text:p>
          </table:table-cell>
          <table:table-cell table:style-name="ce1" table:number-columns-repeated="10"/>
          <table:table-cell table:style-name="ce1" office:value-type="string" calcext:value-type="string">
            <text:p>2021/10/20 17:39:14</text:p>
          </table:table-cell>
        </table:table-row>
        <table:table-row table:style-name="ro1">
          <table:table-cell table:style-name="ce1" office:value-type="string" calcext:value-type="string">
            <text:p>C1_382000000A_110079</text:p>
          </table:table-cell>
          <table:table-cell table:style-name="ce1" office:value-type="string" calcext:value-type="string">
            <text:p>南天花苑</text:p>
          </table:table-cell>
          <table:table-cell table:style-name="ce1"/>
          <table:table-cell table:style-name="ce1" office:value-type="string" calcext:value-type="string">
            <text:p>南天花苑在新基里南天宮後面，距雙溪火車站僅五分鐘途程。南天宮奉祀關聖帝君，也就是三國演義裡義薄雲天的關雲長關公，香火鼎盛，四週遍植花木，長年開花。雙溪八景之一就是在新基里南天宮這裡，尤其廟後三座山丘上之杜鵑、櫻花、楓香相互爭妍，美不勝收，且有古砲、涼亭、健康步道等，仿木欄杆，曲徑通幽，香客來此，皆為幽美的景色所吸引，。南天花苑由於景色幽美，空氣新鮮，現已成為鄉民晨間健身活動之勝地，每天黎明時分，到此活動者絡繹不絕。沿著南天花苑步道而行，兩邊盛開的花朵夾道歡迎，越走越是幽靜，登高望遠，讓人心情舒暢。</text:p>
          </table:table-cell>
          <table:table-cell table:style-name="ce1" office:value-type="string" calcext:value-type="string">
            <text:p>南天花苑在新基里南天宮後面，距雙溪火車站僅五分鐘途程。南天宮奉祀關聖帝君，廟貌巍峨，香火鼎盛，四週遍植花木，長年開花，尤其廟後三座山丘上之杜鵑、櫻花、楓香相互爭妍，美不勝收，且有古砲、涼亭、健康步道等，仿木欄杆，曲徑通幽，香客來此，皆為幽美的景色所吸引，穿梭花木之間，流連忘返。 南天花苑由於景色幽美，空氣新鮮，現已成為鄉民晨間健身活動之勝地，每天黎明時分，到此活動者絡繹不絕。</text:p>
          </table:table-cell>
          <table:table-cell table:style-name="ce1" office:value-type="string" calcext:value-type="string">
            <text:p>886-2-24931050</text:p>
          </table:table-cell>
          <table:table-cell table:style-name="ce1" office:value-type="string" calcext:value-type="string">
            <text:p>新北市227雙溪區新基北街64號</text:p>
          </table:table-cell>
          <table:table-cell table:style-name="ce1" office:value-type="string" calcext:value-type="string">
            <text:p>227</text:p>
          </table:table-cell>
          <table:table-cell table:style-name="ce1" office:value-type="string" calcext:value-type="string">
            <text:p>【大眾運輸】位於雙溪火車站後方。搭乘火車於雙溪火車站下車，穿越火車站右手邊地下道步行約5分鐘即達。【自行開車】循雙溪火車站左邊方向之中華路穿越高架鐵道之下，約幾分鐘即可到達。</text:p>
          </table:table-cell>
          <table:table-cell table:style-name="ce1" office:value-type="string" calcext:value-type="string">
            <text:p>08:00~17:00</text:p>
          </table:table-cell>
          <table:table-cell table:style-name="ce1"/>
          <table:table-cell table:style-name="ce1" office:value-type="string" calcext:value-type="string">
            <text:p>382000000A</text:p>
          </table:table-cell>
          <table:table-cell table:style-name="ce1" office:value-type="string" calcext:value-type="string">
            <text:p>121.86883</text:p>
          </table:table-cell>
          <table:table-cell table:style-name="ce1" office:value-type="string" calcext:value-type="string">
            <text:p>25.03991</text:p>
          </table:table-cell>
          <table:table-cell table:style-name="ce1"/>
          <table:table-cell table:style-name="ce1" office:value-type="string" calcext:value-type="string">
            <text:p>4</text:p>
          </table:table-cell>
          <table:table-cell table:style-name="ce1" table:number-columns-repeated="10"/>
          <table:table-cell table:style-name="ce1" office:value-type="string" calcext:value-type="string">
            <text:p>2021/10/20 17:36:31</text:p>
          </table:table-cell>
        </table:table-row>
        <table:table-row table:style-name="ro1">
          <table:table-cell table:style-name="ce1" office:value-type="string" calcext:value-type="string">
            <text:p>C1_382000000A_110082</text:p>
          </table:table-cell>
          <table:table-cell table:style-name="ce1" office:value-type="string" calcext:value-type="string">
            <text:p>茶花莊</text:p>
          </table:table-cell>
          <table:table-cell table:style-name="ce1"/>
          <table:table-cell table:style-name="ce1" office:value-type="string" calcext:value-type="string">
            <text:p>茶花莊花園位於梅竹蹊往上林里新寮子的中途公路旁，距雙溪車站約二公里，茶花種植面積達2.5公頃，栽培世界各國品種茶花800種，包含有大陸、日本、美國、加拿大、歐洲等外國優良品種，花朵五顏六色，花瓣無奇不有，花形大小長短俱備，爭奇鬥妍，令人目不暇給，更以嫁接技術，栽培許多茶花盆景，所以茶花花期雖然只有每年12月至翌年4月，其餘的時間也可來此觀賞茶花盆景者。莊內有茶花林區、茶花步道區、數字茶花、藥草植物區、有機蔬菜區、桂花林區、彩色野薑花區、河流生態區、賞鳥區、螢火蟲區等，有專業導覽員帶領導覽園區，可提供遊客認識不同的動、植物。茶花莊主人是清朝貢生莊廷燦的後裔，園區旁有座三合院式的貢生古厝，石壁上還刻有茶花浮雕，在觀賞茶花之餘，可前來參觀。</text:p>
          </table:table-cell>
          <table:table-cell table:style-name="ce1" office:value-type="string" calcext:value-type="string">
            <text:p>茶花莊花園位於梅竹蹊往上林里新寮子的中途公路旁，距雙溪車站約二公里，茶花種植面積達2.5公頃，栽培世界各國品種茶花800種，包含有大陸、日本、美國、加拿大、歐洲等外國優良品種，花朵五顏六色，花瓣無奇不有，花形大小長短俱備，爭奇鬥妍，令人目不暇給，更以嫁接技術，栽培許多茶花盆景，所以茶花花期雖然只有每年12月至翌年4月，其餘的時間也可來此觀賞茶花盆景者。</text:p>
          </table:table-cell>
          <table:table-cell table:style-name="ce1" office:value-type="string" calcext:value-type="string">
            <text:p>886-2-24932631,886910090589</text:p>
          </table:table-cell>
          <table:table-cell table:style-name="ce1" office:value-type="string" calcext:value-type="string">
            <text:p>新北市227雙溪區梅竹蹊67號</text:p>
          </table:table-cell>
          <table:table-cell table:style-name="ce1" office:value-type="string" calcext:value-type="string">
            <text:p>227</text:p>
          </table:table-cell>
          <table:table-cell table:style-name="ce1" office:value-type="string" calcext:value-type="string">
            <text:p>【大眾運輸】搭乘火車至雙溪站下車，步行約35分鐘，或搭計程車約5分鐘。【自行開車】1.中山高→東北角交流道下→第一個紅綠燈右轉50公尺後再右轉上高架橋→於瑞芳交流道下或平面道路【102】瑞八公路→瑞芳→右轉【北37】侯牡公路→牡丹→雙溪中學→茶花莊。2.中山高→【102】瑞八公路→濱海公路→澳底→右轉往雙溪【102甲】→雙溪中學→茶花莊。3.北二高17公里處上北宜高→石碇交流道...</text:p>
          </table:table-cell>
          <table:table-cell table:style-name="ce1" office:value-type="string" calcext:value-type="string">
            <text:p>園區開放時間08:00〜17:30(全年無休)用餐電洽</text:p>
          </table:table-cell>
          <table:table-cell table:style-name="ce1"/>
          <table:table-cell table:style-name="ce1" office:value-type="string" calcext:value-type="string">
            <text:p>382000000A</text:p>
          </table:table-cell>
          <table:table-cell table:style-name="ce1" office:value-type="string" calcext:value-type="string">
            <text:p>121.84641</text:p>
          </table:table-cell>
          <table:table-cell table:style-name="ce1" office:value-type="string" calcext:value-type="string">
            <text:p>25.03141</text:p>
          </table:table-cell>
          <table:table-cell table:style-name="ce1"/>
          <table:table-cell table:style-name="ce1" office:value-type="string" calcext:value-type="string">
            <text:p>9</text:p>
          </table:table-cell>
          <table:table-cell table:style-name="ce1" office:value-type="string" calcext:value-type="string">
            <text:p>12</text:p>
          </table:table-cell>
          <table:table-cell table:style-name="ce1" table:number-columns-repeated="9"/>
          <table:table-cell table:style-name="ce1" office:value-type="string" calcext:value-type="string">
            <text:p>2021/10/20 17:30:28</text:p>
          </table:table-cell>
        </table:table-row>
        <table:table-row table:style-name="ro1">
          <table:table-cell table:style-name="ce1" office:value-type="string" calcext:value-type="string">
            <text:p>C1_382000000A_110673</text:p>
          </table:table-cell>
          <table:table-cell table:style-name="ce1" office:value-type="string" calcext:value-type="string">
            <text:p>鹿堀(窟)坪古道</text:p>
          </table:table-cell>
          <table:table-cell table:style-name="ce1"/>
          <table:table-cell table:style-name="ce1" office:value-type="string" calcext:value-type="string">
            <text:p>鹿堀(窟)坪古道是北海岸小村與臺北間的一條通道，是條小型的越嶺路。從萬里經中幅里進入崁腳村後有一叉路，可往大坪國小方向爬坡，沿指標右轉經大坪國小後遇公車站左轉，可進入鹿堀(窟)坪入口處，四周佈滿地瓜田，沿溝渠旁小路直行，路上有幾間老屋子，不久即抵達一座土地公廟，此處已是陽明山國家公園管轄區，循水圳旁小道進入，沿途溪水淙淙，風光明媚，檜木林立，是森林浴的最佳處所，往前直行則可見一叉路口，往上是鹿堀(窟)坪口方向，可由此攻頂，但路況險峻且坡近70度，雖可藉樹枝、繩索攀爬，建議體力不佳者不宜輕易嘗試；若沿另一路段前行，則為上鹿堀(窟)方向，一片梯田疊石圍成良田，可惜目前已不耕作，遍野翠綠，風景優美，古道較為平坦。鹿堀(窟)坪頂受群山環抱，四周圍繞著各種灌木花草，中間則有似高爾夫球道的草坡，雲霧飄渺，風景綺麗，沿途為梯狀草原，呈北國原野風光，牧牛是主要功能，也是崁腳前往大嶺頂、臺北的便捷道路。古道沿途，林間可見長達數十公尺的牛堤，上接磺嘴主稜，左出擎天崗。此古道在生態保護區內，前往的民眾得事先向國家公園管理處申請。</text:p>
          </table:table-cell>
          <table:table-cell table:style-name="ce1" office:value-type="string" calcext:value-type="string">
            <text:p>鹿堀(窟)坪古道是北海岸小村與臺北間的一條通道，是條小型的越嶺路。從萬里經中幅里進入崁腳村後有一叉路，可往大坪國小方向爬坡，沿指標右轉經大坪國小後遇公車站左轉，可進入鹿堀(窟)坪入口處，四周佈滿地瓜田，沿溝渠旁小路直行，路上有幾間老屋子，不久即抵達一座土地公廟，此處已是陽明山國家公園管轄區，循水圳旁小道進入，沿途溪水淙淙，風光明媚，檜木林立，是森林浴的最佳處所，往前直行則可見一叉路口，往上是鹿堀(窟)坪口方向，可由此攻頂，但路況險峻且坡近70度，雖可藉樹枝、繩索攀爬，建議體力不佳者不宜輕易嘗試；若沿另一路段前行，則為上鹿堀(窟)方向，一片梯田疊石圍成良田，可惜目前已不耕作，遍野翠綠，風景優美，古道較為平坦。鹿堀(窟)坪頂受群山環抱，四周圍繞著各種灌木花草，中間則有似高爾夫球道的草坡，雲霧飄渺...</text:p>
          </table:table-cell>
          <table:table-cell table:style-name="ce1" office:value-type="string" calcext:value-type="string">
            <text:p>886-2-24922064</text:p>
          </table:table-cell>
          <table:table-cell table:style-name="ce1" office:value-type="string" calcext:value-type="string">
            <text:p>新北市207萬里區鹿堀(窟)坪</text:p>
          </table:table-cell>
          <table:table-cell table:style-name="ce1" office:value-type="string" calcext:value-type="string">
            <text:p>207</text:p>
          </table:table-cell>
          <table:table-cell table:style-name="ce1" office:value-type="string" calcext:value-type="string">
            <text:p>自基隆火車站轉乘公車888至大坪站下步行可達。</text:p>
          </table:table-cell>
          <table:table-cell table:style-name="ce1" office:value-type="string" calcext:value-type="string">
            <text:p>欲前往民眾請先向國家公園管理處申請</text:p>
          </table:table-cell>
          <table:table-cell table:style-name="ce1"/>
          <table:table-cell table:style-name="ce1" office:value-type="string" calcext:value-type="string">
            <text:p>382000000A</text:p>
          </table:table-cell>
          <table:table-cell table:style-name="ce1" office:value-type="string" calcext:value-type="string">
            <text:p>121.62032</text:p>
          </table:table-cell>
          <table:table-cell table:style-name="ce1" office:value-type="string" calcext:value-type="string">
            <text:p>25.16934</text:p>
          </table:table-cell>
          <table:table-cell table:style-name="ce1"/>
          <table:table-cell table:style-name="ce1" office:value-type="string" calcext:value-type="string">
            <text:p>11</text:p>
          </table:table-cell>
          <table:table-cell table:style-name="ce1" office:value-type="string" calcext:value-type="string">
            <text:p>13</text:p>
          </table:table-cell>
          <table:table-cell table:style-name="ce1" table:number-columns-repeated="9"/>
          <table:table-cell table:style-name="ce1" office:value-type="string" calcext:value-type="string">
            <text:p>2021/10/20 17:28:34</text:p>
          </table:table-cell>
        </table:table-row>
        <table:table-row table:style-name="ro1">
          <table:table-cell table:style-name="ce1" office:value-type="string" calcext:value-type="string">
            <text:p>C1_382000000A_403343</text:p>
          </table:table-cell>
          <table:table-cell table:style-name="ce1" office:value-type="string" calcext:value-type="string">
            <text:p>鎮南宮</text:p>
          </table:table-cell>
          <table:table-cell table:style-name="ce1"/>
          <table:table-cell table:style-name="ce1" office:value-type="string" calcext:value-type="string">
            <text:p>位於阿柔里大崙腳地段山區，創建於前清光緒年間，迄今已逾百年歷史，主祀神祇為一塊形似媽祖的風化巨石，鄉民以石媽祖稱之，四周牆圍皆以方形石塊堆砌而成，為深坑區最有的特色廟宇。宮內最大特色，在於主神石媽祖連著神桌及左右二根石柱，皆為同一座長約一‧五公尺且形以鶴狀的石頭公，鄉民稱為白鶴仙師。連接鎮南宮的登山石階步道，建於昭和五年(1930)，約三百八十四階，路旁並立有「石媽祖路碑」以紀錄建築步道的歷史。步道蜿蜒於青山綠林之中，來至廟前廣場時，眼界豁然開朗，幾乎可一覽無遺地俯瞰深坑區景。由深坑街尾過中正橋的產業道路，步行約十分鐘即可到達入口。</text:p>
          </table:table-cell>
          <table:table-cell table:style-name="ce1" office:value-type="string" calcext:value-type="string">
            <text:p>位於阿柔里大崙腳地段山區，創建於前清光緒年間，迄今已逾百年歷史，主祀神祇為一塊形似媽祖的風化巨石，鄉民以石媽祖稱之，四周牆圍皆以方形石塊堆砌而成，為深坑區最有的特色廟宇。宮內最大特色，在於主神石媽祖連著神桌及左右二根石柱，皆為同一座長約一‧五公尺且形以鶴狀的石頭公，鄉民稱為白鶴仙師。連接鎮南宮的登山石階步道，建於昭和五年(1930)，約三百八十四階，路旁並立有「石媽祖路碑」以紀錄建築步道的歷史。</text:p>
          </table:table-cell>
          <table:table-cell table:style-name="ce1" office:value-type="string" calcext:value-type="string">
            <text:p>886-2-26623237</text:p>
          </table:table-cell>
          <table:table-cell table:style-name="ce1" office:value-type="string" calcext:value-type="string">
            <text:p>新北市222深坑區大崙腳8號</text:p>
          </table:table-cell>
          <table:table-cell table:style-name="ce1" office:value-type="string" calcext:value-type="string">
            <text:p>222</text:p>
          </table:table-cell>
          <table:table-cell table:style-name="ce1" office:value-type="string" calcext:value-type="string">
            <text:p>【大眾運輸】1.自捷運木柵站轉搭660開往石碇高中公車，於深坑站下車，步行約1.2公里即抵達。2.自捷運木柵站轉搭欣欣客運819公車，於阿柔洋站下車，步行1公里即抵達。【自行開車】沿國道1號和國道3號前往台北的北宜高聯絡道/106乙縣道/台北聯絡線出口。從國道3號的20-木柵出口下交流道, 繼續走北宜高聯絡道/106乙縣道前往，經台塑加油站後右轉15分鐘後即可到達。</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61505</text:p>
          </table:table-cell>
          <table:table-cell table:style-name="ce1" office:value-type="string" calcext:value-type="string">
            <text:p>24.99157</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1/10/20 17:16:55</text:p>
          </table:table-cell>
        </table:table-row>
        <table:table-row table:style-name="ro1">
          <table:table-cell table:style-name="ce1" office:value-type="string" calcext:value-type="string">
            <text:p>C1_382000000A_110188</text:p>
          </table:table-cell>
          <table:table-cell table:style-name="ce1" office:value-type="string" calcext:value-type="string">
            <text:p>獅公髻尾山登山步道</text:p>
          </table:table-cell>
          <table:table-cell table:style-name="ce1"/>
          <table:table-cell table:style-name="ce1" office:value-type="string" calcext:value-type="string">
            <text:p>位於新北市平溪、坪林與石碇三區交界的獅公髻尾山，為基隆河、北勢溪和新店溪的發源地，因遠觀山形似道士（台語音獅公）的髮髻尾而得名，也稱火燒寮山，為石碇山群中之最高峰。一般民眾多從歷史悠久的南山寺（俗稱仙公廟）出發，廟前能欣賞雲海、茶園和大舌湖的風光。沿著蜿蜒的產業道路而行即可抵達登山口，輕鬆登上擁有360度視野的獅公髻尾山，坪林、九份、雙溪群峰和北勢溪的美景一覽無遺，換個方向則可遠眺皇帝殿、七星山、大屯山、觀音山和台北101大樓。適合登高望遠、觀日出、看夜景和賞秋芒，堪稱是一條老少咸宜的景觀步道。</text:p>
          </table:table-cell>
          <table:table-cell table:style-name="ce1" office:value-type="string" calcext:value-type="string">
            <text:p>獅公髻尾山也稱火燒寮山，為石碇山群中之最高峰，山頂芒草茀然高聳，時有山豬藏匿其間，打擾山友的登山雅興。由於南坡開發較早，由坪林區放眼望去，只見茶園和梯田交錯落置，重重疊疊，若從北面石碇區玉桂村方向望去，一片林木蒼茫如海，舉目唯見峰巒重重，時有雲霧掩映，讓大山削弱了陽剛味，顯得格外柔和。</text:p>
          </table:table-cell>
          <table:table-cell table:style-name="ce1" office:value-type="string" calcext:value-type="string">
            <text:p>886-2-26657251</text:p>
          </table:table-cell>
          <table:table-cell table:style-name="ce1" office:value-type="string" calcext:value-type="string">
            <text:p>新北市232坪林區漁光里</text:p>
          </table:table-cell>
          <table:table-cell table:style-name="ce1" office:value-type="string" calcext:value-type="string">
            <text:p>232</text:p>
          </table:table-cell>
          <table:table-cell table:style-name="ce1" office:value-type="string" calcext:value-type="string">
            <text:p>由坪林國中搭F721至南山寺站</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71818</text:p>
          </table:table-cell>
          <table:table-cell table:style-name="ce1" office:value-type="string" calcext:value-type="string">
            <text:p>24.97501</text:p>
          </table:table-cell>
          <table:table-cell table:style-name="ce1"/>
          <table:table-cell table:style-name="ce1" office:value-type="string" calcext:value-type="string">
            <text:p>11</text:p>
          </table:table-cell>
          <table:table-cell table:style-name="ce1" office:value-type="string" calcext:value-type="string">
            <text:p>13</text:p>
          </table:table-cell>
          <table:table-cell table:style-name="ce1" table:number-columns-repeated="9"/>
          <table:table-cell table:style-name="ce1" office:value-type="string" calcext:value-type="string">
            <text:p>2021/10/20 17:02:24</text:p>
          </table:table-cell>
        </table:table-row>
        <table:table-row table:style-name="ro1">
          <table:table-cell table:style-name="ce1" office:value-type="string" calcext:value-type="string">
            <text:p>C1_382000000A_110106</text:p>
          </table:table-cell>
          <table:table-cell table:style-name="ce1" office:value-type="string" calcext:value-type="string">
            <text:p>虎字碑</text:p>
          </table:table-cell>
          <table:table-cell table:style-name="ce1"/>
          <table:table-cell table:style-name="ce1" office:value-type="string" calcext:value-type="string">
            <text:p>座落在草嶺古道臺北與宜蘭縣界風口處的虎字碑，海拔約330公尺，立碑人是臺灣鎮台總兵劉明燈，碑址處因長年風勢強勁，肆虐往來的旅人，特於此地題了個「虎」字，意在「雲從龍，風從虎」，以除風害。先人立碑鎮妖正好也提醒旅人這裡常有強風吹襲，路過此地須特別小心。草嶺古道很久以前由先民平埔族逐步闢建，以便溝通雪山尾稜兩邊的平原地區。清朝時代在現在的新北市貢寮區從澳底向東延伸的海岸線附近，有一個總稱為三貂社的平埔族部落，到了1917年人口仍有五百人之多。最初的年代居住在海岸，尤其是溪流出口的地方，以漁撈維生，現在這一帶還有平埔族的子孫居住。</text:p>
          </table:table-cell>
          <table:table-cell table:style-name="ce1" office:value-type="string" calcext:value-type="string">
            <text:p>座落在草嶺古道臺北與宜蘭縣界風口處的虎字碑，立碑人是臺灣鎮台總兵劉明燈，碑址處因長年風勢強勁，肆虐往來的旅人，特於此地題了個「虎」字，意在「雲從龍，風從虎」，以除風害。先人立碑鎮妖正好也提醒旅人這裡常有強風吹襲，路過此地須特別小心。</text:p>
          </table:table-cell>
          <table:table-cell table:style-name="ce1" office:value-type="string" calcext:value-type="string">
            <text:p>886-2-24941601</text:p>
          </table:table-cell>
          <table:table-cell table:style-name="ce1" office:value-type="string" calcext:value-type="string">
            <text:p>新北市228貢寮區草嶺古道</text:p>
          </table:table-cell>
          <table:table-cell table:style-name="ce1" office:value-type="string" calcext:value-type="string">
            <text:p>228</text:p>
          </table:table-cell>
          <table:table-cell table:style-name="ce1" office:value-type="string" calcext:value-type="string">
            <text:p>【大眾運輸】1.搭乘火車至貢寮火車站下車→轉搭基隆客運887至「遠望坑口站」下車步行即可到達【自行開車】 1.遠望坑口102縣道(下雙溪路)於新社橋前有通往草嶺古道指示牌→循指示轉入遠望坑街，經土地公祠有一停車場→停車後步行過拱型橋柏油路→遇叉路沿右行過跌死馬橋不久便可抵草嶺古道北登山口</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92594</text:p>
          </table:table-cell>
          <table:table-cell table:style-name="ce1" office:value-type="string" calcext:value-type="string">
            <text:p>24.98061</text:p>
          </table:table-cell>
          <table:table-cell table:style-name="ce1"/>
          <table:table-cell table:style-name="ce1" office:value-type="string" calcext:value-type="string">
            <text:p>3</text:p>
          </table:table-cell>
          <table:table-cell table:style-name="ce1" table:number-columns-repeated="10"/>
          <table:table-cell table:style-name="ce1" office:value-type="string" calcext:value-type="string">
            <text:p>2021/10/20 14:19:29</text:p>
          </table:table-cell>
        </table:table-row>
        <table:table-row table:style-name="ro1">
          <table:table-cell table:style-name="ce1" office:value-type="string" calcext:value-type="string">
            <text:p>C1_382000000A_110375</text:p>
          </table:table-cell>
          <table:table-cell table:style-name="ce1" office:value-type="string" calcext:value-type="string">
            <text:p>尖山湖紀念碑</text:p>
          </table:table-cell>
          <table:table-cell table:style-name="ce1"/>
          <table:table-cell table:style-name="ce1" office:value-type="string" calcext:value-type="string">
            <text:p>尖山湖紀念碑位在石門區石門洞，距離著名的青山瀑布約有一公里，日據時期昭和十二年(西元1937年)時，日本海軍航空隊派員前往中國作戰，行經臺灣灣石門區尖山湖上空，因天候不佳一架戰機不幸墜落，機上7名軍官全部罹難，日本當局為紀念這些戰士，特於尖山湖墜機地點，豎立紀念碑文以茲弔祭。一座十二公尺高「海軍將士戰死之地」的石碑，並建立神社紀念，周圍種有數株櫻花數，設置多座小官燈石柱。目前有規劃良好的登山步道，假日時許多民眾到此登山健行，還可觀賞石門區的外海景色。步道入口有著大石紀念碑，循著紅磚道，兩旁是茂密的山櫻林。尖山湖並非有湖，而是指低窪的谷地或盆地，經過尖山湖小坑溪谷，是「尖山湖三圳」水圳源頭，還有輸送水的水道橋，清澈小溪潺潺水聲，十分悅耳，終點為「尖山湖紀念碑」，寧靜的矗立在山間，碑前展望平台可眺望北19線的山巒、梯田風光、石門外海，享受大自然的靜謐。</text:p>
          </table:table-cell>
          <table:table-cell table:style-name="ce1" office:value-type="string" calcext:value-type="string">
            <text:p>位於山溪里距青山瀑布一公里處的尖山湖紀念碑，是日據時代戰機空難神社遺址。遺址頹高1.2公尺，上刻有「海軍將士戰死之地」碑文，背面文字仍可隱約看出發生於昭和十二年的一場軍機撞山事故，為了保存這段史實，而在原址建立神祉。</text:p>
          </table:table-cell>
          <table:table-cell table:style-name="ce1" office:value-type="string" calcext:value-type="string">
            <text:p>886-2-26381721</text:p>
          </table:table-cell>
          <table:table-cell table:style-name="ce1" office:value-type="string" calcext:value-type="string">
            <text:p>新北市253石門區尖山湖紀念碑</text:p>
          </table:table-cell>
          <table:table-cell table:style-name="ce1" office:value-type="string" calcext:value-type="string">
            <text:p>253</text:p>
          </table:table-cell>
          <table:table-cell table:style-name="ce1" office:value-type="string" calcext:value-type="string">
            <text:p>【大眾運輸】 1.由淡水乘坐開往金山的淡水客運，於石門洞站下車即可。 2.基隆經金山往淡水班車之國光客運或基隆客運，於石門下車。【自行開車】1.從三芝往石門，走台二線(北海岸公路)，抵達老梅再右轉入北17鄉道，途經豬槽潭後，前行於石橫二號橋前左轉，往青山瀑布方向，過青山瀑布登山口，約三分鐘車程，便抵達了尖山湖步道登山口(約15分鐘可達尖山湖紀念碑)。</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56469</text:p>
          </table:table-cell>
          <table:table-cell table:style-name="ce1" office:value-type="string" calcext:value-type="string">
            <text:p>25.24074</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1/10/20 11:38:00</text:p>
          </table:table-cell>
        </table:table-row>
        <table:table-row table:style-name="ro1">
          <table:table-cell table:style-name="ce1" office:value-type="string" calcext:value-type="string">
            <text:p>C1_382000000A_110028</text:p>
          </table:table-cell>
          <table:table-cell table:style-name="ce1" office:value-type="string" calcext:value-type="string">
            <text:p>桐花公園</text:p>
          </table:table-cell>
          <table:table-cell table:style-name="ce1"/>
          <table:table-cell table:style-name="ce1" office:value-type="string" calcext:value-type="string">
            <text:p>新北市土城區公所為提倡健康生態之旅，將佔地約七公頃的桐花公園，闢建完成於民國93年，他位於土城的最高峰天上山的山腰，是南天母山與火燄山構成的山谷地形，沿著石壁寮溪親水木棧道婉轉而上。這一座自然公園內，興建有露天表演及看台區、木炭窯展示區、泡茶休憩平台、俯瞰土城市區的觀景平台、供兒童戲耍的三角吊橋、立體爬網，以及螢火蟲復育區及扶輪區、獅子亭，是個多功能的休閒公園。白天可以漫步園內的賞景步道欣賞近百株桐花樹、山櫻花，在春末夏初的桐花盛開時期，在此可以感受桐花似雪的美景，也可以親近桐花生態，夜晚還有螢火蟲飛舞，讓人暫時忘卻塵囂，倘佯在大自然的懷抱。</text:p>
          </table:table-cell>
          <table:table-cell table:style-name="ce1" office:value-type="string" calcext:value-type="string">
            <text:p>這一座自然公園內，興建有露天表演及看台區、木炭窯展示區、泡茶休憩平台、俯瞰土城市區的觀景平台、供兒童戲耍的三角吊橋、立體爬網，以及螢火蟲復育區及扶輪區、獅子亭，是個多功能的休閒公園。</text:p>
          </table:table-cell>
          <table:table-cell table:style-name="ce1" office:value-type="string" calcext:value-type="string">
            <text:p>886-2-22732000</text:p>
          </table:table-cell>
          <table:table-cell table:style-name="ce1" office:value-type="string" calcext:value-type="string">
            <text:p>新北市236土城區承天路90-1號</text:p>
          </table:table-cell>
          <table:table-cell table:style-name="ce1" office:value-type="string" calcext:value-type="string">
            <text:p>236</text:p>
          </table:table-cell>
          <table:table-cell table:style-name="ce1" office:value-type="string" calcext:value-type="string">
            <text:p>假日免費休閒公車：各線休閒公車在南天母廣場下車，再沿親水木棧道步行約20至30分鐘即可到達。</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44427</text:p>
          </table:table-cell>
          <table:table-cell table:style-name="ce1" office:value-type="string" calcext:value-type="string">
            <text:p>24.95722</text:p>
          </table:table-cell>
          <table:table-cell table:style-name="ce1"/>
          <table:table-cell table:style-name="ce1" office:value-type="string" calcext:value-type="string">
            <text:p>15</text:p>
          </table:table-cell>
          <table:table-cell table:style-name="ce1" table:number-columns-repeated="8"/>
          <table:table-cell table:style-name="ce1" office:value-type="string" calcext:value-type="string">
            <text:p>此為山區公園，建議遊客盡量於白天上山，以策安全。</text:p>
          </table:table-cell>
          <table:table-cell table:style-name="ce1"/>
          <table:table-cell table:style-name="ce1" office:value-type="string" calcext:value-type="string">
            <text:p>2021/10/20 11:38:00</text:p>
          </table:table-cell>
        </table:table-row>
        <table:table-row table:style-name="ro1">
          <table:table-cell table:style-name="ce1" office:value-type="string" calcext:value-type="string">
            <text:p>C1_382000000A_109714</text:p>
          </table:table-cell>
          <table:table-cell table:style-name="ce1" office:value-type="string" calcext:value-type="string">
            <text:p>板橋農村公園</text:p>
          </table:table-cell>
          <table:table-cell table:style-name="ce1"/>
          <table:table-cell table:style-name="ce1" office:value-type="string" calcext:value-type="string">
            <text:p>板橋農村公園位在文化路與雙十路口，由板橋區農會闢建於民國七十八年，佔地面積約八千四百平方公尺，是台灣首座以臺灣光復初期，農村景象及田園風光為規畫主題主題的休憩公園。公園內設置有仿古三合院、長春園區、民俗戲台、農村八景及健康步道等五個區域，並有一座福德宮，室內展館展示著早期農業社會的擺設，包括大灶廚房、公嬤廳、木床臥房及犁田器具等，而戶外的水池旁及樹下擺放著鴨子與小雞的塑像，塑造濃厚的農村氣息。隨著都市的快速發展，農村與舊日的三合院景觀已經逐漸消逝。快速發展的板橋也是一個念舊的地方，特別在繁華的都會區裡興建農村造景為主的休閒公園，讓今日的「城市土包子」們可以認識過往的生活。公園正門旁有個長廊跟舞台，平時有許多老人家喜歡聚集在長廊下棋、聊天，舞台則不定期播放一些老電影，或是演演歌仔戲，讓人沉浸在過去的美好回憶之中。</text:p>
          </table:table-cell>
          <table:table-cell table:style-name="ce1" office:value-type="string" calcext:value-type="string">
            <text:p>為板橋區農會所興建，佔地約10,000平方公尺，以臺灣光復初期農村景象及田園風光為規畫主題。園內分為「仿古三合院」、「長春園區」、「愛心長廊」、「植物教學園區」、「假山瀑布景觀區」等5大部分。隨著都市的快速發展，農村與舊日的三合院景觀已經逐漸消逝。快速發展的板橋也是一個念舊的地方，特別在繁華的都會區裡興建了全國第一座以農村造景為主的休閒公園，讓今日的「城市土包子」們可以認識過往的生活。公園正門旁有個長廊跟舞台，平時有許多老人家喜歡聚集在長廊下棋、聊天，舞台則不定期播放一些老電影，或是演演歌仔戲，讓人沉浸在過去的美好回憶之中。</text:p>
          </table:table-cell>
          <table:table-cell table:style-name="ce1" office:value-type="string" calcext:value-type="string">
            <text:p>886-2-89656868</text:p>
          </table:table-cell>
          <table:table-cell table:style-name="ce1" office:value-type="string" calcext:value-type="string">
            <text:p>新北市220板橋區吳鳳路50巷46號</text:p>
          </table:table-cell>
          <table:table-cell table:style-name="ce1" office:value-type="string" calcext:value-type="string">
            <text:p>220</text:p>
          </table:table-cell>
          <table:table-cell table:style-name="ce1" office:value-type="string" calcext:value-type="string">
            <text:p>【大眾運輸】1.搭乘公車245、264、310、656、657、701、793、9103、藍17、藍33於江翠國中下，步行約9分鐘即可抵達。2.搭乘捷運板南線，於江子翠站下，步行約11分鐘，即可抵達。【自行開車】1.從台北萬華走和平西路三段經華江橋到板橋，直走文化路，再接雙十路右轉。2.中和交流道下，左轉中正路接民生路(106甲縣道)，接文化路直行於雙十路交叉路口。</text:p>
          </table:table-cell>
          <table:table-cell table:style-name="ce1" office:value-type="string" calcext:value-type="string">
            <text:p>三合院：09：00~16：00</text:p>
          </table:table-cell>
          <table:table-cell table:style-name="ce1"/>
          <table:table-cell table:style-name="ce1" office:value-type="string" calcext:value-type="string">
            <text:p>382000000A</text:p>
          </table:table-cell>
          <table:table-cell table:style-name="ce1" office:value-type="string" calcext:value-type="string">
            <text:p>121.47097</text:p>
          </table:table-cell>
          <table:table-cell table:style-name="ce1" office:value-type="string" calcext:value-type="string">
            <text:p>25.03026</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1/10/20 11:38:00</text:p>
          </table:table-cell>
        </table:table-row>
        <table:table-row table:style-name="ro1">
          <table:table-cell table:style-name="ce1" office:value-type="string" calcext:value-type="string">
            <text:p>C1_382000000A_112412</text:p>
          </table:table-cell>
          <table:table-cell table:style-name="ce1" office:value-type="string" calcext:value-type="string">
            <text:p>汪洋居古厝</text:p>
          </table:table-cell>
          <table:table-cell table:style-name="ce1"/>
          <table:table-cell table:style-name="ce1" office:value-type="string" calcext:value-type="string">
            <text:p>位於鶯歌區文化路上，約建於日治時期，距今八、九十年，為三開間二層樓磚造街屋。騎樓及二樓立面磚牆採巴洛克式裝飾，頗見精緻及藝術價值。保存狀況尚好，昔日經營米糧之錢櫃等依保留，可以見證昔日鶯歌商業歷史。同面已是樓房林立，對面則昃火車站鐵軌區，火車站區域有圍以圍牆。立面二層西洋式騎樓，具巴洛克式裝飾。建築優美、格局大，堅固美觀。磚造街屋，共三開間，建築為二層，樓下為店面，樓上為居住空間，有木造樓梯銜通，屋前有騎樓，騎樓連接二樓立面，採巴洛克風格建築樣式。</text:p>
          </table:table-cell>
          <table:table-cell table:style-name="ce1" office:value-type="string" calcext:value-type="string">
            <text:p>位於鶯歌區文化路上，同面已是樓房林立，對面則昃火車站鐵軌區，火車站區域有圍以圍牆。立面二層西洋式騎樓，具巴洛克式裝飾。建築優美、格局大，堅固美觀。磚造街屋，共三開間，建築為二層，樓下為店面，樓上為居住空間，有木造樓梯銜通，屋前有騎樓，騎樓連接二樓立面，採巴洛克風格建築樣式。約建於日治時期，距今八、九十年，為三開間二層樓磚造街屋。騎樓及二樓立面磚牆採巴洛克式裝飾，頗見精緻及藝術價值。保存狀況尚好，昔日經營米糧之錢櫃等依保留，可以見證昔日鶯歌商業歷史。</text:p>
          </table:table-cell>
          <table:table-cell table:style-name="ce1" office:value-type="string" calcext:value-type="string">
            <text:p>886-2-26780202</text:p>
          </table:table-cell>
          <table:table-cell table:style-name="ce1" office:value-type="string" calcext:value-type="string">
            <text:p>新北市239鶯歌區文化路275、277、279號</text:p>
          </table:table-cell>
          <table:table-cell table:style-name="ce1" office:value-type="string" calcext:value-type="string">
            <text:p>239</text:p>
          </table:table-cell>
          <table:table-cell table:style-name="ce1" office:value-type="string" calcext:value-type="string">
            <text:p>【大眾運輸】搭乘火車至鶯歌火車站後，於文化路出口出站後右轉，步行約3分鐘【自行開車】 1.國道3號(北二高)→三鶯交流道下→往鶯歌方向過三鶯大橋接文化路行駛即抵達。2.國道2號(桃園內環線)→大湳交流道(八德/鶯歌出口)下→走桃鶯路往鶯歌方向，延中山路直行轉國慶街，再彎入文化路行駛即抵達。</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35327</text:p>
          </table:table-cell>
          <table:table-cell table:style-name="ce1" office:value-type="string" calcext:value-type="string">
            <text:p>24.95267</text:p>
          </table:table-cell>
          <table:table-cell table:style-name="ce1"/>
          <table:table-cell table:style-name="ce1" office:value-type="string" calcext:value-type="string">
            <text:p>1</text:p>
          </table:table-cell>
          <table:table-cell table:style-name="ce1" office:value-type="string" calcext:value-type="string">
            <text:p>3</text:p>
          </table:table-cell>
          <table:table-cell table:style-name="ce1" table:number-columns-repeated="9"/>
          <table:table-cell table:style-name="ce1" office:value-type="string" calcext:value-type="string">
            <text:p>2021/10/20 11:38:00</text:p>
          </table:table-cell>
        </table:table-row>
        <table:table-row table:style-name="ro1">
          <table:table-cell table:style-name="ce1" office:value-type="string" calcext:value-type="string">
            <text:p>C1_382000000A_110059</text:p>
          </table:table-cell>
          <table:table-cell table:style-name="ce1" office:value-type="string" calcext:value-type="string">
            <text:p>丁蘭谷</text:p>
          </table:table-cell>
          <table:table-cell table:style-name="ce1"/>
          <table:table-cell table:style-name="ce1" office:value-type="string" calcext:value-type="string">
            <text:p>丁蘭谷位在雙溪區的魚行里，是雙溪一處結合自然美景與生態工法造景的風景名勝，位於魚行里丁子蘭坑，由雙溪往貢寮方向，沿一○二線公路走，約二公里處丁子蘭坑口轉入北三九號道即可到達，昔日雙溪八景之一。青山環繞、清水清澈，是夏季戲水的景點，丁蘭谷古道是丁子蘭坑居民往來芊蓁坑的舊路，古道沿溪而行，昔日有聚落，現仍可見聚落遺跡。為一蜿蜒曲折，風景優美的溪谷，溪水清澈，野薑花盛開的季節空氣中瀰漫著淡雅花香，耳邊傳來潺潺的流水聲，令人神清氣爽。</text:p>
          </table:table-cell>
          <table:table-cell table:style-name="ce1" office:value-type="string" calcext:value-type="string">
            <text:p>丁蘭谷是雙溪一處結合自然美景與生態工法造景的風景名勝。位於魚行里丁子蘭坑，由雙溪往貢寮方向，沿一○二線公路走，約二公里處丁子蘭坑口轉入北三九號道即可到達，為一蜿蜒曲折，風景優美的溪谷，溪水清澈，深淺適度，兩邊清山高聳，林木密茂，清翠欲滴，林中尚有空谷幽蘭，是一處宜於戲水、捉蝦、烤肉、露營等活動的避暑勝地，每年炎夏，總是吸引各地遊客前來消暑、戲水、野餐。透過與自然環境的和諧共存，丁蘭谷展現了現代的最佳典範。</text:p>
          </table:table-cell>
          <table:table-cell table:style-name="ce1" office:value-type="string" calcext:value-type="string">
            <text:p>886-2-24931111</text:p>
          </table:table-cell>
          <table:table-cell table:style-name="ce1" office:value-type="string" calcext:value-type="string">
            <text:p>新北市227雙溪區丁蘭谷</text:p>
          </table:table-cell>
          <table:table-cell table:style-name="ce1" office:value-type="string" calcext:value-type="string">
            <text:p>227</text:p>
          </table:table-cell>
          <table:table-cell table:style-name="ce1" office:value-type="string" calcext:value-type="string">
            <text:p>【大眾運輸】火車北迴線往花東-雙溪站下車，步行約2.8公里。【自行開車】1. 國道三號→石碇交流道→左轉平溪→106縣道→十分寮→右轉雙溪→平雙隧道→雙溪中學→往福隆-102縣道，1.5公里處右轉。2. 國道一號→八堵交流道-瑞八公路、侯牡公路(北37縣道)→雙溪中學→往福隆→102縣道，1.5公里處右轉。</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87594</text:p>
          </table:table-cell>
          <table:table-cell table:style-name="ce1" office:value-type="string" calcext:value-type="string">
            <text:p>25.01713</text:p>
          </table:table-cell>
          <table:table-cell table:style-name="ce1"/>
          <table:table-cell table:style-name="ce1" office:value-type="string" calcext:value-type="string">
            <text:p>2</text:p>
          </table:table-cell>
          <table:table-cell table:style-name="ce1" office:value-type="string" calcext:value-type="string">
            <text:p>11</text:p>
          </table:table-cell>
          <table:table-cell table:style-name="ce1" office:value-type="string" calcext:value-type="string">
            <text:p>12</text:p>
          </table:table-cell>
          <table:table-cell table:style-name="ce1" table:number-columns-repeated="8"/>
          <table:table-cell table:style-name="ce1" office:value-type="string" calcext:value-type="string">
            <text:p>2021/10/20 10:54:18</text:p>
          </table:table-cell>
        </table:table-row>
        <table:table-row table:style-name="ro1">
          <table:table-cell table:style-name="ce1" office:value-type="string" calcext:value-type="string">
            <text:p>C1_382000000A_112926</text:p>
          </table:table-cell>
          <table:table-cell table:style-name="ce1" office:value-type="string" calcext:value-type="string">
            <text:p>樹梅坪古道</text:p>
          </table:table-cell>
          <table:table-cell table:style-name="ce1"/>
          <table:table-cell table:style-name="ce1" office:value-type="string" calcext:value-type="string">
            <text:p>樹梅坪古道是座落在102縣道19K指標旁邊(18.7~18.8K)的一塊開闊停車場，海拔約502公尺，位於102縣道海拔最高的路段上。若從九份金瓜石交界的隔頂算起，需再前進約3,500公尺。過去102縣道主要是為了軍事用途而拓寬整建，現在成了民眾欣賞水金九風景最佳的觀景場所之一。占地寬闊視野，涵蓋無耳茶壺山、半屏山、基隆山、水湳洞、金瓜石、九份、小金瓜露頭、小粗坑山、大粗坑山等，景色無懈可擊，東側是本山山脈、南側是牡丹山脈。從這個角度望去小金瓜露頭，河馬頭造型尤其可愛。這個角度可一覽整個基隆山，其山形之雄偉與壯觀，令人讚嘆不已。這裡也是一些重要步道的交匯處，樹梅坪南面是進入貂山古道的入口(備戰道路，需注意路上茂密的芒草)，可銜接貂山古道上的中繼點福德宮。這裡往東可接草山產業道路往黃金神社步道，或轉往昔日鑛區樹梅。若往南，則是貂山古道的路線，向東南方可銜接到牡丹溪的三貂橋(正光三橋)，向西南方則沿著牡丹山稜線再銜接回102縣道。樹梅坪若沿102縣道再往前走約300百公尺，即可陸續見到小粗坑步道的終點與大粗坑步道的終點；另一條步道，第一條叉路依指示牌，可抵達小金瓜露頭，親自體會昔日造成採金風潮的最早金礦發源處與擁抱金山的感覺，也有步道可轉往欽賢國中。第二條叉路可通往大粗坑步道，中間還可以經過昇福坑礦坑，是目前國內僅存仍在開採煤礦的礦坑。</text:p>
          </table:table-cell>
          <table:table-cell table:style-name="ce1" office:value-type="string" calcext:value-type="string">
            <text:p>樹梅坪古道是座落在102縣道19K指標旁邊(18.7~18.8K)的一塊開闊停車場，海拔約502公尺，位於102縣道海拔最高的路段上。若從九份金瓜石交界的隔頂算起，需再前進約3,500公尺。過去102縣道主要是為了軍事用途而拓寬整建，現在成了民眾欣賞水金九風景最佳的觀景場所之一。</text:p>
          </table:table-cell>
          <table:table-cell table:style-name="ce1" office:value-type="string" calcext:value-type="string">
            <text:p>886-2-24063270</text:p>
          </table:table-cell>
          <table:table-cell table:style-name="ce1" office:value-type="string" calcext:value-type="string">
            <text:p>新北市224瑞芳區102縣道18.7~18.8公里處</text:p>
          </table:table-cell>
          <table:table-cell table:style-name="ce1" office:value-type="string" calcext:value-type="string">
            <text:p>224</text:p>
          </table:table-cell>
          <table:table-cell table:style-name="ce1" office:value-type="string" calcext:value-type="string">
            <text:p>搭乘基隆客運788至「瓜山站」站下車→步行上山3.1公里即可到達</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84961</text:p>
          </table:table-cell>
          <table:table-cell table:style-name="ce1" office:value-type="string" calcext:value-type="string">
            <text:p>25.10137</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1/10/20 01:17:00</text:p>
          </table:table-cell>
        </table:table-row>
        <table:table-row table:style-name="ro1">
          <table:table-cell table:style-name="ce1" office:value-type="string" calcext:value-type="string">
            <text:p>C1_382000000A_110656</text:p>
          </table:table-cell>
          <table:table-cell table:style-name="ce1" office:value-type="string" calcext:value-type="string">
            <text:p>八連溪休閒步道</text:p>
          </table:table-cell>
          <table:table-cell table:style-name="ce1"/>
          <table:table-cell table:style-name="ce1" office:value-type="string" calcext:value-type="string">
            <text:p>八連溪休閒步道位於水質純淨的八連溪畔，八連溪貫穿整個三芝區，是三芝主要河川，傳說以前有八戶人家至此開墾，在溪谷旁築屋定居，因而命名為「八賢里」聚落，同時為因應人們生活起居，許許多多的大小水圳也因而產生，讓八賢里人可以用來洗滌衣物或是進行灌溉、發電、碾米及製茶等多項用途。八連溪休閒步道總長約1.79公里，位於埔頭橋下方之八連溪河岸兩旁，此地河面較寬廣，河水平緩，經過整治後，規劃完成八連溪休閒步道，不僅成為當地避暑戲水的親水公園，更躍升為新北市知名觀光景點。目前正進行封溪護魚的溪水晶瑩剔透，隨處可見溪魚遨遊其間，不時可見的水車，帶來淙淙的流水聲，沿途有著「美人腿」之稱的筊白筍田，沿著步道而行，享受田野間的清風吹拂，洗滌都市塵囂，讓人心曠神怡。</text:p>
          </table:table-cell>
          <table:table-cell table:style-name="ce1" office:value-type="string" calcext:value-type="string">
            <text:p>淡金公路上明顯的「八連溪休閒步道」石塊，提醒著大家絕對不要錯過這個好地方。總長約1.79公里，位於埔頭橋下方之八連溪河岸兩旁，此地河面較寬廣，河水平緩，經過整治後，規劃完成八連溪休閒步道，不僅成為當地避暑戲水的親水公園，更躍升為新北市知名觀光景點。</text:p>
          </table:table-cell>
          <table:table-cell table:style-name="ce1" office:value-type="string" calcext:value-type="string">
            <text:p>886-2-26362111</text:p>
          </table:table-cell>
          <table:table-cell table:style-name="ce1" office:value-type="string" calcext:value-type="string">
            <text:p>新北市252三芝區淡金公路18.5公里處(2號省道)</text:p>
          </table:table-cell>
          <table:table-cell table:style-name="ce1" office:value-type="string" calcext:value-type="string">
            <text:p>252</text:p>
          </table:table-cell>
          <table:table-cell table:style-name="ce1" office:value-type="string" calcext:value-type="string">
            <text:p>【大眾運輸】1. 從淡水捷運站搭乘台灣好行-皇冠北海岸線，至三芝遊客中心及名人文物館站下車。2.於淡水捷運站前、基隆火車站旁搭乘兩地對開的淡水或基隆客運，於「福成橋頭」站下車【自行開車】1.高速公路國道3號(基金交流道)→2號省道→萬里→金山→石門→三芝(2號省道18.5公里處)2.高速公路國道1號(五股交流道)→64號快速道路→八里五股(往淡水方向)→關渡大橋→竹圍→紅樹林→...</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49342</text:p>
          </table:table-cell>
          <table:table-cell table:style-name="ce1" office:value-type="string" calcext:value-type="string">
            <text:p>25.26008</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1/10/19 16:58:54</text:p>
          </table:table-cell>
        </table:table-row>
        <table:table-row table:style-name="ro1">
          <table:table-cell table:style-name="ce1" office:value-type="string" calcext:value-type="string">
            <text:p>C1_382000000A_110060</text:p>
          </table:table-cell>
          <table:table-cell table:style-name="ce1" office:value-type="string" calcext:value-type="string">
            <text:p>虎豹潭</text:p>
          </table:table-cell>
          <table:table-cell table:style-name="ce1"/>
          <table:table-cell table:style-name="ce1" office:value-type="string" calcext:value-type="string">
            <text:p>虎豹潭位於泰平國小附近，是北勢溪北支流源頭，潭邊兩座山丘形似猛虎與雲豹，故稱虎豹潭還有個好聽的別名「北台灣小九寨溝」。不僅山林景色秀麗，秋季還可欣賞滿山遍谷的芒花。墨綠深邃的湖水中倒映著四週的山色樹影，潭旁的山麓還規劃了一條可看到優美景色的環狀步道，秋天來此還可欣賞滿山遍谷的芒花。遊客可登上觀景平台眺望虎豹潭天然美景，目前已規劃為親水景觀區，更建有生態枕木步道，步道上方設有觀景平台，可眺望虎豹潭的天然美景。每逢假日，皆有登山人士或青年學生攜伴前往，飽覽潭光水色之美。加上封溪護漁成果逐漸顯現，魚群豐碩，已成為賞魚景點。欲賞魚者，不妨攜帶吐司麵包前往餵食，觀賞著魚兒搶食與悠然自在的生命力，絕對不虛此行。虎豹潭的最佳拍攝時機在午後至四點前，由於周遭林相茂密，大約中午過後陽光才能灑進樹林，斜照的光線更有利於呈現立體感與層次！提醒遊客前往遊憩時，請注意天氣狀況影響水位急漲情形。</text:p>
          </table:table-cell>
          <table:table-cell table:style-name="ce1" office:value-type="string" calcext:value-type="string">
            <text:p>墨綠深邃的湖水，倒映著山色樹影</text:p>
          </table:table-cell>
          <table:table-cell table:style-name="ce1" office:value-type="string" calcext:value-type="string">
            <text:p>886-2-24931111</text:p>
          </table:table-cell>
          <table:table-cell table:style-name="ce1" office:value-type="string" calcext:value-type="string">
            <text:p>新北市227雙溪區雙泰產業道路虎豹潭</text:p>
          </table:table-cell>
          <table:table-cell table:style-name="ce1" office:value-type="string" calcext:value-type="string">
            <text:p>227</text:p>
          </table:table-cell>
          <table:table-cell table:style-name="ce1" office:value-type="string" calcext:value-type="string">
            <text:p>【大眾運輸】搭乘火車至雙溪站，步行約15分至雙溪中學正門口，走正門口面對那條路，約50公呎，接雙泰產業道路，沿著產業道路約走6到713公里即達。</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82761</text:p>
          </table:table-cell>
          <table:table-cell table:style-name="ce1" office:value-type="string" calcext:value-type="string">
            <text:p>24.9721</text:p>
          </table:table-cell>
          <table:table-cell table:style-name="ce1"/>
          <table:table-cell table:style-name="ce1" office:value-type="string" calcext:value-type="string">
            <text:p>2</text:p>
          </table:table-cell>
          <table:table-cell table:style-name="ce1" office:value-type="string" calcext:value-type="string">
            <text:p>11</text:p>
          </table:table-cell>
          <table:table-cell table:style-name="ce1" office:value-type="string" calcext:value-type="string">
            <text:p>12</text:p>
          </table:table-cell>
          <table:table-cell table:style-name="ce1" table:number-columns-repeated="8"/>
          <table:table-cell table:style-name="ce1" office:value-type="string" calcext:value-type="string">
            <text:p>2021/10/19 16:16:12</text:p>
          </table:table-cell>
        </table:table-row>
        <table:table-row table:style-name="ro1">
          <table:table-cell table:style-name="ce1" office:value-type="string" calcext:value-type="string">
            <text:p>C1_382000000A_400311</text:p>
          </table:table-cell>
          <table:table-cell table:style-name="ce1" office:value-type="string" calcext:value-type="string">
            <text:p>鴨鴨公園</text:p>
          </table:table-cell>
          <table:table-cell table:style-name="ce1"/>
          <table:table-cell table:style-name="ce1" table:number-columns-repeated="2" office:value-type="string" calcext:value-type="string">
            <text:p>鴨鴨公園位處大漢溪及新店溪匯流處，河水中泥沙經年累月的沉積形成沙洲，成為許多水鳥棲息處。為了讓大家更重視保護水鳥自然生態環境，此地即規劃為一處可觀賞水鳥生態、休閒與活動的公園。每年冬季會舉辦鴨鴨公園地景藝術節，以鴨鴨為創意發想，打造兼具趣味、休憩、寓教於樂的特色場域園區內還設置了三座不同種類的Q版水鴨造景，一邊看立牌解說，一邊還能增長自然生態知識。由於有豐富的水生動植物提供穩定食物，此地也成為許多候鳥的主要棲息地，每年9月至隔年4月是小水鴨過境期。假日來此除了散步、騎車，還有機會看到小水鴨在水岸悠閒划行喔！鴨鴨公園除了有超大草皮，還有好幾個籃球場，建議來玩時不妨帶一些飛盤、風箏等適合戶外活動的用具，可以在此玩個大半天！另外要提醒由於遮陽區不多，建議不要在大太陽時來玩，並多注意防曬喝水。</text:p>
          </table:table-cell>
          <table:table-cell table:style-name="ce1" office:value-type="string" calcext:value-type="string">
            <text:p>886-2-29862345</text:p>
          </table:table-cell>
          <table:table-cell table:style-name="ce1" office:value-type="string" calcext:value-type="string">
            <text:p>新北市241三重區環河南路299號</text:p>
          </table:table-cell>
          <table:table-cell table:style-name="ce1" office:value-type="string" calcext:value-type="string">
            <text:p>241</text:p>
          </table:table-cell>
          <table:table-cell table:style-name="ce1" office:value-type="string" calcext:value-type="string">
            <text:p>由捷運三重站下車，並租借U-BIKE自行車，延疏洪東路一段騎乘，接環河南路並經過越堤道，即可到達水鴨園區。</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49076</text:p>
          </table:table-cell>
          <table:table-cell table:style-name="ce1" office:value-type="string" calcext:value-type="string">
            <text:p>25.0487</text:p>
          </table:table-cell>
          <table:table-cell table:style-name="ce1"/>
          <table:table-cell table:style-name="ce1" office:value-type="string" calcext:value-type="string">
            <text:p>12</text:p>
          </table:table-cell>
          <table:table-cell table:style-name="ce1" table:number-columns-repeated="8"/>
          <table:table-cell table:style-name="ce1" office:value-type="string" calcext:value-type="string">
            <text:p>本場地位於河川區域內，一經中央氣象局發布陸上颱風警報，即刻不開放使用。</text:p>
          </table:table-cell>
          <table:table-cell table:style-name="ce1"/>
          <table:table-cell table:style-name="ce1" office:value-type="string" calcext:value-type="string">
            <text:p>2021/10/19 10:09:07</text:p>
          </table:table-cell>
        </table:table-row>
        <table:table-row table:style-name="ro1">
          <table:table-cell table:style-name="ce1" office:value-type="string" calcext:value-type="string">
            <text:p>C1_382000000A_112494</text:p>
          </table:table-cell>
          <table:table-cell table:style-name="ce1" office:value-type="string" calcext:value-type="string">
            <text:p>土城區原住民族生態公園</text:p>
          </table:table-cell>
          <table:table-cell table:style-name="ce1"/>
          <table:table-cell table:style-name="ce1" office:value-type="string" calcext:value-type="string">
            <text:p>位在土城區永寧路上有一處秘境「原住民族生態公園」，早期是海山煤礦舊址，70年代有著豐富的礦產資源，許多原住民是當時的開礦主力。他們離鄉背井來到土城打拼，使得那裏蘊藏著許多原住民的礦工故事。民國82年劃編為原住民保留地，後來在94年規畫成生態公園啟用，裡面設有景觀步道、生態池，以及原住民族木作涼亭、祖靈屋等原住民族意象設施以原住民族及自然生態為主題公園，公園內設有多樣性原住民族相關主題空間營造，環境規劃上以自然生態為主，維原山野自然景觀風貌，設有停憩空間、生態池、景觀步道、原主民族木作涼亭等。</text:p>
          </table:table-cell>
          <table:table-cell table:style-name="ce1" office:value-type="string" calcext:value-type="string">
            <text:p>以原住民族及自然生態為主題公園，公園內設有多樣性原住民族相關主題空間營造，環境規劃上以自然生態為主，維原山野自然景觀風貌，設有停憩空間、生態池、景觀步道、原主民族木作涼亭等。</text:p>
          </table:table-cell>
          <table:table-cell table:style-name="ce1" office:value-type="string" calcext:value-type="string">
            <text:p>886-2-29603456</text:p>
          </table:table-cell>
          <table:table-cell table:style-name="ce1" office:value-type="string" calcext:value-type="string">
            <text:p>新北市236土城區永寧路68巷 ‎</text:p>
          </table:table-cell>
          <table:table-cell table:style-name="ce1" office:value-type="string" calcext:value-type="string">
            <text:p>236</text:p>
          </table:table-cell>
          <table:table-cell table:style-name="ce1" office:value-type="string" calcext:value-type="string">
            <text:p>【自行開車】1.開車至土城國中後，從國中校門往山區方向直行，約五、六分鐘車程即可到達。"</text:p>
          </table:table-cell>
          <table:table-cell table:style-name="ce1" office:value-type="string" calcext:value-type="string">
            <text:p>全日開放</text:p>
          </table:table-cell>
          <table:table-cell table:style-name="ce1"/>
          <table:table-cell table:style-name="ce1" office:value-type="string" calcext:value-type="string">
            <text:p>382000000A</text:p>
          </table:table-cell>
          <table:table-cell table:style-name="ce1" office:value-type="string" calcext:value-type="string">
            <text:p>121.42953</text:p>
          </table:table-cell>
          <table:table-cell table:style-name="ce1" office:value-type="string" calcext:value-type="string">
            <text:p>24.95293</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1/10/19 00:43:13</text:p>
          </table:table-cell>
        </table:table-row>
        <table:table-row table:style-name="ro1">
          <table:table-cell table:style-name="ce1" office:value-type="string" calcext:value-type="string">
            <text:p>C1_382000000A_110050</text:p>
          </table:table-cell>
          <table:table-cell table:style-name="ce1" office:value-type="string" calcext:value-type="string">
            <text:p>紫東社區(平溪區農會東勢生態教育會館)</text:p>
          </table:table-cell>
          <table:table-cell table:style-name="ce1"/>
          <table:table-cell table:style-name="ce1" office:value-type="string" calcext:value-type="string">
            <text:p>紫東社區位於平溪區東勢里，屬於北臺灣農村地景中的茶園類型。因位於山谷間農作耕地面積狹小，但林相資源豐富又水源豐沛，具有豐富又多樣性的生態資源。此外，社區中的石頭古厝保存完整，成為社區重要的特色資源，社區內具有文化歷史意義的「芊蓁坑古道」、提供風味餐、環境教育的「東勢生態教育會館」、手作體驗農家產品的「陳家山居」與「登山榮莊」，民眾來到此可以探尋古道、走訪農家、接近大自然。【平溪區農會東勢生態教育會館】 平溪國小東勢分班座落於平溪區傳統農業區的東勢里，是一個充滿茶香、綠意盎然的「內山學校」，學校周邊群山圍繞，綠水淙淙，生態資源相當豐富。會館提供場地服務、風味餐、農事體驗、環境教育的場域。【陳家山居】 位於火燒寮聚落，日治時期開始開採煤礦，至民國60年收坑，現址仍遺有本斜坑、風坑及新坑等共3處坑道。石古井是一處由溪水沖蝕而成的天然巨大壺穴地形。陳家山居主人蘭姐擁有傳統女性的堅忍精神，維護山上的農地多年，並留有一手好廚藝，現在是社區裡的料理達人，民眾來此可以體驗採摘生鮮蔬菜及手作南瓜粿、綁粽子的樂趣。【登山榮莊】 位於番子坑聚落，是平溪和坪林的交界，此處可以飽覽茶園風光，高登山先生是開山祖在民國85年由高明富先生返回番子坑古厝重新整理，同時間高明富先生升格為祖父，為紀念高登山的開創傳承給曾孫高榮謙，因此命名為登山榮莊，由此孝悌的故事將永遠流傳下去。登山榮莊所種植的薑黃和蔬菜均採自然農法，希望將安全農產帶給遊客。平溪農會提供賞螢注意事項：一、平溪區內多處都可觀賞到閃亮的火金姑，穿著採輕便舒適以接近自然的色系衣著，長袖衣服與長褲長褲為宜，以避免蚊蟲叮咬，怕蚊子的朋友可擦防蚊液。二、穿雨鞋或布鞋，不要穿涼鞋或拖鞋，防止被蛇咬傷。避免進入草叢，以免毒蛇出沒，行走時請邊看路，以免踩到青蛙或蛇。三、賞螢時，請隨時提醒自己不要驚嚇到野生動物，絕不追逐任何野生動物，讓牠們能自在地覓食與休息。</text:p>
          </table:table-cell>
          <table:table-cell table:style-name="ce1" office:value-type="string" calcext:value-type="string">
            <text:p>「紫東社區」位於平溪區東勢里，屬於北台灣農村地景中的茶園類型。因位於山谷間農作耕地面積狹小，但林相資源豐富又水源豐沛，具有豐富又多樣性的生態資源。此外，社區中的石頭古厝保存完整，成為社區重要的特色資源，社區內具有文化歷史意義的「芊蓁坑古道」、提供風味餐、環境教育的「東勢生態教育會館」、手作體驗農家產品的「陳家山居」與「登山榮莊」，民眾來到此可以探尋古道、走訪農家、接近大自然。</text:p>
          </table:table-cell>
          <table:table-cell table:style-name="ce1" office:value-type="string" calcext:value-type="string">
            <text:p>886-2-24952919</text:p>
          </table:table-cell>
          <table:table-cell table:style-name="ce1" office:value-type="string" calcext:value-type="string">
            <text:p>新北市226平溪區火燒寮6號(農會東勢生態教育會館)</text:p>
          </table:table-cell>
          <table:table-cell table:style-name="ce1" office:value-type="string" calcext:value-type="string">
            <text:p>226</text:p>
          </table:table-cell>
          <table:table-cell table:style-name="ce1" office:value-type="string" calcext:value-type="string">
            <text:p>【自行開車】 1. 由國道1號，暖暖交流道下，轉接臺→轉106線道63.9K東勢格。2. 由國道5號，石碇交流道下，經石碇→轉106線道63.9K東勢格。【大眾運輸】 搭火車：臺鐵瑞芳站下車，轉平溪支線火車至平溪車站下車，轉搭免費社區巴士。 搭公車：文湖線捷運-木柵站，轉乘795臺北客運【木柵平溪線】，東勢格站。步行約40分鐘，或搭免費社區巴士。</text:p>
          </table:table-cell>
          <table:table-cell table:style-name="ce1" office:value-type="string" calcext:value-type="string">
            <text:p>08：00至17：00(有時16:00閉館) 需事先預約</text:p>
          </table:table-cell>
          <table:table-cell table:style-name="ce1"/>
          <table:table-cell table:style-name="ce1" office:value-type="string" calcext:value-type="string">
            <text:p>382000000A</text:p>
          </table:table-cell>
          <table:table-cell table:style-name="ce1" office:value-type="string" calcext:value-type="string">
            <text:p>121.74657</text:p>
          </table:table-cell>
          <table:table-cell table:style-name="ce1" office:value-type="string" calcext:value-type="string">
            <text:p>25.00211</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1/10/06 13:58:56</text:p>
          </table:table-cell>
        </table:table-row>
        <table:table-row table:style-name="ro1">
          <table:table-cell table:style-name="ce1" office:value-type="string" calcext:value-type="string">
            <text:p>C1_382000000A_403062</text:p>
          </table:table-cell>
          <table:table-cell table:style-name="ce1" office:value-type="string" calcext:value-type="string">
            <text:p>汪汪地瓜園產業故事館</text:p>
          </table:table-cell>
          <table:table-cell table:style-name="ce1"/>
          <table:table-cell table:style-name="ce1" table:number-columns-repeated="2" office:value-type="string" calcext:value-type="string">
            <text:p>金山種植的地瓜外型佳、品質高，汪汪地瓜園的賴家兄妹在地經營15年，販售地瓜和控窯體驗，在2019打造汪汪地瓜園產業故事館，店門口可愛的小黃狗雕像旺旺跟遊客招手，也成為拍照打卡點。在這裏有超過300度的碳火甕烤地瓜，香氣逼人，吃起來很不一樣；館內有不同地瓜的模型、VR虛擬實境體驗，互動式裝置寓教於樂；此外，豐富的地瓜口味商品（地瓜布丁蛋糕、地瓜磅蛋糕、地瓜聖代、地瓜葉手工皂、地瓜薯條等）多元的伴手禮，讓人帶回去與親友分享，往來金山的旅客能夠享受在地美味。</text:p>
          </table:table-cell>
          <table:table-cell table:style-name="ce1" office:value-type="string" calcext:value-type="string">
            <text:p>886-9-61555515</text:p>
          </table:table-cell>
          <table:table-cell table:style-name="ce1" office:value-type="string" calcext:value-type="string">
            <text:p>新北市207萬里區加投路197-6號</text:p>
          </table:table-cell>
          <table:table-cell table:style-name="ce1" office:value-type="string" calcext:value-type="string">
            <text:p>207</text:p>
          </table:table-cell>
          <table:table-cell table:style-name="ce1"/>
          <table:table-cell table:style-name="ce1" office:value-type="string" calcext:value-type="string">
            <text:p>週一至四11:00–20:30；週五到日10:30–21:30</text:p>
          </table:table-cell>
          <table:table-cell table:style-name="ce1"/>
          <table:table-cell table:style-name="ce1" office:value-type="string" calcext:value-type="string">
            <text:p>382000000A</text:p>
          </table:table-cell>
          <table:table-cell table:style-name="ce1" office:value-type="string" calcext:value-type="string">
            <text:p>121.64424</text:p>
          </table:table-cell>
          <table:table-cell table:style-name="ce1" office:value-type="string" calcext:value-type="string">
            <text:p>25.21498</text:p>
          </table:table-cell>
          <table:table-cell table:style-name="ce1"/>
          <table:table-cell table:style-name="ce1" office:value-type="string" calcext:value-type="string">
            <text:p>12</text:p>
          </table:table-cell>
          <table:table-cell table:style-name="ce1" table:number-columns-repeated="10"/>
          <table:table-cell table:style-name="ce1" office:value-type="string" calcext:value-type="string">
            <text:p>2021/10/04 11:10:36</text:p>
          </table:table-cell>
        </table:table-row>
        <table:table-row table:style-name="ro1">
          <table:table-cell table:style-name="ce1" office:value-type="string" calcext:value-type="string">
            <text:p>C1_382000000A_403336</text:p>
          </table:table-cell>
          <table:table-cell table:style-name="ce1" office:value-type="string" calcext:value-type="string">
            <text:p>觀音巖警報鐘亭</text:p>
          </table:table-cell>
          <table:table-cell table:style-name="ce1"/>
          <table:table-cell table:style-name="ce1" table:number-columns-repeated="2" office:value-type="string" calcext:value-type="string">
            <text:p>二次大戰末期，美軍對臺灣的日軍設施實施轟炸，日本人為了確保煤礦開採及運煤火車的安全，於是在石底里後山山坡上興建警哨亭，作為警戒監測之用。</text:p>
          </table:table-cell>
          <table:table-cell table:style-name="ce1" office:value-type="string" calcext:value-type="string">
            <text:p>886-2-24951292</text:p>
          </table:table-cell>
          <table:table-cell table:style-name="ce1" office:value-type="string" calcext:value-type="string">
            <text:p>新北市226平溪區石底里觀音巖</text:p>
          </table:table-cell>
          <table:table-cell table:style-name="ce1" office:value-type="string" calcext:value-type="string">
            <text:p>226</text:p>
          </table:table-cell>
          <table:table-cell table:style-name="ce1" office:value-type="string" calcext:value-type="string">
            <text:p>搭火車：臺鐵瑞芳站下車，轉平溪支線火車至平溪車站。 搭公車：文湖線捷運-木柵站，轉乘795臺北客運【木柵平溪線】，平溪站。</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73772</text:p>
          </table:table-cell>
          <table:table-cell table:style-name="ce1" office:value-type="string" calcext:value-type="string">
            <text:p>25.02581</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1/10/04 10:32:13</text:p>
          </table:table-cell>
        </table:table-row>
        <table:table-row table:style-name="ro1">
          <table:table-cell table:style-name="ce1" office:value-type="string" calcext:value-type="string">
            <text:p>C1_382000000A_403337</text:p>
          </table:table-cell>
          <table:table-cell table:style-name="ce1" office:value-type="string" calcext:value-type="string">
            <text:p>敢部隊指揮部碉堡遺址(文史影像公園)</text:p>
          </table:table-cell>
          <table:table-cell table:style-name="ce1"/>
          <table:table-cell table:style-name="ce1" office:value-type="string" calcext:value-type="string">
            <text:p>二次大戰末期，日本為防衛美軍攻擊臺灣，在臺灣本島部署五個師團、七個旅團，北部最主要者為部署於臺北的第六十六師團，師團長為中島吉三郎，部隊代號「敢」，就是泰山區民口中「敢部隊」。「敢部隊碉堡遺址」在明志路一段352巷底，隸屬同榮里，位居隱密視野良好的半山腰，當時是日軍戰鬥司令部，作為參謀本部及發號司令處，碉堡分上下兩層，一樓設有樓梯通地下室，內部隔成一間間房室，大小不一，寬約2至4米，深約3.65至4.5米，設衛浴及辦公室，依空間研判，駐軍約30至40人。碉堡前原有約0.7公頃的同榮兒童公園、土地公廟與涼亭，區公所為保存日本軍在北臺灣軍事部署的原貌與歷史，特擴大碉堡與公園的教育和休閒功能，結合區內各重要景點影像，建立為鄉土教學據點的文史影像公園。</text:p>
          </table:table-cell>
          <table:table-cell table:style-name="ce1" office:value-type="string" calcext:value-type="string">
            <text:p>二次大戰末期，日本為防衛美軍攻擊臺灣，在臺灣本島部署五個師團、七個旅團，北部最主要者為部署於臺北的第六十六師團，師團長為中島吉三郎，部隊代號「敢」，就是泰山區民口中「敢部隊」。「敢部隊碉堡遺址」在明志路一段352巷底，隸屬同榮里，位居隱密視野良好的半山腰，當時是日軍戰鬥司令部，作為參謀本部及發號司令處。</text:p>
          </table:table-cell>
          <table:table-cell table:style-name="ce1" office:value-type="string" calcext:value-type="string">
            <text:p>886-2-29603456</text:p>
          </table:table-cell>
          <table:table-cell table:style-name="ce1" office:value-type="string" calcext:value-type="string">
            <text:p>新北市243泰山區明志路一段352巷巷底</text:p>
          </table:table-cell>
          <table:table-cell table:style-name="ce1" office:value-type="string" calcext:value-type="string">
            <text:p>243</text:p>
          </table:table-cell>
          <table:table-cell table:style-name="ce1" office:value-type="string" calcext:value-type="string">
            <text:p>【大眾運輸】1.搭乘公車637、638、797、798、801、858、880、883、898、1501、1503、F217、F218至泰山區公所站下車後步行可達。【自行開車】2.五股交流道下→新五路二段→向右轉楓江路→向左轉明志路一段352巷底即可抵達。</text:p>
          </table:table-cell>
          <table:table-cell table:style-name="ce1" office:value-type="string" calcext:value-type="string">
            <text:p>文史影像公園全年開放(碉堡遺址無開放)</text:p>
          </table:table-cell>
          <table:table-cell table:style-name="ce1"/>
          <table:table-cell table:style-name="ce1" office:value-type="string" calcext:value-type="string">
            <text:p>382000000A</text:p>
          </table:table-cell>
          <table:table-cell table:style-name="ce1" office:value-type="string" calcext:value-type="string">
            <text:p>121.42978</text:p>
          </table:table-cell>
          <table:table-cell table:style-name="ce1" office:value-type="string" calcext:value-type="string">
            <text:p>25.05946</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1/10/04 10:32:12</text:p>
          </table:table-cell>
        </table:table-row>
        <table:table-row table:style-name="ro1">
          <table:table-cell table:style-name="ce1" office:value-type="string" calcext:value-type="string">
            <text:p>C1_382000000A_109830</text:p>
          </table:table-cell>
          <table:table-cell table:style-name="ce1" office:value-type="string" calcext:value-type="string">
            <text:p>鹿角溪公園</text:p>
          </table:table-cell>
          <table:table-cell table:style-name="ce1"/>
          <table:table-cell table:style-name="ce1" table:number-columns-repeated="2" office:value-type="string" calcext:value-type="string">
            <text:p>鹿角溪公園為新北市第3座全齡化公園，面積高達7022平方公尺，為落實全齡化公園目標，公園共分4期進行闢建，自101年起陸續完成第1期鄰里休閒區、第2期兒童遊戲場及第3期銀髮體健區等多元化設施，滿足當地居民日常生活的休閒需求。目前定位為「熱血信念青春無限」的動態主題公園，提供完善的籃球運動場，讓不同年齡層的籃球愛好者可以享受運動的好去處。距離山佳火車站步行只要5分鐘的鹿角溪公園，過去是鐵皮工廠林立，如今完成公園闢建後，可沿著鹿角溪畔與山仔腳公園相映，周遭環境更加舒適宜人，充分滿足各年齡層民眾休閒需求。為佔地近千坪的帶狀公園，沿鹿角溪而行，一路垂柳綠意盎然，木棧道可連接山佳火車站和客家藝文中心。區公所將進一步淨化鹿角溪，讓公園旁的溪水更加清澈且有魚蝦棲息。</text:p>
          </table:table-cell>
          <table:table-cell table:style-name="ce1" office:value-type="string" calcext:value-type="string">
            <text:p>886-2-29603456</text:p>
          </table:table-cell>
          <table:table-cell table:style-name="ce1" office:value-type="string" calcext:value-type="string">
            <text:p>新北市238樹林區中洲街51巷</text:p>
          </table:table-cell>
          <table:table-cell table:style-name="ce1" office:value-type="string" calcext:value-type="string">
            <text:p>238</text:p>
          </table:table-cell>
          <table:table-cell table:style-name="ce1" office:value-type="string" calcext:value-type="string">
            <text:p>大眾運輸:1.搭火車到南樹林火車站，轉計程車前往。【自行開車】1.北上路線:行經北二高三鶯交流道下走110線往樹林方向行駛。2.南下路線:行經北二高國道三號土城-鶯歌下交流道行走中央路三段直行，中央路三段與金城路一段路口左轉接3號省道中華路二段，直行遇城林路左轉執行上城林橋直行，遇中華路與篤行路三段路口左轉走中華路直行至114線中華路三段即可抵達。</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39607</text:p>
          </table:table-cell>
          <table:table-cell table:style-name="ce1" office:value-type="string" calcext:value-type="string">
            <text:p>24.97171</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1/09/30 11:13:49</text:p>
          </table:table-cell>
        </table:table-row>
        <table:table-row table:style-name="ro1">
          <table:table-cell table:style-name="ce1" office:value-type="string" calcext:value-type="string">
            <text:p>C1_382000000A_109821</text:p>
          </table:table-cell>
          <table:table-cell table:style-name="ce1" office:value-type="string" calcext:value-type="string">
            <text:p>南寮福德宮</text:p>
          </table:table-cell>
          <table:table-cell table:style-name="ce1"/>
          <table:table-cell table:style-name="ce1" table:number-columns-repeated="2" office:value-type="string" calcext:value-type="string">
            <text:p>位於新北市樹林區的南寮福德宮前身為「三粒石土地公」，因樹林聞人楊添財還願所擴建，已有30年以上歷史，是樹林最大的土地公廟，也是當地的信仰中心，南寮福德宮有超過30年以上歷史。廟前的大廣場是最佳運動休閒場所，而廟右方是樹林唯一的冷礦泉池「添財紀念嬉水池」，屬微鹼性的冷磺泉水，因極為罕見，還被稱為「樹林之寶」，是北台灣3大冷泉勝地之一。夏天去浸泡不僅沁涼，更可促進血液循環功能。冷泉嬉水池設施完善，設有泳池、高壓活水衝擊區、按摩池、中藥蒸氣室等。值得一提的是每逢2月左右，福德宮旁的大同山登山步道還有山櫻花綻放的美景可欣賞。前身為「三粒石土地公」，後因樹林聞人楊添財還願所擴建，並命名「福德宮」，因處於樹林區南寮仔地區，因此而得名。由於經土地公指示開鑿出冷礦泉，而成為臺北近郊知名的休閒勝地。</text:p>
          </table:table-cell>
          <table:table-cell table:style-name="ce1" office:value-type="string" calcext:value-type="string">
            <text:p>886-2-26834486</text:p>
          </table:table-cell>
          <table:table-cell table:style-name="ce1" office:value-type="string" calcext:value-type="string">
            <text:p>新北市238樹林區坡內里3鄰保安街二段45巷53號</text:p>
          </table:table-cell>
          <table:table-cell table:style-name="ce1" office:value-type="string" calcext:value-type="string">
            <text:p>238</text:p>
          </table:table-cell>
          <table:table-cell table:style-name="ce1" office:value-type="string" calcext:value-type="string">
            <text:p>【大眾運輸】1.搭火車至樹林站下車，步行至文化街登山口。 2.台北中華路、塔城街搭往樹林之台北客運，於樹林警察分局站下車，登大同山、青龍嶺等。 3.樹林往龜山桃園客運，於尖山腳站下車，步行至大棟橋，再循指標進入可抵達。【自行開車】1.國道三號至土城交流道出口下，續走城林大橋至保安街二段即可到達</text:p>
          </table:table-cell>
          <table:table-cell table:style-name="ce1" office:value-type="string" calcext:value-type="string">
            <text:p>每日 6:00-17:00</text:p>
          </table:table-cell>
          <table:table-cell table:style-name="ce1"/>
          <table:table-cell table:style-name="ce1" office:value-type="string" calcext:value-type="string">
            <text:p>382000000A</text:p>
          </table:table-cell>
          <table:table-cell table:style-name="ce1" office:value-type="string" calcext:value-type="string">
            <text:p>121.41077</text:p>
          </table:table-cell>
          <table:table-cell table:style-name="ce1" office:value-type="string" calcext:value-type="string">
            <text:p>24.99583</text:p>
          </table:table-cell>
          <table:table-cell table:style-name="ce1"/>
          <table:table-cell table:style-name="ce1" office:value-type="string" calcext:value-type="string">
            <text:p>4</text:p>
          </table:table-cell>
          <table:table-cell table:style-name="ce1" table:number-columns-repeated="10"/>
          <table:table-cell table:style-name="ce1" office:value-type="string" calcext:value-type="string">
            <text:p>2021/09/30 11:13:14</text:p>
          </table:table-cell>
        </table:table-row>
        <table:table-row table:style-name="ro1">
          <table:table-cell table:style-name="ce1" office:value-type="string" calcext:value-type="string">
            <text:p>C1_382000000A_109991</text:p>
          </table:table-cell>
          <table:table-cell table:style-name="ce1" office:value-type="string" calcext:value-type="string">
            <text:p>李梅樹紀念館</text:p>
          </table:table-cell>
          <table:table-cell table:style-name="ce1"/>
          <table:table-cell table:style-name="ce1" table:number-columns-repeated="2" office:value-type="string" calcext:value-type="string">
            <text:p>位於臺灣新北市三峽區，在1995年4月成立，是一間以紀念臺灣畫家李梅樹和展出其作品為宗旨所設立的紀念館，紀念館收藏有李梅樹先生一生傑作及各項文物資料。李教授創作內容以呈現臺灣鄉土之美為主要訴求，畫風走寫實路線，一生最鍾愛的三峽風光畫作，充滿了他強調的「風、土、民、情」藝術理念。然而他有些作品風格卻極為特殊，例如《戲弄火雞的男孩》採用3D畫法，與世界名畫《蒙娜麗莎的微笑》有異曲同工之妙。李梅樹大師熱愛家鄉三峽，更願意耗費半生歲月修建祖師廟，造就祖師廟成為臺灣修整最久、作工最細的廟宇。紀念館內的導覽員之一正是李梅樹大師的兒子，他本身也是畫中不時出現的人物，聽著畫中之人講解畫作，更讓人增添許多趣味感與想像空間。</text:p>
          </table:table-cell>
          <table:table-cell table:style-name="ce1" office:value-type="string" calcext:value-type="string">
            <text:p>886-2-26732333</text:p>
          </table:table-cell>
          <table:table-cell table:style-name="ce1" office:value-type="string" calcext:value-type="string">
            <text:p>新北市237三峽區中華路43巷10號</text:p>
          </table:table-cell>
          <table:table-cell table:style-name="ce1" office:value-type="string" calcext:value-type="string">
            <text:p>237</text:p>
          </table:table-cell>
          <table:table-cell table:style-name="ce1" office:value-type="string" calcext:value-type="string">
            <text:p>【大眾運輸】1.搭乘捷運至頂埔站下車，轉搭706客運至礁溪里，步行約6分鐘，即抵達。2.搭乘火車至板橋車站下車，轉搭910、940客運至安溪國小(李梅樹紀念館)站下車，步行即抵達。3.搭乘火車至板橋車站下車，搭乘702客運至三峽老街，步行約9分鐘。【自行開車】1走國道1號，於99B-新竹系統出口下交流道，走國道3號，朝竹東/台北前進，於50-三鶯出口 (110縣道 出口) 下交...</text:p>
          </table:table-cell>
          <table:table-cell table:style-name="ce1" office:value-type="string" calcext:value-type="string">
            <text:p>週六日10：00∼17：00 (週一至週五, 歡迎團體預約參觀)</text:p>
          </table:table-cell>
          <table:table-cell table:style-name="ce1"/>
          <table:table-cell table:style-name="ce1" office:value-type="string" calcext:value-type="string">
            <text:p>382000000A</text:p>
          </table:table-cell>
          <table:table-cell table:style-name="ce1" office:value-type="string" calcext:value-type="string">
            <text:p>121.37286</text:p>
          </table:table-cell>
          <table:table-cell table:style-name="ce1" office:value-type="string" calcext:value-type="string">
            <text:p>24.93056</text:p>
          </table:table-cell>
          <table:table-cell table:style-name="ce1"/>
          <table:table-cell table:style-name="ce1" office:value-type="string" calcext:value-type="string">
            <text:p>5</text:p>
          </table:table-cell>
          <table:table-cell table:style-name="ce1" table:number-columns-repeated="10"/>
          <table:table-cell table:style-name="ce1" office:value-type="string" calcext:value-type="string">
            <text:p>2021/09/30 11:12:57</text:p>
          </table:table-cell>
        </table:table-row>
        <table:table-row table:style-name="ro1">
          <table:table-cell table:style-name="ce1" office:value-type="string" calcext:value-type="string">
            <text:p>C1_382000000A_110762</text:p>
          </table:table-cell>
          <table:table-cell table:style-name="ce1" office:value-type="string" calcext:value-type="string">
            <text:p>茶山房肥皂文化體驗館</text:p>
          </table:table-cell>
          <table:table-cell table:style-name="ce1"/>
          <table:table-cell table:style-name="ce1" table:number-columns-repeated="2" office:value-type="string" calcext:value-type="string">
            <text:p>位於三峽山區的茶山房肥皂文化體驗館，是新北市政府認證的優質觀光工廠，將200坪左右的廠房，闢成可觀光的工廠，一探館內神祕的熱煮製皂法與茶山房獨家製皂十式，經由趣味導覽、瞭解手工皂的嚴選物料、清潔用品文物展示、生產線參觀與手作肥皂DIY課程，多元的空間，蘊含著無窮盡的趣味與歷史價值。來到茶山房，可以看到手工肥皂如何跟三峽在地特產的碧螺春綠茶、天然茶樹籽產生化學作用，交織出純粹而美好的自然芳香。體驗館一樓設有周邊商品館，販售各種種類的手工肥皂，若想要體驗製造樂趣，直接與櫃檯預約報名即可。謹記「做肥皂是一項良心事業」的傳統中，茶山房期盼將台灣豐富的肥皂歷史文化傳承下去，學習清潔用品對土地環境的重要性。藉由開放參訪的過程中，與遊客們共同製「皂」美好的回憶。</text:p>
          </table:table-cell>
          <table:table-cell table:style-name="ce1" office:value-type="string" calcext:value-type="string">
            <text:p>886-2-26714400</text:p>
          </table:table-cell>
          <table:table-cell table:style-name="ce1" office:value-type="string" calcext:value-type="string">
            <text:p>新北市237三峽區白雞路64-11號</text:p>
          </table:table-cell>
          <table:table-cell table:style-name="ce1" office:value-type="string" calcext:value-type="string">
            <text:p>237</text:p>
          </table:table-cell>
          <table:table-cell table:style-name="ce1" office:value-type="string" calcext:value-type="string">
            <text:p>【捷運土城線永寧站轉公車】1.「1號出口」 → 轉搭台北、首都客運【916】 → 三峽老街站下車 → 轉搭台北客運【778】(三峽－白雞) → 全家福別墅站下車2.「4號出口」 → 轉搭台北客運【705】、【706】 → 三峽老街站下車 → 步行至民生街口NET服飾前站牌 → 再轉搭台北客運【778】(三峽－白雞) → 全家福別墅站下車【台鐵轉公車】台鐵鶯歌站下車 → 往文化路...</text:p>
          </table:table-cell>
          <table:table-cell table:style-name="ce1" office:value-type="string" calcext:value-type="string">
            <text:p>週二至週日09:00～17:00  ※週一公休(如遇連假有開館)</text:p>
          </table:table-cell>
          <table:table-cell table:style-name="ce1"/>
          <table:table-cell table:style-name="ce1" office:value-type="string" calcext:value-type="string">
            <text:p>382000000A</text:p>
          </table:table-cell>
          <table:table-cell table:style-name="ce1" office:value-type="string" calcext:value-type="string">
            <text:p>121.38411</text:p>
          </table:table-cell>
          <table:table-cell table:style-name="ce1" office:value-type="string" calcext:value-type="string">
            <text:p>24.91234</text:p>
          </table:table-cell>
          <table:table-cell table:style-name="ce1"/>
          <table:table-cell table:style-name="ce1" office:value-type="string" calcext:value-type="string">
            <text:p>18</text:p>
          </table:table-cell>
          <table:table-cell table:style-name="ce1" table:number-columns-repeated="7"/>
          <table:table-cell table:style-name="ce1" office:value-type="string" calcext:value-type="string">
            <text:p>ＤＩＹ課程及收費：「派對動物皂過來」  250元/人 ※最新課程以官網公告為主預約方式：線上預約 /電話預約</text:p>
          </table:table-cell>
          <table:table-cell table:style-name="ce1" table:number-columns-repeated="2"/>
          <table:table-cell table:style-name="ce1" office:value-type="string" calcext:value-type="string">
            <text:p>2021/09/30 11:12:40</text:p>
          </table:table-cell>
        </table:table-row>
        <table:table-row table:style-name="ro1">
          <table:table-cell table:style-name="ce1" office:value-type="string" calcext:value-type="string">
            <text:p>C1_382000000A_110788</text:p>
          </table:table-cell>
          <table:table-cell table:style-name="ce1" office:value-type="string" calcext:value-type="string">
            <text:p>宏洲磁磚觀光工廠</text:p>
          </table:table-cell>
          <table:table-cell table:style-name="ce1"/>
          <table:table-cell table:style-name="ce1" table:number-columns-repeated="2" office:value-type="string" calcext:value-type="string">
            <text:p>宏洲窯業創立於西元1976年，曾是個擁有許多「台灣第一」的磁磚工廠，擁有全國最長一次燒成滾軸窯及全世界最大噸數成型機、也是第一家陶瓷業空氣污染防制示範觀摩工廠進入宏洲的廠房，原本應該塵土飛揚的磁磚工廠，竟然有如科技廠房一般清爽，令人驚豔。結合「磁磚應用」與「DIY體驗」的觀光工廠，最大亮點是工廠內部特別斥資打造一條直達製程核心的空中走道與瞭望台，讓遊客可近距離觀看磁磚製程。此外，還可在專業陶藝老師指導下，親身體驗製作磁磚DIY，不但可全程參與，還可將完成後的實品帶回家，規劃有繽紛彩繪、快樂拼貼、趣味轉印等創意陶藝活動。最大亮點是工廠內部特別斥資打造一條直達製程核心的空中走道與瞭望台，讓遊客可近距離觀看磁磚製程。</text:p>
          </table:table-cell>
          <table:table-cell table:style-name="ce1" office:value-type="string" calcext:value-type="string">
            <text:p>886-2-86782786</text:p>
          </table:table-cell>
          <table:table-cell table:style-name="ce1" office:value-type="string" calcext:value-type="string">
            <text:p>新北市239鶯歌區中正三路230巷16號</text:p>
          </table:table-cell>
          <table:table-cell table:style-name="ce1" office:value-type="string" calcext:value-type="string">
            <text:p>239</text:p>
          </table:table-cell>
          <table:table-cell table:style-name="ce1" office:value-type="string" calcext:value-type="string">
            <text:p>【台鐵/公車】(1)鶯歌火車站往建國路出口，轉搭F651號公車(新北市新巴士)於 宏洲磁磚觀光工廠 下車，步行(約5分鐘)抵達。(2)鶯歌火車站往文化路出口，轉搭5101號公車(桃園客運大溪線)至 三口坡站 下車，再步行(約5分鐘)到宏洲磁磚觀光工廠。(3)鶯歌火車站往建國路出口，可租借U-Bike，騎至 宏洲磁磚觀光工廠 (約20分鐘) 。**鶯歌高職大門口備租借點，也可歸還...</text:p>
          </table:table-cell>
          <table:table-cell table:style-name="ce1" office:value-type="string" calcext:value-type="string">
            <text:p>周二至周六 營業時間9:30 – 17:00；每周日、一公休，春節及連假開放時間，請參考網站公告為主。</text:p>
          </table:table-cell>
          <table:table-cell table:style-name="ce1"/>
          <table:table-cell table:style-name="ce1" office:value-type="string" calcext:value-type="string">
            <text:p>382000000A</text:p>
          </table:table-cell>
          <table:table-cell table:style-name="ce1" office:value-type="string" calcext:value-type="string">
            <text:p>121.3299</text:p>
          </table:table-cell>
          <table:table-cell table:style-name="ce1" office:value-type="string" calcext:value-type="string">
            <text:p>24.94018</text:p>
          </table:table-cell>
          <table:table-cell table:style-name="ce1"/>
          <table:table-cell table:style-name="ce1" office:value-type="string" calcext:value-type="string">
            <text:p>18</text:p>
          </table:table-cell>
          <table:table-cell table:style-name="ce1" table:number-columns-repeated="4"/>
          <table:table-cell table:style-name="ce1" office:value-type="string" calcext:value-type="string">
            <text:p>※備有大型免費停車場</text:p>
          </table:table-cell>
          <table:table-cell table:style-name="ce1" table:number-columns-repeated="2"/>
          <table:table-cell table:style-name="ce1" office:value-type="string" calcext:value-type="string">
            <text:p>門票$100元(每張門票可折抵館內消費$50元)４歲以下孩童免費入場65歲以上可憑證件享有門票9折優惠20以上團體享有門票9折優惠持有身心障礙手冊可享門票5折優惠</text:p>
          </table:table-cell>
          <table:table-cell table:style-name="ce1" office:value-type="string" calcext:value-type="string">
            <text:p>導覽解說：平日兩場-10:00 / 14:00 ; 週六三場-10:00 / 13:30 / 15:00建議20以上之團體，可提前一周來電作預約。ＤＩＹ課程及收費：(一)圓滿環：每...</text:p>
          </table:table-cell>
          <table:table-cell table:style-name="ce1"/>
          <table:table-cell table:style-name="ce1" office:value-type="string" calcext:value-type="string">
            <text:p>2021/09/30 11:11:34</text:p>
          </table:table-cell>
        </table:table-row>
        <table:table-row table:style-name="ro1">
          <table:table-cell table:style-name="ce1" office:value-type="string" calcext:value-type="string">
            <text:p>C1_382000000A_109853</text:p>
          </table:table-cell>
          <table:table-cell table:style-name="ce1" office:value-type="string" calcext:value-type="string">
            <text:p>下泰山巖</text:p>
          </table:table-cell>
          <table:table-cell table:style-name="ce1"/>
          <table:table-cell table:style-name="ce1" office:value-type="string" calcext:value-type="string">
            <text:p>下泰山巖又名下廟、顯應祖師泰山巖。泰山區有二座泰山巖，由於泰山地勢西南高稱頂泰山，東北低稱下泰山，因此二座廟就以所在位置區分為頂泰山巖與下泰山巖。兩座泰山巖奉祀主神同為顯應祖師。頂泰山巖在清乾隆年間建於崎子腳，距今約250年，乃福建泉州安溪人李符記氏之祖父序彥、祖叔父序原，由原鄉奉迎來臺奉祀。後因香火鼎盛，信徒日眾，下泰山地區信眾咸認「朝山不便」，醞釀分祀，距今128年前，即光緒元年(1875)，由黃永來及蔡烏豬二位董事倡議並獲諸信徒捐應，逐自頂泰山巖分祀創建，即是今下泰山巖的由來。下泰山巖於日本大正10年(1921)曾擴建，民國56年又重修，至65年完成，民國71年再修正殿圓柱等處。大正年間重修碑記崁在鐘鼓樓牆面，記載捐資者姓名、金額、用料及收支等。前殿左右牆面為民國65年所立重修碑記。廟庭前有泰山橋碑記，對街則有戲臺一座。戲臺對聯曰：如假如真演悲歡離合，是古是今別善惡忠奸。</text:p>
          </table:table-cell>
          <table:table-cell table:style-name="ce1" office:value-type="string" calcext:value-type="string">
            <text:p>下泰山巖又名下廟、顯應祖師泰山巖。泰山區有二座泰山巖，由於泰山地勢西南高稱頂泰山，東北低稱下泰山，因此二座廟就以所在位置區分為頂泰山巖與下泰山巖。兩座泰山巖奉祀主神同為顯應祖師。頂泰山巖在清乾隆年間建於崎子腳，距今約250年，乃福建泉州安溪人李符記氏之祖父序彥、祖叔父序原，由原鄉奉迎來臺奉祀。後因香火鼎盛，信徒日眾，下泰山地區信眾咸認「朝山不便」，醞釀分祀，距今128年前，即光緒元年(1875)，由黃永來及蔡烏豬二位董事倡議並獲諸信徒捐應，逐自頂泰山巖分祀創建，即是今下泰山巖的由來。下泰山巖於日本大正10年(1921)曾擴建，民國56年又重修，至65年完成，民國71年再修正殿圓柱等處。大正年間重修碑記崁在鐘鼓樓牆面，記載捐資者姓名、金額、用料及收支等。前殿左右牆面為民國65年所立重修碑記。廟...</text:p>
          </table:table-cell>
          <table:table-cell table:style-name="ce1" office:value-type="string" calcext:value-type="string">
            <text:p>886-2-29099551</text:p>
          </table:table-cell>
          <table:table-cell table:style-name="ce1" office:value-type="string" calcext:value-type="string">
            <text:p>新北市243泰山區明志路一段254號</text:p>
          </table:table-cell>
          <table:table-cell table:style-name="ce1" office:value-type="string" calcext:value-type="string">
            <text:p>243</text:p>
          </table:table-cell>
          <table:table-cell table:style-name="ce1" office:value-type="string" calcext:value-type="string">
            <text:p>1.搭乘公車637、638、797、798、801、858、880、883、898、1501、1503至下泰山巖站下車後步行可達。2.桃園捷運-泰山站，轉乘公車783/786於泰山分駐所站下車，再步行約4分鐘即可抵達。</text:p>
          </table:table-cell>
          <table:table-cell table:style-name="ce1" office:value-type="string" calcext:value-type="string">
            <text:p>6:00~21:00</text:p>
          </table:table-cell>
          <table:table-cell table:style-name="ce1"/>
          <table:table-cell table:style-name="ce1" office:value-type="string" calcext:value-type="string">
            <text:p>382000000A</text:p>
          </table:table-cell>
          <table:table-cell table:style-name="ce1" office:value-type="string" calcext:value-type="string">
            <text:p>121.43203</text:p>
          </table:table-cell>
          <table:table-cell table:style-name="ce1" office:value-type="string" calcext:value-type="string">
            <text:p>25.06075</text:p>
          </table:table-cell>
          <table:table-cell table:style-name="ce1"/>
          <table:table-cell table:style-name="ce1" office:value-type="string" calcext:value-type="string">
            <text:p>4</text:p>
          </table:table-cell>
          <table:table-cell table:style-name="ce1" table:number-columns-repeated="10"/>
          <table:table-cell table:style-name="ce1" office:value-type="string" calcext:value-type="string">
            <text:p>2021/09/30 11:05:20</text:p>
          </table:table-cell>
        </table:table-row>
        <table:table-row table:style-name="ro1">
          <table:table-cell table:style-name="ce1" office:value-type="string" calcext:value-type="string">
            <text:p>C1_382000000A_109869</text:p>
          </table:table-cell>
          <table:table-cell table:style-name="ce1" office:value-type="string" calcext:value-type="string">
            <text:p>頂泰山巖</text:p>
          </table:table-cell>
          <table:table-cell table:style-name="ce1"/>
          <table:table-cell table:style-name="ce1" table:number-columns-repeated="2" office:value-type="string" calcext:value-type="string">
            <text:p>頂泰山巖建於清乾隆19年(西元1754年)，是泰山地區歷史最悠久的廟宇，現列為國家三級古蹟。最近一次修建於日治昭和年間，由名匠陳應彬率徒規劃設計。建築格局乃二進二廊雙護龍，內部木雕、石刻、彩繪等裝飾精緻細膩，呈現傳統工藝技術之美，且富含吉祥寓意。頂泰山巖主祀顯應祖師，每年9月18日循例舉辦盛大慶典，恭祝祖師聖誕。附近還有一條崎頭步道，是泰山當地有名的古道，還可通往義學坑與明志書院，一舉遊賞泰山文物之美。</text:p>
          </table:table-cell>
          <table:table-cell table:style-name="ce1" office:value-type="string" calcext:value-type="string">
            <text:p>886-2-29018371</text:p>
          </table:table-cell>
          <table:table-cell table:style-name="ce1" office:value-type="string" calcext:value-type="string">
            <text:p>新北市243泰山區應化街32號</text:p>
          </table:table-cell>
          <table:table-cell table:style-name="ce1" office:value-type="string" calcext:value-type="string">
            <text:p>243</text:p>
          </table:table-cell>
          <table:table-cell table:style-name="ce1" office:value-type="string" calcext:value-type="string">
            <text:p>1.搭乘公車637、638、801、880、883、1501、1503、F211、F217、F218「泰山巖」站下車。(「泰山巖」站是指「頂泰山巖」，不是「下泰山巖」站 )2.桃園捷運-泰山站，轉乘公車783/786於泰山分駐所站下車，再步行約3分鐘至公車下泰山巖站轉乘公車637/638/880於泰山巖站下車，再步行約3分鐘即可抵達。</text:p>
          </table:table-cell>
          <table:table-cell table:style-name="ce1" office:value-type="string" calcext:value-type="string">
            <text:p>全年上午5:00 ~晚上8:00</text:p>
          </table:table-cell>
          <table:table-cell table:style-name="ce1"/>
          <table:table-cell table:style-name="ce1" office:value-type="string" calcext:value-type="string">
            <text:p>382000000A</text:p>
          </table:table-cell>
          <table:table-cell table:style-name="ce1" office:value-type="string" calcext:value-type="string">
            <text:p>121.42349</text:p>
          </table:table-cell>
          <table:table-cell table:style-name="ce1" office:value-type="string" calcext:value-type="string">
            <text:p>25.04377</text:p>
          </table:table-cell>
          <table:table-cell table:style-name="ce1"/>
          <table:table-cell table:style-name="ce1" office:value-type="string" calcext:value-type="string">
            <text:p>3</text:p>
          </table:table-cell>
          <table:table-cell table:style-name="ce1" office:value-type="string" calcext:value-type="string">
            <text:p>4</text:p>
          </table:table-cell>
          <table:table-cell table:style-name="ce1" table:number-columns-repeated="9"/>
          <table:table-cell table:style-name="ce1" office:value-type="string" calcext:value-type="string">
            <text:p>2021/09/30 11:04:51</text:p>
          </table:table-cell>
        </table:table-row>
        <table:table-row table:style-name="ro1">
          <table:table-cell table:style-name="ce1" office:value-type="string" calcext:value-type="string">
            <text:p>C1_382000000A_109617</text:p>
          </table:table-cell>
          <table:table-cell table:style-name="ce1" office:value-type="string" calcext:value-type="string">
            <text:p>三峽歷史文物館</text:p>
          </table:table-cell>
          <table:table-cell table:style-name="ce1"/>
          <table:table-cell table:style-name="ce1" office:value-type="string" calcext:value-type="string">
            <text:p>三峽歷史文物館可說是古老建築再生利用的最佳典範，建於1929年，原為日據時代的舊鎮公所，當時是三峽最具代表性的紅磚建築，號稱「全台最美麗的辦公大樓」，1995年改設為「歷史文物館」。文物館本身分為兩層，一樓定期籌辦交流展、主題展，還有各類美術作品的展覽，二樓為三峽人文史蹟文物的展示空間，收藏了為數眾多的當地史料與文物，對於承傳地方文化有相當的貢獻。廣達70坪的兩層樓磚造廳舍，與臺大醫院、公賣局、監察院屬於同一時期的建築物，仔細觀察這些日洋合璧的紅磚建築，會發現它們在設計上有不少共通點。放慢腳步走訪這裡，可看到過去三峽發展的軌跡、昔日的產業類型、瀏覽老街的過往風華，以及曾經興盛的煤礦、染布、茶、樟腦等產業。文物館旁還有一個藍染展示中心，與老街後方的藍染公園連成一氣，在這裡有藍染教學、DIY藍染體驗與藍染商品，即使是匆匆來過一遭，也能親手感受三峽地區具代表性的民俗工藝的魅力，而且僅收取材料費等基本費用。</text:p>
          </table:table-cell>
          <table:table-cell table:style-name="ce1" office:value-type="string" calcext:value-type="string">
            <text:p>三峽歷史文物館可說是古老建築再生利用的最佳典範，建於1929年，原為日據時代的舊鎮公所，當時是三峽最具代表性的紅磚建築，號稱「全台最美麗的辦公大樓」，1995年改設為「歷史文物館」。文物館本身分為兩層，一樓定期籌辦交流展、主題展，還有各類美術作品的展覽，二樓為三峽人文史蹟文物的展示空間，收藏了為數眾多的當地史料與文物，對於承傳地方文化有相當的貢獻。廣達70坪的兩層樓磚造廳舍，與臺大醫院、公賣局、監察院屬於同一時期的建築物，仔細觀察這些日洋合璧的紅磚建築，會發現它們在設計上有不少共通點。放慢腳步走訪這裡，可看到過去三峽發展的軌跡、昔日的產業類型、瀏覽老街的過往風華，以及曾經興盛的煤礦、染布、茶、樟腦等產業。文物館旁還有一個藍染展示中心，與老街後方的藍染公園連成一氣，在這裡有藍染教學、DIY藍染...</text:p>
          </table:table-cell>
          <table:table-cell table:style-name="ce1" office:value-type="string" calcext:value-type="string">
            <text:p>886-2-86743994</text:p>
          </table:table-cell>
          <table:table-cell table:style-name="ce1" office:value-type="string" calcext:value-type="string">
            <text:p>新北市237三峽區中山路18號</text:p>
          </table:table-cell>
          <table:table-cell table:style-name="ce1" office:value-type="string" calcext:value-type="string">
            <text:p>237</text:p>
          </table:table-cell>
          <table:table-cell table:style-name="ce1" office:value-type="string" calcext:value-type="string">
            <text:p>【大眾運輸】1.搭火車至鶯歌火車站轉搭5005客運至三峽國小站下車，步行約5分鐘即可抵達。2.搭火車至樹林火車站站轉搭802客運至三峽國小站下車，步行約5分鐘即可抵達。3.搭火車至板橋火車站站轉搭702、910客運至三峽國小站下車，步行約5分鐘即可抵達。【自行開車】1.走國道1號於99B-新竹系統出口下交流道，走國道3號，朝竹東/台北前進, 在50B出口下交流道, 接著走文化路...</text:p>
          </table:table-cell>
          <table:table-cell table:style-name="ce1" office:value-type="string" calcext:value-type="string">
            <text:p>週二至週日09：00∼ 17：00,週一公休</text:p>
          </table:table-cell>
          <table:table-cell table:style-name="ce1"/>
          <table:table-cell table:style-name="ce1" office:value-type="string" calcext:value-type="string">
            <text:p>382000000A</text:p>
          </table:table-cell>
          <table:table-cell table:style-name="ce1" office:value-type="string" calcext:value-type="string">
            <text:p>121.36934</text:p>
          </table:table-cell>
          <table:table-cell table:style-name="ce1" office:value-type="string" calcext:value-type="string">
            <text:p>24.93445</text:p>
          </table:table-cell>
          <table:table-cell table:style-name="ce1"/>
          <table:table-cell table:style-name="ce1" office:value-type="string" calcext:value-type="string">
            <text:p>1</text:p>
          </table:table-cell>
          <table:table-cell table:style-name="ce1" table:number-columns-repeated="10"/>
          <table:table-cell table:style-name="ce1" office:value-type="string" calcext:value-type="string">
            <text:p>2021/09/30 11:01:00</text:p>
          </table:table-cell>
        </table:table-row>
        <table:table-row table:style-name="ro1">
          <table:table-cell table:style-name="ce1" office:value-type="string" calcext:value-type="string">
            <text:p>C1_382000000A_110395</text:p>
          </table:table-cell>
          <table:table-cell table:style-name="ce1" office:value-type="string" calcext:value-type="string">
            <text:p>石門情人廟</text:p>
          </table:table-cell>
          <table:table-cell table:style-name="ce1"/>
          <table:table-cell table:style-name="ce1" office:value-type="string" calcext:value-type="string">
            <text:p>位在新北市石門區富基漁港上方，供奉的主神為西藏愛情如意佛，主廟兩旁還有一對枝幹糾結在一起的夫妻樹，每逢星期假日，慕名前來祈求姻緣與家庭和睦的香客總是絡繹不絕。情人廟的緣起，來自廟旁兩顆老榕樹─老樹公、老樹婆，雖分立主廟兩側，枝幹卻糾結在一起，蔚為奇觀，信徒們都稱呼為夫妻樹或情人樹。情人廟創建以後，老廟公江政義與玄學專家王落九討論後，決定到中國大陸西藏請回愛情如意佛「咕嚕咕咧佛母」供奉。在西藏佛教中，佛母主掌姻緣、夫妻感情、家庭平安、生男育女、正財、事業、學業等，又有夫妻神、愛情神兩種尊稱。一手拿愛情人緣弓箭，一手拿愛情繩索的佛母造型，也是特色所在。一般情人廟，情侶、夫妻比較不適合一同參拜，但石門情人廟則無此顧慮。</text:p>
          </table:table-cell>
          <table:table-cell table:style-name="ce1" office:value-type="string" calcext:value-type="string">
            <text:p>位於新北市石門區富基漁港上方，供奉的主神為西藏愛情如意佛，主廟兩旁還有一對枝幹糾結在一起的夫妻樹，每逢星期假日，慕名前來祈求姻緣與家庭和睦的香客總是絡繹不絕。情人廟的緣起，來自廟旁兩顆老榕樹─老樹公、老樹婆，雖分立主廟兩側，枝幹卻糾結在一起，蔚為奇觀，信徒們都稱呼為夫妻樹或情人樹。情人廟創建以後，老廟公江政義與玄學專家王落九討論後，決定到中國大陸西藏請回愛情如意佛「咕嚕咕咧佛母」供奉。在西藏佛教中，佛母主掌姻緣、夫妻感情、家庭平安、生男育女、正財、事業、學業等，又有夫妻神、愛情神兩種尊稱。一手拿愛情人緣弓箭，一手拿愛情繩索的佛母造型，也是特色所在。一般情人廟，情侶、夫妻比較不適合一同參拜，但石門情人廟則無此顧慮。</text:p>
          </table:table-cell>
          <table:table-cell table:style-name="ce1" office:value-type="string" calcext:value-type="string">
            <text:p>886-2-26380741</text:p>
          </table:table-cell>
          <table:table-cell table:style-name="ce1" office:value-type="string" calcext:value-type="string">
            <text:p>新北市253石門區富基里楓林路42號</text:p>
          </table:table-cell>
          <table:table-cell table:style-name="ce1" office:value-type="string" calcext:value-type="string">
            <text:p>253</text:p>
          </table:table-cell>
          <table:table-cell table:style-name="ce1" office:value-type="string" calcext:value-type="string">
            <text:p>【大眾運輸】1.搭車者請於淡水捷運站公車站牌搭公車選擇往石門、金山、萬里、基隆等班次之公車，皆能搭乘並於 富貴角燈塔下車，路口即有情人廟指示牌。備註：假日約每15分鐘左右會有一班車來往一般時間約每25分鐘一班車。(情人廟位於富基漁港上方800公尺)【自行開車】1.沿北部濱海公路/台2線前往石門區的老梅路/北15鄉道走楓林路前往</text:p>
          </table:table-cell>
          <table:table-cell table:style-name="ce1" office:value-type="string" calcext:value-type="string">
            <text:p>早上8：00-下午5：00</text:p>
          </table:table-cell>
          <table:table-cell table:style-name="ce1"/>
          <table:table-cell table:style-name="ce1" office:value-type="string" calcext:value-type="string">
            <text:p>382000000A</text:p>
          </table:table-cell>
          <table:table-cell table:style-name="ce1" office:value-type="string" calcext:value-type="string">
            <text:p>121.53982</text:p>
          </table:table-cell>
          <table:table-cell table:style-name="ce1" office:value-type="string" calcext:value-type="string">
            <text:p>25.28134</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1/09/27 14:48:02</text:p>
          </table:table-cell>
        </table:table-row>
        <table:table-row table:style-name="ro1">
          <table:table-cell table:style-name="ce1" office:value-type="string" calcext:value-type="string">
            <text:p>C1_382000000A_110153</text:p>
          </table:table-cell>
          <table:table-cell table:style-name="ce1" office:value-type="string" calcext:value-type="string">
            <text:p>卯澳石頭古厝建築</text:p>
          </table:table-cell>
          <table:table-cell table:style-name="ce1"/>
          <table:table-cell table:style-name="ce1" office:value-type="string" calcext:value-type="string">
            <text:p>卯澳的石頭厝是「就地取材」的典範，石材是來自海岸的砂岩，屋架取自後山的竹材，屋頂在過去多以野生茅草鋪成。卯澳的石頭厝大致可分成三種不同的格局與砌法，第一種型式為一條龍、亂石砌的格局，這是最普遍也最經濟的方式，牆面以大小相近的自然卵石或粗略打鑿過的石塊組砌而成，頗具粗獷之美。第二種型式是單伸手、水平砌的方式，先將石頭打鑿成高度相當的石條，再一層層水平疊砌而成，牆面簡潔有序。第三種為三合院式的人字砌法建築型式，不論技巧、強度、費用都較高，牆面以加工過、大小等長的石塊斜倚約45度疊砌而成，灰縫曲折交織如 「人」字，頗具特色。</text:p>
          </table:table-cell>
          <table:table-cell table:style-name="ce1" office:value-type="string" calcext:value-type="string">
            <text:p>卯澳的石頭厝是「就地取材」的典範，石材是來自海岸的砂岩，屋架取自後山的竹材，屋頂在過去多以野生茅草鋪成。卯澳的石頭厝大致可分成三種不同的格局與砌法，第一種型式為一條龍、亂石砌的格局，這是最普遍也最經濟的方式，牆面以大小相近的自然卵石或粗略打鑿過的石塊組砌而成，頗具粗獷之美。第二種型式是單伸手、水平砌的方式，先將石頭打鑿成高度相當的石條，再一層層水平疊砌而 成，牆面簡潔有序。第三種為三合院式的人字砌法建築型式，不論技巧、強度、費用都較高，牆面以加工過、大小等長的石塊斜倚約45度疊砌而成，灰縫曲折交織如 「人」字，頗具特色。</text:p>
          </table:table-cell>
          <table:table-cell table:style-name="ce1" office:value-type="string" calcext:value-type="string">
            <text:p>886-2-24941601</text:p>
          </table:table-cell>
          <table:table-cell table:style-name="ce1" office:value-type="string" calcext:value-type="string">
            <text:p>新北市228貢寮區福連里</text:p>
          </table:table-cell>
          <table:table-cell table:style-name="ce1" office:value-type="string" calcext:value-type="string">
            <text:p>228</text:p>
          </table:table-cell>
          <table:table-cell table:style-name="ce1" office:value-type="string" calcext:value-type="string">
            <text:p>【大眾運輸】1.客運：臺北→國光客運(往宜蘭/羅東濱海線)→卯澳站【自行開車】1.臺北→國道1號→台62線→濱海公路→經龍洞、澳底、福隆→三貂角2.臺北→國道1號→基隆→經海洋大學→濱海公路→經龍洞、澳底、福隆→三貂角3.宜蘭→濱海公路→經大里、石城→三貂角</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98926</text:p>
          </table:table-cell>
          <table:table-cell table:style-name="ce1" office:value-type="string" calcext:value-type="string">
            <text:p>25.01328</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1/09/27 14:47:21</text:p>
          </table:table-cell>
        </table:table-row>
        <table:table-row table:style-name="ro1">
          <table:table-cell table:style-name="ce1" office:value-type="string" calcext:value-type="string">
            <text:p>C1_382000000A_402944</text:p>
          </table:table-cell>
          <table:table-cell table:style-name="ce1" office:value-type="string" calcext:value-type="string">
            <text:p>新北市滬尾防災宣導主題館</text:p>
          </table:table-cell>
          <table:table-cell table:style-name="ce1"/>
          <table:table-cell table:style-name="ce1" office:value-type="string" calcext:value-type="string">
            <text:p>1.係本市首座防災宣導主題館，位處淡水河畔，且場館前方為歷史景點「馬偕博士上岸處」。場館外觀以消防車造型為主題設計，門口設有消防吉祥物郵筒，提供明信片代寄服務! 場館內部包含2大主題遊戲：「沉浸式投影互動遊戲」及「VR虛擬實境互動遊戲」，以寓教於樂的方式宣導正確防災觀念，除此之外，亦有3D彩繪拍照牆及可愛犀牛公仔，可以與大家合影留念!2.沉浸式投影互動體驗: 藉由投影機將影像投射至牆面，並利用投影感應之方式，由體驗者碰觸牆面上投影之指示選項，進行遊戲互動。本遊戲整合防火、防颱、防震、防CO等防災知識，以「防災金頭腦」主題遊戲搭配四個主題關卡，並置入各種生活防災情境，在體驗過程中深植防災觀念。3.VR虛擬實境互動體驗: 藉由VR虛擬實境頭套及控制器，讓體驗者有如身歷災時現場情境中，並藉由遊戲引導操作，學習正確的應變觀念。火場瞬息萬變，往往只在一念之間，造就了截然不同的結局，該如何選擇從火場逃生?遇到溺水時，又該如何拯救寶貴生命，並同時保障自身的安全?「火場逃生」、「溺水救援」，兩大關卡等你來挑戰!</text:p>
          </table:table-cell>
          <table:table-cell table:style-name="ce1" office:value-type="string" calcext:value-type="string">
            <text:p>本市首座防災宣導主題館，位處淡水河畔，且場館前方為歷史景點「馬偕博士上岸處」。場館外觀以消防車造型為主題設計，門口設有消防吉祥物郵筒，提供明信片代寄服務! 場館內部包含2大主題遊戲：「沉浸式投影互動遊戲」及「VR虛擬實境互動遊戲」，以寓教於樂的方式宣導正確防災觀念，除此之外，亦有3D彩繪拍照牆及可愛犀牛公仔，可以與大家合影留念!</text:p>
          </table:table-cell>
          <table:table-cell table:style-name="ce1" office:value-type="string" calcext:value-type="string">
            <text:p>886-2-26263961</text:p>
          </table:table-cell>
          <table:table-cell table:style-name="ce1" office:value-type="string" calcext:value-type="string">
            <text:p>新北市251淡水區中正路15巷5號</text:p>
          </table:table-cell>
          <table:table-cell table:style-name="ce1" office:value-type="string" calcext:value-type="string">
            <text:p>251</text:p>
          </table:table-cell>
          <table:table-cell table:style-name="ce1" office:value-type="string" calcext:value-type="string">
            <text:p>搭乘捷運：搭乘捷運淡水信義線至[淡水站]，出站後步行1公里即可到達。搭乘公車：搭乘757、836平日、836假日、837、857、869、870、872、873、880、883、894、1505、紅26、紅36、紅38、紅51至[重建街口站]下車，步行約350公尺即可到達。</text:p>
          </table:table-cell>
          <table:table-cell table:style-name="ce1" office:value-type="string" calcext:value-type="string">
            <text:p>為確保體驗品質，採預約制</text:p>
          </table:table-cell>
          <table:table-cell table:style-name="ce1"/>
          <table:table-cell table:style-name="ce1" office:value-type="string" calcext:value-type="string">
            <text:p>382000000A</text:p>
          </table:table-cell>
          <table:table-cell table:style-name="ce1" office:value-type="string" calcext:value-type="string">
            <text:p>121.43733</text:p>
          </table:table-cell>
          <table:table-cell table:style-name="ce1" office:value-type="string" calcext:value-type="string">
            <text:p>25.172</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1/09/27 14:46:55</text:p>
          </table:table-cell>
        </table:table-row>
        <table:table-row table:style-name="ro1">
          <table:table-cell table:style-name="ce1" office:value-type="string" calcext:value-type="string">
            <text:p>C1_382000000A_109969</text:p>
          </table:table-cell>
          <table:table-cell table:style-name="ce1" office:value-type="string" calcext:value-type="string">
            <text:p>翡翠水庫</text:p>
          </table:table-cell>
          <table:table-cell table:style-name="ce1"/>
          <table:table-cell table:style-name="ce1" office:value-type="string" calcext:value-type="string">
            <text:p>供給大臺北地區用水與發電的翡翠水庫，位於新店溪支流北勢溪上，集水區面積廣達303平方公里，距臺北市區約30公里，集水區範圍涵蓋新北市新店區、石碇區與坪林區，是全臺第二大水庫，僅次於曾文水庫。集水區周邊動植物生態多元，最特別的莫過於烏來杜鵑，屬臺灣特有種，每年三月壯觀花海美不勝收；動物則可見臺灣獼猴、臺灣藍鵲的身影，翡翠樹蛙更因在水庫附近發現而得名。想了解水庫奧妙，可從水資源生態教育館開始，這裡提供水源保育、水庫生態與水庫建設等資訊，適合親子同遊。</text:p>
          </table:table-cell>
          <table:table-cell table:style-name="ce1" office:value-type="string" calcext:value-type="string">
            <text:p>供給大臺北地區用水與發電的翡翠水庫，位於新店溪支流北勢溪上，集水區面積廣達303平方公里，是全臺第二大水庫，僅次於曾文水庫。集水區周邊動植物生態多元，最特別的莫過於烏來杜鵑，屬臺灣特有種，每年三月壯觀花海美不勝收；動物則可見臺灣獼猴、臺灣藍鵲的身影，翡翠樹蛙更因在水庫附近發現而得名。想了解水庫奧妙，可從水資源生態教育館開始，這裡提供水源保育、水庫生態與水庫建設等資訊，適合親子同遊。</text:p>
          </table:table-cell>
          <table:table-cell table:style-name="ce1" office:value-type="string" calcext:value-type="string">
            <text:p>886-2-29112281</text:p>
          </table:table-cell>
          <table:table-cell table:style-name="ce1" office:value-type="string" calcext:value-type="string">
            <text:p>新北市231新店區新烏路三段43號</text:p>
          </table:table-cell>
          <table:table-cell table:style-name="ce1" office:value-type="string" calcext:value-type="string">
            <text:p>231</text:p>
          </table:table-cell>
          <table:table-cell table:style-name="ce1" office:value-type="string" calcext:value-type="string">
            <text:p>【大眾運輸】1.於新店捷運站，轉乘849號公車(烏來-臺北車站線)，於翡翠水庫站下車即抵。2.搭849號公車(烏來-臺北車站線)，於翡翠水庫站下車即抵。【自行開車】1.由國道3號新店交流道下，轉中興路再轉北宜路，右轉新烏路，直行約7公里即抵。</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58104</text:p>
          </table:table-cell>
          <table:table-cell table:style-name="ce1" office:value-type="string" calcext:value-type="string">
            <text:p>24.90973</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1/09/27 14:46:15</text:p>
          </table:table-cell>
        </table:table-row>
        <table:table-row table:style-name="ro1">
          <table:table-cell table:style-name="ce1" office:value-type="string" calcext:value-type="string">
            <text:p>C1_382000000A_111421</text:p>
          </table:table-cell>
          <table:table-cell table:style-name="ce1" office:value-type="string" calcext:value-type="string">
            <text:p>金瓜石地質公園 (本山礦體)</text:p>
          </table:table-cell>
          <table:table-cell table:style-name="ce1"/>
          <table:table-cell table:style-name="ce1" office:value-type="string" calcext:value-type="string">
            <text:p>本山礦體是金瓜石重要的金礦礦區，光緒19年(西元1893年)基隆河淘金客從猴硐溯溪而上發現九份小金瓜露頭，隔年5月發現大金瓜的金脈露頭，露天岩石似如金瓜形狀故名「金瓜石」。本山礦脈的垂直分佈從海拔600公尺的大金瓜頂延伸到海平面以下130公尺仍未終止。礦脈各處含金量均勻，礦體最寬處可達百米以上，脈長最長者可達2公里多，短的也多在數百公尺左右，是金瓜石很重要的金礦礦床所在。本山露頭除盛產黃金之外，1904年4月在本山三坑發現有硫砷銅礦。金瓜石山頭原本海拔660公尺，歷經百年的開採，山頭降低106公尺至與三坑平(約海拔500公尺左右)，由於露天開採的關係，現在出露得非常清楚，成為現成的野外地質教室。</text:p>
          </table:table-cell>
          <table:table-cell table:style-name="ce1" office:value-type="string" calcext:value-type="string">
            <text:p>歷經百年開採，山頭顯露成為最佳的野外地質教室</text:p>
          </table:table-cell>
          <table:table-cell table:style-name="ce1" office:value-type="string" calcext:value-type="string">
            <text:p>886-2-24972250</text:p>
          </table:table-cell>
          <table:table-cell table:style-name="ce1" office:value-type="string" calcext:value-type="string">
            <text:p>新北市224瑞芳區102縣道18公里處</text:p>
          </table:table-cell>
          <table:table-cell table:style-name="ce1" office:value-type="string" calcext:value-type="string">
            <text:p>224</text:p>
          </table:table-cell>
          <table:table-cell table:style-name="ce1" office:value-type="string" calcext:value-type="string">
            <text:p>【大眾運輸】1.搭乘基隆客運788、825(僅列假日行駛)、826(僅列假日行駛)、856、1062至「金瓜石(黃金博物館)」站下車→步行約1.2公里(約25分鐘)即可抵達【自行開車】1.國道1號：萬瑞快速公路(62快)→瑞芳→102縣道18公里轉彎處2.台2線：貢寮→台2丙線→北34鄉道→102縣道18公里轉彎處</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85878</text:p>
          </table:table-cell>
          <table:table-cell table:style-name="ce1" office:value-type="string" calcext:value-type="string">
            <text:p>25.10166</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1/09/27 14:41:43</text:p>
          </table:table-cell>
        </table:table-row>
        <table:table-row table:style-name="ro1">
          <table:table-cell table:style-name="ce1" office:value-type="string" calcext:value-type="string">
            <text:p>C1_382000000A_302775</text:p>
          </table:table-cell>
          <table:table-cell table:style-name="ce1" office:value-type="string" calcext:value-type="string">
            <text:p>雙溪低碳驛站</text:p>
          </table:table-cell>
          <table:table-cell table:style-name="ce1"/>
          <table:table-cell table:style-name="ce1" office:value-type="string" calcext:value-type="string">
            <text:p>雙溪火車站旁低碳驛站沐浴間服務時間為上午 8:30 到下午 16:30 提供冷熱水，採投幣每投 10 元使用 4 分鐘，可連續投幣；另在威惠廟、慈安宮、壽山宮、保民殿及慶雲宮等 5 處假日自行車休息站，沿路均有導引指標並提供停車架、茶包、咖啡、休閒坐椅及簡易打氣維修器具，是車友們來雙溪低碳旅遊最友善的休憩空間，歡迎大家多加利用。由新北市觀光旅遊局協助在地公所全新改造「低碳驛站」並設置全國首創沐浴間，自 104 年 5 月 18 日啟用， 2 間淋浴間特別加大空間並設有吹風機、置物櫃、廁所與緊急求救按鈕，車友可自備換洗衣物、浴巾、盥洗物品，並將自行車或隨身物品牽 ( 帶 ) 入內確保安全。</text:p>
          </table:table-cell>
          <table:table-cell table:style-name="ce1" office:value-type="string" calcext:value-type="string">
            <text:p>提供自行車、電動機車租借，並設置全國首創沐浴間， 2 間淋浴間特別加大空間並設有吹風機、置物櫃、廁所與緊急求救按鈕，車友可自備換洗衣物、浴巾、盥洗物品，並將自行車或隨身物品牽 ( 帶 ) 入內確保安全。</text:p>
          </table:table-cell>
          <table:table-cell table:style-name="ce1" office:value-type="string" calcext:value-type="string">
            <text:p>886-2-24933782</text:p>
          </table:table-cell>
          <table:table-cell table:style-name="ce1" office:value-type="string" calcext:value-type="string">
            <text:p>新北市227雙溪區自強路</text:p>
          </table:table-cell>
          <table:table-cell table:style-name="ce1" office:value-type="string" calcext:value-type="string">
            <text:p>227</text:p>
          </table:table-cell>
          <table:table-cell table:style-name="ce1"/>
          <table:table-cell table:style-name="ce1" office:value-type="string" calcext:value-type="string">
            <text:p>星期一至星期日，上午8時至12時，下午1時至下午5時。【中午休息時間】12時至13時。</text:p>
          </table:table-cell>
          <table:table-cell table:style-name="ce1"/>
          <table:table-cell table:style-name="ce1" office:value-type="string" calcext:value-type="string">
            <text:p>382000000A</text:p>
          </table:table-cell>
          <table:table-cell table:style-name="ce1" office:value-type="string" calcext:value-type="string">
            <text:p>121.86646</text:p>
          </table:table-cell>
          <table:table-cell table:style-name="ce1" office:value-type="string" calcext:value-type="string">
            <text:p>25.03897</text:p>
          </table:table-cell>
          <table:table-cell table:style-name="ce1"/>
          <table:table-cell table:style-name="ce1" office:value-type="string" calcext:value-type="string">
            <text:p>12</text:p>
          </table:table-cell>
          <table:table-cell table:style-name="ce1" office:value-type="string" calcext:value-type="string">
            <text:p>13</text:p>
          </table:table-cell>
          <table:table-cell table:style-name="ce1" table:number-columns-repeated="6"/>
          <table:table-cell table:style-name="ce1" office:value-type="string" calcext:value-type="string">
            <text:p>自行車每次每輛租借計價200元（限當日歸還），下午租借每輛100元；電動機車每次每輛租借計價400元（限當日歸還），下午租借每輛200元身心障礙遊客憑證對折優待。</text:p>
          </table:table-cell>
          <table:table-cell table:style-name="ce1" office:value-type="string" calcext:value-type="string">
            <text:p>自行車每次每輛租借計價200元（限當日歸還），下午租借每輛100元；電動機車每次每輛租借計價400元（限當日歸還），下午租借每輛200元身心障礙遊客憑證對折優待。 ＊ 為推廣綠色交...</text:p>
          </table:table-cell>
          <table:table-cell table:style-name="ce1"/>
          <table:table-cell table:style-name="ce1" office:value-type="string" calcext:value-type="string">
            <text:p>2021/09/27 14:41:11</text:p>
          </table:table-cell>
        </table:table-row>
        <table:table-row table:style-name="ro1">
          <table:table-cell table:style-name="ce1" office:value-type="string" calcext:value-type="string">
            <text:p>C1_382000000A_109751</text:p>
          </table:table-cell>
          <table:table-cell table:style-name="ce1" office:value-type="string" calcext:value-type="string">
            <text:p>野柳燈塔</text:p>
          </table:table-cell>
          <table:table-cell table:style-name="ce1"/>
          <table:table-cell table:style-name="ce1" office:value-type="string" calcext:value-type="string">
            <text:p>野柳燈塔於民國56年設立，塔高11.3公尺，位於野柳地質公園第三區龜頭山最高處，可從岬頂主要步道上通向燈塔的岔路前往，為了搭配野柳享譽中外的地形景觀，以燭臺石為範本設計成燭臺造型。燈塔設立在富貴角燈塔及基隆燈塔光照半徑之間，用以加強基隆港的導航功能。從清代以來，多危岩、暗礁的野柳常釀成船難，自從設立燈塔後才獲得改善。在燈塔下，可憑欄眺望蔚藍的太平洋，遠處深入海洋的狹長陸地則是金山岬。燈塔旁邊有一座無線電塔，是為了漁業通訊作業需要所設，由於 紅、白兩色的塔身高20多公尺相當醒目，常被誤認是野柳燈塔。</text:p>
          </table:table-cell>
          <table:table-cell table:style-name="ce1" office:value-type="string" calcext:value-type="string">
            <text:p>野柳燈塔於民國56年設立，塔高11.3公尺，位於第三區龜頭山最高處，可從岬頂主要步道上通向燈塔的岔路前往，為了搭配野柳享譽中外的地形景觀，以燭臺石為範本設計成燭臺造型。燈塔設立在富貴角燈塔及基隆燈塔光照半徑之間，用以加強基隆港的導航功能。</text:p>
          </table:table-cell>
          <table:table-cell table:style-name="ce1" office:value-type="string" calcext:value-type="string">
            <text:p>886-2-24922016</text:p>
          </table:table-cell>
          <table:table-cell table:style-name="ce1" office:value-type="string" calcext:value-type="string">
            <text:p>新北市207萬里區野柳燈塔</text:p>
          </table:table-cell>
          <table:table-cell table:style-name="ce1" office:value-type="string" calcext:value-type="string">
            <text:p>207</text:p>
          </table:table-cell>
          <table:table-cell table:style-name="ce1" office:value-type="string" calcext:value-type="string">
            <text:p>【大眾運輸】1.搭乘國光客運1815臺北國道客運總站搭車→往金山青年活動中心或基隆客運1068，在野柳站下車。 2.搭乘台灣好行－皇冠北海岸線862或基隆客運T99至野柳地質公園下車即可抵達。【自行開車】 1.中山高速公路→在金山╱八堵交流道下→左轉接台二線→往金山方向直行即至野柳。(請勿進入野柳隧道) 2.北二高→在基金╱萬里交流道下→左轉接台二線→往金山方向直行即至野柳。 ...</text:p>
          </table:table-cell>
          <table:table-cell table:style-name="ce1" office:value-type="string" calcext:value-type="string">
            <text:p>全年開放時間為08：00~17：00</text:p>
          </table:table-cell>
          <table:table-cell table:style-name="ce1"/>
          <table:table-cell table:style-name="ce1" office:value-type="string" calcext:value-type="string">
            <text:p>382000000A</text:p>
          </table:table-cell>
          <table:table-cell table:style-name="ce1" office:value-type="string" calcext:value-type="string">
            <text:p>121.69725</text:p>
          </table:table-cell>
          <table:table-cell table:style-name="ce1" office:value-type="string" calcext:value-type="string">
            <text:p>25.21357</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1/09/27 14:29:15</text:p>
          </table:table-cell>
        </table:table-row>
        <table:table-row table:style-name="ro1">
          <table:table-cell table:style-name="ce1" office:value-type="string" calcext:value-type="string">
            <text:p>C1_382000000A_302764</text:p>
          </table:table-cell>
          <table:table-cell table:style-name="ce1" office:value-type="string" calcext:value-type="string">
            <text:p>草嶺古道</text:p>
          </table:table-cell>
          <table:table-cell table:style-name="ce1"/>
          <table:table-cell table:style-name="ce1" office:value-type="string" calcext:value-type="string">
            <text:p>草嶺古道是先民開闢淡蘭古道的其中一段，目前最為人知的是從新北市貢寮區遠望坑到宜蘭縣頭城鎮大里之間的山區路徑，全長八點五公里，路途經過新北市及宜蘭縣交界的草嶺，沿路經過兩個重要石碑，而讓這條「草嶺古道」聲名遠播。古道的鋪設，以南方築路技術為底，歷經日人拓寬、光復後各單位的重視，每年入秋後東北角管理處推廣芒花季，讓古道成為一條受民眾喜愛的健行步道。草嶺古道由遠望坑行至大里遊客中心，主要以青石鋪路。古道最高點，可遠望福隆海水浴場及貢寮卯澳等，此處風雲多變，數分鐘之內就能看到不同景緻，讓人讚嘆不已。古道起點遠望坑入口處是親水公園，民眾可在此戲水，但得小心安全。從入口處一路上行約十來分鐘，來到跌死馬橋。過橋後，路面開始變陡，階梯也逐漸增多。沿階梯步行約六十分鐘，來到草嶺的高地，經過仙跡岩後，「雄鎮蠻煙」碑就在眼前。草嶺古道這一段道路，秋天時步道滿是落葉，踩走其上，更具古意。從「雄鎮蠻煙」碑再往前走十五分鐘，樹林漸漸消失，主要植被由喬木類轉變成灌木，「虎字碑」躍於眼前。過了「虎字碑」，一眼望去，到處是半人高的芒草，正如其名「草嶺」。從埡口觀景亭上放眼望去，可以看見遠處的海岸線和宜蘭線鐵路，還能看見隔海相望的龜山島。過了埡口觀景亭，可折返或走約一小時路程，來到大里遊客服務中心，結束草嶺古道之旅。</text:p>
          </table:table-cell>
          <table:table-cell table:style-name="ce1" office:value-type="string" calcext:value-type="string">
            <text:p>途經新北及宜蘭交界，途經兩個重要石碑，而聲名遠播</text:p>
          </table:table-cell>
          <table:table-cell table:style-name="ce1" office:value-type="string" calcext:value-type="string">
            <text:p>886-2-24941601</text:p>
          </table:table-cell>
          <table:table-cell table:style-name="ce1" office:value-type="string" calcext:value-type="string">
            <text:p>新北市228貢寮區 遠望坑到宜蘭縣頭城鎮之大里之間</text:p>
          </table:table-cell>
          <table:table-cell table:style-name="ce1" office:value-type="string" calcext:value-type="string">
            <text:p>228</text:p>
          </table:table-cell>
          <table:table-cell table:style-name="ce1"/>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92955</text:p>
          </table:table-cell>
          <table:table-cell table:style-name="ce1" office:value-type="string" calcext:value-type="string">
            <text:p>24.99984</text:p>
          </table:table-cell>
          <table:table-cell table:style-name="ce1"/>
          <table:table-cell table:style-name="ce1" office:value-type="string" calcext:value-type="string">
            <text:p>11</text:p>
          </table:table-cell>
          <table:table-cell table:style-name="ce1" table:number-columns-repeated="10"/>
          <table:table-cell table:style-name="ce1" office:value-type="string" calcext:value-type="string">
            <text:p>2021/09/15 21:41:17</text:p>
          </table:table-cell>
        </table:table-row>
        <table:table-row table:style-name="ro1">
          <table:table-cell table:style-name="ce1" office:value-type="string" calcext:value-type="string">
            <text:p>C1_382000000A_110760</text:p>
          </table:table-cell>
          <table:table-cell table:style-name="ce1" office:value-type="string" calcext:value-type="string">
            <text:p>手信坊創意和菓子文化館</text:p>
          </table:table-cell>
          <table:table-cell table:style-name="ce1"/>
          <table:table-cell table:style-name="ce1" table:number-columns-repeated="2" office:value-type="string" calcext:value-type="string">
            <text:p>三叔公食品創辦人陳世洋先生以承襲傳統並開創未來的理念，於2003年成立「手信坊」品牌，為商品再創新風貌。多年來不斷往返日本向和菓子名師勝田安一拜師學藝，以不斷的創意及美感來研發製作，並豐富和果子口感及味覺層次，努力讓每項產品不只乍見令人驚豔，入口更要回味無窮。手信坊在傳承與創新之間不斷地成長及蜕變，於2009年投入觀光工廠轉型，開放麻糬和糕點製程供遊客參觀，讓消費者可以近距離接觸製作過程。近年健康意識興起，手信坊引領和果子邁向低糖、少油、高纖、低熱量的輕食新風尚。夏目名師巡迴駐店，傳承手藝，從醫食同源的傳統食材中找出健康新創意，率先將日本養生食材‐葛粉，做為和果子主要餅皮原料。葛粉由葛根精製而成，粉質細緻，優於薯類及穀物製成的澱粉，可低溫凝結，如晶玉，似凝凍，口感Q彈帶勁，享受低熱量點心。</text:p>
          </table:table-cell>
          <table:table-cell table:style-name="ce1" office:value-type="string" calcext:value-type="string">
            <text:p>886-2-82620506</text:p>
          </table:table-cell>
          <table:table-cell table:style-name="ce1" office:value-type="string" calcext:value-type="string">
            <text:p>新北市236土城區國際路55號</text:p>
          </table:table-cell>
          <table:table-cell table:style-name="ce1" office:value-type="string" calcext:value-type="string">
            <text:p>236</text:p>
          </table:table-cell>
          <table:table-cell table:style-name="ce1" office:value-type="string" calcext:value-type="string">
            <text:p>搭乘657、藍17、F601公車於手信坊文化館站下車，步行即可抵達</text:p>
          </table:table-cell>
          <table:table-cell table:style-name="ce1" office:value-type="string" calcext:value-type="string">
            <text:p>全年開放08:30-19:00</text:p>
          </table:table-cell>
          <table:table-cell table:style-name="ce1"/>
          <table:table-cell table:style-name="ce1" office:value-type="string" calcext:value-type="string">
            <text:p>382000000A</text:p>
          </table:table-cell>
          <table:table-cell table:style-name="ce1" office:value-type="string" calcext:value-type="string">
            <text:p>121.46661</text:p>
          </table:table-cell>
          <table:table-cell table:style-name="ce1" office:value-type="string" calcext:value-type="string">
            <text:p>24.97804</text:p>
          </table:table-cell>
          <table:table-cell table:style-name="ce1"/>
          <table:table-cell table:style-name="ce1" office:value-type="string" calcext:value-type="string">
            <text:p>14</text:p>
          </table:table-cell>
          <table:table-cell table:style-name="ce1" table:number-columns-repeated="8"/>
          <table:table-cell table:style-name="ce1" office:value-type="string" calcext:value-type="string">
            <text:p>※ 參加DIY課程需另外付費，請於14天前電話預約。</text:p>
          </table:table-cell>
          <table:table-cell table:style-name="ce1"/>
          <table:table-cell table:style-name="ce1" office:value-type="string" calcext:value-type="string">
            <text:p>2021/09/14 11:59:17</text:p>
          </table:table-cell>
        </table:table-row>
        <table:table-row table:style-name="ro1">
          <table:table-cell table:style-name="ce1" office:value-type="string" calcext:value-type="string">
            <text:p>C1_382000000A_110450</text:p>
          </table:table-cell>
          <table:table-cell table:style-name="ce1" office:value-type="string" calcext:value-type="string">
            <text:p>紅樹林生態教育館</text:p>
          </table:table-cell>
          <table:table-cell table:style-name="ce1"/>
          <table:table-cell table:style-name="ce1" office:value-type="string" calcext:value-type="string">
            <text:p>紅樹林生態教育館是一座小而美的生態教育館。室內現有的展示空間類型包括靜態展示空間與多媒體視聽空間，運用圖文、海報、燈箱與多媒體影音等方式，介紹紅樹林明星物種－水筆仔的生長過程，以及紅樹林中的招潮蟹、彈塗魚與水鳥等生態。另設有觀景平台，可近距離觀察保留區，也透過視野極佳的觀景窗，一覽壯觀秀麗的成片紅樹林景觀、淡水河的河口海景、觀音山的山色及壯闊鮮紅的關渡大橋。位置緊鄰淡水紅樹林自然保留區，捷運紅樹林站的二樓，可以近距離觀察到紅樹林生態環境。若有需要可事先提出預約申請，在解說員的帶領下方能進入戶外生態小徑，親身體驗紅樹林生態系，並接近淡水紅樹林生態保留區內的水鳥、潮間帶生物以及熱鬧多樣的各式河口生物。可在此近距離一覽這片全世界最大的純水筆仔林相。</text:p>
          </table:table-cell>
          <table:table-cell table:style-name="ce1" office:value-type="string" calcext:value-type="string">
            <text:p>公告110/4/1起關閉休館，重新整修</text:p>
          </table:table-cell>
          <table:table-cell table:style-name="ce1" office:value-type="string" calcext:value-type="string">
            <text:p>886-2-28082995</text:p>
          </table:table-cell>
          <table:table-cell table:style-name="ce1" office:value-type="string" calcext:value-type="string">
            <text:p>新北市251淡水區中正東路二段68號2樓</text:p>
          </table:table-cell>
          <table:table-cell table:style-name="ce1" office:value-type="string" calcext:value-type="string">
            <text:p>251</text:p>
          </table:table-cell>
          <table:table-cell table:style-name="ce1" office:value-type="string" calcext:value-type="string">
            <text:p>【大眾運輸】1.搭乘捷運淡水信義線至紅樹林站2號出口。【自行開車】1. 中山高速公路五股出口下，往北走新台五路，經成泰路，過關渡大橋，接民權路→中正東路二段→紅樹林生態教育館。2. 中山高下重慶北路交流道，接重慶北路過百齡橋後，左轉接承德路及大度路→關渡大橋→民權路→中正東路二段→紅樹林生態教育館。</text:p>
          </table:table-cell>
          <table:table-cell table:style-name="ce1" office:value-type="string" calcext:value-type="string">
            <text:p>週三~日09:00~17:00</text:p>
          </table:table-cell>
          <table:table-cell table:style-name="ce1"/>
          <table:table-cell table:style-name="ce1" office:value-type="string" calcext:value-type="string">
            <text:p>382000000A</text:p>
          </table:table-cell>
          <table:table-cell table:style-name="ce1" office:value-type="string" calcext:value-type="string">
            <text:p>121.45878</text:p>
          </table:table-cell>
          <table:table-cell table:style-name="ce1" office:value-type="string" calcext:value-type="string">
            <text:p>25.15469</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1/09/13 09:52:07</text:p>
          </table:table-cell>
        </table:table-row>
        <table:table-row table:style-name="ro1">
          <table:table-cell table:style-name="ce1" office:value-type="string" calcext:value-type="string">
            <text:p>C1_382000000A_403319</text:p>
          </table:table-cell>
          <table:table-cell table:style-name="ce1" office:value-type="string" calcext:value-type="string">
            <text:p>磺清大橋</text:p>
          </table:table-cell>
          <table:table-cell table:style-name="ce1"/>
          <table:table-cell table:style-name="ce1" table:number-columns-repeated="2" office:value-type="string" calcext:value-type="string">
            <text:p>新北市金山區磺清大橋因道路筆直又長，高低起伏道路被當地民眾稱為「波浪大道」，磺清路是金山最活潑的道路特有坡度有如跳舞一般，更是萬金石馬拉松的重點路段之一。途中行經金山清水農地，一探自然生態友善田園的小鶴基地，及牡丹蓮花盛開綻放的數大之美，感受獨特不凡的金山景致在金山區內清水農地、磺清大橋及臺二線40.5km旁，皆可見到牡丹蓮盛開景象及淡淡蓮花清香，牡丹蓮的花瓣有數十片至百片，因花朵碩大而狀似牡丹，故名為牡丹蓮；金山牡丹蓮花期約在每年的6月中旬至8月，想賞蓮的民眾請把握開花期，如想賞蓮或購買蓮花、蓮子相關產品的民眾，建議在上午前往，因蓮花通常在清晨開花，再加上早上露水較多、蓮花較綻放，拍照會更為美艷動人。</text:p>
          </table:table-cell>
          <table:table-cell table:style-name="ce1" office:value-type="string" calcext:value-type="string">
            <text:p>886-2-24985965</text:p>
          </table:table-cell>
          <table:table-cell table:style-name="ce1" office:value-type="string" calcext:value-type="string">
            <text:p>新北市208金山區磺清大橋</text:p>
          </table:table-cell>
          <table:table-cell table:style-name="ce1" office:value-type="string" calcext:value-type="string">
            <text:p>208</text:p>
          </table:table-cell>
          <table:table-cell table:style-name="ce1"/>
          <table:table-cell table:style-name="ce1" office:value-type="string" calcext:value-type="string">
            <text:p>詳見官網或電話洽詢</text:p>
          </table:table-cell>
          <table:table-cell table:style-name="ce1"/>
          <table:table-cell table:style-name="ce1" office:value-type="string" calcext:value-type="string">
            <text:p>382000000A</text:p>
          </table:table-cell>
          <table:table-cell table:style-name="ce1" office:value-type="string" calcext:value-type="string">
            <text:p>121.63525</text:p>
          </table:table-cell>
          <table:table-cell table:style-name="ce1" office:value-type="string" calcext:value-type="string">
            <text:p>25.2298</text:p>
          </table:table-cell>
          <table:table-cell table:style-name="ce1"/>
          <table:table-cell table:style-name="ce1" office:value-type="string" calcext:value-type="string">
            <text:p>2</text:p>
          </table:table-cell>
          <table:table-cell table:style-name="ce1" office:value-type="string" calcext:value-type="string">
            <text:p>11</text:p>
          </table:table-cell>
          <table:table-cell table:style-name="ce1" table:number-columns-repeated="9"/>
          <table:table-cell table:style-name="ce1" office:value-type="string" calcext:value-type="string">
            <text:p>2021/09/10 22:47:20</text:p>
          </table:table-cell>
        </table:table-row>
        <table:table-row table:style-name="ro1">
          <table:table-cell table:style-name="ce1" office:value-type="string" calcext:value-type="string">
            <text:p>C1_382000000A_109980</text:p>
          </table:table-cell>
          <table:table-cell table:style-name="ce1" office:value-type="string" calcext:value-type="string">
            <text:p>琉榔路步道</text:p>
          </table:table-cell>
          <table:table-cell table:style-name="ce1"/>
          <table:table-cell table:style-name="ce1" office:value-type="string" calcext:value-type="string">
            <text:p>位於新北市瑞芳區的琉榔路觀光步道為淡蘭古道北路路線之一，入口在九號停車場旁，「琉榔」取自「流籠」諧音，這是一條由流籠路底之古道所翻修的觀光步道，古道的是山居的住民下山採買物品所走出來的路，早年採礦及運送物資採用流籠軌道牽引上下，解決部分路段坡度過陡，人力難以負荷的問題。這是一條由舊時流籠路所翻修的觀光步道，是先民們下山採買物品所開闢走出來的路，早年九番坑也是一處礦坑口，因產量不多而沒落，然而踏踩出來的山徑重新整建後，遊客走起來格外新鮮，登頂後兩處展望臺可以眺望基隆、瑞芳山城與海濱的景象，開闊而好看。</text:p>
          </table:table-cell>
          <table:table-cell table:style-name="ce1" office:value-type="string" calcext:value-type="string">
            <text:p>琉榔路步道步道位於瑞芳琉榔腳附近，入口在九號停車場旁，這是一條由流籠路底之古道所翻修的觀光步道，古道的是山居的住民下山採買物品所走出來的路，早年九番坑也是一處礦坑口，因產量不多而沒落，然而踏踩出來的山徑重新整建後，成了大S形的步道，遊客走起來格外新鮮，登頂後兩處展望臺可以眺望基隆、瑞芳山城與海濱的景象，開闊而好看。</text:p>
          </table:table-cell>
          <table:table-cell table:style-name="ce1" office:value-type="string" calcext:value-type="string">
            <text:p>886-2-24972250</text:p>
          </table:table-cell>
          <table:table-cell table:style-name="ce1" office:value-type="string" calcext:value-type="string">
            <text:p>新北市224瑞芳區瑞柑琉榔路</text:p>
          </table:table-cell>
          <table:table-cell table:style-name="ce1" office:value-type="string" calcext:value-type="string">
            <text:p>224</text:p>
          </table:table-cell>
          <table:table-cell table:style-name="ce1" office:value-type="string" calcext:value-type="string">
            <text:p>【大眾運輸】1.搭乘基隆客運788、826、827至「琉榔腳」站下車→步行650公尺(約11分鐘)即可到達【自行開車】1.國道1號→大華交流道接62快速公路→下16K瑞芳交流道→靠右方出口後左轉臺2丁(瑞八公路)→過瑞芳橋後右轉直行往九份方向→於過瑞柑陸橋後半公里即可抵達登山口(約102縣道12K處)</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83261</text:p>
          </table:table-cell>
          <table:table-cell table:style-name="ce1" office:value-type="string" calcext:value-type="string">
            <text:p>25.10851</text:p>
          </table:table-cell>
          <table:table-cell table:style-name="ce1"/>
          <table:table-cell table:style-name="ce1" office:value-type="string" calcext:value-type="string">
            <text:p>11</text:p>
          </table:table-cell>
          <table:table-cell table:style-name="ce1" office:value-type="string" calcext:value-type="string">
            <text:p>13</text:p>
          </table:table-cell>
          <table:table-cell table:style-name="ce1" table:number-columns-repeated="9"/>
          <table:table-cell table:style-name="ce1" office:value-type="string" calcext:value-type="string">
            <text:p>2021/09/06 10:12:59</text:p>
          </table:table-cell>
        </table:table-row>
        <table:table-row table:style-name="ro1">
          <table:table-cell table:style-name="ce1" office:value-type="string" calcext:value-type="string">
            <text:p>C1_382000000A_110815</text:p>
          </table:table-cell>
          <table:table-cell table:style-name="ce1" office:value-type="string" calcext:value-type="string">
            <text:p>中角灣(中角灣國際衝浪基地)</text:p>
          </table:table-cell>
          <table:table-cell table:style-name="ce1"/>
          <table:table-cell table:style-name="ce1" office:value-type="string" calcext:value-type="string">
            <text:p>擁有灣口內凹沙岸地形的中角灣，在四季北風的吹拂下，帶來一波又一波的浪花，成為北臺灣絕佳的衝浪點，每逢假日之際，總能看到許多衝浪客乘風逐浪，而中角灣的沙岸有較大的淺灘區，細膩的沙子少有石頭，十分適合全家大小出遊，一同享受夏日戲水玩樂的親子時光。在中角灣的周邊設有付費的冷熱水淋浴間、遊客中心、衝浪中心等設施，也有多間俱樂部提供浪板租借與教學，不論你是初學者或是進階者，都能在這片沙灘找到衝浪的快感。若是想要放空看海，旅人可以坐在圓形廣場的休息區上，享受碧海藍天的無敵海景，或是前往周邊的景觀咖啡廳，點杯咖啡來場悠閒的午後時光。來到中角灣，除了衝浪戲水之外，這裡也可遠眺金山著名奇景「燭臺雙嶼」，也因為外觀宛如兩座燭臺並列對望，更有著淒美「夫妻石」的傳說故事。</text:p>
          </table:table-cell>
          <table:table-cell table:style-name="ce1" office:value-type="string" calcext:value-type="string">
            <text:p>徜徉在金色沙岸與雪白長浪，恣意揮灑青春的衝浪天堂</text:p>
          </table:table-cell>
          <table:table-cell table:style-name="ce1" office:value-type="string" calcext:value-type="string">
            <text:p>886-2-24082319</text:p>
          </table:table-cell>
          <table:table-cell table:style-name="ce1" office:value-type="string" calcext:value-type="string">
            <text:p>新北市208金山區台2線39公里處</text:p>
          </table:table-cell>
          <table:table-cell table:style-name="ce1" office:value-type="string" calcext:value-type="string">
            <text:p>208</text:p>
          </table:table-cell>
          <table:table-cell table:style-name="ce1" office:value-type="string" calcext:value-type="string">
            <text:p>1.搭乘「台灣好行-皇冠北海岸線」，於「中角灣」站下車。(起訖點為淡水捷運站、野柳地質公園)2.至淡水捷運站搭乘862(捷運淡水站-基隆車站)或863(淡水-金山)客運，於「中角灣」站下車</text:p>
          </table:table-cell>
          <table:table-cell table:style-name="ce1" office:value-type="string" calcext:value-type="string">
            <text:p>遊客中心和衝浪中心的營業時間為09:00-17:00</text:p>
          </table:table-cell>
          <table:table-cell table:style-name="ce1"/>
          <table:table-cell table:style-name="ce1" office:value-type="string" calcext:value-type="string">
            <text:p>382000000A</text:p>
          </table:table-cell>
          <table:table-cell table:style-name="ce1" office:value-type="string" calcext:value-type="string">
            <text:p>121.6334</text:p>
          </table:table-cell>
          <table:table-cell table:style-name="ce1" office:value-type="string" calcext:value-type="string">
            <text:p>25.2412</text:p>
          </table:table-cell>
          <table:table-cell table:style-name="ce1"/>
          <table:table-cell table:style-name="ce1" office:value-type="string" calcext:value-type="string">
            <text:p>12</text:p>
          </table:table-cell>
          <table:table-cell table:style-name="ce1" table:number-columns-repeated="4"/>
          <table:table-cell table:style-name="ce1" office:value-type="string" calcext:value-type="string">
            <text:p>中角灣遊客中心設有停車場</text:p>
          </table:table-cell>
          <table:table-cell table:style-name="ce1" table:number-columns-repeated="2"/>
          <table:table-cell table:style-name="ce1" office:value-type="string" calcext:value-type="string">
            <text:p>免費</text:p>
          </table:table-cell>
          <table:table-cell table:style-name="ce1" table:number-columns-repeated="2"/>
          <table:table-cell table:style-name="ce1" office:value-type="string" calcext:value-type="string">
            <text:p>2021/09/06 09:44:47</text:p>
          </table:table-cell>
        </table:table-row>
        <table:table-row table:style-name="ro1">
          <table:table-cell table:style-name="ce1" office:value-type="string" calcext:value-type="string">
            <text:p>C1_382000000A_402318</text:p>
          </table:table-cell>
          <table:table-cell table:style-name="ce1" office:value-type="string" calcext:value-type="string">
            <text:p>泰平假日農夫市集(壽山宮假日農夫市集)</text:p>
          </table:table-cell>
          <table:table-cell table:style-name="ce1"/>
          <table:table-cell table:style-name="ce1" office:value-type="string" calcext:value-type="string">
            <text:p>泰平假日農夫市集(壽山宮假日農夫市集)主打當季優質蔬菜販售，標榜在地農民自給自足的優良成果。地點位於泰平里壽山宮牌樓旁，固定在每週六日及國定假日上午 9 時至中午 12 時營業，現場分有農產品區及熟食區，農產品區販售當地友善種植的葉菜類；熟食區則販售可立即食用的炒米粉、仙草雞及冰品等，市集寬廣約可容納 20 餘攤。遊客可以在虎豹潭風景區遊玩，體驗泰平的山林之美後，在泰平假日農夫市集稍事休息，並選購在地優質蔬菜。泰平里有乾淨的水質及無汙染的土壤，這裡種植的主要作物為香菇、海芋、季節時蔬及瓜類作物等，其中段木香菇更是遠近馳名。</text:p>
          </table:table-cell>
          <table:table-cell table:style-name="ce1" office:value-type="string" calcext:value-type="string">
            <text:p>「泰平假日農夫市集(壽山宮假日農夫市集)」主打當季優質蔬菜販售，標榜在地農民自給自足的優良成果。地點位於泰平里壽山宮牌樓旁，固定在每週六日及國定假日上午 9 時至中午12 時營業，現場分有農產品區及熟食區，農產品區販售絲瓜、瓠瓜、黑木耳等當地友善種植的葉菜類；熟食區則販售可立即食用的炒米粉、仙草雞及冰品等，市集寬廣約可容納 20 餘攤。遊客可以在虎豹潭風景區遊玩，體驗泰平的山林之美後，在泰平假日農夫市集稍事休息，並選購在地優質蔬菜。</text:p>
          </table:table-cell>
          <table:table-cell table:style-name="ce1" office:value-type="string" calcext:value-type="string">
            <text:p>886-9-21428065</text:p>
          </table:table-cell>
          <table:table-cell table:style-name="ce1" office:value-type="string" calcext:value-type="string">
            <text:p>新北市227雙溪區泰平里溪尾寮45號 壽山宮牌樓下</text:p>
          </table:table-cell>
          <table:table-cell table:style-name="ce1" office:value-type="string" calcext:value-type="string">
            <text:p>227</text:p>
          </table:table-cell>
          <table:table-cell table:style-name="ce1"/>
          <table:table-cell table:style-name="ce1" office:value-type="string" calcext:value-type="string">
            <text:p>蔬時販售：每週六日及國定假日上午 9 時至中午 12 時</text:p>
          </table:table-cell>
          <table:table-cell table:style-name="ce1"/>
          <table:table-cell table:style-name="ce1" office:value-type="string" calcext:value-type="string">
            <text:p>382000000A</text:p>
          </table:table-cell>
          <table:table-cell table:style-name="ce1" office:value-type="string" calcext:value-type="string">
            <text:p>121.82142</text:p>
          </table:table-cell>
          <table:table-cell table:style-name="ce1" office:value-type="string" calcext:value-type="string">
            <text:p>24.96838</text:p>
          </table:table-cell>
          <table:table-cell table:style-name="ce1"/>
          <table:table-cell table:style-name="ce1" office:value-type="string" calcext:value-type="string">
            <text:p>6</text:p>
          </table:table-cell>
          <table:table-cell table:style-name="ce1" table:number-columns-repeated="8"/>
          <table:table-cell table:style-name="ce1" office:value-type="string" calcext:value-type="string">
            <text:p>因蔬時販售者皆為當地年紀較長的農家，故服務時間以早上到中午為主。</text:p>
          </table:table-cell>
          <table:table-cell table:style-name="ce1"/>
          <table:table-cell table:style-name="ce1" office:value-type="string" calcext:value-type="string">
            <text:p>2021/09/03 01:17:39</text:p>
          </table:table-cell>
        </table:table-row>
        <table:table-row table:style-name="ro1">
          <table:table-cell table:style-name="ce1" office:value-type="string" calcext:value-type="string">
            <text:p>C1_382000000A_112786</text:p>
          </table:table-cell>
          <table:table-cell table:style-name="ce1" office:value-type="string" calcext:value-type="string">
            <text:p>綠光農園</text:p>
          </table:table-cell>
          <table:table-cell table:style-name="ce1"/>
          <table:table-cell table:style-name="ce1" office:value-type="string" calcext:value-type="string">
            <text:p>新北市坪林區以包種茶聞名，古樸的老街瀰漫茶葉的清香，在這裡不只可以探訪山城的歷史，也能品味東方茶業文化，坪林區的綠光農園是完全使用有機栽培的茶園，產出的茶種包括對健康有益的綠茶與佳葉龍茶、有雋雅清香的文山包種茶、甘潤的烏龍茶、有蜂蜜香熟果味的東方美人茶以及最多人喝的紅茶。在綠光農園可以品嚐到用心製作的綠茶、紅茶、烏龍茶、包種茶、東方美人茶等茶種，也能透過事前預約進行採茶、製茶體驗，園主還在茶園裡種植了各種植物，因此也吸引許多昆蟲和鳥類造訪，還能觀察到翡翠樹蛙生態，如果想要體驗採茶、製茶，請先與農園聯繫。</text:p>
          </table:table-cell>
          <table:table-cell table:style-name="ce1" office:value-type="string" calcext:value-type="string">
            <text:p>在綠光農園可以品嚐到園主用心製作的綠茶、紅茶、烏龍茶、包種茶、東方美人茶等茶種，也能透過事前預約進行採茶、製茶體驗。</text:p>
          </table:table-cell>
          <table:table-cell table:style-name="ce1" office:value-type="string" calcext:value-type="string">
            <text:p>886-9-52600268 </text:p>
          </table:table-cell>
          <table:table-cell table:style-name="ce1" office:value-type="string" calcext:value-type="string">
            <text:p>新北市232坪林區北宜路八段160號</text:p>
          </table:table-cell>
          <table:table-cell table:style-name="ce1" office:value-type="string" calcext:value-type="string">
            <text:p>232</text:p>
          </table:table-cell>
          <table:table-cell table:style-name="ce1" office:value-type="string" calcext:value-type="string">
            <text:p>【大眾運輸】從捷運新店站搭923公車至坪林國中站，轉搭新北市免費接駁車到南山寺站。從南山寺到綠光農園需走路，先往平溪方向，過茶壺地標路口後繼續直走，直到第一個路口指標寫「大舌湖11-2號」左轉上坡，一路直上即達。(從南山寺到綠光農園這段是坪林的環山路，坡度相對平緩，好天氣時視野佳，假日常有人健行)【自行開車】從國道5號坪林交流道下，往闊瀨方向到達漁光國小前左轉，經南山寺後繼續行...</text:p>
          </table:table-cell>
          <table:table-cell table:style-name="ce1" office:value-type="string" calcext:value-type="string">
            <text:p>全年開放，請先預約</text:p>
          </table:table-cell>
          <table:table-cell table:style-name="ce1"/>
          <table:table-cell table:style-name="ce1" office:value-type="string" calcext:value-type="string">
            <text:p>382000000A</text:p>
          </table:table-cell>
          <table:table-cell table:style-name="ce1" office:value-type="string" calcext:value-type="string">
            <text:p>121.7073</text:p>
          </table:table-cell>
          <table:table-cell table:style-name="ce1" office:value-type="string" calcext:value-type="string">
            <text:p>24.9344</text:p>
          </table:table-cell>
          <table:table-cell table:style-name="ce1"/>
          <table:table-cell table:style-name="ce1" office:value-type="string" calcext:value-type="string">
            <text:p>9</text:p>
          </table:table-cell>
          <table:table-cell table:style-name="ce1" table:number-columns-repeated="10"/>
          <table:table-cell table:style-name="ce1" office:value-type="string" calcext:value-type="string">
            <text:p>2021/08/18 18:03:16</text:p>
          </table:table-cell>
        </table:table-row>
        <table:table-row table:style-name="ro1">
          <table:table-cell table:style-name="ce1" office:value-type="string" calcext:value-type="string">
            <text:p>C1_382000000A_110967</text:p>
          </table:table-cell>
          <table:table-cell table:style-name="ce1" office:value-type="string" calcext:value-type="string">
            <text:p>福隆車站</text:p>
          </table:table-cell>
          <table:table-cell table:style-name="ce1"/>
          <table:table-cell table:style-name="ce1" office:value-type="string" calcext:value-type="string">
            <text:p>福隆車站可能是台鐵最香的車站，一出車站就能聞到便當香味四溢，假日常可見到人人手中捧著一個個便當，直接在車站門口臺階上開懷大吃的有趣畫面。福隆是遊客夏日來北部出遊的熱門景點之一，早在日治時代，福隆就是一個著名的海水浴場，雙溪河在此入海，形成內河、外海的雙重景觀，彎月型拱橋連結兩處，內河河面寬廣、水流平穩，適合從事風帆、獨木舟、游泳戲水等活動，每年5-6月福隆國際沙雕藝術季（鋪設有無障礙步道）、7月貢寮海洋音樂祭，吸引眾多遊客前往參與，想挑戰舊草嶺環狀自行車道的單車遊客，可以在這裡租自行車乘著風欣賞風景。</text:p>
          </table:table-cell>
          <table:table-cell table:style-name="ce1" office:value-type="string" calcext:value-type="string">
            <text:p>福隆是遊客夏日來北部出遊的熱門景點之一，最有名的就是便當與海水浴場，一出「福隆車站」就能看到四、五間便當店、單車店與海灘用品店，生意門庭若市。想挑戰「舊草嶺環狀自行車道」的單車遊客可以在這裡租車買便當，吃飽了再上路，出發前別忘了先做好防曬工作、買好補給水與點心喔！</text:p>
          </table:table-cell>
          <table:table-cell table:style-name="ce1" office:value-type="string" calcext:value-type="string">
            <text:p>886-2-24991800</text:p>
          </table:table-cell>
          <table:table-cell table:style-name="ce1" office:value-type="string" calcext:value-type="string">
            <text:p>新北市228貢寮區福隆里福隆街2號</text:p>
          </table:table-cell>
          <table:table-cell table:style-name="ce1" office:value-type="string" calcext:value-type="string">
            <text:p>228</text:p>
          </table:table-cell>
          <table:table-cell table:style-name="ce1" office:value-type="string" calcext:value-type="string">
            <text:p>【大眾運輸】1.搭乘臺鐵北迴鐵路→至「福隆站」即可抵達【自行開車】1.國道1號北上，由大華系統交流道接台62線直至瑞濱出口→轉台2線濱海公路即可抵達2.國道3號北上，木柵交流道下，經深坑接縣道106，經過平溪→接台2丙線→過雙溪進入福隆地區3.國道3號北上，經汐止系統交流道轉國道1號，北上至大華系統交流道→接台62線直至瑞濱出口→續行台2線濱海公路即可抵達</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94472</text:p>
          </table:table-cell>
          <table:table-cell table:style-name="ce1" office:value-type="string" calcext:value-type="string">
            <text:p>25.01589</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1/08/04 00:49:25</text:p>
          </table:table-cell>
        </table:table-row>
        <table:table-row table:style-name="ro1">
          <table:table-cell table:style-name="ce1" office:value-type="string" calcext:value-type="string">
            <text:p>C1_382000000A_403320</text:p>
          </table:table-cell>
          <table:table-cell table:style-name="ce1" office:value-type="string" calcext:value-type="string">
            <text:p>磺港公共浴室(黃金之湯)</text:p>
          </table:table-cell>
          <table:table-cell table:style-name="ce1"/>
          <table:table-cell table:style-name="ce1" table:number-columns-repeated="2" office:value-type="string" calcext:value-type="string">
            <text:p>新北市金山區的溫泉屬大屯山地熱帶，而磺港公共浴室源泉湧出時為透明無色的泉質，經「台灣溫泉研究發展中心」證實為&amp;quot;鐵泉&amp;quot;，源泉湧出時為透明無色，泉中的鐵離子經接觸空氣氧化後呈金褐色泉質。此泉質在日本有「黃金之湯」的美譽，池底會產生鐵離子氧化後的沉積物，池面有礦物離子結合後的漂浮物 (在日本稱之為&amp;quot;湯の花&amp;quot;)，均為自然現象。戶外泡腳池溫泉採流放式，建議將原湯放涼至適溫後再浸泡，健康促進效果更佳。地點鄰近金山海水浴場、獅頭山公園及金山清水溼地，在踏完海水後，走到此處泡腳池歇息，欣賞空中乘風翱翔的老鷹和磺溪中捕食的水鳥，在金色的夕陽中浸泡著黃金之湯，享受沉靜之美。</text:p>
          </table:table-cell>
          <table:table-cell table:style-name="ce1" office:value-type="string" calcext:value-type="string">
            <text:p>886-2-4985965</text:p>
          </table:table-cell>
          <table:table-cell table:style-name="ce1" office:value-type="string" calcext:value-type="string">
            <text:p>新北市208金山區磺港路208號</text:p>
          </table:table-cell>
          <table:table-cell table:style-name="ce1" office:value-type="string" calcext:value-type="string">
            <text:p>208</text:p>
          </table:table-cell>
          <table:table-cell table:style-name="ce1"/>
          <table:table-cell table:style-name="ce1" office:value-type="string" calcext:value-type="string">
            <text:p>詳見官網或電話洽詢</text:p>
          </table:table-cell>
          <table:table-cell table:style-name="ce1"/>
          <table:table-cell table:style-name="ce1" office:value-type="string" calcext:value-type="string">
            <text:p>382000000A</text:p>
          </table:table-cell>
          <table:table-cell table:style-name="ce1" office:value-type="string" calcext:value-type="string">
            <text:p>121.64406</text:p>
          </table:table-cell>
          <table:table-cell table:style-name="ce1" office:value-type="string" calcext:value-type="string">
            <text:p>25.22779</text:p>
          </table:table-cell>
          <table:table-cell table:style-name="ce1"/>
          <table:table-cell table:style-name="ce1" office:value-type="string" calcext:value-type="string">
            <text:p>10</text:p>
          </table:table-cell>
          <table:table-cell table:style-name="ce1" table:number-columns-repeated="10"/>
          <table:table-cell table:style-name="ce1" office:value-type="string" calcext:value-type="string">
            <text:p>2021/07/30 10:45:55</text:p>
          </table:table-cell>
        </table:table-row>
        <table:table-row table:style-name="ro1">
          <table:table-cell table:style-name="ce1" office:value-type="string" calcext:value-type="string">
            <text:p>C1_382000000A_109728</text:p>
          </table:table-cell>
          <table:table-cell table:style-name="ce1" office:value-type="string" calcext:value-type="string">
            <text:p>野柳漁港</text:p>
          </table:table-cell>
          <table:table-cell table:style-name="ce1"/>
          <table:table-cell table:style-name="ce1" office:value-type="string" calcext:value-type="string">
            <text:p>野柳漁港位於新北市的萬里區野柳里，是利用野柳半島西側的天然灣澳建成，在日治時期已經建有100M的防波堤，以及簡單的小碼頭供小型船隻停泊，光復後政府派員勘測擬具了修建計畫。後野柳漁港逐漸擴建，更由於中山高速公路八交流道的通車，使得本地區漁貨不須進基隆市區直接可上高速公路，使得本港區的輸範圍大為擴大，突破了舊有的輸範圍，亦使得野柳漁港在北台灣的漁業地位上更為重要。近年來在東外廓堤及西外郭堤的興建後，大大提升了港區的穩靜度，但亦僅止於內泊地地區，颱風期間內泊地不足時本地的漁船仍須前往基隆及鄰近的金山漁港避風。遊客到這裡可以體驗小鎮上的漁港風情，大啖新鮮海鮮，當夜晚來臨，漁舟點點，非常美麗。走在野柳街上，可以感受到屬於小鎮的漁港風情，海風緩緩吹過，迎面而來的是一股海的味道。沿著野柳國小旁的仁武宮往上走，整個野柳漁港的風貌盡收眼前，當夜晚來臨，漁舟點點，非常美麗。</text:p>
          </table:table-cell>
          <table:table-cell table:style-name="ce1" office:value-type="string" calcext:value-type="string">
            <text:p>野柳漁港位於萬里區野柳里，是利用野柳半島西側之天然灣澳建成。走在野柳街上，可以感受到屬於小鎮的漁港風情，海風緩緩吹過，迎面而來的是一股海的味道。沿著野柳國小旁的仁武宮往上走，整個野柳漁港的風貌盡收眼前，當夜晚來臨，漁舟點點，非常美麗。</text:p>
          </table:table-cell>
          <table:table-cell table:style-name="ce1" office:value-type="string" calcext:value-type="string">
            <text:p>886-2-89526055</text:p>
          </table:table-cell>
          <table:table-cell table:style-name="ce1" office:value-type="string" calcext:value-type="string">
            <text:p>新北市207萬里區港西路</text:p>
          </table:table-cell>
          <table:table-cell table:style-name="ce1" office:value-type="string" calcext:value-type="string">
            <text:p>207</text:p>
          </table:table-cell>
          <table:table-cell table:style-name="ce1" office:value-type="string" calcext:value-type="string">
            <text:p>【大眾運輸】1.於臺北北站(承德路)、國父紀念館站、臺北科技大學搭國光客運1815臺北－金青中心班車，在野柳站下車。2.搭承基隆客運1068，在野柳站下車步行可達。3.搭乘基隆客運790、862、F923於港西站下車步行可達。【自行開車】1.中山高速公路→在金山╱八堵交流道下→左轉接台二線→往金山方向直行即至野柳。2.北二高→在基金╱萬里交流道下→左轉接台二線→往金山方向直行即...</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68721</text:p>
          </table:table-cell>
          <table:table-cell table:style-name="ce1" office:value-type="string" calcext:value-type="string">
            <text:p>25.20499</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1/07/29 14:14:07</text:p>
          </table:table-cell>
        </table:table-row>
        <table:table-row table:style-name="ro1">
          <table:table-cell table:style-name="ce1" office:value-type="string" calcext:value-type="string">
            <text:p>C1_382000000A_109778</text:p>
          </table:table-cell>
          <table:table-cell table:style-name="ce1" office:value-type="string" calcext:value-type="string">
            <text:p>金山青年活動中心</text:p>
          </table:table-cell>
          <table:table-cell table:style-name="ce1"/>
          <table:table-cell table:style-name="ce1" office:value-type="string" calcext:value-type="string">
            <text:p>金山青年活動中心位在北海岸的金山區，緊鄰金山水域遊憩區，是救國團所成立的第一個青年活動中心，同時也是面積最為廣闊的。活動中心內設有完善設施，包括烤肉區、露營區、溫泉館、會議中心、漆彈活動場、探索教育學習場、住宿及餐飲等設施，不僅可提供一般民眾使用，更是學生及公司團體的訓練研習的場所。金山青年活動中心環境清幽、依山傍海、景色怡人，金山青年活動中心的溫泉館，佔地四千多坪，可容納五百多人同時使用，水質清滑，無刺鼻味，外觀造型設計為採光極佳的藍色玻璃天幕及塑鋼帷幕結構的建築，內部則以庭園造景方式，模仿自然山泉、樓台亭榭，疊石飛瀑，又兼有熱帶風情的植物點綴其中，還有可以欣賞海景的景觀池，遊客能在此地徹底放鬆身心，享受美好的溫泉時光。</text:p>
          </table:table-cell>
          <table:table-cell table:style-name="ce1" office:value-type="string" calcext:value-type="string">
            <text:p>金山青年活動中心是救國團所屬，面積大、也有設立的活動中心，設施完善，有住宿、餐飲、會議中心、烤肉區、露營區、探索教育體驗區、美麗的海水浴場及佔地廣達1000坪的溫泉健身館。</text:p>
          </table:table-cell>
          <table:table-cell table:style-name="ce1" office:value-type="string" calcext:value-type="string">
            <text:p>886-2-24981190</text:p>
          </table:table-cell>
          <table:table-cell table:style-name="ce1" office:value-type="string" calcext:value-type="string">
            <text:p>新北市208金山區青年路1號</text:p>
          </table:table-cell>
          <table:table-cell table:style-name="ce1" office:value-type="string" calcext:value-type="string">
            <text:p>208</text:p>
          </table:table-cell>
          <table:table-cell table:style-name="ce1" office:value-type="string" calcext:value-type="string">
            <text:p>【大眾運輸】1. 從淡水捷運站搭乘台灣好行-皇冠北海岸線→至金山遊客中心〈獅頭山公園〉站下車2. 於淡水捷運站前、基隆火車站旁搭乘兩地對開的淡水或基隆客運→於金山「郵局」站下車3. 台北公園路公保大樓前搭乘陽明山往金山的皇家客運→於金山「郵局」站下車4. 國光客運台北總站搭乘台北至金青中心班車→於「金青」站下車【自行開車】1.台北→淡水→淡金公路→金山2.國道3號→萬里交流道→...</text:p>
          </table:table-cell>
          <table:table-cell table:style-name="ce1" office:value-type="string" calcext:value-type="string">
            <text:p>依各設施公告時間為主</text:p>
          </table:table-cell>
          <table:table-cell table:style-name="ce1"/>
          <table:table-cell table:style-name="ce1" office:value-type="string" calcext:value-type="string">
            <text:p>382000000A</text:p>
          </table:table-cell>
          <table:table-cell table:style-name="ce1" office:value-type="string" calcext:value-type="string">
            <text:p>121.64199</text:p>
          </table:table-cell>
          <table:table-cell table:style-name="ce1" office:value-type="string" calcext:value-type="string">
            <text:p>25.22542</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1/07/29 09:37:16</text:p>
          </table:table-cell>
        </table:table-row>
        <table:table-row table:style-name="ro1">
          <table:table-cell table:style-name="ce1" office:value-type="string" calcext:value-type="string">
            <text:p>C1_382000000A_109772</text:p>
          </table:table-cell>
          <table:table-cell table:style-name="ce1" office:value-type="string" calcext:value-type="string">
            <text:p>芑豐居(李芑豐古宅)</text:p>
          </table:table-cell>
          <table:table-cell table:style-name="ce1"/>
          <table:table-cell table:style-name="ce1" office:value-type="string" calcext:value-type="string">
            <text:p>位在新北市金山區，有著約200年歷史的閩南式三合院-李芑豐古宅，為北海岸地區保留最完整也是最華麗的的閩南式。據悉，芑豐居的主人為李佈，在西元一八○二年自漳州移民來台開墾，白手起家，富甲一方，傳為當時金包里等地區的首富與望族。踏入芑豐居，前有半月池，後有果園，昔人求富求財的風水設計在這一方古厝內表露無遺。依清朝民風，一般庶民的房舍不可出現翹尾燕脊，除了廟宇宗祠外，只有當官或中科舉的人家，才有資格建造燕尾裝飾的屋脊，然而芑豐居擁有華麗的燕尾屋脊，足見主人的權勢與功績。屋脊上的剪黏裝飾亦極為講究。目前芑豐居仍有人居住，只要不打擾，仍歡迎在外參觀。</text:p>
          </table:table-cell>
          <table:table-cell table:style-name="ce1" office:value-type="string" calcext:value-type="string">
            <text:p>堪稱金山當地最華麗的古厝-芑豐居，屋主當年在北台灣富甲一方，號稱李佈公。依照清朝制度，除了廟宇宗祠外，只有當官或中科舉的人家，才有資格建造燕尾裝飾的屋脊，這座李芑豐古宅可能是官宦世家，才能建造出如此華美大器的住宅；典型的三合院形式，格局方正的正屋，以及左右護龍，看來氣勢非凡，最特別的是前院外埕還保有目前台灣少見的半月形風水池!</text:p>
          </table:table-cell>
          <table:table-cell table:style-name="ce1" office:value-type="string" calcext:value-type="string">
            <text:p>886-9-22910111</text:p>
          </table:table-cell>
          <table:table-cell table:style-name="ce1" office:value-type="string" calcext:value-type="string">
            <text:p>新北市208金山區清水路21巷3號</text:p>
          </table:table-cell>
          <table:table-cell table:style-name="ce1" office:value-type="string" calcext:value-type="string">
            <text:p>208</text:p>
          </table:table-cell>
          <table:table-cell table:style-name="ce1" office:value-type="string" calcext:value-type="string">
            <text:p>【大眾運輸】1.搭乘「基隆-淡水」862公車→至「横溪橋站」下車步行可達2.搭乘「淡水-金山」863公車→至「横溪橋站」下車步行可達3.搭乘基隆客運829→至「横溪橋站」下車步行可達【自行開車】1.國道1號→台62線→沿著北部濱海公路/台2線前往金山區即可抵達</text:p>
          </table:table-cell>
          <table:table-cell table:style-name="ce1" office:value-type="string" calcext:value-type="string">
            <text:p>全年開放(不開放屋內參觀)</text:p>
          </table:table-cell>
          <table:table-cell table:style-name="ce1"/>
          <table:table-cell table:style-name="ce1" office:value-type="string" calcext:value-type="string">
            <text:p>382000000A</text:p>
          </table:table-cell>
          <table:table-cell table:style-name="ce1" office:value-type="string" calcext:value-type="string">
            <text:p>121.62647</text:p>
          </table:table-cell>
          <table:table-cell table:style-name="ce1" office:value-type="string" calcext:value-type="string">
            <text:p>25.23057</text:p>
          </table:table-cell>
          <table:table-cell table:style-name="ce1"/>
          <table:table-cell table:style-name="ce1" office:value-type="string" calcext:value-type="string">
            <text:p>1</text:p>
          </table:table-cell>
          <table:table-cell table:style-name="ce1" table:number-columns-repeated="10"/>
          <table:table-cell table:style-name="ce1" office:value-type="string" calcext:value-type="string">
            <text:p>2021/07/26 14:30:07</text:p>
          </table:table-cell>
        </table:table-row>
        <table:table-row table:style-name="ro1">
          <table:table-cell table:style-name="ce1" office:value-type="string" calcext:value-type="string">
            <text:p>C1_382000000A_110809</text:p>
          </table:table-cell>
          <table:table-cell table:style-name="ce1" office:value-type="string" calcext:value-type="string">
            <text:p>遠望坑親水公園</text:p>
          </table:table-cell>
          <table:table-cell table:style-name="ce1"/>
          <table:table-cell table:style-name="ce1" office:value-type="string" calcext:value-type="string">
            <text:p>草嶺古道為北區最富盛名的登山步道之一，北端入口位於貢寮區遠望坑，四面環山的幽靜谷地中，沿著步道漫步原始梯田與溪谷間，只聽見鳥語和潺潺流水的合鳴曲，夏末秋初時分，花白味香的野薑花盛開，彷彿置身於世外桃源。在貢寮區的入口處有座面積雖小但造景豐富的遠望坑親水公園。遊客可眺望古樸的阡陌梯田及自然得生態水池風光；再沿著溪旁石塊步道往內走，來到一潭平靜的水塘，池中矗立小巧拱橋及雙水亭，穿越拱橋步上觀景小橋，清澈見底的溪水，溪裏成群的臺灣溪哥魚和苦花魚，密密麻麻成群的游動煞為壯觀，如此寧靜的幽谷美景，是個自然生態旅遊的極佳地點。</text:p>
          </table:table-cell>
          <table:table-cell table:style-name="ce1" office:value-type="string" calcext:value-type="string">
            <text:p>遊客可在入口停車場處，綠油油草坪上或清澈溪流裏嬉戲戲水，或登上居高臨下的木涼亭，眺望古樸的阡陌梯田及自然生態水池風光；再沿著溪旁石塊步道往內走，來到一潭平靜的水塘，池中矗立小巧拱橋及雙水亭，穿越拱橋步上觀景小橋，清澈見底的溪水，溪裏成群的臺灣溪哥魚和苦花魚，密密麻麻成群的游動煞為壯觀；選擇端坐在水中雙亭上，清澈的湖泊映著涼亭及樹影，游魚成群和栩栩如生的蓮花，如此寧靜的幽谷美景，猶如人間仙境，親臨此地，你不妨親自動手搖水泵與動腳踩水車，充分體驗田園生活樂趣。</text:p>
          </table:table-cell>
          <table:table-cell table:style-name="ce1" office:value-type="string" calcext:value-type="string">
            <text:p>886-2-24991210</text:p>
          </table:table-cell>
          <table:table-cell table:style-name="ce1" office:value-type="string" calcext:value-type="string">
            <text:p>新北市228貢寮區</text:p>
          </table:table-cell>
          <table:table-cell table:style-name="ce1" office:value-type="string" calcext:value-type="string">
            <text:p>228</text:p>
          </table:table-cell>
          <table:table-cell table:style-name="ce1" office:value-type="string" calcext:value-type="string">
            <text:p>【大眾運輸】1.搭乘台鐵於「大里站」下車→循草嶺古道指標即可抵達2.於臺北北站搭乘往羅東、宜蘭方向之國光客運→於「福隆站」下車沿步道而行即可抵達3.於基隆搭乘往福隆方向之基隆客運→於「福隆站」下車沿步道而行即可抵達【自行開車】 1.國道1號八堵交流道下→台2丁線公路→接台2線濱海公路南下→過澳底進入福隆前右側臺塑加油站叉路處轉入台2丙線→車行1.3公里處土地公廟前方→左轉進入草...</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92997</text:p>
          </table:table-cell>
          <table:table-cell table:style-name="ce1" office:value-type="string" calcext:value-type="string">
            <text:p>25.00253</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1/07/22 17:33:37</text:p>
          </table:table-cell>
        </table:table-row>
        <table:table-row table:style-name="ro1">
          <table:table-cell table:style-name="ce1" office:value-type="string" calcext:value-type="string">
            <text:p>C1_382000000A_110319</text:p>
          </table:table-cell>
          <table:table-cell table:style-name="ce1" office:value-type="string" calcext:value-type="string">
            <text:p>旗竿湖教育農場</text:p>
          </table:table-cell>
          <table:table-cell table:style-name="ce1"/>
          <table:table-cell table:style-name="ce1" office:value-type="string" calcext:value-type="string">
            <text:p>位在新北市五股區的旗竿湖教育農場，有著坑谷地形、沙質壤土、充足日照、適中的水份涵養，先天的自然環境條件及勤奮農民的耕作技術，能夠種植出最優質的綠竹筍，還年年得到各項比賽冠軍，在這可觀察綠竹筍生態，途中的觀景平臺可遠眺臺北盆地、臺北101大樓。春夏季節可看見29種老鷹，夏季則可賞松雀鷹、大冠鷲、鳳頭蒼鷹等留鳥。在旗竿湖教育農場園區可以喝咖啡、泡茶聊天，在魚池垂釣。農場另有拿手獨門菜「刺蔥桶仔雞」，有種特別的淡淡清香，非常好吃。</text:p>
          </table:table-cell>
          <table:table-cell table:style-name="ce1" office:value-type="string" calcext:value-type="string">
            <text:p>沿著御史路，並循著「旗竿湖農場」指示牌一路往山上走，就可以看見路旁的「綠竹筍園木棧道」，全長400公尺，可觀察綠竹筍生態，途中的觀景平臺可遠眺臺北盆地、臺北101大樓，附近還是最佳賞鷹位置，春夏之交可見29種老鷹，夏季則可賞松雀鷹、大冠鷲、鳳頭蒼鷹等留鳥。在旗竿湖教育農場園區可以喝咖啡、泡茶聊天，在魚池垂釣。農場另有拿手獨門菜「刺蔥桶仔雞」，有種特別的淡淡清香，非常好吃。</text:p>
          </table:table-cell>
          <table:table-cell table:style-name="ce1" office:value-type="string" calcext:value-type="string">
            <text:p>886-2-22932167</text:p>
          </table:table-cell>
          <table:table-cell table:style-name="ce1" office:value-type="string" calcext:value-type="string">
            <text:p>新北市248五股區御史路166-1號</text:p>
          </table:table-cell>
          <table:table-cell table:style-name="ce1" office:value-type="string" calcext:value-type="string">
            <text:p>248</text:p>
          </table:table-cell>
          <table:table-cell table:style-name="ce1" office:value-type="string" calcext:value-type="string">
            <text:p>【自行開車】國道一號至五股交流道出口下，沿新五路二段至成泰路三段，再至御史路即可到達。</text:p>
          </table:table-cell>
          <table:table-cell table:style-name="ce1" office:value-type="string" calcext:value-type="string">
            <text:p>10:30~21:00(5月~9月每周一公休、10月~4月每周一、二公休)</text:p>
          </table:table-cell>
          <table:table-cell table:style-name="ce1"/>
          <table:table-cell table:style-name="ce1" office:value-type="string" calcext:value-type="string">
            <text:p>382000000A</text:p>
          </table:table-cell>
          <table:table-cell table:style-name="ce1" office:value-type="string" calcext:value-type="string">
            <text:p>121.42752</text:p>
          </table:table-cell>
          <table:table-cell table:style-name="ce1" office:value-type="string" calcext:value-type="string">
            <text:p>25.10372</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1/07/22 14:04:41</text:p>
          </table:table-cell>
        </table:table-row>
        <table:table-row table:style-name="ro1">
          <table:table-cell table:style-name="ce1" office:value-type="string" calcext:value-type="string">
            <text:p>C1_382000000A_110434</text:p>
          </table:table-cell>
          <table:table-cell table:style-name="ce1" office:value-type="string" calcext:value-type="string">
            <text:p>新北市忠烈祠</text:p>
          </table:table-cell>
          <table:table-cell table:style-name="ce1"/>
          <table:table-cell table:style-name="ce1" office:value-type="string" calcext:value-type="string">
            <text:p>忠烈祠是奉祀為中華民國殉職，並有其重大忠貞事蹟且足資矜式的國軍官兵、警察及人民的祠廟，設立位於淡水區滬尾砲臺旁邊的忠烈祠，古木參天，綠意盎然，為中法戰爭滬尾之役的古戰場，日本佔領台灣後，於昭和十四年(1939年)蓋了一座神社，奉祀明治天皇。台灣光復後，因年久失修，傾倒頹圮，成為廢墟，新北市政府於民國63年將其拆除並按原基座重建，保留神社原有之建築規模，但改採中國宮殿式建築，成為「新北市忠烈祠」，入祀不少抗日烈士亡靈。青翠的古松環繞著供奉先烈的祠堂，簡樸中帶著清麗，身入其中，有閒雲野鶴之感，站在牌樓下傾聽松濤、遠眺觀音山，就是淡水八景之一的「烈祠松濤」，現今松樹林已因蟲害早已不復存。</text:p>
          </table:table-cell>
          <table:table-cell table:style-name="ce1" office:value-type="string" calcext:value-type="string">
            <text:p>忠烈祠位於淡水滬尾砲臺旁邊，古木參天，綠意盎然，為中法戰爭滬尾之役的古戰場，日本佔領台灣後，於昭和十四年(1939年)蓋了一座神社，奉祀明治天皇。台灣光復後，因年久失修，傾倒頹圮，成為廢墟，新北市政府於民國63年將其拆除並按原基座重建，保留神社原有之建築規模，但改採中國宮殿式建築，成為「新北市忠烈祠」，入祀不少抗日烈士亡靈。</text:p>
          </table:table-cell>
          <table:table-cell table:style-name="ce1" office:value-type="string" calcext:value-type="string">
            <text:p>886-2-26219049</text:p>
          </table:table-cell>
          <table:table-cell table:style-name="ce1" office:value-type="string" calcext:value-type="string">
            <text:p>新北市251淡水區中正路一段6巷31號</text:p>
          </table:table-cell>
          <table:table-cell table:style-name="ce1" office:value-type="string" calcext:value-type="string">
            <text:p>251</text:p>
          </table:table-cell>
          <table:table-cell table:style-name="ce1" office:value-type="string" calcext:value-type="string">
            <text:p>【大眾運輸】1.搭乘捷運至淡水捷運站下車後搭乘26號公車於滬尾砲台站下車步行可達。【自行開車】 1.國道1號→五股出口下→往北走新台五路→經成泰路→過關渡大橋→接民權路→中正東路→中正路→右轉中正路一段6巷。</text:p>
          </table:table-cell>
          <table:table-cell table:style-name="ce1" office:value-type="string" calcext:value-type="string">
            <text:p>每週二至週日：9:00~17:00開放全區 每週一、國定假日及農曆春節期間開放外園區。</text:p>
          </table:table-cell>
          <table:table-cell table:style-name="ce1"/>
          <table:table-cell table:style-name="ce1" office:value-type="string" calcext:value-type="string">
            <text:p>382000000A</text:p>
          </table:table-cell>
          <table:table-cell table:style-name="ce1" office:value-type="string" calcext:value-type="string">
            <text:p>121.42828</text:p>
          </table:table-cell>
          <table:table-cell table:style-name="ce1" office:value-type="string" calcext:value-type="string">
            <text:p>25.17896</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1/07/22 13:52:48</text:p>
          </table:table-cell>
        </table:table-row>
        <table:table-row table:style-name="ro1">
          <table:table-cell table:style-name="ce1" office:value-type="string" calcext:value-type="string">
            <text:p>C1_382000000A_110674</text:p>
          </table:table-cell>
          <table:table-cell table:style-name="ce1" office:value-type="string" calcext:value-type="string">
            <text:p>磺港漁港</text:p>
          </table:table-cell>
          <table:table-cell table:style-name="ce1"/>
          <table:table-cell table:style-name="ce1" office:value-type="string" calcext:value-type="string">
            <text:p>磺港漁港位在金山岬西南邊，利用金山的磺溪入海口闢建而成，17世紀西班牙佔領臺灣北部，開採大屯山的硫磺後以此為港口來運輸，因而得名「磺港」。金山岬由厚層砂岩所組成，阻擋了冬天強勁的東北季風，使得磺港得以避開東北季風直接吹襲，形成良好的避風港。磺港的漁獲量豐富，因此成為金山地區重要的海鮮漁港，不妨在享受金山的溫泉洗禮後，再來一頓豐盛的海鮮饗宴。磺港主要以延繩釣漁業為大宗，少數從事火誘網漁業（蹦火仔）。流傳自巴賽族原住民的「焚寄叉手網漁法」，俗稱「蹦火仔」。在每年夏季，夜行出海的漁船會燃燒加水的電石（碳化鈣）所產生的乙炔點亮海面，運用趨光性引誘青鱗魚、苦蚵魚。為金山八景之「磺港漁火」，全臺僅磺港保留此傳統技法，在2015年被登錄為新北市文化資產。</text:p>
          </table:table-cell>
          <table:table-cell table:style-name="ce1" office:value-type="string" calcext:value-type="string">
            <text:p>磺港漁港位在金山岬西南邊，利用金山的磺溪入海口闢建而成。金山岬由厚層砂岩所組成，阻擋了冬天強勁的東北季風，使得磺港得以避開東北季風直接吹襲，形成良好的避風港。磺港目前是個以延繩釣為主的港口，其西北部的沙灘從前是漁民「牽罟」捕魚的場所。由於位置良好，磺港的漁獲量豐富，因此成為金山地區重要的海鮮漁港，遊客不妨在享受金山的溫泉洗禮後，再來一頓豐盛的海鮮饗宴，為遊程劃下美好的句點。</text:p>
          </table:table-cell>
          <table:table-cell table:style-name="ce1" office:value-type="string" calcext:value-type="string">
            <text:p>886-2-89526055</text:p>
          </table:table-cell>
          <table:table-cell table:style-name="ce1" office:value-type="string" calcext:value-type="string">
            <text:p>新北市208金山區磺溪下游出海口</text:p>
          </table:table-cell>
          <table:table-cell table:style-name="ce1" office:value-type="string" calcext:value-type="string">
            <text:p>208</text:p>
          </table:table-cell>
          <table:table-cell table:style-name="ce1" office:value-type="string" calcext:value-type="string">
            <text:p>【大眾交通】1.淡水捷運站前、基隆火車站旁搭乘兩地對開的淡水或基隆客運→於金山「郵局」站下車2.台北公園路公保大樓前搭乘陽明山往金山的皇家客運→於金山「郵局」站下車3.國光客運台北總站搭乘台北至金青中心班車→於「金青」站下車【自行開車】1.國道3號(基金交流道)→2號省道(42.5公里處右轉)→中興路→公園路→沿指標即可抵達2.國道1號(基隆交流道)→2號省道(42.5公里處右...</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64774</text:p>
          </table:table-cell>
          <table:table-cell table:style-name="ce1" office:value-type="string" calcext:value-type="string">
            <text:p>25.23042</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1/07/19 17:54:11</text:p>
          </table:table-cell>
        </table:table-row>
        <table:table-row table:style-name="ro1">
          <table:table-cell table:style-name="ce1" office:value-type="string" calcext:value-type="string">
            <text:p>C1_382000000A_112838</text:p>
          </table:table-cell>
          <table:table-cell table:style-name="ce1" office:value-type="string" calcext:value-type="string">
            <text:p>貂山古道(無緣之墓登山步道)</text:p>
          </table:table-cell>
          <table:table-cell table:style-name="ce1"/>
          <table:table-cell table:style-name="ce1" office:value-type="string" calcext:value-type="string">
            <text:p>貂山古道又名「無緣之墓登山步道」，全長約2700公尺，三五好友相邀漫遊步道，除可鍛鍊身體之外，還可於芳林幽谷中細細領略青山草浪之美，發思古之幽情。春臨大地之際，山崖間繁花盛開，美不勝收，引人玩賞，昔日墨客文人題之為「貂山春色」。貂山古道的建設，源於明治31年（1898年）溪流中發現砂金，一路溯源瑞芳樹梅坪山至雙溪牡丹坑山，因而發現金脈，自此採礦者趨之若鶩，也築造運送礦產之輕便車路，並興建礦務所、醫療站等設施。這條路也成為先民來往瑞芳九份與雙溪、牡丹間，從事買賣、工作所必經之路，昔時行人絡繹於途，同時也傳出如真似幻浪漫淒美之山中傳奇，像是無緣之墓的故事，存在的版本就有多種說法。不同於金字碑古道，古道沿途並沒有什麼遮蔽物，故欲前往的民眾要記得作好防晒措施。</text:p>
          </table:table-cell>
          <table:table-cell table:style-name="ce1" office:value-type="string" calcext:value-type="string">
            <text:p>貂山古道又名無緣之墓登山步道，全長約2700公尺，三五好友相邀漫遊步道，除可鍛鍊身體之外，還可於芳林幽谷中細細領略青山草浪之美，發思古之幽情。春臨大地之際，山崖間繁花盛開，美不勝收，引人玩賞，昔日墨客文人題之為「貂山春色」。貂山古道的建設，源於明治31年（1898年）溪流中發現砂金，一路溯源瑞芳樹梅坪山至雙溪牡丹坑山，因而發現金脈，自此採礦者趨之若鶩，也築造運送礦產之輕便車路，並興建礦務所、醫療站等設施。這條路也成為先民來往瑞芳九份與雙溪、牡丹間，從事買賣、工作所必經之路，昔時行人絡繹於途，同時也傳出如真似幻浪漫淒美之山中傳奇，像是無緣之墓的故事，存在的版本就有多種說法。不同於金字碑古道，古道沿途並沒有什麼遮蔽物，故欲前往的民眾要記得作好防晒措施。</text:p>
          </table:table-cell>
          <table:table-cell table:style-name="ce1" office:value-type="string" calcext:value-type="string">
            <text:p>886-2-24931111</text:p>
          </table:table-cell>
          <table:table-cell table:style-name="ce1" office:value-type="string" calcext:value-type="string">
            <text:p>新北市227雙溪區瑞芳區102縣道約17公里處</text:p>
          </table:table-cell>
          <table:table-cell table:style-name="ce1" office:value-type="string" calcext:value-type="string">
            <text:p>227</text:p>
          </table:table-cell>
          <table:table-cell table:style-name="ce1" office:value-type="string" calcext:value-type="string">
            <text:p>1.北迴線火車於牡丹站下車，途經福壽橋、牡丹橋、政光橋、政光一號遇叉路，向左可往慶雲宮，續往右沿牡丹溪公路行即可抵十三層34-1民宅處登山口。2.可在基隆九番坑(九號停車場)搭乘往小金瓜露頭827號基隆客運，於樹梅坪站下車。3.瑞芳火車站轉827至福山宮站，福山宮站：827</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8563</text:p>
          </table:table-cell>
          <table:table-cell table:style-name="ce1" office:value-type="string" calcext:value-type="string">
            <text:p>25.0873</text:p>
          </table:table-cell>
          <table:table-cell table:style-name="ce1"/>
          <table:table-cell table:style-name="ce1" office:value-type="string" calcext:value-type="string">
            <text:p>11</text:p>
          </table:table-cell>
          <table:table-cell table:style-name="ce1" office:value-type="string" calcext:value-type="string">
            <text:p>13</text:p>
          </table:table-cell>
          <table:table-cell table:style-name="ce1" table:number-columns-repeated="7"/>
          <table:table-cell table:style-name="ce1" office:value-type="string" calcext:value-type="string">
            <text:p>步道沿途大多無遮蔭，夏天時相當炎熱。</text:p>
          </table:table-cell>
          <table:table-cell table:style-name="ce1"/>
          <table:table-cell table:style-name="ce1" office:value-type="string" calcext:value-type="string">
            <text:p>2021/07/19 17:14:23</text:p>
          </table:table-cell>
        </table:table-row>
        <table:table-row table:style-name="ro1">
          <table:table-cell table:style-name="ce1" office:value-type="string" calcext:value-type="string">
            <text:p>C1_382000000A_403115</text:p>
          </table:table-cell>
          <table:table-cell table:style-name="ce1" office:value-type="string" calcext:value-type="string">
            <text:p>白雲派出所</text:p>
          </table:table-cell>
          <table:table-cell table:style-name="ce1"/>
          <table:table-cell table:style-name="ce1" table:number-columns-repeated="2" office:value-type="string" calcext:value-type="string">
            <text:p>汐止白雲派出所是新北市汐止區一處歷史建築，於日治時期大正9年（1920年）遺留下的十三分派出所，又稱白雲派出所。建築舊貌尚保持完好，緊鄰白色恐怖時期之鹿窟事件相關之十三分教場(後改為白雲國小)。汐止的十三分地區在1901年即設有「什三份警察官吏派出所」，隸屬於基隆廳金包里支廳。於1920年，改隸屬於臺北州七星郡警察課汐止分室，並更名為「十三分警察官吏派出所」。現在之建築為1939年5月22日落成的新廳舍，廳舍南側為行政辦公空間的洋館、北側為作為警察宿舍的和館。洋館具妻切式屋頂，正面兩側開有長條窗及小口窗、上方設有雨遮、通風陶瓦、警徽（已不存）。洋館的牆面及屋頂在2019年修復完成，而附近還保留著當時的入口門柱、升旗台座。和館則是約在1980年代已坍塌，目前僅存殘蹟。</text:p>
          </table:table-cell>
          <table:table-cell table:style-name="ce1" office:value-type="string" calcext:value-type="string">
            <text:p>886-2-26411111</text:p>
          </table:table-cell>
          <table:table-cell table:style-name="ce1" office:value-type="string" calcext:value-type="string">
            <text:p>新北市221汐止區 汐碇路436巷36號一帶</text:p>
          </table:table-cell>
          <table:table-cell table:style-name="ce1" office:value-type="string" calcext:value-type="string">
            <text:p>221</text:p>
          </table:table-cell>
          <table:table-cell table:style-name="ce1"/>
          <table:table-cell table:style-name="ce1" office:value-type="string" calcext:value-type="string">
            <text:p>詳見官網或電話洽詢</text:p>
          </table:table-cell>
          <table:table-cell table:style-name="ce1"/>
          <table:table-cell table:style-name="ce1" office:value-type="string" calcext:value-type="string">
            <text:p>382000000A</text:p>
          </table:table-cell>
          <table:table-cell table:style-name="ce1" office:value-type="string" calcext:value-type="string">
            <text:p>121.64544</text:p>
          </table:table-cell>
          <table:table-cell table:style-name="ce1" office:value-type="string" calcext:value-type="string">
            <text:p>25.03094</text:p>
          </table:table-cell>
          <table:table-cell table:style-name="ce1"/>
          <table:table-cell table:style-name="ce1" office:value-type="string" calcext:value-type="string">
            <text:p>3</text:p>
          </table:table-cell>
          <table:table-cell table:style-name="ce1" office:value-type="string" calcext:value-type="string">
            <text:p>18</text:p>
          </table:table-cell>
          <table:table-cell table:style-name="ce1" table:number-columns-repeated="9"/>
          <table:table-cell table:style-name="ce1" office:value-type="string" calcext:value-type="string">
            <text:p>2021/07/19 14:19:41</text:p>
          </table:table-cell>
        </table:table-row>
        <table:table-row table:style-name="ro1">
          <table:table-cell table:style-name="ce1" office:value-type="string" calcext:value-type="string">
            <text:p>C1_382000000A_110550</text:p>
          </table:table-cell>
          <table:table-cell table:style-name="ce1" office:value-type="string" calcext:value-type="string">
            <text:p>簡單生活藍染工作室</text:p>
          </table:table-cell>
          <table:table-cell table:style-name="ce1"/>
          <table:table-cell table:style-name="ce1" office:value-type="string" calcext:value-type="string">
            <text:p>工作室裡的工作人員在幾年前無意中接觸藍染，進而得知藍染乃是早期家鄉的一項重要的文化產業，但因化學染料的發明而迅速蕭條，於92年元月回到老家大豹溪畔成立藍染工作室，推廣藍染文化。工作室裡除了藍草就是染液，生活雖然簡單卻很充實，因此工作人將工作室取名：&amp;quot;簡單生活藍染工作室&amp;quot;。背對大板根溫泉區，面對大豹溪的工作室除了推廣藍染、植物染外，也開放民宿、聚會場地租用，讓想偷得浮生半日閒、愛山愛水的朋友也能陶醉在這美麗的景色中。</text:p>
          </table:table-cell>
          <table:table-cell table:style-name="ce1" office:value-type="string" calcext:value-type="string">
            <text:p>工作室裡的工作人員在幾年前無意中接觸藍染，進而得知藍染乃是早期家鄉的一項重要的文化產業，但因化學染料的發明而迅速蕭條，於 92年元月回到老家大豹溪畔成立藍染工作室，推廣藍染文化。</text:p>
          </table:table-cell>
          <table:table-cell table:style-name="ce1" office:value-type="string" calcext:value-type="string">
            <text:p>886-9-70558559</text:p>
          </table:table-cell>
          <table:table-cell table:style-name="ce1" office:value-type="string" calcext:value-type="string">
            <text:p>新北市237三峽區插角里90號</text:p>
          </table:table-cell>
          <table:table-cell table:style-name="ce1" office:value-type="string" calcext:value-type="string">
            <text:p>237</text:p>
          </table:table-cell>
          <table:table-cell table:style-name="ce1" office:value-type="string" calcext:value-type="string">
            <text:p>【大眾運輸】1.搭捷運至永寧站，轉搭916至三峽老街，再轉搭807至插角(大板根)，步行約1分鐘，即抵達。【自行開車】1.沿國道1號和國道3號前往臺北的文化路。從國道3號的50B出口下交流道,走北85鄉道、大埔路/台7乙線和北114鄉道前往目的地，即抵達。2.走國道3號前往臺北的文化路。從國道3號的50B出口下交流道,走北85鄉道、大埔路/台7乙線和北114鄉道前往目的地, 即...</text:p>
          </table:table-cell>
          <table:table-cell table:style-name="ce1" office:value-type="string" calcext:value-type="string">
            <text:p>請來電預約</text:p>
          </table:table-cell>
          <table:table-cell table:style-name="ce1"/>
          <table:table-cell table:style-name="ce1" office:value-type="string" calcext:value-type="string">
            <text:p>382000000A</text:p>
          </table:table-cell>
          <table:table-cell table:style-name="ce1" office:value-type="string" calcext:value-type="string">
            <text:p>121.40694</text:p>
          </table:table-cell>
          <table:table-cell table:style-name="ce1" office:value-type="string" calcext:value-type="string">
            <text:p>24.87055</text:p>
          </table:table-cell>
          <table:table-cell table:style-name="ce1"/>
          <table:table-cell table:style-name="ce1" office:value-type="string" calcext:value-type="string">
            <text:p>1</text:p>
          </table:table-cell>
          <table:table-cell table:style-name="ce1" table:number-columns-repeated="10"/>
          <table:table-cell table:style-name="ce1" office:value-type="string" calcext:value-type="string">
            <text:p>2021/07/16 18:21:35</text:p>
          </table:table-cell>
        </table:table-row>
        <table:table-row table:style-name="ro1">
          <table:table-cell table:style-name="ce1" office:value-type="string" calcext:value-type="string">
            <text:p>C1_382000000A_109636</text:p>
          </table:table-cell>
          <table:table-cell table:style-name="ce1" office:value-type="string" calcext:value-type="string">
            <text:p>瑞芳火車站旅遊服務中心</text:p>
          </table:table-cell>
          <table:table-cell table:style-name="ce1"/>
          <table:table-cell table:style-name="ce1" office:value-type="string" calcext:value-type="string">
            <text:p>服務中心位於瑞芳火車站內，每日服務人次達上千人，且瑞芳火車站旅遊服務中心榮獲交通部觀光局98年度全國交通站旅遊服務中心督導考核評比作業成績名列前3名，服務品質卓著。服務時間為上午9時至下午6時，全年無休提供多項貼心服務。提供包括中、英、日語觀光旅遊專人諮詢服務、旅遊景點介紹、交通住宿、規劃行程服務、慶典活動、導覽解說、網路或電話查詢，97年增設媒體導覽機、電子看板，讓遊客能立即得到新北市旅遊的詳盡資訊。</text:p>
          </table:table-cell>
          <table:table-cell table:style-name="ce1" office:value-type="string" calcext:value-type="string">
            <text:p>本服務中心位於瑞芳火車站內，每日服務人次達上千人，且瑞芳火車站旅遊服務中心榮獲交通部觀光局98年度全國交通站旅遊服務中心督導考核評比作業成績名列前3名，服務品質卓著。服服務時間為上午9時至下午6時，全年無休提供多項貼心服務。提供包括中、英、日語觀光旅遊專人諮詢服務、旅遊景點介紹、交通住宿、規劃行程服務、慶典活動、導覽解說、網路或電話查詢，97年增設媒體導覽機、電子看板，讓遊客能立即得到新北市旅遊的詳盡資訊。</text:p>
          </table:table-cell>
          <table:table-cell table:style-name="ce1" office:value-type="string" calcext:value-type="string">
            <text:p>886-2-24973813</text:p>
          </table:table-cell>
          <table:table-cell table:style-name="ce1" office:value-type="string" calcext:value-type="string">
            <text:p>新北市224瑞芳區明燈路3段82號</text:p>
          </table:table-cell>
          <table:table-cell table:style-name="ce1" office:value-type="string" calcext:value-type="string">
            <text:p>224</text:p>
          </table:table-cell>
          <table:table-cell table:style-name="ce1" office:value-type="string" calcext:value-type="string">
            <text:p>【大眾運輸】1.搭乘火車至「瑞芳站」下車(旅遊服務中心即設置於站內)2.搭乘基隆客運788至「祖師廟」下車→即可抵達(步行約250公尺、約3分鐘)【自行開車】1.國道1號→台62線至瑞芳交流道下→瑞芳街→續走明燈路三段即可抵達</text:p>
          </table:table-cell>
          <table:table-cell table:style-name="ce1" office:value-type="string" calcext:value-type="string">
            <text:p>09:00-18:00</text:p>
          </table:table-cell>
          <table:table-cell table:style-name="ce1"/>
          <table:table-cell table:style-name="ce1" office:value-type="string" calcext:value-type="string">
            <text:p>382000000A</text:p>
          </table:table-cell>
          <table:table-cell table:style-name="ce1" office:value-type="string" calcext:value-type="string">
            <text:p>121.80619</text:p>
          </table:table-cell>
          <table:table-cell table:style-name="ce1" office:value-type="string" calcext:value-type="string">
            <text:p>25.10862</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1/07/16 17:21:55</text:p>
          </table:table-cell>
        </table:table-row>
        <table:table-row table:style-name="ro1">
          <table:table-cell table:style-name="ce1" office:value-type="string" calcext:value-type="string">
            <text:p>C1_382000000A_109736</text:p>
          </table:table-cell>
          <table:table-cell table:style-name="ce1" office:value-type="string" calcext:value-type="string">
            <text:p>萬里漁村生活館</text:p>
          </table:table-cell>
          <table:table-cell table:style-name="ce1"/>
          <table:table-cell table:style-name="ce1" office:value-type="string" calcext:value-type="string">
            <text:p>萬里區靠海因此以漁業與濱海的觀光業為主，境內以野柳風景特定區與其內的「女王頭」風化地形知名。周圍港口停靠著滿滿的漁船，而漁村生活館就是了解漁業知識好地方。萬里漁村生活館是以野柳國小的海洋教室作為基地而成立的，館內展出有捕魚籠、捕蟹籠、流刺網、魚探器、集魚燈、錨、釣具、釣餌等漁村常見的器物，都是從社區長輩家中倉庫搬出來的，紀錄著漁村衍替的歷史痕跡，也述說著漁民們幾十年來的辛苦血汗，觀看追想，彷彿進入早期漁村生活的時光隧道。</text:p>
          </table:table-cell>
          <table:table-cell table:style-name="ce1" office:value-type="string" calcext:value-type="string">
            <text:p>這裡是以野柳國小的海洋教室作為基地而成立的，館內展出有捕魚籠、捕蟹籠、流刺網、魚探器、集魚燈、錨、釣具、釣餌等漁村常見的器物，都是從社區長輩家中倉庫搬出來的，紀錄著漁村衍替的歷史痕跡，也述說著漁民們幾十年來的辛苦血汗，觀看追想，彷彿進入早期漁村生活的時光隧道。</text:p>
          </table:table-cell>
          <table:table-cell table:style-name="ce1" office:value-type="string" calcext:value-type="string">
            <text:p>886-2-24922512</text:p>
          </table:table-cell>
          <table:table-cell table:style-name="ce1" office:value-type="string" calcext:value-type="string">
            <text:p>新北市207萬里區野柳里港東路167號</text:p>
          </table:table-cell>
          <table:table-cell table:style-name="ce1" office:value-type="string" calcext:value-type="string">
            <text:p>207</text:p>
          </table:table-cell>
          <table:table-cell table:style-name="ce1" office:value-type="string" calcext:value-type="string">
            <text:p>【大眾運輸】搭乘基隆客運1068至野柳地質公園站下車步行可達。</text:p>
          </table:table-cell>
          <table:table-cell table:style-name="ce1" office:value-type="string" calcext:value-type="string">
            <text:p>全年開放08：00~16：00</text:p>
          </table:table-cell>
          <table:table-cell table:style-name="ce1"/>
          <table:table-cell table:style-name="ce1" office:value-type="string" calcext:value-type="string">
            <text:p>382000000A</text:p>
          </table:table-cell>
          <table:table-cell table:style-name="ce1" office:value-type="string" calcext:value-type="string">
            <text:p>121.68922</text:p>
          </table:table-cell>
          <table:table-cell table:style-name="ce1" office:value-type="string" calcext:value-type="string">
            <text:p>25.20519</text:p>
          </table:table-cell>
          <table:table-cell table:style-name="ce1"/>
          <table:table-cell table:style-name="ce1" office:value-type="string" calcext:value-type="string">
            <text:p>1</text:p>
          </table:table-cell>
          <table:table-cell table:style-name="ce1" table:number-columns-repeated="10"/>
          <table:table-cell table:style-name="ce1" office:value-type="string" calcext:value-type="string">
            <text:p>2021/07/16 16:57:27</text:p>
          </table:table-cell>
        </table:table-row>
        <table:table-row table:style-name="ro1">
          <table:table-cell table:style-name="ce1" office:value-type="string" calcext:value-type="string">
            <text:p>C1_382000000A_402213</text:p>
          </table:table-cell>
          <table:table-cell table:style-name="ce1" office:value-type="string" calcext:value-type="string">
            <text:p>土城藝文館</text:p>
          </table:table-cell>
          <table:table-cell table:style-name="ce1"/>
          <table:table-cell table:style-name="ce1" table:number-columns-repeated="2" office:value-type="string" calcext:value-type="string">
            <text:p>新北市土城區公所為提倡藝術創作風氣，發揮社會教育功能，於96年10月成立土城藝文館，為2層樓建築物，面積520平方公尺。提供創作者申辦展覽，是藝術創作者發表作品的舞臺，也是民眾享受藝術薰陶的好場所。</text:p>
          </table:table-cell>
          <table:table-cell table:style-name="ce1" office:value-type="string" calcext:value-type="string">
            <text:p>886-2-22703379</text:p>
          </table:table-cell>
          <table:table-cell table:style-name="ce1" office:value-type="string" calcext:value-type="string">
            <text:p>新北市236土城區和平路24號</text:p>
          </table:table-cell>
          <table:table-cell table:style-name="ce1" office:value-type="string" calcext:value-type="string">
            <text:p>236</text:p>
          </table:table-cell>
          <table:table-cell table:style-name="ce1" office:value-type="string" calcext:value-type="string">
            <text:p>公車706.藍17.藍40→土城區公所。               公車275(副).705.805.812.9103.1962→土城農會站   公車703(副).916.917.922.981.藍43.藍44.藍45.藍46.1659.桃709.桃710→捷運永寧站→捷運土城站。 捷運藍線→土城站2號出口步行約2分鐘。</text:p>
          </table:table-cell>
          <table:table-cell table:style-name="ce1" office:value-type="string" calcext:value-type="string">
            <text:p>每週二至週日上午9時至下午5時。【公休日】週一、每個月最後一週之星期四清館、國定假日等不開放。</text:p>
          </table:table-cell>
          <table:table-cell table:style-name="ce1"/>
          <table:table-cell table:style-name="ce1" office:value-type="string" calcext:value-type="string">
            <text:p>382000000A</text:p>
          </table:table-cell>
          <table:table-cell table:style-name="ce1" office:value-type="string" calcext:value-type="string">
            <text:p>121.4432</text:p>
          </table:table-cell>
          <table:table-cell table:style-name="ce1" office:value-type="string" calcext:value-type="string">
            <text:p>24.97315</text:p>
          </table:table-cell>
          <table:table-cell table:style-name="ce1"/>
          <table:table-cell table:style-name="ce1" office:value-type="string" calcext:value-type="string">
            <text:p>1</text:p>
          </table:table-cell>
          <table:table-cell table:style-name="ce1" table:number-columns-repeated="8"/>
          <table:table-cell table:style-name="ce1" office:value-type="string" calcext:value-type="string">
            <text:p>為提升品質請輕聲細語交談。</text:p>
          </table:table-cell>
          <table:table-cell table:style-name="ce1"/>
          <table:table-cell table:style-name="ce1" office:value-type="string" calcext:value-type="string">
            <text:p>2021/07/16 16:38:23</text:p>
          </table:table-cell>
        </table:table-row>
        <table:table-row table:style-name="ro1">
          <table:table-cell table:style-name="ce1" office:value-type="string" calcext:value-type="string">
            <text:p>C1_382000000A_209954</text:p>
          </table:table-cell>
          <table:table-cell table:style-name="ce1" office:value-type="string" calcext:value-type="string">
            <text:p>三才靈芝農場</text:p>
          </table:table-cell>
          <table:table-cell table:style-name="ce1"/>
          <table:table-cell table:style-name="ce1" office:value-type="string" calcext:value-type="string">
            <text:p>日據時代為日本高級將領軍官俱樂部，光復後成為臺陽煤礦辦公廳舍。民宿主人看中附近清幽的環境和良好的水質，雖隱蔽卻又靠近派出所的特性，既養生又安全，將之買下，也因其中難以言喻的天地靈氣，故稱三才農場。在因緣際會下，民宿主人延續自1972年來的靈芝培育經驗，開了家合法民宿和以靈芝為主食的養生藥膳餐廳。其所培育靈芝於春、秋兩季生長，新鮮靈芝隨時來都有機會嚐到。夜幕低垂時，園區內微微散發桂花香的大道旁，夕陽緩緩從藥王山落下，襯托著森林晚霞，讓人全身舒暢，忘卻俗世煩憂。農場中彌漫著靈芝特色創意料理的香氣，享受著慵懶漫步的基調，耳聽蟲鳴鳥叫與潺潺的溪谷腳步聲，徜徉於大自然的擁抱。農場設有靈芝生態導覽解說、石碇東方美人茶泡茶亭、戶外烤肉區等，此外，還可以親手製作靈芝太空包、DIY靈芝肥皂。</text:p>
          </table:table-cell>
          <table:table-cell table:style-name="ce1" office:value-type="string" calcext:value-type="string">
            <text:p>日據時代為日本高級將領軍官俱樂部，光復後成為臺陽煤礦辦公廳舍。民宿主人看中附近清幽的環境和良好的水質，雖隱蔽卻又靠近派出所的特性，既養生又安全，將之買下，也因其中難以言喻的天地靈氣，故稱三才農場。在因緣際會下，民宿主人延續自1972年來的靈芝培育經驗，開了家合法民宿和以靈芝為主食的養生藥膳餐廳。其所培育靈芝於春、秋兩季生長，新鮮靈芝隨時來都有機會嚐到。夜幕低垂時，園區內微微散發桂花香的大道旁，夕陽緩緩從藥王山落下，襯托著森林晚霞，讓人全身舒暢，忘卻俗世煩憂。</text:p>
          </table:table-cell>
          <table:table-cell table:style-name="ce1" office:value-type="string" calcext:value-type="string">
            <text:p>886-2-26633995</text:p>
          </table:table-cell>
          <table:table-cell table:style-name="ce1" office:value-type="string" calcext:value-type="string">
            <text:p>新北市223石碇區中民里十八重溪52-1號</text:p>
          </table:table-cell>
          <table:table-cell table:style-name="ce1" office:value-type="string" calcext:value-type="string">
            <text:p>223</text:p>
          </table:table-cell>
          <table:table-cell table:style-name="ce1" office:value-type="string" calcext:value-type="string">
            <text:p>【大眾運輸】從捷運木柵站搭乘795號公車文山煤礦站下車，步行約600公尺即達。【自行開車】北二高南往北行駛→由國道五號石碇的第二個交流道下→往平溪方向約3.6公里→看到汐止、平溪分岔路標指示→轉往汐止方向→約350公尺即達。</text:p>
          </table:table-cell>
          <table:table-cell table:style-name="ce1" office:value-type="string" calcext:value-type="string">
            <text:p>09:00-20:00</text:p>
          </table:table-cell>
          <table:table-cell table:style-name="ce1"/>
          <table:table-cell table:style-name="ce1" office:value-type="string" calcext:value-type="string">
            <text:p>382000000A</text:p>
          </table:table-cell>
          <table:table-cell table:style-name="ce1" office:value-type="string" calcext:value-type="string">
            <text:p>121.67503</text:p>
          </table:table-cell>
          <table:table-cell table:style-name="ce1" office:value-type="string" calcext:value-type="string">
            <text:p>25.01336</text:p>
          </table:table-cell>
          <table:table-cell table:style-name="ce1"/>
          <table:table-cell table:style-name="ce1" office:value-type="string" calcext:value-type="string">
            <text:p>9</text:p>
          </table:table-cell>
          <table:table-cell table:style-name="ce1" table:number-columns-repeated="10"/>
          <table:table-cell table:style-name="ce1" office:value-type="string" calcext:value-type="string">
            <text:p>2021/07/16 16:21:31</text:p>
          </table:table-cell>
        </table:table-row>
        <table:table-row table:style-name="ro1">
          <table:table-cell table:style-name="ce1" office:value-type="string" calcext:value-type="string">
            <text:p>C1_382000000A_403283</text:p>
          </table:table-cell>
          <table:table-cell table:style-name="ce1" office:value-type="string" calcext:value-type="string">
            <text:p>錦繡莊文化園區</text:p>
          </table:table-cell>
          <table:table-cell table:style-name="ce1"/>
          <table:table-cell table:style-name="ce1" office:value-type="string" calcext:value-type="string">
            <text:p>錦繡莊文化園區位於淡水瓦窯(磘)坑，佔地2000多坪，園內綠草如茵，百花含笑，樹木壯偉。園主用心擘建32年，將其收藏的珍稀石雕古物與原有地景完美結合。涼亭、池塘、地穴、石階步道、詩詞字畫、佛像獅像，古事今現，處處閑雅古意，是一座結合工藝美學、自然生態、休閒遊憩的露天博物館。瓦窯(磘)坑，曾經是淡水著名的磚瓦窯場，後因時代變遷而逐漸消逝。錦繡莊文化園區這座位於瓦窯坑的神祕莊園，曾經是一片山坡地，還存在一日治時期之古砲臺基地與地道，經莊主謹慎仔細地規劃建設下，不同來歷的素材與原有的建設完美融合，形成今日之莊園景色。園林內的設計包含有涼亭、池塘、觀景臺、溪流、園藝、步道、田園等。同時也將個人蒐集的一些佛像、石獅及石製藝品裝飾於園內。2021年，在錦繡莊文化園區在莊主莊武男先生持續二、三十年的建設之後，正式轉型為文化園區，開幕式於4月17日隆重舉行。園區中規劃一處二層樓高的精緻展場，不論是平面或立體的展品都適合在此展出，而莊理事長把園區開幕的第一檔展覽，留給他所領導的匠師協會會員，讓這些人間國寶、地方工藝保存登錄者及工藝成就不凡的會員們，一起見證用歲月堅持的成果。日後園區也將開放參觀，與民眾分享亭台樓閣、園林奇石、溪流步道等，並配台節慶安排不同主題的藝文特展，讓美散播在莊園的每個角落&amp;middot; 讓來到園區的人都能戚受到寧靜與美好，一起品賞美的文化盛宴。</text:p>
          </table:table-cell>
          <table:table-cell table:style-name="ce1" office:value-type="string" calcext:value-type="string">
            <text:p>「錦繡莊文化園區」位於淡水瓦窯(磘)坑，佔地2000多坪，園內綠草如茵，百花含笑，樹木壯偉。園主用心擘建32年，將其收藏的珍稀石雕古物與原有地景完美結合。涼亭、池塘、地穴、石階步道、詩詞字畫、佛像獅像，古事今現，處處閑雅古意，是一座結合工藝美學、自然生態、休閒遊憩的露天博物館。</text:p>
          </table:table-cell>
          <table:table-cell table:style-name="ce1" office:value-type="string" calcext:value-type="string">
            <text:p>886-9-12555471</text:p>
          </table:table-cell>
          <table:table-cell table:style-name="ce1" office:value-type="string" calcext:value-type="string">
            <text:p>新北市251淡水區瓦窯(磘)坑9號</text:p>
          </table:table-cell>
          <table:table-cell table:style-name="ce1" office:value-type="string" calcext:value-type="string">
            <text:p>251</text:p>
          </table:table-cell>
          <table:table-cell table:style-name="ce1" office:value-type="string" calcext:value-type="string">
            <text:p>搭乘捷運至淡水捷運站，轉乘公車875/876/F102至水源國小下車，步行五分鐘；或轉乘公車F103至錦繡莊文化園區下車</text:p>
          </table:table-cell>
          <table:table-cell table:style-name="ce1" office:value-type="string" calcext:value-type="string">
            <text:p>週一公休(依官網公告時間為主)</text:p>
          </table:table-cell>
          <table:table-cell table:style-name="ce1"/>
          <table:table-cell table:style-name="ce1" office:value-type="string" calcext:value-type="string">
            <text:p>382000000A</text:p>
          </table:table-cell>
          <table:table-cell table:style-name="ce1" office:value-type="string" calcext:value-type="string">
            <text:p>121.479</text:p>
          </table:table-cell>
          <table:table-cell table:style-name="ce1" office:value-type="string" calcext:value-type="string">
            <text:p>25.18472</text:p>
          </table:table-cell>
          <table:table-cell table:style-name="ce1"/>
          <table:table-cell table:style-name="ce1" office:value-type="string" calcext:value-type="string">
            <text:p>12</text:p>
          </table:table-cell>
          <table:table-cell table:style-name="ce1" table:number-columns-repeated="7"/>
          <table:table-cell table:style-name="ce1" office:value-type="string" calcext:value-type="string">
            <text:p>清潔費150元</text:p>
          </table:table-cell>
          <table:table-cell table:style-name="ce1" table:number-columns-repeated="2"/>
          <table:table-cell table:style-name="ce1" office:value-type="string" calcext:value-type="string">
            <text:p>2021/07/16 14:44:54</text:p>
          </table:table-cell>
        </table:table-row>
        <table:table-row table:style-name="ro1">
          <table:table-cell table:style-name="ce1" office:value-type="string" calcext:value-type="string">
            <text:p>C1_382000000A_110969</text:p>
          </table:table-cell>
          <table:table-cell table:style-name="ce1" office:value-type="string" calcext:value-type="string">
            <text:p>玉美人孕婦裝觀光工廠</text:p>
          </table:table-cell>
          <table:table-cell table:style-name="ce1"/>
          <table:table-cell table:style-name="ce1" office:value-type="string" calcext:value-type="string">
            <text:p>近年來，傳統製造產業隨著經濟型態轉變日漸衰微，加上少子化的衝擊，讓洪氏兄弟常感嘆：這樣的大環境下，台灣人，要怎麼走出自己的腳步？幾十年來經營孕婦裝生意，洪氏兄弟對準媽咪顧客們，已經有相當深厚的感情，身為率先取得政府MIT認證的孕婦裝公司，擁有一條自己的生產線，從發想到製造，從選布到成品，都在玉美人自己的工廠內發生。所以玉美人生產的每一件衣服，都受到嚴格的品管，同時也不斷開發新商品。玉美人的觀光工廠，期望能給準媽咪們一個溫暖的空間，為迎接新生命做出對自己與對寶貝最完善的準備，很適合年輕家庭全家到此一遊。</text:p>
          </table:table-cell>
          <table:table-cell table:style-name="ce1" office:value-type="string" calcext:value-type="string">
            <text:p>『在地孕玉，以人為美』: 玉美人孕婦觀光工廠 洪氏兄弟從媽媽手上接下孕婦裝生意，秉持「懷孕的女人就像玉一樣美麗」的信念，已持續經營了幾十年，他們不善花言巧語，只知道要腳踏實地在這片土地上深耕。  身為率先取得政府MIT認證的孕婦裝公司，擁有自己的生產線，從選布到成品都經過了玉美人工廠的嚴格品管；現更將工廠改建為觀光工廠，除讓民眾體驗孕婦裝製作過程，並提供多樣化的親子互動體驗，另還有不同懷孕週期的孕婦裝知識講解，現場準備了孕婦模擬道具衣，讓前來民眾能親身體會懷孕的辛苦感受，很適合年輕家庭到此一遊。</text:p>
          </table:table-cell>
          <table:table-cell table:style-name="ce1" office:value-type="string" calcext:value-type="string">
            <text:p>886-2-89669762</text:p>
          </table:table-cell>
          <table:table-cell table:style-name="ce1" office:value-type="string" calcext:value-type="string">
            <text:p>新北市220板橋區四川路2段16巷10號5樓</text:p>
          </table:table-cell>
          <table:table-cell table:style-name="ce1" office:value-type="string" calcext:value-type="string">
            <text:p>220</text:p>
          </table:table-cell>
          <table:table-cell table:style-name="ce1" office:value-type="string" calcext:value-type="string">
            <text:p>【大眾運輸】1.亞東醫院捷運站3號出口，往南雅南路方向行走遇四川路左轉直行約600公尺可到。(約15分鐘)2.搭乘57、234、656、705、796、806、810、9103公車至豫章工商下車，步行約3分鐘即抵達目的地。【自行開車】1.沿國道1號和國道3號前往臺北。從台65線的 8-板橋二 號出口下交流道，走南雅南路二段、遠東路和台3線前往四川路二段16巷，即抵達目的地。</text:p>
          </table:table-cell>
          <table:table-cell table:style-name="ce1" office:value-type="string" calcext:value-type="string">
            <text:p>週二至週六 10：00~17：30 週一與國定例假日休館</text:p>
          </table:table-cell>
          <table:table-cell table:style-name="ce1"/>
          <table:table-cell table:style-name="ce1" office:value-type="string" calcext:value-type="string">
            <text:p>382000000A</text:p>
          </table:table-cell>
          <table:table-cell table:style-name="ce1" office:value-type="string" calcext:value-type="string">
            <text:p>121.45602</text:p>
          </table:table-cell>
          <table:table-cell table:style-name="ce1" office:value-type="string" calcext:value-type="string">
            <text:p>24.9973</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1/07/16 14:40:04</text:p>
          </table:table-cell>
        </table:table-row>
        <table:table-row table:style-name="ro1">
          <table:table-cell table:style-name="ce1" office:value-type="string" calcext:value-type="string">
            <text:p>C1_382000000A_110947</text:p>
          </table:table-cell>
          <table:table-cell table:style-name="ce1" office:value-type="string" calcext:value-type="string">
            <text:p>廣安宮</text:p>
          </table:table-cell>
          <table:table-cell table:style-name="ce1"/>
          <table:table-cell table:style-name="ce1" office:value-type="string" calcext:value-type="string">
            <text:p>廣安宮創建頗早，為全台開彰聖王廟七十餘廟中的古廟，留有古物甚多，尤以一對小石獅燭台，造型奇特，今為罕見，相傳為創建時古物，距今已有兩百年以上歷史。廟中神龕，透雕金龍，金碧輝煌，開漳聖王端坐其間，紅面長髯，威儀萬千，輔順、輔信二將，端印持劍，分立左右，神態莊嚴，左龕供奉秉燭春秋，義薄雲天的關聖帝君，右龕奉祀鎮守鄉里，和藹可親的福德正神。相傳開彰聖王二王神像(將軍坐像踏龜)於日據大正年間(1912-1926年)迎往尖頂聖王公廟(內湖碧山巖開彰聖王廟)舉行開光點眼儀式，儀式完畢後信徒將二王神像置於輦轎(兩人抬小轎)，準備迎回金包里街廟中，但小轎卻自行飛出宮外，不見蹤跡，信徒萬分著急連忙翻山越嶺趕回宮中，路過公館崙(位萬里區磺潭里與本鄉五湖里龜仔山相鄰)聽路人說之前有一小轎上坐一尊神像凌空飛過，朝金包里街方向飛去，待信徒趕回宮中時，只見二王神像及小轎已在神案上，信徒紛紛稱奇，至今每年公館崙廟會必迎二王前往該境接受膜拜。</text:p>
          </table:table-cell>
          <table:table-cell table:style-name="ce1" office:value-type="string" calcext:value-type="string">
            <text:p>廣安宮創建頗早，為全台開彰聖王廟七十餘廟中的古廟，留有古物甚多，尤以一對小石獅燭台，造型奇特，今為罕見，相傳為創建時古物，距今已有兩百年以上歷史。</text:p>
          </table:table-cell>
          <table:table-cell table:style-name="ce1" office:value-type="string" calcext:value-type="string">
            <text:p>886-2-24982510 </text:p>
          </table:table-cell>
          <table:table-cell table:style-name="ce1" office:value-type="string" calcext:value-type="string">
            <text:p>新北市208金山區金包里街104號</text:p>
          </table:table-cell>
          <table:table-cell table:style-name="ce1" office:value-type="string" calcext:value-type="string">
            <text:p>208</text:p>
          </table:table-cell>
          <table:table-cell table:style-name="ce1" office:value-type="string" calcext:value-type="string">
            <text:p>【大眾運輸】1.從淡水捷運站搭乘台灣好行-皇冠北海岸線→至金山遊客中心〈獅頭山公園〉站下車2.淡水捷運站前、基隆火車站旁搭乘兩地對開的淡水或基隆客運→至金山「郵局」站下車3.台北公園路公保大樓前搭乘陽明山往金山的皇家客運→至金山「郵局」站下車4.國光客運台北總站搭乘台北往金山、金青中心班車→至「金山」站下車【自行開車】1.國道3號(基金交流道)→台2縣→中興路右轉→民生路左轉→...</text:p>
          </table:table-cell>
          <table:table-cell table:style-name="ce1" office:value-type="string" calcext:value-type="string">
            <text:p>05：30-21：00</text:p>
          </table:table-cell>
          <table:table-cell table:style-name="ce1"/>
          <table:table-cell table:style-name="ce1" office:value-type="string" calcext:value-type="string">
            <text:p>382000000A</text:p>
          </table:table-cell>
          <table:table-cell table:style-name="ce1" office:value-type="string" calcext:value-type="string">
            <text:p>121.63832</text:p>
          </table:table-cell>
          <table:table-cell table:style-name="ce1" office:value-type="string" calcext:value-type="string">
            <text:p>25.22189</text:p>
          </table:table-cell>
          <table:table-cell table:style-name="ce1"/>
          <table:table-cell table:style-name="ce1" office:value-type="string" calcext:value-type="string">
            <text:p>4</text:p>
          </table:table-cell>
          <table:table-cell table:style-name="ce1" table:number-columns-repeated="10"/>
          <table:table-cell table:style-name="ce1" office:value-type="string" calcext:value-type="string">
            <text:p>2021/07/15 18:26:17</text:p>
          </table:table-cell>
        </table:table-row>
        <table:table-row table:style-name="ro1">
          <table:table-cell table:style-name="ce1" office:value-type="string" calcext:value-type="string">
            <text:p>C1_382000000A_110407</text:p>
          </table:table-cell>
          <table:table-cell table:style-name="ce1" office:value-type="string" calcext:value-type="string">
            <text:p>馬偕墓園</text:p>
          </table:table-cell>
          <table:table-cell table:style-name="ce1"/>
          <table:table-cell table:style-name="ce1" office:value-type="string" calcext:value-type="string">
            <text:p>偕叡理傳教士(Dr. George Leslie Mackay)，就是我們廣為所知的馬偕博士，於1872年抵達淡水後，從此積極投入傳教、醫療以及教育活動，受到當地居民的推崇與愛戴，在1901年6月2日因喉癌病逝於淡水，葬在他深愛的淡水土地上，馬偕墓園位在淡江中學的角落，原為淡水外僑墓園，但依其遺囑用一堵圍牆將其墓與其他洋人的墓隔開，用以表明馬偕為臺灣人。馬偕的墓碑據文獻所載，為其門徒所捐建，墓全用石材建成，依石質判斷，應屬於觀音山石，質地堅硬，色澤呈青灰色，經過近百年仍十分完整，石碑上陰刻雕紋十分清晰，字字可辨。馬偕墓的方位坐東南朝西北，大約對著他所創建的牛津學堂。</text:p>
          </table:table-cell>
          <table:table-cell table:style-name="ce1" office:value-type="string" calcext:value-type="string">
            <text:p>偕叡理傳教士(Dr. George Leslie Mackay)，就是我們廣為所知的馬偕博士，於1872年抵達淡水後，從此積極投入傳教、醫療以及教育活動，受到當地居民的推崇與愛戴，在1901年6月2日因喉癌病逝於淡水，葬在他深愛的淡水土地上，馬偕墓園位在淡江中學的角落，原為淡水外僑墓園，但依其遺囑用一堵圍牆將其墓與其他洋人的墓隔開，用以表明馬偕為臺灣人。現在馬偕博士的家族墓園，列為市定古蹟。</text:p>
          </table:table-cell>
          <table:table-cell table:style-name="ce1" office:value-type="string" calcext:value-type="string">
            <text:p>886-2-26203850</text:p>
          </table:table-cell>
          <table:table-cell table:style-name="ce1" office:value-type="string" calcext:value-type="string">
            <text:p>新北市251淡水區真理街26號</text:p>
          </table:table-cell>
          <table:table-cell table:style-name="ce1" office:value-type="string" calcext:value-type="string">
            <text:p>251</text:p>
          </table:table-cell>
          <table:table-cell table:style-name="ce1" office:value-type="string" calcext:value-type="string">
            <text:p>【大眾運輸】1.客運：搭乘指南客運樹林-淡海線，三重客運淡海-板橋線，於紅毛城站或真理大學站下車。2.捷運轉乘公車：至捷運淡水站搭紅36、紅38、紅51、837、869、870、871、872、873至真理大學站或紅毛城站下車。【自行開車】國道1號→五股出口下→往北走新台五路→經成泰路→過關渡大橋→接民權路→中正東路→中正路→真理街。</text:p>
          </table:table-cell>
          <table:table-cell table:style-name="ce1" office:value-type="string" calcext:value-type="string">
            <text:p>AM 9：00~PM 4：00</text:p>
          </table:table-cell>
          <table:table-cell table:style-name="ce1"/>
          <table:table-cell table:style-name="ce1" office:value-type="string" calcext:value-type="string">
            <text:p>382000000A</text:p>
          </table:table-cell>
          <table:table-cell table:style-name="ce1" office:value-type="string" calcext:value-type="string">
            <text:p>121.43791</text:p>
          </table:table-cell>
          <table:table-cell table:style-name="ce1" office:value-type="string" calcext:value-type="string">
            <text:p>25.17705</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3</text:p>
          </table:table-cell>
          <table:table-cell table:style-name="ce1" table:number-columns-repeated="7"/>
          <table:table-cell table:style-name="ce1" office:value-type="string" calcext:value-type="string">
            <text:p>2021/07/15 17:44:12</text:p>
          </table:table-cell>
        </table:table-row>
        <table:table-row table:style-name="ro1">
          <table:table-cell table:style-name="ce1" office:value-type="string" calcext:value-type="string">
            <text:p>C1_382000000A_110465</text:p>
          </table:table-cell>
          <table:table-cell table:style-name="ce1" office:value-type="string" calcext:value-type="string">
            <text:p>木屐寮農莊</text:p>
          </table:table-cell>
          <table:table-cell table:style-name="ce1"/>
          <table:table-cell table:style-name="ce1" table:number-columns-repeated="2" office:value-type="string" calcext:value-type="string">
            <text:p>農庄主人吳春發為海霸王前任行政總廚，農會推動一鄉一休閒的計劃時，吳春發毅然辭去高薪，回鄉建設。木炭窯在數十年前的三芝隨處可見，但如今遺址只有兩處，吳春發將家中已廢棄了的木炭窯整理出來，除了窯爐外，還精心設計黑板石步道、筆筒樹涼亭、碧綠竹林及主題式餐飲等。木屐寮農庄是一個世外桃源的好所在，假日可來木屐寮炕蕃薯。</text:p>
          </table:table-cell>
          <table:table-cell table:style-name="ce1" office:value-type="string" calcext:value-type="string">
            <text:p>886-2-26360061</text:p>
          </table:table-cell>
          <table:table-cell table:style-name="ce1" office:value-type="string" calcext:value-type="string">
            <text:p>新北市252三芝區圓山村4鄰38號</text:p>
          </table:table-cell>
          <table:table-cell table:style-name="ce1" office:value-type="string" calcext:value-type="string">
            <text:p>252</text:p>
          </table:table-cell>
          <table:table-cell table:style-name="ce1" office:value-type="string" calcext:value-type="string">
            <text:p>【大眾運輸】1.附近無公車可抵達，建議搭乘淡水客運866或876至後店站下車後搭乘計程車上山。【自行開車】1.走中山高於五股交流道出口下交流道→接臺15線→接臺2線→請於北新路一段右轉(縣道101)→一路前行沿著北新路於青溪路右轉路沿牌指示到達目的地。</text:p>
          </table:table-cell>
          <table:table-cell table:style-name="ce1" office:value-type="string" calcext:value-type="string">
            <text:p>10:00~17:00</text:p>
          </table:table-cell>
          <table:table-cell table:style-name="ce1"/>
          <table:table-cell table:style-name="ce1" office:value-type="string" calcext:value-type="string">
            <text:p>382000000A</text:p>
          </table:table-cell>
          <table:table-cell table:style-name="ce1" office:value-type="string" calcext:value-type="string">
            <text:p>121.52925</text:p>
          </table:table-cell>
          <table:table-cell table:style-name="ce1" office:value-type="string" calcext:value-type="string">
            <text:p>25.22606</text:p>
          </table:table-cell>
          <table:table-cell table:style-name="ce1"/>
          <table:table-cell table:style-name="ce1" office:value-type="string" calcext:value-type="string">
            <text:p>9</text:p>
          </table:table-cell>
          <table:table-cell table:style-name="ce1" office:value-type="string" calcext:value-type="string">
            <text:p>12</text:p>
          </table:table-cell>
          <table:table-cell table:style-name="ce1" table:number-columns-repeated="9"/>
          <table:table-cell table:style-name="ce1" office:value-type="string" calcext:value-type="string">
            <text:p>2021/07/15 17:29:23</text:p>
          </table:table-cell>
        </table:table-row>
        <table:table-row table:style-name="ro1">
          <table:table-cell table:style-name="ce1" office:value-type="string" calcext:value-type="string">
            <text:p>C1_382000000A_109939</text:p>
          </table:table-cell>
          <table:table-cell table:style-name="ce1" office:value-type="string" calcext:value-type="string">
            <text:p>吊腳樓</text:p>
          </table:table-cell>
          <table:table-cell table:style-name="ce1"/>
          <table:table-cell table:style-name="ce1" table:number-columns-repeated="2" office:value-type="string" calcext:value-type="string">
            <text:p>石碇東街又稱「吊腳樓」也是石碇老街，是全臺目前碩果僅存的不見天街，仔細觀察這裡的房子你就不難發現，這裡的房屋全都倚賴柱子的力量，讓房屋懸空於河床上方是非常特別的建築。過去在山區，人們為了把房屋建築在理想的地方，有時不得不將建築的一部份懸空撐起，所以石碇東街靠溪側的房子都用柱子支撐起來，由日據時代保留至今，成為別具特色的建築。這裡特殊的吊腳樓建築形式，是居民為解決腹地狹小所發展出來的。不過別以為這樣的房屋結構不可靠，因為吊腳樓的建築屹立在此數十年，時間證明了它確實穩固得很呢！</text:p>
          </table:table-cell>
          <table:table-cell table:style-name="ce1" office:value-type="string" calcext:value-type="string">
            <text:p>886-2-26631080</text:p>
          </table:table-cell>
          <table:table-cell table:style-name="ce1" office:value-type="string" calcext:value-type="string">
            <text:p>新北市223石碇區石碇東街</text:p>
          </table:table-cell>
          <table:table-cell table:style-name="ce1" office:value-type="string" calcext:value-type="string">
            <text:p>223</text:p>
          </table:table-cell>
          <table:table-cell table:style-name="ce1" office:value-type="string" calcext:value-type="string">
            <text:p>【大眾運輸】於捷運景美站或捷運木柵站轉乘欣欣客運666北碇線，於石碇站下車。【自行開車】1.臺北→國道五號→石碇交流道→106乙線道→雙溪口→石碇。2.臺北→木柵木柵路→深坑北深路→106乙線道→雙溪口→石碇。</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66033</text:p>
          </table:table-cell>
          <table:table-cell table:style-name="ce1" office:value-type="string" calcext:value-type="string">
            <text:p>24.99099</text:p>
          </table:table-cell>
          <table:table-cell table:style-name="ce1"/>
          <table:table-cell table:style-name="ce1" office:value-type="string" calcext:value-type="string">
            <text:p>3</text:p>
          </table:table-cell>
          <table:table-cell table:style-name="ce1" table:number-columns-repeated="10"/>
          <table:table-cell table:style-name="ce1" office:value-type="string" calcext:value-type="string">
            <text:p>2021/06/30 19:34:44</text:p>
          </table:table-cell>
        </table:table-row>
        <table:table-row table:style-name="ro1">
          <table:table-cell table:style-name="ce1" office:value-type="string" calcext:value-type="string">
            <text:p>C1_382000000A_111422</text:p>
          </table:table-cell>
          <table:table-cell table:style-name="ce1" office:value-type="string" calcext:value-type="string">
            <text:p>九份遊客中心</text:p>
          </table:table-cell>
          <table:table-cell table:style-name="ce1"/>
          <table:table-cell table:style-name="ce1" office:value-type="string" calcext:value-type="string">
            <text:p>九份遊客中心位於九份派出所的東側，遊客可以從客運站牌「九份派出所」下車，再向前步行幾步路即可抵達。本遊客中心的主管機關是新北市政府觀光旅遊局，一樓是旅客服務區，二樓以上是辦公區域，不開放遊客進入。遊客中心的建築相當現代化，簡潔且清爽大方，一樓以玻璃構成牆面、鑲嵌於方柱中間，透明的內外視覺感可以鼓勵旅客踏進來參觀瀏覽。一樓地面採用洗石子，營造出一種身處礦石區的意象。玻璃牆外側與服務區內部均有木板凳可供遊客小憩。服務台後面有一張大型的三國語言簡要地圖，把水金九地區的一些主要觀光景點及其相對位置標定出來。第一次前來水金九地區的旅客，建議一定要先來遊客中心，可以節省很多不必要的摸索，提前一覽水金九地區的整個概況、取得寶貴資訊。旅客其他狀況例如不知道景點在哪裡、不知道該怎麼走、查詢客運車輛班車時間、各園區開放日期與時間、疑難雜症處理等，服務人員都將盡力迅速幫忙。室內擺設了幾輛昔日輕便車的等比例模型，每輛輕便車上展示了水金九地區各種礦石與昔日採礦工具，是一個迷你博物館。牆上海報使用三國語言將九份地區的發展歷史用簡要文字分期概述。桌上也有個蓋印紀念戳章的小服務。此處陳列的小冊子，以各種語言印製，根據不同景點地區而分別作深入淺出的介紹，裡面常有印製精美的簡要地圖，是旅客最常取用的書面資料之一。屋頂懸掛著大型電視，不間斷地播放著水金九地區重要景點的介紹。新增的大螢幕Kiosk導覽機，高度互動系統與3D的視覺效果，讓查詢者能夠更快瞭解與知悉如何抵達散佈於水金九地區的各主要地點。另一個重要的服務莫過於這邊的駐點導覽人員，一些當地或附近的居民轉為志工，義務幫旅客講解，例如週六週日例行報到的日語志工。</text:p>
          </table:table-cell>
          <table:table-cell table:style-name="ce1" office:value-type="string" calcext:value-type="string">
            <text:p>九份遊客中心位於九份派出所的東側，遊客可以從客運站牌「九份派出所」下車，再向前步行幾步路即可抵達。本遊客中心的主管機關是新北市政府觀光旅遊局，一樓是旅客服務區，二樓以上是辦公區域，不開放遊客進入。遊客中心的建築相當現代化，簡潔且清爽大方，一樓以玻璃構成牆面、鑲嵌於方柱中間，透明的內外視覺感可以鼓勵旅客踏進來參觀瀏覽。一樓地面採用洗石子，營造出一種身處礦石區的意象。玻璃牆外側與服務區內部均有木板凳可供遊客小憩。服務台後面有一張大型的三國語言簡要地圖，把水金九地區的一些主要觀光景點及其相對位置標定出來。第一次前來水金九地區的旅客，建議一定要先來遊客中心，可以節省很多不必要的摸索，提前一覽水金九地區的整個概況、取得寶貴資訊。旅客其他狀況例如不知道景點在哪裡、不知道該怎麼走、查詢客運車輛班車時間、各...</text:p>
          </table:table-cell>
          <table:table-cell table:style-name="ce1" office:value-type="string" calcext:value-type="string">
            <text:p>886-2-24063270</text:p>
          </table:table-cell>
          <table:table-cell table:style-name="ce1" office:value-type="string" calcext:value-type="string">
            <text:p>新北市224瑞芳區汽車路89號</text:p>
          </table:table-cell>
          <table:table-cell table:style-name="ce1" office:value-type="string" calcext:value-type="string">
            <text:p>224</text:p>
          </table:table-cell>
          <table:table-cell table:style-name="ce1" office:value-type="string" calcext:value-type="string">
            <text:p>基隆客運788、856、1062→至「九份」站下車步行即可抵達</text:p>
          </table:table-cell>
          <table:table-cell table:style-name="ce1" office:value-type="string" calcext:value-type="string">
            <text:p>09:00-18:00</text:p>
          </table:table-cell>
          <table:table-cell table:style-name="ce1"/>
          <table:table-cell table:style-name="ce1" office:value-type="string" calcext:value-type="string">
            <text:p>382000000A</text:p>
          </table:table-cell>
          <table:table-cell table:style-name="ce1" office:value-type="string" calcext:value-type="string">
            <text:p>121.84341</text:p>
          </table:table-cell>
          <table:table-cell table:style-name="ce1" office:value-type="string" calcext:value-type="string">
            <text:p>25.10982</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1/06/30 18:46:29</text:p>
          </table:table-cell>
        </table:table-row>
        <table:table-row table:style-name="ro1">
          <table:table-cell table:style-name="ce1" office:value-type="string" calcext:value-type="string">
            <text:p>C1_382000000A_110577</text:p>
          </table:table-cell>
          <table:table-cell table:style-name="ce1" office:value-type="string" calcext:value-type="string">
            <text:p>山尖路步道</text:p>
          </table:table-cell>
          <table:table-cell table:style-name="ce1"/>
          <table:table-cell table:style-name="ce1" office:value-type="string" calcext:value-type="string">
            <text:p>山尖古道於民國八十六年（1997）鋪上花崗岩石階，命名為「觀光步道」，反映出當時政府施政的思維模式。當年九份幾條著名的古道， 為了發展觀光而重加整修，原有古樸的舊石階路都被換成寬闊平整的花崗岩石階路。來到金瓜石，山尖路觀光步道是值得大推的景點，山尖古道，為昔日聯絡九份與水湳洞地區的一條古道，隨著公路的開闢，這條古道便因少人行走而逐漸沒落。順著採金礦的山路而建，沿途會經過水圳橋（也稱黃金橋），而橋旁還有一個當地人才知道的秘密花園，不容易找到，行走起來讓人不由發思古之幽情。步道位於基隆山東側，古道旁還有許多石山里民宿聚落，沿此步道向下行，可遠眺陰陽海，全程約兩個小時。</text:p>
          </table:table-cell>
          <table:table-cell table:style-name="ce1" office:value-type="string" calcext:value-type="string">
            <text:p>山尖路步道位於九份隔頂往金瓜石方向，是聯絡九份到金瓜石、水湳洞的古道，這條順著早年開採金礦的山徑而闢建的步道，由於沿線可以緬懷舊淘金時期的舊拱橋（也稱黃金橋）景觀，行走起來讓人不由發思古之幽情。步道位於基隆山東側，古道旁還有許多民居，沿此步道向下行，可遠眺陰陽海。</text:p>
          </table:table-cell>
          <table:table-cell table:style-name="ce1" office:value-type="string" calcext:value-type="string">
            <text:p>886-2-24972250</text:p>
          </table:table-cell>
          <table:table-cell table:style-name="ce1" office:value-type="string" calcext:value-type="string">
            <text:p>新北市224瑞芳區山尖路174號</text:p>
          </table:table-cell>
          <table:table-cell table:style-name="ce1" office:value-type="string" calcext:value-type="string">
            <text:p>224</text:p>
          </table:table-cell>
          <table:table-cell table:style-name="ce1" office:value-type="string" calcext:value-type="string">
            <text:p>1.搭乘基隆客運1062至「九份老街」站下車→步行500公尺(約9分鐘)即可到達2.瑞芳火車站轉乘788至「隔頂」站下車→步行120公尺(約3分鐘)即可到達</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84803</text:p>
          </table:table-cell>
          <table:table-cell table:style-name="ce1" office:value-type="string" calcext:value-type="string">
            <text:p>25.11209</text:p>
          </table:table-cell>
          <table:table-cell table:style-name="ce1"/>
          <table:table-cell table:style-name="ce1" office:value-type="string" calcext:value-type="string">
            <text:p>11</text:p>
          </table:table-cell>
          <table:table-cell table:style-name="ce1" office:value-type="string" calcext:value-type="string">
            <text:p>13</text:p>
          </table:table-cell>
          <table:table-cell table:style-name="ce1" table:number-columns-repeated="9"/>
          <table:table-cell table:style-name="ce1" office:value-type="string" calcext:value-type="string">
            <text:p>2021/06/30 18:41:19</text:p>
          </table:table-cell>
        </table:table-row>
        <table:table-row table:style-name="ro1">
          <table:table-cell table:style-name="ce1" office:value-type="string" calcext:value-type="string">
            <text:p>C1_382000000A_109943</text:p>
          </table:table-cell>
          <table:table-cell table:style-name="ce1" office:value-type="string" calcext:value-type="string">
            <text:p>石碇百年石頭屋</text:p>
          </table:table-cell>
          <table:table-cell table:style-name="ce1"/>
          <table:table-cell table:style-name="ce1" office:value-type="string" calcext:value-type="string">
            <text:p>位在新北市的石碇東街是全臺少見的「不見天街」，沿著烏塗窟溪興建的東街房屋就建構在懸空的河床上方，這些房子大都採用當地溪石建蓋而成，石碇西街是最早發跡之地，但目前東街的人口比西街多，逐漸取代舊日繁華的西街，有特殊的吊腳樓建築不見天街、百年石頭屋。百年石頭屋由石頭打造，為難得一見的當地特色建築，可以感受到到其歷經百年的滄桑感，石頭屋是指東街裡兩戶相連的中藥行與雜貨舖，裡頭的階梯牆壁都是鑿石而成，大廳裡擺設中藥櫃、石臼、手秤等先人遺留的器物，從石階往上爬，可以看到一處後花園，石頭桌椅都爬滿了青苔，石壁上還隱約可以看到佛像的痕跡，讓您可以體驗一下從前人生活在其中的感覺。</text:p>
          </table:table-cell>
          <table:table-cell table:style-name="ce1" office:value-type="string" calcext:value-type="string">
            <text:p>石頭厝約民國前六年建造左邊兩邊，右邊(廚房)則是數年後再建造完成。石頭屋是指東街裡兩戶相連的中藥行與雜貨舖，裡頭的階梯牆壁都是鑿石而成，大廳裡擺設中藥櫃、石臼、手秤等先人遺留的器物，從石階往上爬，可以看到一處後花園，石頭桌椅都爬滿了青苔，石壁上還隱約可以看到佛像的痕跡。在石碇東街的街道裡有著近百年歷史的老屋，相當具有早期的石碇特色，裡面有相當多的石器以及古老的製藥器材，讓您可以體驗一下從前人生活在其中的感覺。</text:p>
          </table:table-cell>
          <table:table-cell table:style-name="ce1" office:value-type="string" calcext:value-type="string">
            <text:p>886-2-26631080</text:p>
          </table:table-cell>
          <table:table-cell table:style-name="ce1" office:value-type="string" calcext:value-type="string">
            <text:p>新北市223石碇區石碇東街53號</text:p>
          </table:table-cell>
          <table:table-cell table:style-name="ce1" office:value-type="string" calcext:value-type="string">
            <text:p>223</text:p>
          </table:table-cell>
          <table:table-cell table:style-name="ce1" office:value-type="string" calcext:value-type="string">
            <text:p>【大眾運輸】於捷運景美站或捷運木柵站轉乘欣欣客運666北碇線，於石碇站下車。【自行開車】1.臺北→國道五號→石碇交流道→106乙線道→雙溪口→石碇。2.臺北→木柵木柵路→深坑北深路→106乙線道→雙溪口→石碇。</text:p>
          </table:table-cell>
          <table:table-cell table:style-name="ce1" office:value-type="string" calcext:value-type="string">
            <text:p>星期三~日 9:00~17:00</text:p>
          </table:table-cell>
          <table:table-cell table:style-name="ce1"/>
          <table:table-cell table:style-name="ce1" office:value-type="string" calcext:value-type="string">
            <text:p>382000000A</text:p>
          </table:table-cell>
          <table:table-cell table:style-name="ce1" office:value-type="string" calcext:value-type="string">
            <text:p>121.66094</text:p>
          </table:table-cell>
          <table:table-cell table:style-name="ce1" office:value-type="string" calcext:value-type="string">
            <text:p>24.99069</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1/06/30 11:08:36</text:p>
          </table:table-cell>
        </table:table-row>
        <table:table-row table:style-name="ro1">
          <table:table-cell table:style-name="ce1" office:value-type="string" calcext:value-type="string">
            <text:p>C1_382000000A_110044</text:p>
          </table:table-cell>
          <table:table-cell table:style-name="ce1" office:value-type="string" calcext:value-type="string">
            <text:p>菁桐礦業生活館</text:p>
          </table:table-cell>
          <table:table-cell table:style-name="ce1"/>
          <table:table-cell table:style-name="ce1" office:value-type="string" calcext:value-type="string">
            <text:p>平溪區因煤礦開採而興盛，亦因煤礦停採而沒落，用過去的臺鐵員工宿舍，重新整修成的菁桐礦業生活館，裡面展示了菁桐礦業的發展歷程，現今區內的礦場皆已停擺，卻遺留下可觀的產業遺址，成為地方的特色資源，如菁桐車站、選洗煤場、平溪招待所，即被列入文建會2001臺灣歷史百景。結合觀光資源，讓外來遊客藉由本館深入了解在地的歷史文物及鄉土人情。另外，地方居民長期以來對鄉土有一份熱愛，致力於煤礦產業、平溪鐵道等研究，而有平溪區導覽協會、平溪魅力商圈協會等等團體及社區發展協會，他們曾舉辦鐵道文化研習、認識礦業、地質景觀研習等活動，推廣鄉土文化甚為積極。菁桐礦業生活館的成立，提供了一個場所典藏、展示這些地方團隊多年來的成果資料， 未來將進一步擴展層面，結合天燈民俗、基隆河上游的生態景觀、瀑布壺穴特殊地質，以及傳統染料工業，凸顯地方特色，透過平溪支線鐵路的便捷交通，帶動地方文化及觀光產業之發展。</text:p>
          </table:table-cell>
          <table:table-cell table:style-name="ce1" office:value-type="string" calcext:value-type="string">
            <text:p>平溪區因煤礦開採而興盛，亦因煤礦停採而沒落，用過去的臺鐵員工宿舍，重新整修成的菁桐礦業生活館，裡面展示了菁桐礦業的發展歷程，現今區內的礦場皆已停擺，卻遺留下可觀的產業遺址，成為地方的特色資源，如菁桐車站、選洗煤場、平溪招待所，即被列入文建會2001臺灣歷史百景。 結合觀光資源，讓外來遊客藉由本館深入了解在地的歷史文物及鄉土人情。</text:p>
          </table:table-cell>
          <table:table-cell table:style-name="ce1" office:value-type="string" calcext:value-type="string">
            <text:p>886-2-24952749</text:p>
          </table:table-cell>
          <table:table-cell table:style-name="ce1" office:value-type="string" calcext:value-type="string">
            <text:p>新北市226平溪區菁桐里菁桐街113-117號</text:p>
          </table:table-cell>
          <table:table-cell table:style-name="ce1" office:value-type="string" calcext:value-type="string">
            <text:p>226</text:p>
          </table:table-cell>
          <table:table-cell table:style-name="ce1" office:value-type="string" calcext:value-type="string">
            <text:p>【自行開車】 1. 由國道1號，暖暖交流道下，轉接臺→轉106線道60.1K菁桐坑。2. 由國道5號，石碇交流道下，經石碇→轉106線道60.1K菁桐坑。【大眾運輸】 搭火車：臺鐵瑞芳站下車，轉平溪支線火車至菁桐車站。 搭公車：文湖線捷運-木柵站，轉乘795臺北客運【木柵平溪線】，菁桐坑站。</text:p>
          </table:table-cell>
          <table:table-cell table:style-name="ce1" office:value-type="string" calcext:value-type="string">
            <text:p>每週二至週日09:30-17:00  週一及國定假日、選舉日、天然災害休館</text:p>
          </table:table-cell>
          <table:table-cell table:style-name="ce1"/>
          <table:table-cell table:style-name="ce1" office:value-type="string" calcext:value-type="string">
            <text:p>382000000A</text:p>
          </table:table-cell>
          <table:table-cell table:style-name="ce1" office:value-type="string" calcext:value-type="string">
            <text:p>121.72429</text:p>
          </table:table-cell>
          <table:table-cell table:style-name="ce1" office:value-type="string" calcext:value-type="string">
            <text:p>25.02396</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1/06/24 19:20:35</text:p>
          </table:table-cell>
        </table:table-row>
        <table:table-row table:style-name="ro1">
          <table:table-cell table:style-name="ce1" office:value-type="string" calcext:value-type="string">
            <text:p>C1_382000000A_110081</text:p>
          </table:table-cell>
          <table:table-cell table:style-name="ce1" office:value-type="string" calcext:value-type="string">
            <text:p>聖南寺</text:p>
          </table:table-cell>
          <table:table-cell table:style-name="ce1"/>
          <table:table-cell table:style-name="ce1" office:value-type="string" calcext:value-type="string">
            <text:p>聖南寺是雙溪地區最早建立之佛教道場，早期對外交通不便，建寺艱辛，經歷普興老和尚、仁福老和尚、仁慧老和尚，後由第四代住持宏修法師完成道場各項建設。聖南寺分為上寺與下寺二處，上寺創建於民國16年，下寺興建於民國29年，寺內奉祀釋迦牟尼佛、藥師佛、日光佛、月光佛、菩薩、護法神、觀音、地藏王等。寺內建築有琉璃光寶殿、彌陀殿、觀音殿、大雄寶殿、地藏殿等，各有其風格與特色，四週林木蒼鬱，環境幽靜雅素，晨鐘暮鼓，令人有如置身世外之感，詩人筆下「雙溪八景」的「聖寺鐘聲」更是名聞遐邇。可駕車自山下直上，每逢朔望或佛祖聖誕，香客絡繹不絕。</text:p>
          </table:table-cell>
          <table:table-cell table:style-name="ce1" office:value-type="string" calcext:value-type="string">
            <text:p>牡丹里聖南路興道山上的聖南寺，分為上寺與下寺二處，上寺創建於民國16年，下寺興建於民國29年，寺內奉祀釋迦牟尼佛、藥師佛、日光佛、月光佛、菩薩、護法神、觀音、地藏王等。寺內建築有琉璃光寶殿、彌陀殿、觀音殿、大雄寶殿、地藏殿等，各有其風格與特色，四週林木蒼鬱，環境幽靜雅素，晨鐘暮鼓，令人有如置身世外之感，詩人筆下「雙溪八景」的「聖寺鐘聲」更是名聞遐邇。可駕車自山下直上，每逢朔望或佛祖聖誕，香客絡繹不絕。</text:p>
          </table:table-cell>
          <table:table-cell table:style-name="ce1" office:value-type="string" calcext:value-type="string">
            <text:p>886-2-24933332</text:p>
          </table:table-cell>
          <table:table-cell table:style-name="ce1" office:value-type="string" calcext:value-type="string">
            <text:p>新北市227雙溪區聖南30號</text:p>
          </table:table-cell>
          <table:table-cell table:style-name="ce1" office:value-type="string" calcext:value-type="string">
            <text:p>227</text:p>
          </table:table-cell>
          <table:table-cell table:style-name="ce1" office:value-type="string" calcext:value-type="string">
            <text:p>【大眾運輸】搭乘火車於牡丹站下車，步行約1.4公里可達。【自行開車】1.中山高→瑞芳/暖暖交流道下→【62】萬里-瑞濱快速道路→右轉【北37】侯牡公路。2.中山高→濱海公路→澳底→右轉往雙溪【102甲】。3.北二高→南港系統交流道→接北宜高→石碇交流道下→轉平溪106縣道→在67.8公里處右轉往雙溪。4.濱海公路→福隆→左轉往雙溪【102】。</text:p>
          </table:table-cell>
          <table:table-cell table:style-name="ce1" office:value-type="string" calcext:value-type="string">
            <text:p>09:00~17:00</text:p>
          </table:table-cell>
          <table:table-cell table:style-name="ce1"/>
          <table:table-cell table:style-name="ce1" office:value-type="string" calcext:value-type="string">
            <text:p>382000000A</text:p>
          </table:table-cell>
          <table:table-cell table:style-name="ce1" office:value-type="string" calcext:value-type="string">
            <text:p>121.85738</text:p>
          </table:table-cell>
          <table:table-cell table:style-name="ce1" office:value-type="string" calcext:value-type="string">
            <text:p>25.0507</text:p>
          </table:table-cell>
          <table:table-cell table:style-name="ce1"/>
          <table:table-cell table:style-name="ce1" office:value-type="string" calcext:value-type="string">
            <text:p>1</text:p>
          </table:table-cell>
          <table:table-cell table:style-name="ce1" office:value-type="string" calcext:value-type="string">
            <text:p>4</text:p>
          </table:table-cell>
          <table:table-cell table:style-name="ce1" office:value-type="string" calcext:value-type="string">
            <text:p>18</text:p>
          </table:table-cell>
          <table:table-cell table:style-name="ce1" table:number-columns-repeated="8"/>
          <table:table-cell table:style-name="ce1" office:value-type="string" calcext:value-type="string">
            <text:p>2021/06/24 16:53:25</text:p>
          </table:table-cell>
        </table:table-row>
        <table:table-row table:style-name="ro1">
          <table:table-cell table:style-name="ce1" office:value-type="string" calcext:value-type="string">
            <text:p>C1_382000000A_109970</text:p>
          </table:table-cell>
          <table:table-cell table:style-name="ce1" office:value-type="string" calcext:value-type="string">
            <text:p>聖明宮</text:p>
          </table:table-cell>
          <table:table-cell table:style-name="ce1"/>
          <table:table-cell table:style-name="ce1" table:number-columns-repeated="2" office:value-type="string" calcext:value-type="string">
            <text:p>聖明宮主要祭祀關聖帝君，最初是光緒初年祀奉在金山區的民宅內，昭和11年(1936年)，將關聖帝君神像移到九份的崙仔頂。民國37年(1948年)在原址成立勸忠堂，同祀孚佑帝君、司命真君、豁落靈官以及武穆帝君，合稱五盛恩主公。民國39年(1950年)才在現址建立廟宇，次年將勸忠堂遷來新址。民國65年(1976年)更改名為聖明宮。由於聖明宮地勢高，廟前的平臺又極為寬敞，因此在這裡不僅可以欣賞廟宇之美，還可將瑞濱海域的自然景觀盡收眼裡。聖明宮在各項九份的活動中，為廟宇的中心，所以每年迓媽祖都以聖明宮作為起迄點。</text:p>
          </table:table-cell>
          <table:table-cell table:style-name="ce1" office:value-type="string" calcext:value-type="string">
            <text:p>886-2-24972819</text:p>
          </table:table-cell>
          <table:table-cell table:style-name="ce1" office:value-type="string" calcext:value-type="string">
            <text:p>新北市224瑞芳區街頂巷56號</text:p>
          </table:table-cell>
          <table:table-cell table:style-name="ce1" office:value-type="string" calcext:value-type="string">
            <text:p>224</text:p>
          </table:table-cell>
          <table:table-cell table:style-name="ce1" office:value-type="string" calcext:value-type="string">
            <text:p>【大眾運輸】1.搭乘基隆客運1062至「九份老街」站下車→沿基山街而(500公尺，約9分鐘)上即可抵達2.搭乘基隆客運788至「九份」站下車→沿豎崎路而上(350公尺，約8分鐘)即可抵達【自行開車】1.國道1號→62快速公路下瑞芳交流道→台2丁(瑞八公路)→102縣道→續走基山街接街頂巷即可抵達</text:p>
          </table:table-cell>
          <table:table-cell table:style-name="ce1" office:value-type="string" calcext:value-type="string">
            <text:p>6:00-20:00(依實際情況為準)</text:p>
          </table:table-cell>
          <table:table-cell table:style-name="ce1"/>
          <table:table-cell table:style-name="ce1" office:value-type="string" calcext:value-type="string">
            <text:p>382000000A</text:p>
          </table:table-cell>
          <table:table-cell table:style-name="ce1" office:value-type="string" calcext:value-type="string">
            <text:p>121.84418</text:p>
          </table:table-cell>
          <table:table-cell table:style-name="ce1" office:value-type="string" calcext:value-type="string">
            <text:p>25.10792</text:p>
          </table:table-cell>
          <table:table-cell table:style-name="ce1"/>
          <table:table-cell table:style-name="ce1" office:value-type="string" calcext:value-type="string">
            <text:p>4</text:p>
          </table:table-cell>
          <table:table-cell table:style-name="ce1" table:number-columns-repeated="10"/>
          <table:table-cell table:style-name="ce1" office:value-type="string" calcext:value-type="string">
            <text:p>2021/06/24 15:33:53</text:p>
          </table:table-cell>
        </table:table-row>
        <table:table-row table:style-name="ro1">
          <table:table-cell table:style-name="ce1" office:value-type="string" calcext:value-type="string">
            <text:p>C1_382000000A_110865</text:p>
          </table:table-cell>
          <table:table-cell table:style-name="ce1" office:value-type="string" calcext:value-type="string">
            <text:p>十三層親水園區</text:p>
          </table:table-cell>
          <table:table-cell table:style-name="ce1"/>
          <table:table-cell table:style-name="ce1" office:value-type="string" calcext:value-type="string">
            <text:p>三貂親水公園就在貂山古道入口不遠處，園區於民國94年竣工，周圍山林綠樹環伺，綠意盎然，藍天白雲佐以徐徐的微風，令人感覺通體舒暢。園區溪水潺潺，草色青青，旁有農家梯田層層，零星的房舍，純樸優雅，是俯拾寧靜的好去處。貂山古道緣于日本明治三十一年（西元一八九八年）因溪流中發現砂金，繼發現金礦，自此採礦者趨之若騖，先後築造運送礦產之輕便車路， 興建礦務所醫療站等設施。此路亦成為先民來往瑞芳、九份與雙溪、牡丹從事買賣工作所必經之路。</text:p>
          </table:table-cell>
          <table:table-cell table:style-name="ce1" office:value-type="string" calcext:value-type="string">
            <text:p>園區於民國94年竣工，周圍山林綠樹環伺，綠意盎然，藍天白雲佐以徐徐的微風，令人感覺通體舒暢。園區溪水潺潺，草色青青，旁有農家梯田層層，零星的房舍，純樸優雅，是俯拾寧靜的好去處。</text:p>
          </table:table-cell>
          <table:table-cell table:style-name="ce1" office:value-type="string" calcext:value-type="string">
            <text:p>886-2-24931111</text:p>
          </table:table-cell>
          <table:table-cell table:style-name="ce1" office:value-type="string" calcext:value-type="string">
            <text:p>新北市227雙溪區</text:p>
          </table:table-cell>
          <table:table-cell table:style-name="ce1" office:value-type="string" calcext:value-type="string">
            <text:p>227</text:p>
          </table:table-cell>
          <table:table-cell table:style-name="ce1" office:value-type="string" calcext:value-type="string">
            <text:p>【大眾運輸】由雙溪火車站下車，搭乘社區巴士F812至十三層老樹站即可到達。【自行開車】1.沿國道1號前往瑞芳街。從東西向快速公路萬里瑞濱線/台62線的瑞芳交流道(瑞芳/八堵)號出口下交流道，朝瑞芳街前進。2.於瑞芳街向左轉走一坑路。3.從明燈路三段微向左轉，變成明燈路二段/102縣道。4.於瑞侯公路/北37鄉道向右轉，接著走瑞雙公路/102縣道。5.往貂山古道方向、沿牡丹溪直行...</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85376</text:p>
          </table:table-cell>
          <table:table-cell table:style-name="ce1" office:value-type="string" calcext:value-type="string">
            <text:p>25.07851</text:p>
          </table:table-cell>
          <table:table-cell table:style-name="ce1"/>
          <table:table-cell table:style-name="ce1" office:value-type="string" calcext:value-type="string">
            <text:p>12</text:p>
          </table:table-cell>
          <table:table-cell table:style-name="ce1" table:number-columns-repeated="10"/>
          <table:table-cell table:style-name="ce1" office:value-type="string" calcext:value-type="string">
            <text:p>2021/06/24 11:07:12</text:p>
          </table:table-cell>
        </table:table-row>
        <table:table-row table:style-name="ro1">
          <table:table-cell table:style-name="ce1" office:value-type="string" calcext:value-type="string">
            <text:p>C1_382000000A_110503</text:p>
          </table:table-cell>
          <table:table-cell table:style-name="ce1" office:value-type="string" calcext:value-type="string">
            <text:p>直潭山登山步道</text:p>
          </table:table-cell>
          <table:table-cell table:style-name="ce1"/>
          <table:table-cell table:style-name="ce1" office:value-type="string" calcext:value-type="string">
            <text:p>直潭山位於新北市新店區屈尺里，新店溪、北勢溪、南勢溪三溪交匯處，山頂俯瞰花園新城近在咫尺，南眺大桶山，西望熊空山，其山徑亦是日治時期的隘勇線。海拔728.8公尺直潭山座落在新北市新店區屈尺地區的新店溪附近，山頂西北方可眺望花園新城社區，主稜為雪山北北稜，南與大桶山、羅宏諸山抗禮，西與熊空山、獅子山相望，本區有數條健行活動的路線，路程有長有短，其中主要的路線為直潭山列大縱走，全程需走過七座山頭，如中嶺山、雞心尖、暗寶劍山、赤腳蘭山、石碇後山等(足足超過25公里)，但由於路途遠且起伏甚大，除了腳健勇的山友外，一般是不宜做如此長途跋涉。</text:p>
          </table:table-cell>
          <table:table-cell table:style-name="ce1" office:value-type="string" calcext:value-type="string">
            <text:p>海拔728.8公尺直潭山座落在新北市新店區屈尺地區的新店溪附近，山頂西北方可眺望花園新城社區，主稜為雪山北北稜，南與大桶山、羅宏諸山抗禮，西與熊空山、獅子山相望，本區有數條健行活動的路線，路程有長有短，全憑喜好，其中主要的路線為直潭山列大縱走，全程需走過七座山頭，如中嶺山、雞心尖、暗寶劍山、赤腳蘭山、石碇後山等(足足超過 25公里)，但由於路途遠且起伏甚大，除了腳健的山友外，一般是不宜做如此長途跋涉。</text:p>
          </table:table-cell>
          <table:table-cell table:style-name="ce1" office:value-type="string" calcext:value-type="string">
            <text:p>886-2-29112281</text:p>
          </table:table-cell>
          <table:table-cell table:style-name="ce1" office:value-type="string" calcext:value-type="string">
            <text:p>新北市231新店區直潭山</text:p>
          </table:table-cell>
          <table:table-cell table:style-name="ce1" office:value-type="string" calcext:value-type="string">
            <text:p>231</text:p>
          </table:table-cell>
          <table:table-cell table:style-name="ce1" office:value-type="string" calcext:value-type="string">
            <text:p>捷運新店站轉849至民狀亭站</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56798</text:p>
          </table:table-cell>
          <table:table-cell table:style-name="ce1" office:value-type="string" calcext:value-type="string">
            <text:p>24.92113</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1/06/23 15:14:04</text:p>
          </table:table-cell>
        </table:table-row>
        <table:table-row table:style-name="ro1">
          <table:table-cell table:style-name="ce1" office:value-type="string" calcext:value-type="string">
            <text:p>C1_382000000A_112241</text:p>
          </table:table-cell>
          <table:table-cell table:style-name="ce1" office:value-type="string" calcext:value-type="string">
            <text:p>金溪駐在所</text:p>
          </table:table-cell>
          <table:table-cell table:style-name="ce1"/>
          <table:table-cell table:style-name="ce1" office:value-type="string" calcext:value-type="string">
            <text:p>坪林是臺灣北部知名的茶鄉，不但有豐富的自然資源，在這有一間日據時代的「金溪駐在所」即為現在的派出所，已有百年的歷史，是每位到金瓜寮溪步道賞魚、賞蕨的遊客必拜訪的一個景點。日治時期為了治安、稅收及監控反抗民眾，日本人在此設立派出所，至今已有百年歷史。現已變身為私人民宅的金溪駐在所，僅將面臨路衝的正門略往左移，石磚、黑瓦和建築形式仍維持原始日式風味，古樸而別緻，隱約還可感覺到昔日派出所的威嚴氣氛。</text:p>
          </table:table-cell>
          <table:table-cell table:style-name="ce1" office:value-type="string" calcext:value-type="string">
            <text:p>坪林是臺灣北部知名的茶鄉，不但有豐富的自然資源，古厝老宅也靜靜紀錄下這裡的人文故事。日治時期為了治安、稅收及監控反抗民眾，日本人在此設立派出所，至今已有百年歷史。現已變身為私人民宅的金溪駐在所，僅將面臨路衝的正門略往左移，石磚、黑瓦和建築形式仍維持原始日式風味，古樸而別緻，隱約還可感覺到昔日派出所的威嚴氣氛。金溪駐在所就在金溪一號橋旁，巷口豎立「日據時代舊派出所」的標誌，從金溪一號橋旁進入即可抵達。</text:p>
          </table:table-cell>
          <table:table-cell table:style-name="ce1" office:value-type="string" calcext:value-type="string">
            <text:p>886-2-26657251</text:p>
          </table:table-cell>
          <table:table-cell table:style-name="ce1" office:value-type="string" calcext:value-type="string">
            <text:p>新北市232坪林區金瓜寮17號</text:p>
          </table:table-cell>
          <table:table-cell table:style-name="ce1" office:value-type="string" calcext:value-type="string">
            <text:p>232</text:p>
          </table:table-cell>
          <table:table-cell table:style-name="ce1"/>
          <table:table-cell table:style-name="ce1" office:value-type="string" calcext:value-type="string">
            <text:p>私宅，需經屋主同意</text:p>
          </table:table-cell>
          <table:table-cell table:style-name="ce1"/>
          <table:table-cell table:style-name="ce1" office:value-type="string" calcext:value-type="string">
            <text:p>382000000A</text:p>
          </table:table-cell>
          <table:table-cell table:style-name="ce1" office:value-type="string" calcext:value-type="string">
            <text:p>121.68187</text:p>
          </table:table-cell>
          <table:table-cell table:style-name="ce1" office:value-type="string" calcext:value-type="string">
            <text:p>24.91594</text:p>
          </table:table-cell>
          <table:table-cell table:style-name="ce1"/>
          <table:table-cell table:style-name="ce1" office:value-type="string" calcext:value-type="string">
            <text:p>1</text:p>
          </table:table-cell>
          <table:table-cell table:style-name="ce1" table:number-columns-repeated="10"/>
          <table:table-cell table:style-name="ce1" office:value-type="string" calcext:value-type="string">
            <text:p>2021/06/23 14:51:05</text:p>
          </table:table-cell>
        </table:table-row>
        <table:table-row table:style-name="ro1">
          <table:table-cell table:style-name="ce1" office:value-type="string" calcext:value-type="string">
            <text:p>C1_382000000A_110861</text:p>
          </table:table-cell>
          <table:table-cell table:style-name="ce1" office:value-type="string" calcext:value-type="string">
            <text:p>雙溪車站</text:p>
          </table:table-cell>
          <table:table-cell table:style-name="ce1"/>
          <table:table-cell table:style-name="ce1" office:value-type="string" calcext:value-type="string">
            <text:p>位在新北市雙溪區的雙溪車站早期被稱為「頂雙溪驛」，共有兩座島式月台，原為木造車站標高約海拔35公尺後因煤礦發達，旅客人數日增，客貨業務日益成長，為業務需求，後改建成水泥站房。雙溪站的月臺及路基較高，與牡丹車站間路段為坡度千分之16的陡坡，被鐵道迷稱為「牡丹坡」。從雙溪車站到牡丹溪岸這段狹窄的區域，由於交通較為便利的關係，發展出了不同於老街的市街，算是現在雙溪最熱鬧的地方。從車站走到河邊只有大概100公尺，這裡可以看到東北部山區特有的建築形式。</text:p>
          </table:table-cell>
          <table:table-cell table:style-name="ce1" office:value-type="string" calcext:value-type="string">
            <text:p>雙溪站早期被稱為「頂雙溪驛」，原為木造車站，後因煤礦發達，旅客人數日增，客貨業務日益成長，為業務需求，後改建成水泥站房。雙溪站的月臺及路基較高，故車站都比鐵軌及月台還要低。</text:p>
          </table:table-cell>
          <table:table-cell table:style-name="ce1" office:value-type="string" calcext:value-type="string">
            <text:p>886-2-24932980</text:p>
          </table:table-cell>
          <table:table-cell table:style-name="ce1" office:value-type="string" calcext:value-type="string">
            <text:p>新北市227雙溪區新基里朝陽街1號</text:p>
          </table:table-cell>
          <table:table-cell table:style-name="ce1" office:value-type="string" calcext:value-type="string">
            <text:p>227</text:p>
          </table:table-cell>
          <table:table-cell table:style-name="ce1" office:value-type="string" calcext:value-type="string">
            <text:p>【大眾運輸】1.搭乘火車於雙溪站下車。2.國光客運：宜蘭-雙溪。【自行開車】1.中山高→下八堵交流道→瑞八公路(102縣道)→侯牡公路→牡丹→雙溪。2.北二高石碇交流道下→左轉往平溪方向(106縣道)→過平溪市區在106縣道67.8公里處右轉往雙溪方向→經平雙隧道→雙溪。3.貢寮-澳底方向可沿102甲線到雙溪。</text:p>
          </table:table-cell>
          <table:table-cell table:style-name="ce1" office:value-type="string" calcext:value-type="string">
            <text:p>06:00~24:00</text:p>
          </table:table-cell>
          <table:table-cell table:style-name="ce1"/>
          <table:table-cell table:style-name="ce1" office:value-type="string" calcext:value-type="string">
            <text:p>382000000A</text:p>
          </table:table-cell>
          <table:table-cell table:style-name="ce1" office:value-type="string" calcext:value-type="string">
            <text:p>121.86653</text:p>
          </table:table-cell>
          <table:table-cell table:style-name="ce1" office:value-type="string" calcext:value-type="string">
            <text:p>25.03855</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1/06/23 14:07:41</text:p>
          </table:table-cell>
        </table:table-row>
        <table:table-row table:style-name="ro1">
          <table:table-cell table:style-name="ce1" office:value-type="string" calcext:value-type="string">
            <text:p>C1_382000000A_110669</text:p>
          </table:table-cell>
          <table:table-cell table:style-name="ce1" office:value-type="string" calcext:value-type="string">
            <text:p>新店文史館</text:p>
          </table:table-cell>
          <table:table-cell table:style-name="ce1"/>
          <table:table-cell table:style-name="ce1" office:value-type="string" calcext:value-type="string">
            <text:p>隸屬於新店圖書館的「新店文史館」位於馬公公園內，120坪的展示空間除了有展示前人生活物件(新店地區居民多是閩南漳泉地區移民後裔)與大新店地區發展之文史資料的常設展場，另每半年會有更換主題的特展展場。免費入場的「新店文史館」更與當地教學單位鄉土教育結合，因而時有學生入場參訪。館內所收藏的文獻、文物多為清朝、日治、民國時代先民所使用之古物，是由卅八位熱心的新店區民所提供，目前館藏品樣經統計有六百二十多件，靜態展是以「圖像」作為展示主體；在動態 展示方面，分成清代、日據時代、光復初期、現代新店及未來新店，同時分別設置有「竹蛇籠區」、「水車區」、「電話機構展市區」、「建築設計展市區」等七大展示區域。</text:p>
          </table:table-cell>
          <table:table-cell table:style-name="ce1" office:value-type="string" calcext:value-type="string">
            <text:p>隸屬於新店圖書館的「新店文史館」位於馬公公園內，即臺北捷運新店區公所站正對面的加油站旁，僅有一樓的平面展場，120坪的展示空間除了有展示前人生活物件(新店地區居民多是閩南漳泉地區移民後裔)與大新店地區發展之文史資料的常設展場，另每半年會有更換主題的特展展場。</text:p>
          </table:table-cell>
          <table:table-cell table:style-name="ce1" office:value-type="string" calcext:value-type="string">
            <text:p>886-2-29115534</text:p>
          </table:table-cell>
          <table:table-cell table:style-name="ce1" office:value-type="string" calcext:value-type="string">
            <text:p>新北市231新店區北新路一段92號</text:p>
          </table:table-cell>
          <table:table-cell table:style-name="ce1" office:value-type="string" calcext:value-type="string">
            <text:p>231</text:p>
          </table:table-cell>
          <table:table-cell table:style-name="ce1" office:value-type="string" calcext:value-type="string">
            <text:p>【大眾運輸】1.捷運:新店線至「新店區公所」站，二號出口步行約三分鐘。2.搭乘642、643、648、650、839專、849、905、918、923、930、951、1551、棕7、F701、F702、F707、F708、綠1、綠10、綠5、綠6、綠7、綠8、內科通勤10公車至捷運新店區公所站(北新)站下車，步行可達。【自行開車】1.沿國道1號和國道3號前往臺北的環河路。從國...</text:p>
          </table:table-cell>
          <table:table-cell table:style-name="ce1" office:value-type="string" calcext:value-type="string">
            <text:p>週一及週二休館，週三至週日為8:30~17:00</text:p>
          </table:table-cell>
          <table:table-cell table:style-name="ce1"/>
          <table:table-cell table:style-name="ce1" office:value-type="string" calcext:value-type="string">
            <text:p>382000000A</text:p>
          </table:table-cell>
          <table:table-cell table:style-name="ce1" office:value-type="string" calcext:value-type="string">
            <text:p>121.54307</text:p>
          </table:table-cell>
          <table:table-cell table:style-name="ce1" office:value-type="string" calcext:value-type="string">
            <text:p>24.96827</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1/06/23 14:03:37</text:p>
          </table:table-cell>
        </table:table-row>
        <table:table-row table:style-name="ro1">
          <table:table-cell table:style-name="ce1" office:value-type="string" calcext:value-type="string">
            <text:p>C1_382000000A_110354</text:p>
          </table:table-cell>
          <table:table-cell table:style-name="ce1" office:value-type="string" calcext:value-type="string">
            <text:p>義塚大墓公</text:p>
          </table:table-cell>
          <table:table-cell table:style-name="ce1"/>
          <table:table-cell table:style-name="ce1" office:value-type="string" calcext:value-type="string">
            <text:p>義塚大墓公，原稱難民萬善同歸墓，又稱擺接義塚大墓公，俗稱土城大墓公、大墓公，是北臺灣的著名墳墓與有應公廟。據說清領時期土城、板橋一帶原住民時來搶奪漢人金錢、糧食，而鄉民祭祀義塚大墓公均能得到庇佑而擊退原住民，故當地開墾者以佃農田租作為香火錢，香火鼎盛，為土城、中和、板橋的閩南漳洲人後裔的共同信仰中心。</text:p>
          </table:table-cell>
          <table:table-cell table:style-name="ce1" office:value-type="string" calcext:value-type="string">
            <text:p>義塚大墓公，原稱難民萬善同歸墓，又稱擺接義塚大墓公，俗稱土城大墓公、大墓公，是北臺灣的著名墳墓與有應公廟，據說清領時期土城、板橋一帶原住民時來搶奪漢人金錢、糧食，甚至殺人出草，而鄉民祭祀義塚大墓公均能得到庇佑而擊退原住民，故當地開墾者以佃農田租作為香火錢，香火鼎盛，而今，已經成為土城、板橋、中和三行政區的共同信仰，故本廟廟務由三市區長共同主持。2010年五都改制前，則以三縣轄市市長聯名管理。</text:p>
          </table:table-cell>
          <table:table-cell table:style-name="ce1" office:value-type="string" calcext:value-type="string">
            <text:p>886-2-22676225</text:p>
          </table:table-cell>
          <table:table-cell table:style-name="ce1" office:value-type="string" calcext:value-type="string">
            <text:p>新北市236土城區忠義路61號</text:p>
          </table:table-cell>
          <table:table-cell table:style-name="ce1" office:value-type="string" calcext:value-type="string">
            <text:p>236</text:p>
          </table:table-cell>
          <table:table-cell table:style-name="ce1" office:value-type="string" calcext:value-type="string">
            <text:p>【大眾運輸】1.公車搭乘706、916、917、922、981、藍17，於忠義路口站下車後徒步前往。【自行開車】1.開車自金城路一段轉忠義路可達，有停車場。</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4405</text:p>
          </table:table-cell>
          <table:table-cell table:style-name="ce1" office:value-type="string" calcext:value-type="string">
            <text:p>24.96806</text:p>
          </table:table-cell>
          <table:table-cell table:style-name="ce1"/>
          <table:table-cell table:style-name="ce1" office:value-type="string" calcext:value-type="string">
            <text:p>4</text:p>
          </table:table-cell>
          <table:table-cell table:style-name="ce1" table:number-columns-repeated="8"/>
          <table:table-cell table:style-name="ce1" office:value-type="string" calcext:value-type="string">
            <text:p>宗教重地請穿著莊嚴。</text:p>
          </table:table-cell>
          <table:table-cell table:style-name="ce1"/>
          <table:table-cell table:style-name="ce1" office:value-type="string" calcext:value-type="string">
            <text:p>2021/06/23 12:15:14</text:p>
          </table:table-cell>
        </table:table-row>
        <table:table-row table:style-name="ro1">
          <table:table-cell table:style-name="ce1" office:value-type="string" calcext:value-type="string">
            <text:p>C1_382000000A_110589</text:p>
          </table:table-cell>
          <table:table-cell table:style-name="ce1" office:value-type="string" calcext:value-type="string">
            <text:p>五寮尖登山步道</text:p>
          </table:table-cell>
          <table:table-cell table:style-name="ce1"/>
          <table:table-cell table:style-name="ce1" office:value-type="string" calcext:value-type="string">
            <text:p>位在新北市三峽區的五寮尖，海拔為639公尺，五寮尖又叫湊合山或鳳髻尖，因山形如同五座像拳頭般高低起伏的岩峰而得名，是北部三大岩場五寮尖、筆架山、皇帝殿之一。攀登過程可享受高度感官刺激，各種登山常見地形障礙都會在五寮尖遇上，沿途攀登五寮尖常須繩索拉爬、攀岩始能登頂，其中一段牛背岩到傾斜七、八十度、深約三十多公尺的斷崖，名為峭壁雄峰段，為長約30餘公尺的斷崖，崖壁草木不生，左右皆為萬丈深淵，行走起來須小心謹慎。山頂視野遼闊，可遠眺三峽和鶯歌、樹林等地區</text:p>
          </table:table-cell>
          <table:table-cell table:style-name="ce1" office:value-type="string" calcext:value-type="string">
            <text:p>五寮尖之海拔為639公尺，五寮尖又叫湊合山或鳳髻尖，山形如同五座像拳頭般高低起伏的岩峰，站在山峰上可遠瞰三峽溪流域和鶯歌、樹林，視野開闊。攀登五寮尖常須繩索拉爬、四肢並用才能前進，其中一段名為峭壁雄峰段，為長約30餘公尺的斷崖，崖壁草木不生，左右皆為萬丈深淵，行走起來須小心謹慎。</text:p>
          </table:table-cell>
          <table:table-cell table:style-name="ce1" office:value-type="string" calcext:value-type="string">
            <text:p>886-2-26711017</text:p>
          </table:table-cell>
          <table:table-cell table:style-name="ce1" office:value-type="string" calcext:value-type="string">
            <text:p>新北市237三峽區五寮尖山</text:p>
          </table:table-cell>
          <table:table-cell table:style-name="ce1" office:value-type="string" calcext:value-type="string">
            <text:p>237</text:p>
          </table:table-cell>
          <table:table-cell table:style-name="ce1" office:value-type="string" calcext:value-type="string">
            <text:p>【自行開車】1.臺3線或北85鄉道轉臺7乙線方向行駛，至合作橋站登山口上行。</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36563</text:p>
          </table:table-cell>
          <table:table-cell table:style-name="ce1" office:value-type="string" calcext:value-type="string">
            <text:p>24.87692</text:p>
          </table:table-cell>
          <table:table-cell table:style-name="ce1"/>
          <table:table-cell table:style-name="ce1" office:value-type="string" calcext:value-type="string">
            <text:p>11</text:p>
          </table:table-cell>
          <table:table-cell table:style-name="ce1" office:value-type="string" calcext:value-type="string">
            <text:p>13</text:p>
          </table:table-cell>
          <table:table-cell table:style-name="ce1" table:number-columns-repeated="9"/>
          <table:table-cell table:style-name="ce1" office:value-type="string" calcext:value-type="string">
            <text:p>2021/06/23 11:04:55</text:p>
          </table:table-cell>
        </table:table-row>
        <table:table-row table:style-name="ro1">
          <table:table-cell table:style-name="ce1" office:value-type="string" calcext:value-type="string">
            <text:p>C1_382000000A_110334</text:p>
          </table:table-cell>
          <table:table-cell table:style-name="ce1" office:value-type="string" calcext:value-type="string">
            <text:p>三重林氏古厝(崇德居)</text:p>
          </table:table-cell>
          <table:table-cell table:style-name="ce1"/>
          <table:table-cell table:style-name="ce1" office:value-type="string" calcext:value-type="string">
            <text:p>崇德居興建於臺灣日治時期的大正十四年（1925年），創建者為林建立。當時林氏家族在三重經營香花生意，頗有成就。而在同族的仕紳林清敦倡議重修先嗇宮後，擔任重建籌備委員的林建立也著手崇德居的興建工程。崇德居佔地600多坪，使用福杉與TR磚建成，為一間單進雙護龍的三合院。除了中間的公媽廳之外，正身左右兩邊各有3間主客房，東西廂（護龍）各有4間，共14間房，與「德」字14劃相合。由於當時林建立之母篤信佛教，林建立為了給母親一個寧靜清幽的環境，所以特意將崇德居打造出「寺廟」的風格紅牆紅瓦的三合院落，雖置身鬧市裡，卻有恬靜安然的氣息，那種舊時的生活痕跡，溫暖許多人的記憶，屋頂簷樑間的剪黏和厝身的水車堵，出自名師陳天乞之手，大廳則是由建造先嗇宮的師傅群完成，氣派莊嚴。</text:p>
          </table:table-cell>
          <table:table-cell table:style-name="ce1" office:value-type="string" calcext:value-type="string">
            <text:p>又名崇德居，建於八十幾年前，是三重唯一保存完整的古厝。紅牆紅瓦的三合院落，雖置身鬧市裡，卻有恬靜安然的氣息，那種舊時的生活痕跡，溫暖許多人的記憶，屋頂簷樑間的剪黏和厝身的水車堵，出自名師陳天乞之手，大廳則是由建造先嗇宮的師傅群完成，氣派莊嚴，極具觀賞價值，若幸運得遇主人，可詢問是否可以入內參觀。</text:p>
          </table:table-cell>
          <table:table-cell table:style-name="ce1" office:value-type="string" calcext:value-type="string">
            <text:p>886-2-29862345</text:p>
          </table:table-cell>
          <table:table-cell table:style-name="ce1" office:value-type="string" calcext:value-type="string">
            <text:p>新北市241三重區自強路三段34巷12號</text:p>
          </table:table-cell>
          <table:table-cell table:style-name="ce1" office:value-type="string" calcext:value-type="string">
            <text:p>241</text:p>
          </table:table-cell>
          <table:table-cell table:style-name="ce1" office:value-type="string" calcext:value-type="string">
            <text:p>【大眾運輸】搭乘捷運至三和國中下車，步行約10分鐘。</text:p>
          </table:table-cell>
          <table:table-cell table:style-name="ce1" office:value-type="string" calcext:value-type="string">
            <text:p>請來電預約</text:p>
          </table:table-cell>
          <table:table-cell table:style-name="ce1"/>
          <table:table-cell table:style-name="ce1" office:value-type="string" calcext:value-type="string">
            <text:p>382000000A</text:p>
          </table:table-cell>
          <table:table-cell table:style-name="ce1" office:value-type="string" calcext:value-type="string">
            <text:p>121.4865</text:p>
          </table:table-cell>
          <table:table-cell table:style-name="ce1" office:value-type="string" calcext:value-type="string">
            <text:p>25.07219</text:p>
          </table:table-cell>
          <table:table-cell table:style-name="ce1"/>
          <table:table-cell table:style-name="ce1" office:value-type="string" calcext:value-type="string">
            <text:p>1</text:p>
          </table:table-cell>
          <table:table-cell table:style-name="ce1" table:number-columns-repeated="10"/>
          <table:table-cell table:style-name="ce1" office:value-type="string" calcext:value-type="string">
            <text:p>2021/06/23 10:59:11</text:p>
          </table:table-cell>
        </table:table-row>
        <table:table-row table:style-name="ro1">
          <table:table-cell table:style-name="ce1" office:value-type="string" calcext:value-type="string">
            <text:p>C1_382000000A_109833</text:p>
          </table:table-cell>
          <table:table-cell table:style-name="ce1" office:value-type="string" calcext:value-type="string">
            <text:p>山仔腳公園</text:p>
          </table:table-cell>
          <table:table-cell table:style-name="ce1"/>
          <table:table-cell table:style-name="ce1" office:value-type="string" calcext:value-type="string">
            <text:p>山佳地區原名「山仔腳」追溯於清代時屬海山堡山仔腳庄，「山仔腳」即因其地緊鄰龜崙嶺山麓而得名，日治時改「山仔腳」為「山子腳」，光復後改稱「山佳」。山仔腳公園位於樹林區地政事務所旁，依隨著鹿角溪，佔地約2600平方公尺，溪岸搭建木棧道，供人欣賞溪中小魚兒，黃昏時，可坐溪岸觀賞日落景色，是山佳地區休閒活動的好地方。樹林山佳地區近年來人口增加，為滿足居民休閒空間需求，政府規劃了鹿角溪沿岸公有閒置土地，興建為帶狀的山仔腳公園，沿岸搭設近二百公尺木棧道，兩端連接百年的山佳火車站及深具文藝氣息的客家藝文館，假日適合來走訪。</text:p>
          </table:table-cell>
          <table:table-cell table:style-name="ce1" office:value-type="string" calcext:value-type="string">
            <text:p>山仔腳公園位於樹林區地政事務所旁，依隨著鹿角溪，佔地約2600平方公尺，溪岸搭建木棧道，供人欣賞溪中小魚兒，黃昏時，可坐溪岸觀賞日落景色，是山佳地區休閒活動的好地方。</text:p>
          </table:table-cell>
          <table:table-cell table:style-name="ce1" office:value-type="string" calcext:value-type="string">
            <text:p>886-2-26812106</text:p>
          </table:table-cell>
          <table:table-cell table:style-name="ce1" office:value-type="string" calcext:value-type="string">
            <text:p>新北市238樹林區地政事務所旁</text:p>
          </table:table-cell>
          <table:table-cell table:style-name="ce1" office:value-type="string" calcext:value-type="string">
            <text:p>238</text:p>
          </table:table-cell>
          <table:table-cell table:style-name="ce1" office:value-type="string" calcext:value-type="string">
            <text:p>【大眾運輸】搭乘火車至山佳火車站後，走中山路轉地政街，即可抵達</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39374</text:p>
          </table:table-cell>
          <table:table-cell table:style-name="ce1" office:value-type="string" calcext:value-type="string">
            <text:p>24.97158</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1/06/22 10:18:20</text:p>
          </table:table-cell>
        </table:table-row>
        <table:table-row table:style-name="ro1">
          <table:table-cell table:style-name="ce1" office:value-type="string" calcext:value-type="string">
            <text:p>C1_382000000A_109846</text:p>
          </table:table-cell>
          <table:table-cell table:style-name="ce1" office:value-type="string" calcext:value-type="string">
            <text:p>二坑隧道</text:p>
          </table:table-cell>
          <table:table-cell table:style-name="ce1"/>
          <table:table-cell table:style-name="ce1" office:value-type="string" calcext:value-type="string">
            <text:p>新北市鶯歌區規劃的登山步道總共有十八條之多，適合愛登山健行的人，二坑隧道位在孫龍步道途中的鶯石亭附近，以前是輕便車路(運煤鐵路)，供載運煤礦來往附近已封坑多年的五益煤礦二坑。這條小隧道所在的輕便車路段，原本是一處彎度比較大的彎道。後來相關單位為顧及安全，遂截彎取直，開鑿這段小隧道。由於二坑隧道是鶯歌山區唯一的小隧道，長度僅約有十公尺，寬度也僅五公尺，屬於比較少見的迷你型隧道，常引起登山民眾好奇觀看或拍照留念。</text:p>
          </table:table-cell>
          <table:table-cell table:style-name="ce1" office:value-type="string" calcext:value-type="string">
            <text:p>位在孫龍步道途中的鶯石亭附近，以前是輕便車路(運煤鐵路)，供載運煤礦來往附近已封坑多年的五益煤礦二坑。這條小隧道所在的輕便車路段，原本是一處彎度比較大的彎道，相關單位為顧及安全，遂截彎取直，開鑿這段小隧道。由於二坑隧道是鶯歌山區唯一的小隧道，長度僅約有十公尺，寬度也僅五公尺，屬於比較少見的迷你型隧道，常引起登山民眾好奇觀看或拍照留念。</text:p>
          </table:table-cell>
          <table:table-cell table:style-name="ce1" office:value-type="string" calcext:value-type="string">
            <text:p>886-2-29603456</text:p>
          </table:table-cell>
          <table:table-cell table:style-name="ce1" office:value-type="string" calcext:value-type="string">
            <text:p>新北市239鶯歌區建德二巷14號</text:p>
          </table:table-cell>
          <table:table-cell table:style-name="ce1" office:value-type="string" calcext:value-type="string">
            <text:p>239</text:p>
          </table:table-cell>
          <table:table-cell table:style-name="ce1" office:value-type="string" calcext:value-type="string">
            <text:p>【大眾運輸】1.於板橋捷運站轉搭702公車於牛灶坑站下車，步行即可到達。2.於鶯歌火車站轉搭F651公車於建德社區[新巴士]站下車，步行即可到達。【自行開車】 1.國道3號(北二高)→三鶯交流道下→往鶯歌方向過三鶯大橋接文化路，在轉接中正一路，彎入建德二巷行駛即抵達。2.國道2號(桃園內環線)→大湳交流道(八德/鶯歌出口)下→走桃鶯路往鶯歌方向，延中山路直行接中正一路，彎入建德...</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3625</text:p>
          </table:table-cell>
          <table:table-cell table:style-name="ce1" office:value-type="string" calcext:value-type="string">
            <text:p>24.95944</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1/06/22 09:57:40</text:p>
          </table:table-cell>
        </table:table-row>
        <table:table-row table:style-name="ro1">
          <table:table-cell table:style-name="ce1" office:value-type="string" calcext:value-type="string">
            <text:p>C1_382000000A_109683</text:p>
          </table:table-cell>
          <table:table-cell table:style-name="ce1" office:value-type="string" calcext:value-type="string">
            <text:p>文昌祠</text:p>
          </table:table-cell>
          <table:table-cell table:style-name="ce1"/>
          <table:table-cell table:style-name="ce1" office:value-type="string" calcext:value-type="string">
            <text:p>新莊文昌祠供奉文昌帝君。慈祐宮於雍正七年(西元1729年)重修時配祀文昌帝君，嘉慶十八年(西元1813年)新莊縣丞曹汝霖捐建文昌祠於慈祐宮右後側，之後，艋舺縣丞傳端銓及士紳陳士璋等則於光緒元年(西元1875年)將其遷建於現址。歷經一百二十一年，經八度重修(查無資料無法確認)，因具開發與歷史價值，且保留較完整，目前列為三級古蹟。文昌祠於興直公學校(光緒二十四年，西元1898年) 設立「臺北國語傳習所新莊分教場」，興建完成前是義塾所在，學童皆在此受教，與孔廟同等地位，具有孔廟功能。新莊於嘉慶年間便有文昌祠，可想見本地文風鼎盛，而本祠對新莊文化的發展也深具意義，應善加維護保存，使其再度發揮社教功能。</text:p>
          </table:table-cell>
          <table:table-cell table:style-name="ce1" office:value-type="string" calcext:value-type="string">
            <text:p>新莊文昌祠供奉文昌帝君。慈祐宮於雍正七年(西元1729年)重修時配祀文昌帝君，嘉慶十八年(西元1813年)新莊縣丞曹汝霖捐建文昌祠於慈祐宮右後側，之後，艋舺縣丞傳端銓及士紳陳士璋等則於光緒元年(1875年)將其遷建於現址。本祠歷經一百二十一年，經八度重修(查無資料無法確認)，因具開發與歷史價值，且保留較完整，目前列為三級古蹟。文昌祠於興直公學校(光緒二十四年，西元1898年) 設立「臺北國語傳習所新莊分教場」，興建完成前是義塾所在，學童皆在此受教，與孔廟同等地位，具有孔廟功能。新莊於嘉慶年間便有文昌祠，可想見本地文風鼎盛，而本祠對新莊文化的發展也深具意義，應善加維護保存，使其再度發揮社教功能。</text:p>
          </table:table-cell>
          <table:table-cell table:style-name="ce1" office:value-type="string" calcext:value-type="string">
            <text:p>886-2-29987556</text:p>
          </table:table-cell>
          <table:table-cell table:style-name="ce1" office:value-type="string" calcext:value-type="string">
            <text:p>新北市242新莊區文德里碧江街20號</text:p>
          </table:table-cell>
          <table:table-cell table:style-name="ce1" office:value-type="string" calcext:value-type="string">
            <text:p>242</text:p>
          </table:table-cell>
          <table:table-cell table:style-name="ce1" office:value-type="string" calcext:value-type="string">
            <text:p>【大眾運輸】1.捷運新莊線新莊站2號出口，步行往碧江街方向即可到達2.搭乘公車111、235、257、513、635、636、637、638、639、663、783、797、799、801、802、802區、842、885、1209、1501、1503、1803、9102、藍2、橘22在大眾廟站下車，步行約5分鐘即可抵達新莊老街【自行開車】1.中山高速公路五股交流道→五新路→左...</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45494</text:p>
          </table:table-cell>
          <table:table-cell table:style-name="ce1" office:value-type="string" calcext:value-type="string">
            <text:p>25.03446</text:p>
          </table:table-cell>
          <table:table-cell table:style-name="ce1"/>
          <table:table-cell table:style-name="ce1" office:value-type="string" calcext:value-type="string">
            <text:p>3</text:p>
          </table:table-cell>
          <table:table-cell table:style-name="ce1" office:value-type="string" calcext:value-type="string">
            <text:p>4</text:p>
          </table:table-cell>
          <table:table-cell table:style-name="ce1" table:number-columns-repeated="9"/>
          <table:table-cell table:style-name="ce1" office:value-type="string" calcext:value-type="string">
            <text:p>2021/06/09 18:38:21</text:p>
          </table:table-cell>
        </table:table-row>
        <table:table-row table:style-name="ro1">
          <table:table-cell table:style-name="ce1" office:value-type="string" calcext:value-type="string">
            <text:p>C1_382000000A_109675</text:p>
          </table:table-cell>
          <table:table-cell table:style-name="ce1" office:value-type="string" calcext:value-type="string">
            <text:p>理學堂大書院</text:p>
          </table:table-cell>
          <table:table-cell table:style-name="ce1"/>
          <table:table-cell table:style-name="ce1" office:value-type="string" calcext:value-type="string">
            <text:p>理學堂大書院又名牛津學堂，於1882年落成，是當時教會培訓傳教、醫療、教育等人員的基地。馬偕為了紀念鄉人的支援，乃以其故鄉郡名「牛津」來命名，以示飲水思源之意。在1872年到1880年間，馬偕博士以露天教學的方式，於路邊、榕樹下、溪邊或是海邊傳教，因感於創校之重要性，便於1880返回加拿大之際籌募款項，回到淡水後便開始興建學校。牛津學堂可說是真理大學、淡江中學等校的搖籃，建築上頗富中國傳統建築色彩，由馬偕博士親自設計，採用均衡對稱，坐北朝南，同時屋脊立有八座小佛塔，以代替十字架。整體建材使用清水磚與閩南瓦，皆由廈門運入，其中小紅磚外面刷以油漆，以防風雨，且其尺寸比本地稍扁且長；三合土則是以蒸熟的糯米，加上石灰與糖漿搗製而成。目前已被列為國家二級古蹟。</text:p>
          </table:table-cell>
          <table:table-cell table:style-name="ce1" office:value-type="string" calcext:value-type="string">
            <text:p>「理學堂大書院」又名「牛津學堂」，於1882年落成，是當時教會培訓傳教、醫療、教育等人員的基地。馬偕為了紀念鄉人的支援，乃以其故鄉郡名「牛津」來命名，以示飲水思源之意。牛津學堂可說是真理大學、淡江中學等校的搖籃，建築上頗富中國傳統建築色彩，由馬偕博士親自設計，採用均衡對稱，坐北朝南，同時屋脊立有八座小佛塔，以代替十字架。整體建材使用清水磚與閩南瓦，皆由廈門運入，其中小紅磚外面刷以油漆，以防風雨，且其尺寸比本地稍扁且長；三合土則是以蒸熟的糯米，加上石灰與糖漿搗製而成。目前已被列為國家二級古蹟。</text:p>
          </table:table-cell>
          <table:table-cell table:style-name="ce1" office:value-type="string" calcext:value-type="string">
            <text:p>886-2-26212121</text:p>
          </table:table-cell>
          <table:table-cell table:style-name="ce1" office:value-type="string" calcext:value-type="string">
            <text:p>新北市251淡水區真理街32號</text:p>
          </table:table-cell>
          <table:table-cell table:style-name="ce1" office:value-type="string" calcext:value-type="string">
            <text:p>251</text:p>
          </table:table-cell>
          <table:table-cell table:style-name="ce1" office:value-type="string" calcext:value-type="string">
            <text:p>【大眾運輸】1.客運：搭乘指南客運樹林-淡海線，三重客運淡海-板橋線，於紅毛城站或真理大學站下車。2.捷運轉乘公車：至捷運淡水站搭紅36、紅38、紅51、837、869、870、871、872、873至真理大學站或紅毛城站下車。【自行開車】1.國道1號→五股出口下→往北走新台五路→經成泰路→過關渡大橋→接民權路→中正東路→中正路→真理街。</text:p>
          </table:table-cell>
          <table:table-cell table:style-name="ce1" office:value-type="string" calcext:value-type="string">
            <text:p>10:00 - 12:00 、 13:00 - 16:00</text:p>
          </table:table-cell>
          <table:table-cell table:style-name="ce1"/>
          <table:table-cell table:style-name="ce1" office:value-type="string" calcext:value-type="string">
            <text:p>382000000A</text:p>
          </table:table-cell>
          <table:table-cell table:style-name="ce1" office:value-type="string" calcext:value-type="string">
            <text:p>121.43449</text:p>
          </table:table-cell>
          <table:table-cell table:style-name="ce1" office:value-type="string" calcext:value-type="string">
            <text:p>25.17603</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4</text:p>
          </table:table-cell>
          <table:table-cell table:style-name="ce1" table:number-columns-repeated="7"/>
          <table:table-cell table:style-name="ce1" office:value-type="string" calcext:value-type="string">
            <text:p>2021/06/09 18:26:23</text:p>
          </table:table-cell>
        </table:table-row>
        <table:table-row table:style-name="ro1">
          <table:table-cell table:style-name="ce1" office:value-type="string" calcext:value-type="string">
            <text:p>C1_382000000A_402837</text:p>
          </table:table-cell>
          <table:table-cell table:style-name="ce1" office:value-type="string" calcext:value-type="string">
            <text:p>新北市立圖書館林口東勢閱讀室</text:p>
          </table:table-cell>
          <table:table-cell table:style-name="ce1"/>
          <table:table-cell table:style-name="ce1" office:value-type="string" calcext:value-type="string">
            <text:p>在室內閱讀也能同時親近大自然的美景？新北市立圖書館林口東勢閱讀室就有這樣的神奇設計，精心打造的銀河帶狀造型天花板，讓你一抬頭就能欣賞絕美星空；而館內的整體空間以白色作為基底色調，並以銀色和灰色作為點綴，讓整個圖書館具有強烈的科技未來感，時尚又前衛，也讓人彷彿有穿梭宇宙和時空的奇妙感受。林口東勢閱讀室主要分為三大區，包括沙發閱覽區、玻璃屋閱覽區及自修閱覽區。來到這裡，閱讀空間不再是冷冰生硬的無趣擺設，你可以帶著書本進入超夢幻的透明玻璃屋，想像自己漂浮在透明星球上；抑或是窩進舒服的沙發區享受身心放鬆的片刻；也可以坐在大片落地窗旁的典雅白色座椅上，一邊細細品味文字之美，一邊感受自然採光和遼闊視野；若是想要專心研讀，也能選擇設有分隔板的座位區，這裡設有專屬的檯燈和插座，十分貼心。</text:p>
          </table:table-cell>
          <table:table-cell table:style-name="ce1" office:value-type="string" calcext:value-type="string">
            <text:p>在室內閱讀也能同時親近大自然的美景？新北市立圖書館林口東勢閱讀室就有這樣的神奇設計，精心打造的銀河帶狀造型天花板，讓你一抬頭就能欣賞絕美星空；而館內的整體空間以白色作為基底色調，並以銀色和灰色作為點綴，讓整個圖書館具有強烈的科技未來感，時尚又前衛，也讓人彷彿有穿梭宇宙和時空的奇妙感受。 林口東勢閱讀室主要分為三大區，包括沙發閱覽區、玻璃屋閱覽區及自修閱覽區。來到這裡，閱讀空間不再是冷冰生硬的無趣擺設，你可以帶著書本進入超夢幻的透明玻璃屋，想像自己漂浮在透明星球上；抑或是窩進舒服的沙發區享受身心放鬆的片刻；也可以坐在大片落地窗旁的典雅白色座椅上，一邊細細品味文字之美，一邊感受自然採光和遼闊視野；若是想要專心研讀，也能選擇設有分隔板的座位區，這裡設有專屬的檯燈和插座，十分貼心。 在圖書館內就能享...</text:p>
          </table:table-cell>
          <table:table-cell table:style-name="ce1" office:value-type="string" calcext:value-type="string">
            <text:p>886-2-26007361</text:p>
          </table:table-cell>
          <table:table-cell table:style-name="ce1" office:value-type="string" calcext:value-type="string">
            <text:p>新北市244林口區麗園一街35號2樓</text:p>
          </table:table-cell>
          <table:table-cell table:style-name="ce1" office:value-type="string" calcext:value-type="string">
            <text:p>244</text:p>
          </table:table-cell>
          <table:table-cell table:style-name="ce1" office:value-type="string" calcext:value-type="string">
            <text:p>麗園一街(東勢市場)站公車:【925】【961】【948】【1209】【1210】【1211】免費巴士:【F237】【F238】</text:p>
          </table:table-cell>
          <table:table-cell table:style-name="ce1" office:value-type="string" calcext:value-type="string">
            <text:p>週一與週日 09:00-17:00 週二至週六 09:00-21:00 固定休館日期：每月最後一個週四、國定假日</text:p>
          </table:table-cell>
          <table:table-cell table:style-name="ce1"/>
          <table:table-cell table:style-name="ce1" office:value-type="string" calcext:value-type="string">
            <text:p>382000000A</text:p>
          </table:table-cell>
          <table:table-cell table:style-name="ce1" office:value-type="string" calcext:value-type="string">
            <text:p>121.37749</text:p>
          </table:table-cell>
          <table:table-cell table:style-name="ce1" office:value-type="string" calcext:value-type="string">
            <text:p>25.06875</text:p>
          </table:table-cell>
          <table:table-cell table:style-name="ce1"/>
          <table:table-cell table:style-name="ce1" office:value-type="string" calcext:value-type="string">
            <text:p>1</text:p>
          </table:table-cell>
          <table:table-cell table:style-name="ce1" table:number-columns-repeated="10"/>
          <table:table-cell table:style-name="ce1" office:value-type="string" calcext:value-type="string">
            <text:p>2021/06/09 18:13:41</text:p>
          </table:table-cell>
        </table:table-row>
        <table:table-row table:style-name="ro1">
          <table:table-cell table:style-name="ce1" office:value-type="string" calcext:value-type="string">
            <text:p>C1_382000000A_109947</text:p>
          </table:table-cell>
          <table:table-cell table:style-name="ce1" office:value-type="string" calcext:value-type="string">
            <text:p>五股智光禪寺</text:p>
          </table:table-cell>
          <table:table-cell table:style-name="ce1"/>
          <table:table-cell table:style-name="ce1" table:number-columns-repeated="2" office:value-type="string" calcext:value-type="string">
            <text:p>智光禪寺位於新北市五股區，是如學法師所創建的三個道場之一。20幾年前原本只是一座私人的小佛堂，為在家人修持的場所，大約於民國87、58年間，機緣成熟乃聘請如學法師到此主持寺務。現在的智光禪寺是一座建築宏偉的佛剎，佔地十分廣闊，寺內草木扶疏，青山綠水美不勝收智光禪寺的舊山門舊山門原本是在大雄寶殿正前方，門前還有一口池塘，後改建在寺院左側，舊山門也因此而廢棄了。智光禪寺」南接林口，有竹林寺可供遊覽，北望八里淡海有「寶纈禪寺」、「西雲禪寺」兩座古剎，又和觀音山的「凌雲禪寺」毗鄰，可謂地靈人傑。</text:p>
          </table:table-cell>
          <table:table-cell table:style-name="ce1" office:value-type="string" calcext:value-type="string">
            <text:p>886-2-22922069</text:p>
          </table:table-cell>
          <table:table-cell table:style-name="ce1" office:value-type="string" calcext:value-type="string">
            <text:p>新北市248五股區民義路二段21號</text:p>
          </table:table-cell>
          <table:table-cell table:style-name="ce1" office:value-type="string" calcext:value-type="string">
            <text:p>248</text:p>
          </table:table-cell>
          <table:table-cell table:style-name="ce1" office:value-type="string" calcext:value-type="string">
            <text:p>【大眾運輸】1.於台北車站搭乘641公車，至五林路口站下車，步行即可到達2.搭乘捷運至蘆洲站下車，轉乘橘19公車至永豐商業銀行站下車，再轉搭641公車，至五林路口站下車，步行即可到達【自行開車】1.五股交流道/​五股)出口下交流道，朝中興路/​中興路三段/​108縣道前進→中興路/​108縣道微向右轉，變成工商路→接著走民義路一段/​108縣道前進</text:p>
          </table:table-cell>
          <table:table-cell table:style-name="ce1" office:value-type="string" calcext:value-type="string">
            <text:p>6:00 - 21:00</text:p>
          </table:table-cell>
          <table:table-cell table:style-name="ce1"/>
          <table:table-cell table:style-name="ce1" office:value-type="string" calcext:value-type="string">
            <text:p>382000000A</text:p>
          </table:table-cell>
          <table:table-cell table:style-name="ce1" office:value-type="string" calcext:value-type="string">
            <text:p>121.41927</text:p>
          </table:table-cell>
          <table:table-cell table:style-name="ce1" office:value-type="string" calcext:value-type="string">
            <text:p>25.09637</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1/06/09 18:12:48</text:p>
          </table:table-cell>
        </table:table-row>
        <table:table-row table:style-name="ro1">
          <table:table-cell table:style-name="ce1" office:value-type="string" calcext:value-type="string">
            <text:p>C1_382000000A_110958</text:p>
          </table:table-cell>
          <table:table-cell table:style-name="ce1" office:value-type="string" calcext:value-type="string">
            <text:p>蘆堤寵物公園</text:p>
          </table:table-cell>
          <table:table-cell table:style-name="ce1"/>
          <table:table-cell table:style-name="ce1" office:value-type="string" calcext:value-type="string">
            <text:p>蘆堤寵物公園位於大台北都會公園內，佔地約17公頃，有一個狹長型的微風運河，公園內不僅有區分大、小狗區，寵物遊戲設施應有盡有，大片的草地除了可以讓毛小孩盡情奔跑，同時提供飼主休憩的座椅區，可以坐在椅子邊欣賞河景，邊看著毛小孩放風。天氣晴朗時會有喜歡划船、輕艇的民眾來這裡，公園的南側則設有小型賽車練習場與溜冰場，是民眾戶外休閒活動另一種選擇。蘆堤寵物公園設立大小狗區域，設置專門的狗便袋與垃圾桶，提升公園整潔度。開心的與毛小孩在綠地上奔跑嬉戲，公園外側則有安全圍籬，不僅可以阻絕腳踏車騎士誤入，也能防止毛小孩跑出安全範圍，排除飼主的顧慮。蘆堤公園越來越受到民眾的歡迎，除了毛小孩愛去之外，也有許多家長帶著小朋友前往，看著毛小孩活蹦亂跳的樣子，同時教導生命教育，讓孩童了解狗狗不僅是人類的好朋友，同時也是個生命，值得用心照顧、陪伴。</text:p>
          </table:table-cell>
          <table:table-cell table:style-name="ce1" office:value-type="string" calcext:value-type="string">
            <text:p>佔地約17公頃，有一個狹長型的運河-微風運河，天氣晴朗時會有喜歡划船、輕艇的民眾來這裡，公園的南側則設有小型賽車練習場與溜冰場，此地在假日時，亦是民眾戶外休閒活動另一種選擇。</text:p>
          </table:table-cell>
          <table:table-cell table:style-name="ce1" office:value-type="string" calcext:value-type="string">
            <text:p>886-2-29603456</text:p>
          </table:table-cell>
          <table:table-cell table:style-name="ce1" office:value-type="string" calcext:value-type="string">
            <text:p>新北市248五股區環提大道</text:p>
          </table:table-cell>
          <table:table-cell table:style-name="ce1" office:value-type="string" calcext:value-type="string">
            <text:p>248</text:p>
          </table:table-cell>
          <table:table-cell table:style-name="ce1" office:value-type="string" calcext:value-type="string">
            <text:p>【大眾運輸】1.搭乘公車橘16、14、261、274、640、641、806、816「穀保中學」站下車，往堤防方向步行約15~20分鐘即可抵達。2.捷運蘆洲站,搭225三重客運蘆洲一站,長榮光明路口下車,步行11分鐘即可抵達3.捷運蘆洲站,搭14、811, 永康公園站下, 步行8分鐘即可抵達【自行開車】1.忠孝橋往新莊、五股方向下中山路匝道直走到堤防後，右轉疏洪東路二段直走上8...</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45448</text:p>
          </table:table-cell>
          <table:table-cell table:style-name="ce1" office:value-type="string" calcext:value-type="string">
            <text:p>25.08736</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1/06/09 17:55:29</text:p>
          </table:table-cell>
        </table:table-row>
        <table:table-row table:style-name="ro1">
          <table:table-cell table:style-name="ce1" office:value-type="string" calcext:value-type="string">
            <text:p>C1_382000000A_110132</text:p>
          </table:table-cell>
          <table:table-cell table:style-name="ce1" office:value-type="string" calcext:value-type="string">
            <text:p>左岸劇場</text:p>
          </table:table-cell>
          <table:table-cell table:style-name="ce1"/>
          <table:table-cell table:style-name="ce1" office:value-type="string" calcext:value-type="string">
            <text:p>左岸公園位於新北市八里區，原稱為西門河濱公園，屬於八里左岸地區的一部分，長達280公尺，在政府的規劃下，漸漸成為民眾假日休閒的好去處；左岸公園裡設有公共自行車租借站，悠閒地徜徉於觀音山與淡水河的美景，左岸公園內還有籃球場、涼亭、兒童育樂設施、草皮綠地等，佔地寬廣，十分適合全家大小出遊。左岸劇場位在八里左岸的一角，在這裡有時會舉行藝文活動及表演，像是八里的藝術節、街頭藝人即興秀等，讓你在觀賞自然美景之餘，更能感受到來自於人的感動。</text:p>
          </table:table-cell>
          <table:table-cell table:style-name="ce1" office:value-type="string" calcext:value-type="string">
            <text:p>左岸劇場位在八里左岸的一角，在這裡有時會舉行藝文活動及表演，像是八里的藝術節、街頭藝人即興秀等，讓你在觀賞自然美景之餘，更能感受到來自於人的感動。</text:p>
          </table:table-cell>
          <table:table-cell table:style-name="ce1" office:value-type="string" calcext:value-type="string">
            <text:p>886-2-26102621</text:p>
          </table:table-cell>
          <table:table-cell table:style-name="ce1" office:value-type="string" calcext:value-type="string">
            <text:p>新北市249八里區觀海大道</text:p>
          </table:table-cell>
          <table:table-cell table:style-name="ce1" office:value-type="string" calcext:value-type="string">
            <text:p>249</text:p>
          </table:table-cell>
          <table:table-cell table:style-name="ce1" office:value-type="string" calcext:value-type="string">
            <text:p>【大眾運輸】1.捷運淡水線關渡站→紅13路接駁公車→左岸劇場2.捷運淡水線淡水站→渡船→左岸劇場3.自臺北市塔城街搭往八里的三重客運→左岸劇場【自行開車】1.國道1號下林口交流道→沿105線道經林口至八里→左岸劇場2.關渡大橋→台十五線八里方向→左岸劇場3.新莊、三重、五股線103道→台十五線→左岸劇場</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42556</text:p>
          </table:table-cell>
          <table:table-cell table:style-name="ce1" office:value-type="string" calcext:value-type="string">
            <text:p>25.16234</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1/06/09 17:09:29</text:p>
          </table:table-cell>
        </table:table-row>
        <table:table-row table:style-name="ro1">
          <table:table-cell table:style-name="ce1" office:value-type="string" calcext:value-type="string">
            <text:p>C1_382000000A_110124</text:p>
          </table:table-cell>
          <table:table-cell table:style-name="ce1" office:value-type="string" calcext:value-type="string">
            <text:p>挖子尾自然保留區</text:p>
          </table:table-cell>
          <table:table-cell table:style-name="ce1"/>
          <table:table-cell table:style-name="ce1" office:value-type="string" calcext:value-type="string">
            <text:p>挖子尾自然生態保留區是一個廣達30公頃的生態保護區，因為入海口地形彎曲，所以稱為「挖子」。主要保育對象是水筆仔和伴之而生的動植物。在園區裡最美的畫面就是整片綠油油的水筆仔，以及停留在沙灘上的藍色小船。除了水筆仔外，還能觀賞到珍貴的濕地生態，包括有紅樹林以及馬鞍藤，蘆葦等多種類的河口植物，每日漲退潮時可以看到各種生物，如彈塗魚、招潮蟹等；這裡也是北部秋冬賞鳥的重要據點，眾多種類的候鳥及留鳥棲息於此。挖子尾自然生態保留區是極佳的天然地理教室，也可以騎著腳踏車沿途觀賞，可以可看到許多解說自然生態的告示牌，富有教育意義，也經常可見親子家庭來此蒐集寫作業的素材。因退、漲潮時海風大，來訪時需注意保暖，記得包裹運動頭巾與防風護鏡唷！</text:p>
          </table:table-cell>
          <table:table-cell table:style-name="ce1" office:value-type="string" calcext:value-type="string">
            <text:p>天然地理教室，觀賞大自然濕地生態</text:p>
          </table:table-cell>
          <table:table-cell table:style-name="ce1" office:value-type="string" calcext:value-type="string">
            <text:p>886-2-26102621</text:p>
          </table:table-cell>
          <table:table-cell table:style-name="ce1" office:value-type="string" calcext:value-type="string">
            <text:p>新北市249八里區挖子尾街</text:p>
          </table:table-cell>
          <table:table-cell table:style-name="ce1" office:value-type="string" calcext:value-type="string">
            <text:p>249</text:p>
          </table:table-cell>
          <table:table-cell table:style-name="ce1" office:value-type="string" calcext:value-type="string">
            <text:p>【大眾運輸】1.搭乘捷運至忠義站下，轉乘公車223、302、紅22至挖子尾站下車步行即可抵達。2.搭乘捷運至關渡站下，轉乘公車857、704或紅22、紅13至挖子尾站下車步行即可抵達。【自行開車】1.從桃園方向，走往八里市區的道路，如八里外環道；若由台北方向，由五股或由關渡大橋往八里，過八里渡船頭。2.由國道1號下五股交流道往五股方向行駛，接臺64線東西向快速道路往八里方向，接...</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41644</text:p>
          </table:table-cell>
          <table:table-cell table:style-name="ce1" office:value-type="string" calcext:value-type="string">
            <text:p>25.16647</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1/06/09 17:00:15</text:p>
          </table:table-cell>
        </table:table-row>
        <table:table-row table:style-name="ro1">
          <table:table-cell table:style-name="ce1" office:value-type="string" calcext:value-type="string">
            <text:p>C1_382000000A_402770</text:p>
          </table:table-cell>
          <table:table-cell table:style-name="ce1" office:value-type="string" calcext:value-type="string">
            <text:p>樂福卡丁小型賽車場</text:p>
          </table:table-cell>
          <table:table-cell table:style-name="ce1"/>
          <table:table-cell table:style-name="ce1" office:value-type="string" calcext:value-type="string">
            <text:p>八里樂福卡丁小型賽車場是「雙北地區唯一」提供安全競速的小型賽車場地，400米跑道，適合三五好友，親子出遊或是企業團體一同來體驗小型賽車的飆速快感，並擁有可容納50人之室內空調大面積景觀窗空間，提供輕食及冷熱飲。操作簡單又好玩，只要左腳剎車、右腳踩油門，再加上雙手控制方向盤，便掌握了玩卡丁車的全部奧妙。總之，玩卡丁車會使駕駛不知不覺地拋開都市緊張生活中的煩腦，忘我的瘋狂地投入到卡丁車駕駛的樂趣中，深刻地體會到風馳電掣般的速度和難以描述的快感。然而，卡丁車的驚險和剌激帶來的卻是無比輕鬆的感覺，這就是卡丁車娛樂方向的獨特魅力所在。</text:p>
          </table:table-cell>
          <table:table-cell table:style-name="ce1" office:value-type="string" calcext:value-type="string">
            <text:p>八里樂福卡丁小型賽車場是「雙北地區唯一」提供安全競速的小型賽車場地，400米跑道，適合三五好友，親子出遊或是企業團體一同來體驗小型賽車的飆速快感，並擁有可容納50人之室內空調大面積景觀窗空間，提供輕食及冷熱飲。</text:p>
          </table:table-cell>
          <table:table-cell table:style-name="ce1" office:value-type="string" calcext:value-type="string">
            <text:p>886-2-26102047</text:p>
          </table:table-cell>
          <table:table-cell table:style-name="ce1" office:value-type="string" calcext:value-type="string">
            <text:p>新北市249八里區荖阡坑路18之18號</text:p>
          </table:table-cell>
          <table:table-cell table:style-name="ce1" office:value-type="string" calcext:value-type="string">
            <text:p>249</text:p>
          </table:table-cell>
          <table:table-cell table:style-name="ce1" office:value-type="string" calcext:value-type="string">
            <text:p>(1)捷運淡水線關渡站外搭紅22公車至「八里土地公廟站」下車，往台64線八里往五股閘道口方向步行10分鐘可達。(2)北門(台北車站，西門町附近)站搭乘八里-北門704號公車，直達廖添丁廟站下車，步行約5分鐘可達。</text:p>
          </table:table-cell>
          <table:table-cell table:style-name="ce1" office:value-type="string" calcext:value-type="string">
            <text:p>平日13:00-21:00，假日09:30-21:00</text:p>
          </table:table-cell>
          <table:table-cell table:style-name="ce1"/>
          <table:table-cell table:style-name="ce1" office:value-type="string" calcext:value-type="string">
            <text:p>382000000A</text:p>
          </table:table-cell>
          <table:table-cell table:style-name="ce1" office:value-type="string" calcext:value-type="string">
            <text:p>121.39797</text:p>
          </table:table-cell>
          <table:table-cell table:style-name="ce1" office:value-type="string" calcext:value-type="string">
            <text:p>25.14211</text:p>
          </table:table-cell>
          <table:table-cell table:style-name="ce1"/>
          <table:table-cell table:style-name="ce1" office:value-type="string" calcext:value-type="string">
            <text:p>12</text:p>
          </table:table-cell>
          <table:table-cell table:style-name="ce1" table:number-columns-repeated="7"/>
          <table:table-cell table:style-name="ce1" office:value-type="string" calcext:value-type="string">
            <text:p>免費入場無最低消費</text:p>
          </table:table-cell>
          <table:table-cell table:style-name="ce1" table:number-columns-repeated="2"/>
          <table:table-cell table:style-name="ce1" office:value-type="string" calcext:value-type="string">
            <text:p>2021/06/09 16:50:56</text:p>
          </table:table-cell>
        </table:table-row>
        <table:table-row table:style-name="ro1">
          <table:table-cell table:style-name="ce1" office:value-type="string" calcext:value-type="string">
            <text:p>C1_382000000A_110439</text:p>
          </table:table-cell>
          <table:table-cell table:style-name="ce1" office:value-type="string" calcext:value-type="string">
            <text:p>淡水漁業生活文化影像館</text:p>
          </table:table-cell>
          <table:table-cell table:style-name="ce1"/>
          <table:table-cell table:style-name="ce1" office:value-type="string" calcext:value-type="string">
            <text:p>淡水第一漁港旁廢棄多時且歷經60年歲月的老舊油庫機房，在2007年2月14日，變身成有著白牆綠窗櫺的「淡水漁業生活文化影像館」，門前佇立著綠色復古大郵筒，館內牆上還完整保留著當年供漁船補給油料的紅色老加油幫浦、館內陳列許多黑白色系的淡水風景明信片，是館長阿忠哥長期拍攝作品，將對淡水的濃厚情感寄寓於一張張淡水昔日風情的相片；館外則是淡水八景之一的「漁港影堤」風光。阿忠哥將淡水的美傳遞給世人知道，從20幾年前開始揹著相機穿梭大街小巷，以影像記錄小鎮各階段變遷，並以寫故事的心情，拍攝漁民、漁作、河海邊景象。並將多年的黑白攝影作品製成一張張明信片作為展售，同時歡迎來到漁文館的旅客提筆寫下內心對親友的思念情感，透過明信片讓淡水美景傳遞至全世界。</text:p>
          </table:table-cell>
          <table:table-cell table:style-name="ce1" office:value-type="string" calcext:value-type="string">
            <text:p>位於淡水河堤旁的淡水漁業生活文化影像館於2007年開幕，館內陳列許多黑白色系的淡水風景明信片，是館長長期拍攝作品，三代世居淡水的他，將對淡水的濃厚情感寄寓於一張張黑白照片中。此處原為老油庫機房，係由館長經兩年努力，才向淡水漁會租借成功。館長因深信「親筆信函的力量」，特別鼓勵活在電腦世代下的小孩親自體驗手寫文字的感動，只要是小學生來此寫信寄給學校老師，都可免費獲得一張明信片。</text:p>
          </table:table-cell>
          <table:table-cell table:style-name="ce1" office:value-type="string" calcext:value-type="string">
            <text:p>886-2-26297584</text:p>
          </table:table-cell>
          <table:table-cell table:style-name="ce1" office:value-type="string" calcext:value-type="string">
            <text:p>新北市251淡水區中正路233-2號</text:p>
          </table:table-cell>
          <table:table-cell table:style-name="ce1" office:value-type="string" calcext:value-type="string">
            <text:p>251</text:p>
          </table:table-cell>
          <table:table-cell table:style-name="ce1" office:value-type="string" calcext:value-type="string">
            <text:p>【大眾運輸】1.搭乘捷運至淡水站下車，沿淡水河畔步道步行可達。【自行開車】2.由台北市承德路接大度路、民權路、中正東路、中山路，行至中正路時，於中正路235號旁轉入巷內即抵。</text:p>
          </table:table-cell>
          <table:table-cell table:style-name="ce1" office:value-type="string" calcext:value-type="string">
            <text:p>15:00~19:00(週一、二休館)</text:p>
          </table:table-cell>
          <table:table-cell table:style-name="ce1"/>
          <table:table-cell table:style-name="ce1" office:value-type="string" calcext:value-type="string">
            <text:p>382000000A</text:p>
          </table:table-cell>
          <table:table-cell table:style-name="ce1" office:value-type="string" calcext:value-type="string">
            <text:p>121.43453</text:p>
          </table:table-cell>
          <table:table-cell table:style-name="ce1" office:value-type="string" calcext:value-type="string">
            <text:p>25.17368</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1/06/09 16:16:30</text:p>
          </table:table-cell>
        </table:table-row>
        <table:table-row table:style-name="ro1">
          <table:table-cell table:style-name="ce1" office:value-type="string" calcext:value-type="string">
            <text:p>C1_382000000A_110421</text:p>
          </table:table-cell>
          <table:table-cell table:style-name="ce1" office:value-type="string" calcext:value-type="string">
            <text:p>滬尾水道</text:p>
          </table:table-cell>
          <table:table-cell table:style-name="ce1"/>
          <table:table-cell table:style-name="ce1" office:value-type="string" calcext:value-type="string">
            <text:p>日據時代，日本人為解決臺灣自來水問題，於西元1896年聘英籍技師巴爾頓為臺灣總督府衛生工程顧問技師，負責自來水廠設計與施工，現在的「雙峻頭淡水自來水廠」即是臺灣首座自來水廠。造型古典的石砌拱門，上方刻有「滬尾水源」字樣，歷經一世紀的水道，清澈依舊，至今仍源源不絶地供應淡水地區用水。現在的「滬尾水道」是屬於低海拔的天然地下水源，位處於淡水區水源街的山麓，享有臺灣第一自來水道的美稱。其古蹟涵蓋雙峻頭水源地、水閥室及三民街消火栓三個部分，而水閥室、消火栓屬於市街內小型公共建物，水源地則出自大屯山麓的火山岩深處，終年不枯，泉水清澈甘美，環境清幽；守衛室、大門口磚柱等建築物及這座保護水源百年設施，現已列為市定古蹟保護。</text:p>
          </table:table-cell>
          <table:table-cell table:style-name="ce1" office:value-type="string" calcext:value-type="string">
            <text:p>日據時代，日人為解決臺灣自來水問題，於西元1896年聘英籍技師巴爾頓為臺灣總督府衛生工程顧問技師，負責自來水廠設計與施工，現在的「雙峻頭淡水自來水廠」即是臺灣首座自來水廠。造型古典的石砌拱門，上方刻有「滬尾水源」字樣，歷經一世紀的水道，清澈依舊，至今仍源源不絶地供應淡水地區用水。現在的「滬尾水道」是屬於低海拔的天然地下水源，位處於淡水區水源街的山麓，享有臺灣第一自來水道的美稱。</text:p>
          </table:table-cell>
          <table:table-cell table:style-name="ce1" office:value-type="string" calcext:value-type="string">
            <text:p>886-2-26221020</text:p>
          </table:table-cell>
          <table:table-cell table:style-name="ce1" office:value-type="string" calcext:value-type="string">
            <text:p>新北市251淡水區水源街二段346巷5號</text:p>
          </table:table-cell>
          <table:table-cell table:style-name="ce1" office:value-type="string" calcext:value-type="string">
            <text:p>251</text:p>
          </table:table-cell>
          <table:table-cell table:style-name="ce1" office:value-type="string" calcext:value-type="string">
            <text:p>【大眾運輸】1.搭乘捷運至紅樹林站下車，轉乘公車818、879、882、983至淡江大學站下車後步行可抵達。【自行開車】1.台北往淡水公路，經登輝大道右轉水源街二段，通過淡江農場門口，走右側的小徑即可抵達。</text:p>
          </table:table-cell>
          <table:table-cell table:style-name="ce1" office:value-type="string" calcext:value-type="string">
            <text:p>暫停對外開放</text:p>
          </table:table-cell>
          <table:table-cell table:style-name="ce1"/>
          <table:table-cell table:style-name="ce1" office:value-type="string" calcext:value-type="string">
            <text:p>382000000A</text:p>
          </table:table-cell>
          <table:table-cell table:style-name="ce1" office:value-type="string" calcext:value-type="string">
            <text:p>121.46467</text:p>
          </table:table-cell>
          <table:table-cell table:style-name="ce1" office:value-type="string" calcext:value-type="string">
            <text:p>25.17502</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5</text:p>
          </table:table-cell>
          <table:table-cell table:style-name="ce1" table:number-columns-repeated="7"/>
          <table:table-cell table:style-name="ce1" office:value-type="string" calcext:value-type="string">
            <text:p>2021/06/09 15:20:15</text:p>
          </table:table-cell>
        </table:table-row>
        <table:table-row table:style-name="ro1">
          <table:table-cell table:style-name="ce1" office:value-type="string" calcext:value-type="string">
            <text:p>C1_382000000A_110400</text:p>
          </table:table-cell>
          <table:table-cell table:style-name="ce1" office:value-type="string" calcext:value-type="string">
            <text:p>三芝三板橋</text:p>
          </table:table-cell>
          <table:table-cell table:style-name="ce1"/>
          <table:table-cell table:style-name="ce1" office:value-type="string" calcext:value-type="string">
            <text:p>位於新北市三芝區大屯溪上游處的三板橋，橋樑橫跨大屯溪，分三段皆以石板架設而成，隱身在新「三德橋」的下方，長約18公尺、寬約1.3公尺。在清代為金山、石門、三芝山區居民通往淡水的要道。後因交通發達，1933年台北縣(現為新北市)政府另建新橋「三德橋」以利人車通行。依據橋旁的《三德橋建造誌》說明，這座橋的橋身是以石板分三段架設而成，故稱「三板橋」。三板橋橋面可分為七段，跨越溪谷的四段橋面為三塊石板排列，長度最長約400公分，橋墩上的三段橋面則為橫向鋪築。三板橋的橋頭柱因前身木造橋身，經多次溪水氾濫而損毀，始於同治十四年間改建為石橋並刻於橋頭柱為證。橋墩共有三處，依大石高度疊砌長條石來支持橋面，長條石斷面尺寸約20x25公分，也是大屯溪古道在北新莊的入口。</text:p>
          </table:table-cell>
          <table:table-cell table:style-name="ce1" office:value-type="string" calcext:value-type="string">
            <text:p>位於大屯溪上游，店子里菜公坑與圓山里的交界處，橋樑橫跨大屯溪，分三段皆以石板架設而成，故稱三板橋，也是大屯溪古道在北新莊的入口。在清朝時，是通往淡水的要道，更是經濟物資運出的通道，如今這座具有上百年歷史的橋樑，雖已不復當時的地位，但仍可看出當時橋的原貌，實屬不易，已被列為市定古蹟。此處擁有大屯溪自然之美，流水潺潺，兩旁更是翠綠盎然，群山環抱，古木參天，美不勝收。</text:p>
          </table:table-cell>
          <table:table-cell table:style-name="ce1" office:value-type="string" calcext:value-type="string">
            <text:p>886-2-26362111</text:p>
          </table:table-cell>
          <table:table-cell table:style-name="ce1" office:value-type="string" calcext:value-type="string">
            <text:p>新北市252三芝區北新路(往上走)</text:p>
          </table:table-cell>
          <table:table-cell table:style-name="ce1" office:value-type="string" calcext:value-type="string">
            <text:p>252</text:p>
          </table:table-cell>
          <table:table-cell table:style-name="ce1" office:value-type="string" calcext:value-type="string">
            <text:p>【大眾運輸】1.搭乘捷運至淡水站下車，轉乘公車866、875、876、877至北新莊站下車後，往三芝方向行約400公尺即可抵龜仔山橋。旁邊小徑往上走。【自行開車】國道1號→在五股交流道出口下交流道，朝泰山/新莊前進→靠左行，於五股交流道(五股 八里)出口下交流道，朝新五路二段/107甲縣道前進→成泰路三段/107縣道→成泰路三段/103縣道→關渡大橋(淡水台北)/台15線→民權...</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51802</text:p>
          </table:table-cell>
          <table:table-cell table:style-name="ce1" office:value-type="string" calcext:value-type="string">
            <text:p>25.20721</text:p>
          </table:table-cell>
          <table:table-cell table:style-name="ce1"/>
          <table:table-cell table:style-name="ce1" office:value-type="string" calcext:value-type="string">
            <text:p>3</text:p>
          </table:table-cell>
          <table:table-cell table:style-name="ce1" office:value-type="string" calcext:value-type="string">
            <text:p>11</text:p>
          </table:table-cell>
          <table:table-cell table:style-name="ce1" table:number-columns-repeated="9"/>
          <table:table-cell table:style-name="ce1" office:value-type="string" calcext:value-type="string">
            <text:p>2021/06/09 14:50:17</text:p>
          </table:table-cell>
        </table:table-row>
        <table:table-row table:style-name="ro1">
          <table:table-cell table:style-name="ce1" office:value-type="string" calcext:value-type="string">
            <text:p>C1_382000000A_110870</text:p>
          </table:table-cell>
          <table:table-cell table:style-name="ce1" office:value-type="string" calcext:value-type="string">
            <text:p>櫻木花道</text:p>
          </table:table-cell>
          <table:table-cell table:style-name="ce1"/>
          <table:table-cell table:style-name="ce1" office:value-type="string" calcext:value-type="string">
            <text:p>位在新北市的三芝區自民國85年起陸續在道路旁栽種櫻花，三芝地區內種植1萬6000多棵櫻花，其中沿著青山路綿延70公里的櫻花木道，為三芝熱門的賞櫻景點。每到春日乍暖還寒之際，沿途所栽植緋寒櫻、八重櫻及吉野櫻等各色櫻花便接續大肆綻放，交錯之花期維持長達2個月。比較知名的櫻花道包含了大湖路、青山路等，盛產各式貝類，沿線有咖啡站，還有賞景步道和景觀台；在北海岸海天一色的景象中，此外，櫻花木道也是北海岸最富盛名的單車賞櫻私房路線，不少遊客選擇以騎乘自行車的方式享受沿途風光；路線沿途並設有咖啡站、賞景步道以及景觀台，提供遊客停留欣賞櫻花美景，大家不妨趁每年櫻花盛開之際前往三芝，來趟浪漫的櫻花騎遇。</text:p>
          </table:table-cell>
          <table:table-cell table:style-name="ce1" office:value-type="string" calcext:value-type="string">
            <text:p>自民國85年起陸續在道路旁栽種櫻花，至目前已種植多達15,000多株，總長近70公里；比較知名的櫻花道包含了大湖路、青山路等，盛產各式貝類，沿線有咖啡站，還有賞景步道和景觀台；在北海岸『海天共一色』的景象中，不論是戲水、弄潮、踏浪、雕沙或漫步於沙灘，或者靜聽濤聲、觀賞黃金落日，晚上細數滿天星辰，在淺水灣少一點喧嘩，卻多一分寧靜。</text:p>
          </table:table-cell>
          <table:table-cell table:style-name="ce1" office:value-type="string" calcext:value-type="string">
            <text:p>886-2-26362111</text:p>
          </table:table-cell>
          <table:table-cell table:style-name="ce1" office:value-type="string" calcext:value-type="string">
            <text:p>新北市252三芝區大湖路(鄉道北7線)</text:p>
          </table:table-cell>
          <table:table-cell table:style-name="ce1" office:value-type="string" calcext:value-type="string">
            <text:p>252</text:p>
          </table:table-cell>
          <table:table-cell table:style-name="ce1" office:value-type="string" calcext:value-type="string">
            <text:p>【大眾運輸】1. 於淡水捷運站前、基隆火車站旁搭乘兩地對開的淡水或基隆客運，於「後厝」站下車後步行約十五分鐘即可到達【自行開車】1.高速公路國道3號(基金交流道)→２號省道→萬里→金山→石門→三芝→淺水灣→2號省道16公里處左轉鄉道北7線2.高速公路國道1號(五股交流道)→64號快速道路→八里五股(往淡水方向)→關渡大橋→竹圍→紅樹林→2號省道→三芝→淺水灣→2號省道16公里處...</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47742</text:p>
          </table:table-cell>
          <table:table-cell table:style-name="ce1" office:value-type="string" calcext:value-type="string">
            <text:p>25.24855</text:p>
          </table:table-cell>
          <table:table-cell table:style-name="ce1"/>
          <table:table-cell table:style-name="ce1" office:value-type="string" calcext:value-type="string">
            <text:p>11</text:p>
          </table:table-cell>
          <table:table-cell table:style-name="ce1" table:number-columns-repeated="10"/>
          <table:table-cell table:style-name="ce1" office:value-type="string" calcext:value-type="string">
            <text:p>2021/06/08 18:52:27</text:p>
          </table:table-cell>
        </table:table-row>
        <table:table-row table:style-name="ro1">
          <table:table-cell table:style-name="ce1" office:value-type="string" calcext:value-type="string">
            <text:p>C1_382000000A_403107</text:p>
          </table:table-cell>
          <table:table-cell table:style-name="ce1" office:value-type="string" calcext:value-type="string">
            <text:p>香帥蛋糕芋製所</text:p>
          </table:table-cell>
          <table:table-cell table:style-name="ce1"/>
          <table:table-cell table:style-name="ce1" table:number-columns-repeated="2" office:value-type="string" calcext:value-type="string">
            <text:p>香帥蛋糕成立於1982年開始創辦人王志德先生，每一個向前的步伐都誠懇、用心並且踏實。不斷研發新口味的蛋糕希望能帶來風味多元、口感獨特、物超所值的平民美味甜點。在一次偶然的機會，吃到花蓮的原住民朋友所種植的芋頭，絕佳口感令他印象深刻，也讓他產生製作芋頭蛋糕的想法。憑藉著毅力與決心，最後研究出水分子與糖分的最佳比例，讓蛋糕能保持新鮮原味，這也是招牌爆漿芋泥卷從1985年風行至今，贏得美譽的原因。香帥蛋糕致力於發展汐止地方觀光，藉助自身耕耘多年的品牌力和對產業的影響力，同時投入綠能產業，本館屋頂建置了18kw的太陽能光電發電系統，將香帥蛋糕芋製所結合太陽能光電發電系統，成為實質發揮功效的示範場域，讓更多民眾進一步認識並加入綠能產業，共同守護台灣的環境！</text:p>
          </table:table-cell>
          <table:table-cell table:style-name="ce1" office:value-type="string" calcext:value-type="string">
            <text:p> 886-2-26486558</text:p>
          </table:table-cell>
          <table:table-cell table:style-name="ce1" office:value-type="string" calcext:value-type="string">
            <text:p>新北市221汐止區汐萬路一段211巷26號</text:p>
          </table:table-cell>
          <table:table-cell table:style-name="ce1" office:value-type="string" calcext:value-type="string">
            <text:p>221</text:p>
          </table:table-cell>
          <table:table-cell table:style-name="ce1"/>
          <table:table-cell table:style-name="ce1" office:value-type="string" calcext:value-type="string">
            <text:p>周二至周日9:30 - 17:30(每周一休館)</text:p>
          </table:table-cell>
          <table:table-cell table:style-name="ce1"/>
          <table:table-cell table:style-name="ce1" office:value-type="string" calcext:value-type="string">
            <text:p>382000000A</text:p>
          </table:table-cell>
          <table:table-cell table:style-name="ce1" office:value-type="string" calcext:value-type="string">
            <text:p>121.6511</text:p>
          </table:table-cell>
          <table:table-cell table:style-name="ce1" office:value-type="string" calcext:value-type="string">
            <text:p>25.07196</text:p>
          </table:table-cell>
          <table:table-cell table:style-name="ce1"/>
          <table:table-cell table:style-name="ce1" office:value-type="string" calcext:value-type="string">
            <text:p>14</text:p>
          </table:table-cell>
          <table:table-cell table:style-name="ce1" table:number-columns-repeated="7"/>
          <table:table-cell table:style-name="ce1" office:value-type="string" calcext:value-type="string">
            <text:p>歡迎免費遊園參觀導覽解說／DIY課程皆採預約制，請於10天前預約。</text:p>
          </table:table-cell>
          <table:table-cell table:style-name="ce1" table:number-columns-repeated="2"/>
          <table:table-cell table:style-name="ce1" office:value-type="string" calcext:value-type="string">
            <text:p>2021/06/07 18:24:44</text:p>
          </table:table-cell>
        </table:table-row>
        <table:table-row table:style-name="ro1">
          <table:table-cell table:style-name="ce1" office:value-type="string" calcext:value-type="string">
            <text:p>C1_382000000A_112672</text:p>
          </table:table-cell>
          <table:table-cell table:style-name="ce1" office:value-type="string" calcext:value-type="string">
            <text:p>吳福洋襪子故事館</text:p>
          </table:table-cell>
          <table:table-cell table:style-name="ce1"/>
          <table:table-cell table:style-name="ce1" office:value-type="string" calcext:value-type="string">
            <text:p>吳福洋針織創立於1936年日據時代，85年來專注襪子 織造，不同於一般襪子分工製造的模式，吳福洋從原料、設計、織造、銷售，不假他人之手，永遠掌控老襪廠對品質的堅持。吳福洋織過的襪子至今已超過一億雙，若將每雙襪子連接起來可以繞地球一圈。1930年代，日據時代的台灣尚無專業織造襪子的工廠，第一代董事長吳迺洋觀察到商機，自國外引進當時最先進的手搖織襪機，聘上海老師傅來台傳授製造高級全?絲襪，開始吳家與襪子的淵源。吳迺洋創業時深深緬懷 先父吳福堂，結合自己與父親的名中各一字而為公司命名「吳福洋」，以紀念先人、飲水思源。從手搖織襪機開始，織襪產業經歷半自動、高產能全自動化，至最新環保與機能素材的提升和品牌化經營的演進，吳福洋針織參與了台灣織襪工業的發展史。第三代經營者吳泓洲希望能創立一個襪品文物館，保留台灣襪業的發展與吳福洋的歷史。「當同業都外移中國，我們仍堅持根留台灣，希望藉由開放織襪流程、鼓勵民眾參與，提供國人一個兼具娛樂化、知識化的產業教育環境，期許能給予遊客豐富的體驗感受並且為臺灣織襪業貢獻一份心力。」</text:p>
          </table:table-cell>
          <table:table-cell table:style-name="ce1" office:value-type="string" calcext:value-type="string">
            <text:p>吳福洋襪子故事館完整保存台灣織襪產業發展與企業歷史的珍貴史料，現場並展示織襪流程；館內展覽規劃結合傳統與創新，強調知識與趣味性，讓來參觀的您深入了解襪類織品在歷史歲月中的演變。並特別開發一款專屬的APP「好襪屋」，提供遊戲、新知、購物、旅遊All-in-one的服務。另外搭配季節性主題規劃的DIY課程，讓全家大小一同體驗百年前傳統手搖織襪的樂趣！</text:p>
          </table:table-cell>
          <table:table-cell table:style-name="ce1" office:value-type="string" calcext:value-type="string">
            <text:p>886-2-26035008</text:p>
          </table:table-cell>
          <table:table-cell table:style-name="ce1" office:value-type="string" calcext:value-type="string">
            <text:p>新北市244林口區工二工業區工九路3號</text:p>
          </table:table-cell>
          <table:table-cell table:style-name="ce1" office:value-type="string" calcext:value-type="string">
            <text:p>244</text:p>
          </table:table-cell>
          <table:table-cell table:style-name="ce1" office:value-type="string" calcext:value-type="string">
            <text:p>公車：1.台北客運920公車自新板車站於粉寮路站下車，步行約8分鐘抵達2.三重客運966公車自台北車站於醒吾科技大學站下車，步行約8分鐘抵達3.三重客運936公車自圓山捷運站於醒吾科技大學站(東林里)下車，步行約5分鐘抵達4.桃園客運 5063公車 5071公車自桃園火車站於醒吾科技大學站下車，步行約8分鐘抵達捷運：1.A8長庚醫院站 轉搭台北客運920、925公車或三重客運9...</text:p>
          </table:table-cell>
          <table:table-cell table:style-name="ce1" office:value-type="string" calcext:value-type="string">
            <text:p>週一至週日 9：30 AM ~ 5：30 PM，國定假日照常開放</text:p>
          </table:table-cell>
          <table:table-cell table:style-name="ce1"/>
          <table:table-cell table:style-name="ce1" office:value-type="string" calcext:value-type="string">
            <text:p>382000000A</text:p>
          </table:table-cell>
          <table:table-cell table:style-name="ce1" office:value-type="string" calcext:value-type="string">
            <text:p>121.40141</text:p>
          </table:table-cell>
          <table:table-cell table:style-name="ce1" office:value-type="string" calcext:value-type="string">
            <text:p>25.07585</text:p>
          </table:table-cell>
          <table:table-cell table:style-name="ce1"/>
          <table:table-cell table:style-name="ce1" office:value-type="string" calcext:value-type="string">
            <text:p>12</text:p>
          </table:table-cell>
          <table:table-cell table:style-name="ce1" office:value-type="string" calcext:value-type="string">
            <text:p>18</text:p>
          </table:table-cell>
          <table:table-cell table:style-name="ce1" table:number-columns-repeated="6"/>
          <table:table-cell table:style-name="ce1" office:value-type="string" calcext:value-type="string">
            <text:p>入場費100元/人，團體來賓需預約送抵用卷NT.100，可折抵購物消費(DIY課程及飾品不適用)ＤＩＹ課程及收費：手工織襪體驗200-680元(價格依作品項目而定)，時間約60分鐘</text:p>
          </table:table-cell>
          <table:table-cell table:style-name="ce1" office:value-type="string" calcext:value-type="string">
            <text:p>提供英語導覽服務(English Service)</text:p>
          </table:table-cell>
          <table:table-cell table:style-name="ce1"/>
          <table:table-cell table:style-name="ce1" office:value-type="string" calcext:value-type="string">
            <text:p>2021/06/07 17:49:36</text:p>
          </table:table-cell>
        </table:table-row>
        <table:table-row table:style-name="ro1">
          <table:table-cell table:style-name="ce1" office:value-type="string" calcext:value-type="string">
            <text:p>C1_382000000A_112673</text:p>
          </table:table-cell>
          <table:table-cell table:style-name="ce1" office:value-type="string" calcext:value-type="string">
            <text:p>王鼎時間科藝體驗館</text:p>
          </table:table-cell>
          <table:table-cell table:style-name="ce1"/>
          <table:table-cell table:style-name="ce1" office:value-type="string" calcext:value-type="string">
            <text:p>王鼎（ATOP）創立於1984年，成功開發電腦連接器、滑鼠、文具筆管、石英鐘機芯塑膠齒輪，在2002年，有感於地球村時代來臨，為了在眾多機芯工廠中脫穎而出，毅然投入鉅資與工研院合作研發「世界時區鐘錶機芯」，並至瑞士取經。在歷經七年的努力，憑藉一條龍的自主技術， 設計研發出ATOP世界時區鐘錶，只要轉動手錶城市轉盤，指針就會自動轉換時間、錶面更會顯示日夜，並且取得各國專利，也榮獲多項國內外設計大獎。並於2012年成立以時間為主題的時間科藝體驗館。什麼是時間呢？導覽課程以時間為主題透過五感、趣味生活化的體驗時間，以及了解各國世界時區、鐘錶如何製造組裝及相關重要零件，DIY還有時鐘、壁鐘及手錶可以深度體驗組裝石英鐘機芯，並設計專屬個人風格的DIY商品，體驗鐘錶師傅技藝！王鼎時間科藝體驗館是一座融合時間知識、科學與藝術寓教於樂的時間殿堂。</text:p>
          </table:table-cell>
          <table:table-cell table:style-name="ce1" office:value-type="string" calcext:value-type="string">
            <text:p>王鼎精密創始於1945年，從最初精密金屬元件之沖壓模具和精密塑膠射出成型模具之設計開發與製造發展至生產電子、醫療、鐘錶等相關產品。王鼎精密憑藉著獨樹一格的技術與設計，創立了自有品牌ATOP World Time世界時區錶，因過人的技術，使得ATOP在國際間占有一席之地。為朝多方面發展以提高企業價值，於2012年結合觀光轉型成為觀光工廠，向顧客們傳達鐘錶的歷史演進及展現專業的技術。</text:p>
          </table:table-cell>
          <table:table-cell table:style-name="ce1" office:value-type="string" calcext:value-type="string">
            <text:p>886-2-22286999</text:p>
          </table:table-cell>
          <table:table-cell table:style-name="ce1" office:value-type="string" calcext:value-type="string">
            <text:p>新北市236土城區大暖路136號</text:p>
          </table:table-cell>
          <table:table-cell table:style-name="ce1" office:value-type="string" calcext:value-type="string">
            <text:p>236</text:p>
          </table:table-cell>
          <table:table-cell table:style-name="ce1" office:value-type="string" calcext:value-type="string">
            <text:p>捷運板南線至頂埔站下車，出3號出口後右轉至大暖路口右轉，沿路步行約15分鐘即可到達。</text:p>
          </table:table-cell>
          <table:table-cell table:style-name="ce1" office:value-type="string" calcext:value-type="string">
            <text:p>週一至週日AM9:00-PM17:00，固定休館時間為端午節、清明節、中秋節，其他休館時間依現場調整，歡迎於「線上預約」確認</text:p>
          </table:table-cell>
          <table:table-cell table:style-name="ce1"/>
          <table:table-cell table:style-name="ce1" office:value-type="string" calcext:value-type="string">
            <text:p>382000000A</text:p>
          </table:table-cell>
          <table:table-cell table:style-name="ce1" office:value-type="string" calcext:value-type="string">
            <text:p>121.42366</text:p>
          </table:table-cell>
          <table:table-cell table:style-name="ce1" office:value-type="string" calcext:value-type="string">
            <text:p>24.956</text:p>
          </table:table-cell>
          <table:table-cell table:style-name="ce1"/>
          <table:table-cell table:style-name="ce1" office:value-type="string" calcext:value-type="string">
            <text:p>14</text:p>
          </table:table-cell>
          <table:table-cell table:style-name="ce1" table:number-columns-repeated="7"/>
          <table:table-cell table:style-name="ce1" office:value-type="string" calcext:value-type="string">
            <text:p>DIY課程及收費：3歲以上導覽入場費100元、時鐘220元、壁鐘彩繪610元、手錶配色組裝1980元。</text:p>
          </table:table-cell>
          <table:table-cell table:style-name="ce1" office:value-type="string" calcext:value-type="string">
            <text:p>電話預約、Line預約、官網線上預約</text:p>
          </table:table-cell>
          <table:table-cell table:style-name="ce1"/>
          <table:table-cell table:style-name="ce1" office:value-type="string" calcext:value-type="string">
            <text:p>2021/06/07 17:00:01</text:p>
          </table:table-cell>
        </table:table-row>
        <table:table-row table:style-name="ro1">
          <table:table-cell table:style-name="ce1" office:value-type="string" calcext:value-type="string">
            <text:p>C1_382000000A_110789</text:p>
          </table:table-cell>
          <table:table-cell table:style-name="ce1" office:value-type="string" calcext:value-type="string">
            <text:p>琉傳天下琉星花園</text:p>
          </table:table-cell>
          <table:table-cell table:style-name="ce1"/>
          <table:table-cell table:style-name="ce1" office:value-type="string" calcext:value-type="string">
            <text:p>「琉傳天下琉星花園」是全台首家琉璃觀光創藝工廠，創立於2004年，以藝術生活 創意人生的理念，秉持「創新、堅毅、執著」的創作精神，以藝術創作融合東、西方美學搭起生活美學與琉璃藝術的橋樑。分享琉璃知識、琉璃藝術生活化，DIY體驗活動，創作個人專屬作品；暢玩獨家新奇有趣的彈珠遊戲，融入趣味生活美學的巧思，開啟每人獨有的無限創意世界！將琉璃藝術及園藝置入場域中，琉璃搭配花園創藝幻化為『琉星花園』，營造悠閒舒適、明亮繽紛、美觀之休閒空間。為參觀環境點綴田園風情，更增添美的韻味！提供一個優質的分享體驗場所，結合休閒、觀光，導入產業文化、設計與美感，推動藝術人文、推廣工藝文創精品。兼具創意、探索、歡樂與藝術，適合各種年齡層的遊客參觀體驗。運用美麗的空間視覺傳達、創作影片、DIY體驗、彈珠遊戲、變身拍照&amp;hellip;活動，多元豐富的遊程，增進顧客體驗價值。歡迎大家不仿來一趟歡樂、探索、創意與美學的知性之旅！</text:p>
          </table:table-cell>
          <table:table-cell table:style-name="ce1" office:value-type="string" calcext:value-type="string">
            <text:p>開放知性體驗之旅的台灣琉璃工廠屈指可數，一般民眾眼中，對琉璃有著高貴不可褻玩的印象，更別說願意開放參觀。琉傳天下把琉璃生活化的理念落實於觀光工廠，來到這裡，可以學習琉璃知識、參觀製程以及吹製表演秀、DIY體驗活動，過程中融合豐富的產業知識、高度的技術展現、美學藝品賞析及創作個人獨一無二之作品，這趟知性與美學之旅，適合各種年齡層的遊客造訪。</text:p>
          </table:table-cell>
          <table:table-cell table:style-name="ce1" office:value-type="string" calcext:value-type="string">
            <text:p>886-2-26256972</text:p>
          </table:table-cell>
          <table:table-cell table:style-name="ce1" office:value-type="string" calcext:value-type="string">
            <text:p>新北市251淡水區忠寮里口湖子1-7號</text:p>
          </table:table-cell>
          <table:table-cell table:style-name="ce1" office:value-type="string" calcext:value-type="string">
            <text:p>251</text:p>
          </table:table-cell>
          <table:table-cell table:style-name="ce1" office:value-type="string" calcext:value-type="string">
            <text:p>【大眾運輸】搭乘捷運-淡水線至淡水站，轉搭免費巴士F102，在口湖站下車，步行約5分鐘即可到達。搭乘捷運-淡水線至淡水站，轉搭875號公車，在水源國小站下車，步行約15分鐘即可到達。【自行開車】台二線淡金路轉北新路一段，經水源國小後左轉，依循路標指引即可到達。</text:p>
          </table:table-cell>
          <table:table-cell table:style-name="ce1" office:value-type="string" calcext:value-type="string">
            <text:p>開放時間☆一般民眾 (預約制)時間：每週六、日及國定假日10:00~17:00 (最晚入園時間16:00)票價：200元（100元可抵消費）☆團體參訪 (預約制)時間：週一～週日 10:00~17:00費用：依團體行程收費（請參閱琉傳天下琉星花園官網團體行程頁面）人數：20人以上</text:p>
          </table:table-cell>
          <table:table-cell table:style-name="ce1"/>
          <table:table-cell table:style-name="ce1" office:value-type="string" calcext:value-type="string">
            <text:p>382000000A</text:p>
          </table:table-cell>
          <table:table-cell table:style-name="ce1" office:value-type="string" calcext:value-type="string">
            <text:p>121.47665</text:p>
          </table:table-cell>
          <table:table-cell table:style-name="ce1" office:value-type="string" calcext:value-type="string">
            <text:p>25.18952</text:p>
          </table:table-cell>
          <table:table-cell table:style-name="ce1"/>
          <table:table-cell table:style-name="ce1" office:value-type="string" calcext:value-type="string">
            <text:p>5</text:p>
          </table:table-cell>
          <table:table-cell table:style-name="ce1" office:value-type="string" calcext:value-type="string">
            <text:p>18</text:p>
          </table:table-cell>
          <table:table-cell table:style-name="ce1" table:number-columns-repeated="6"/>
          <table:table-cell table:style-name="ce1" office:value-type="string" calcext:value-type="string">
            <text:p>ＤＩＹ課程及收費：DIY課程有多樣選擇，120元起。</text:p>
          </table:table-cell>
          <table:table-cell table:style-name="ce1" table:number-columns-repeated="2"/>
          <table:table-cell table:style-name="ce1" office:value-type="string" calcext:value-type="string">
            <text:p>2021/06/07 16:51:42</text:p>
          </table:table-cell>
        </table:table-row>
        <table:table-row table:style-name="ro1">
          <table:table-cell table:style-name="ce1" office:value-type="string" calcext:value-type="string">
            <text:p>C1_382000000A_110477</text:p>
          </table:table-cell>
          <table:table-cell table:style-name="ce1" office:value-type="string" calcext:value-type="string">
            <text:p>谷垚陶坊生活藝術館</text:p>
          </table:table-cell>
          <table:table-cell table:style-name="ce1"/>
          <table:table-cell table:style-name="ce1" office:value-type="string" calcext:value-type="string">
            <text:p>三芝的好山好水吸引眾多藝文工作者定居於此，「谷垚陶坊生活藝術館」的主人就是一個不錯的陶藝創作家，谷源滔老師最喜歡陶藝創作。作品特色: 以生活陶為原點，各種形狀、釉色組合搭配、使其變化豐富，延伸以陶為建材取向，舉凡創意地磚，陶壁，洗臉盆等作品，將陶與生活完全結合，更將陶瓷融入更大的生活空間中。 生活其實可以很簡單，藝術也可能很貼近生活，這是專業作陶人─谷源滔老師簡介DM上的開場白。 谷源滔老師位於三芝的住家，已經不僅僅是單純的住家，它結合了工作室、展示場所和居家生活空間功能，完完全全融入生活中的各個層面，在每一個不經意的角落，都可讓人發現陶帶來的驚喜。</text:p>
          </table:table-cell>
          <table:table-cell table:style-name="ce1" office:value-type="string" calcext:value-type="string">
            <text:p>三芝的好山好水吸引眾多藝文工作者定居於此，「谷垚陶坊生活藝術館」的主人就是一個不錯的陶藝創作家，谷源滔老師最喜歡陶藝創作。作品特色: 以生活陶為原點，各種形狀、釉色組合搭配、使其變化豐富，延伸以陶為建材取向，舉凡創意地磚，陶壁，洗臉盆等作品，將陶與生活完全結合，更將陶瓷融入更大的生活空間中。</text:p>
          </table:table-cell>
          <table:table-cell table:style-name="ce1" office:value-type="string" calcext:value-type="string">
            <text:p>886-2-86351580,886928803050</text:p>
          </table:table-cell>
          <table:table-cell table:style-name="ce1" office:value-type="string" calcext:value-type="string">
            <text:p>新北市252三芝區後厝里蘭陽街40號(芝蘭別墅)</text:p>
          </table:table-cell>
          <table:table-cell table:style-name="ce1" office:value-type="string" calcext:value-type="string">
            <text:p>252</text:p>
          </table:table-cell>
          <table:table-cell table:style-name="ce1" office:value-type="string" calcext:value-type="string">
            <text:p>【大眾運輸】1.搭乘淡水線捷運在淡水站下車，搭乘往三芝、金山或基隆公車，如:861、862、862、860、863、879、821、864、882、867區、867、865、892。於「牛車寮」站下車步行即抵達。【自行開車】1.沿臺二線淡金公路往聖約翰大學方向前進，抵達聖約翰大學之後再續行1.7公里，即抵達淡金公路5段標示14.5公里的一處紅綠燈，紅綠燈處右轉芝蘭街約一公里即抵...</text:p>
          </table:table-cell>
          <table:table-cell table:style-name="ce1" office:value-type="string" calcext:value-type="string">
            <text:p>請先電話預約</text:p>
          </table:table-cell>
          <table:table-cell table:style-name="ce1"/>
          <table:table-cell table:style-name="ce1" office:value-type="string" calcext:value-type="string">
            <text:p>382000000A</text:p>
          </table:table-cell>
          <table:table-cell table:style-name="ce1" office:value-type="string" calcext:value-type="string">
            <text:p>121.47523</text:p>
          </table:table-cell>
          <table:table-cell table:style-name="ce1" office:value-type="string" calcext:value-type="string">
            <text:p>25.24317</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1/06/01 17:38:39</text:p>
          </table:table-cell>
        </table:table-row>
        <table:table-row table:style-name="ro1">
          <table:table-cell table:style-name="ce1" office:value-type="string" calcext:value-type="string">
            <text:p>C1_382000000A_109745</text:p>
          </table:table-cell>
          <table:table-cell table:style-name="ce1" office:value-type="string" calcext:value-type="string">
            <text:p>湳仔溝自行車道</text:p>
          </table:table-cell>
          <table:table-cell table:style-name="ce1"/>
          <table:table-cell table:style-name="ce1" office:value-type="string" calcext:value-type="string">
            <text:p>總長3.5公里的湳仔溝自行車道，起於亞東醫院附近的華東公園，終點為湳仔溝與大漢溪的河流處。原身是位於大漢溪右岸、湳仔溝自行車道沿線的湳仔溝抽水站，為提供鐵馬族休憩將部分空間改造為鐵馬驛站，可沿著指標透過雙溪口防汛陸橋跨堤進入驛站內，驛站提供廁所、充氣及加水等服務，進入室內休息區還可以一邊休息一邊認識過去板橋湳仔溝的在地故事呢。全程沿著河的右岸綠帶，一路有高聳挺拔的老樹遮蔭，騎乘起來倒也輕鬆愜意。於鄰近新月橋旁「湳仔溝抽水站」內打造一座結合文化的鐵馬驛站，改善站內環境及設施，增加周邊引導標誌，增設休憩平台及盥洗室，讓民眾有回到家的感覺。此</text:p>
          </table:table-cell>
          <table:table-cell table:style-name="ce1" office:value-type="string" calcext:value-type="string">
            <text:p>總長3.5公里的湳仔溝自行車道，起於亞東醫院附近的華東公園，終點為湳仔溝與大漢溪的河流處。全程沿著河的右岸綠帶，一路有高聳挺拔的老樹遮蔭，騎乘起來倒也輕鬆愜意。</text:p>
          </table:table-cell>
          <table:table-cell table:style-name="ce1" office:value-type="string" calcext:value-type="string">
            <text:p>886-2-29686911</text:p>
          </table:table-cell>
          <table:table-cell table:style-name="ce1" office:value-type="string" calcext:value-type="string">
            <text:p>新北市220板橋區環河道路</text:p>
          </table:table-cell>
          <table:table-cell table:style-name="ce1" office:value-type="string" calcext:value-type="string">
            <text:p>220</text:p>
          </table:table-cell>
          <table:table-cell table:style-name="ce1" office:value-type="string" calcext:value-type="string">
            <text:p>【大眾運輸】1.搭乘捷運至亞東醫院站，步行約11分鐘。2.搭乘火車至浮洲火車站，步行約18分鐘。3.府中捷運站-&gt;左轉縣民大道一路-&gt;右轉館前西路直走-&gt;右轉環河道路4.從館前西路或者林家花園過來，在南雅夜市牌樓前的路口，面對牌樓的右邊南雅西路一段進入可以看到左側百年的福德宮，過了福德宮就可以看到一個叉路，右轉即可到湳仔溪自行車道〈溪上有座路橋名為大觀橋〉5.過南雅夜市牌樓前的...</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45267</text:p>
          </table:table-cell>
          <table:table-cell table:style-name="ce1" office:value-type="string" calcext:value-type="string">
            <text:p>25.00496</text:p>
          </table:table-cell>
          <table:table-cell table:style-name="ce1"/>
          <table:table-cell table:style-name="ce1" office:value-type="string" calcext:value-type="string">
            <text:p>12</text:p>
          </table:table-cell>
          <table:table-cell table:style-name="ce1" office:value-type="string" calcext:value-type="string">
            <text:p>13</text:p>
          </table:table-cell>
          <table:table-cell table:style-name="ce1" table:number-columns-repeated="9"/>
          <table:table-cell table:style-name="ce1" office:value-type="string" calcext:value-type="string">
            <text:p>2021/06/01 17:13:58</text:p>
          </table:table-cell>
        </table:table-row>
        <table:table-row table:style-name="ro1">
          <table:table-cell table:style-name="ce1" office:value-type="string" calcext:value-type="string">
            <text:p>C1_382000000A_110830</text:p>
          </table:table-cell>
          <table:table-cell table:style-name="ce1" office:value-type="string" calcext:value-type="string">
            <text:p>石碇北宜公路</text:p>
          </table:table-cell>
          <table:table-cell table:style-name="ce1"/>
          <table:table-cell table:style-name="ce1" office:value-type="string" calcext:value-type="string">
            <text:p>北宜公路是一條位於臺灣北部，連接台北與宜蘭的公路，全長58公里。在宜蘭縣頭城鎮金面山下山之後抵達蘭陽平原，與頭城鎮青雲路（台2庚線）岔路為終點（台9線70K處），途經新北市新店區、石碇區、坪林區與宜蘭縣頭城鎮。石碇北宜公路是一段山路自行車挑戰路線，由新店碧潭沿著北宜公路(台9線)左轉接北47或北47-1至石碇接106乙線到雙溪口接106線一直到深坑，一路上、下坡頻繁，完全挑戰騎士的體力與耐力，不過沿路景色相當優美，尤其在3月，滿山桃紅色山櫻花綻放，風吹時落英繽紛，讓人看得神清氣爽。此路線並無自行車出租站，需自行攜帶自行車。</text:p>
          </table:table-cell>
          <table:table-cell table:style-name="ce1" office:value-type="string" calcext:value-type="string">
            <text:p>石碇北宜公路是一段山路自行車挑戰路線，由新店碧潭沿著北宜公路(台9線)左轉接北47或北47-1至石碇接106乙線到雙溪口接106線一直到深坑，一路上、下坡頻繁，完全挑戰騎士的體力與耐力，不過沿路景色相當優美，尤其在3月，滿山桃紅色山櫻花綻放，風吹時落英繽紛，讓人看得神清氣爽。此路線並無自行車出租站，需自行攜帶自行車。</text:p>
          </table:table-cell>
          <table:table-cell table:style-name="ce1" office:value-type="string" calcext:value-type="string">
            <text:p>886-2-26631080</text:p>
          </table:table-cell>
          <table:table-cell table:style-name="ce1" office:value-type="string" calcext:value-type="string">
            <text:p>新北市223石碇區石崁路與雙青公路交接口處</text:p>
          </table:table-cell>
          <table:table-cell table:style-name="ce1" office:value-type="string" calcext:value-type="string">
            <text:p>223</text:p>
          </table:table-cell>
          <table:table-cell table:style-name="ce1" office:value-type="string" calcext:value-type="string">
            <text:p>石碇北宜公路是一段山路自行車挑戰路線，由新店碧潭沿著北宜公路(台9線)左轉接北47或北47-1至石碇接106乙線到雙溪口接106線一直到深坑</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65301</text:p>
          </table:table-cell>
          <table:table-cell table:style-name="ce1" office:value-type="string" calcext:value-type="string">
            <text:p>24.99795</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1/05/31 17:37:18</text:p>
          </table:table-cell>
        </table:table-row>
        <table:table-row table:style-name="ro1">
          <table:table-cell table:style-name="ce1" office:value-type="string" calcext:value-type="string">
            <text:p>C1_382000000A_403016</text:p>
          </table:table-cell>
          <table:table-cell table:style-name="ce1" office:value-type="string" calcext:value-type="string">
            <text:p>陳萬乞古厝</text:p>
          </table:table-cell>
          <table:table-cell table:style-name="ce1"/>
          <table:table-cell table:style-name="ce1" table:number-columns-repeated="2" office:value-type="string" calcext:value-type="string">
            <text:p>汐止老街，以中正路與茄苳路為主，彎彎曲曲的散佈在火車站四周，從清朝開始，這裡便是汐止最熱鬧的地區。儘管物換星移，但只要踏進老街，彷彿就與外界的紛擾脫離了關係，就讓斑駁的紅磚與青苔痕跡跟我們訴說往事。位於汐止交流道旁，有一棟老巴洛克式的風格建築，這棟高兩層樓的老厝建自大正15年（1926年）已有超過90年歷史，建造者陳萬乞以經營中藥生意起家，在當年是汐止當地的富商之一，建築歷經多年完成，建材取自大陸，由泉州師父設計與建築，為典型的巴洛克混合後現代主義的建築，正面呈山尖型的牆壁，尖端處稱為「山牆」，是後現代主義常見的特色，目前是汐止老街上少數保存完幣的古厝。古味十足的老厝與鄰近的高樓大廈展現時代交錯的風貌。</text:p>
          </table:table-cell>
          <table:table-cell table:style-name="ce1" office:value-type="string" calcext:value-type="string">
            <text:p>886-2-26411111</text:p>
          </table:table-cell>
          <table:table-cell table:style-name="ce1" office:value-type="string" calcext:value-type="string">
            <text:p>新北市221汐止區禮門街旁</text:p>
          </table:table-cell>
          <table:table-cell table:style-name="ce1" office:value-type="string" calcext:value-type="string">
            <text:p>221</text:p>
          </table:table-cell>
          <table:table-cell table:style-name="ce1"/>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65619</text:p>
          </table:table-cell>
          <table:table-cell table:style-name="ce1" office:value-type="string" calcext:value-type="string">
            <text:p>25.06837</text:p>
          </table:table-cell>
          <table:table-cell table:style-name="ce1"/>
          <table:table-cell table:style-name="ce1" office:value-type="string" calcext:value-type="string">
            <text:p>3</text:p>
          </table:table-cell>
          <table:table-cell table:style-name="ce1" table:number-columns-repeated="10"/>
          <table:table-cell table:style-name="ce1" office:value-type="string" calcext:value-type="string">
            <text:p>2021/05/31 17:33:33</text:p>
          </table:table-cell>
        </table:table-row>
        <table:table-row table:style-name="ro1">
          <table:table-cell table:style-name="ce1" office:value-type="string" calcext:value-type="string">
            <text:p>C1_382000000A_111420</text:p>
          </table:table-cell>
          <table:table-cell table:style-name="ce1" office:value-type="string" calcext:value-type="string">
            <text:p>彭園 (台陽公司附設醫院)</text:p>
          </table:table-cell>
          <table:table-cell table:style-name="ce1"/>
          <table:table-cell table:style-name="ce1" office:value-type="string" calcext:value-type="string">
            <text:p>彭園為一棟日式建築,原為日治時期台陽公司第二俱樂部,內設有武道館、撞球、乒乓室等娛樂設施,也曾作為台陽公司礦山技術員工養成所。臺灣戰後後,改作台陽公司瑞芳金礦附設醫院,九份礦山停採後,改為彭外科醫院,院長彭慶火逝世後,即改為彭園以資紀念。從豎崎路往下快接近汽車路時，左邊可見一個擺設石桌、石椅的小廣場，廣場後矗立著一棟兩層樓的日式建築，保存得十分完整，這就是當地相當著名的｢彭園｣。彭醫師在九份行醫一世，救了不少人，當時許多礦工因吸入過多粉塵感染矽肺病，彭醫生還特別鑽研矽肺病，救活無數患病的礦工。 室內掛滿了彭醫師的相關資料與史籍照片，目前不接受預約，可在彭園前廣場欣賞屋外一景。</text:p>
          </table:table-cell>
          <table:table-cell table:style-name="ce1" office:value-type="string" calcext:value-type="string">
            <text:p>從豎崎路往下快接近汽車路時，左邊可見一個擺設石桌、石椅的小廣場，廣場後矗立著一棟兩層樓的日式建築，保存得十分完整，這就是當地相當著名的｢彭園｣。彭園是一幢超過80年歷史的日式老屋，是為了紀念彭慶火醫師而保留設立。彭醫師在九份行醫一世，救了不少人，當時許多礦工因吸入過多粉塵感染矽肺病，彭醫生還特別鑽研矽肺病，救活無數患病的礦工。 室內掛滿了彭醫師的相關資料與史籍照片，目前不接受預約，可在彭園前廣場欣賞屋外一景。</text:p>
          </table:table-cell>
          <table:table-cell table:style-name="ce1" office:value-type="string" calcext:value-type="string">
            <text:p>886-2-24063270</text:p>
          </table:table-cell>
          <table:table-cell table:style-name="ce1" office:value-type="string" calcext:value-type="string">
            <text:p>新北市224瑞芳區豎崎路41號</text:p>
          </table:table-cell>
          <table:table-cell table:style-name="ce1" office:value-type="string" calcext:value-type="string">
            <text:p>224</text:p>
          </table:table-cell>
          <table:table-cell table:style-name="ce1" office:value-type="string" calcext:value-type="string">
            <text:p>【大眾運輸】1.搭乘基隆客運1062至「九份」站下車步行即可到達2.瑞芳火車站轉乘基隆客運1062、788、825、827至「九份」站下車步行即可到達【自行開車】1.國道1號：萬瑞快速公路(62快)→瑞芳→102縣道→九份  2.台2線：金水公路→水湳洞→金瓜石→九份 4.台2線：貢寮→台2丙線→102縣道→九份</text:p>
          </table:table-cell>
          <table:table-cell table:style-name="ce1" office:value-type="string" calcext:value-type="string">
            <text:p>不開放入內參觀</text:p>
          </table:table-cell>
          <table:table-cell table:style-name="ce1"/>
          <table:table-cell table:style-name="ce1" office:value-type="string" calcext:value-type="string">
            <text:p>382000000A</text:p>
          </table:table-cell>
          <table:table-cell table:style-name="ce1" office:value-type="string" calcext:value-type="string">
            <text:p>121.84313</text:p>
          </table:table-cell>
          <table:table-cell table:style-name="ce1" office:value-type="string" calcext:value-type="string">
            <text:p>25.10936</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1/05/28 13:54:44</text:p>
          </table:table-cell>
        </table:table-row>
        <table:table-row table:style-name="ro1">
          <table:table-cell table:style-name="ce1" office:value-type="string" calcext:value-type="string">
            <text:p>C1_382000000A_110672</text:p>
          </table:table-cell>
          <table:table-cell table:style-name="ce1" office:value-type="string" calcext:value-type="string">
            <text:p>富士坪古道</text:p>
          </table:table-cell>
          <table:table-cell table:style-name="ce1"/>
          <table:table-cell table:style-name="ce1" office:value-type="string" calcext:value-type="string">
            <text:p>富士古道位於新北市萬里區， 因沿著大尖山東南稜而行，又名「大尖古道」。大尖山為圓錐狀的火山遺跡，酷似日本富士山，所以有「小富士山」 之稱，是「富士」古道名字的由來。古道入口立有碑記，詳載古道緣起。是日治時代隨著磺嘴山一帶牧牛區域的開拓，為了方便居民們畜牧並且聯繫魚路古道、萬溪古道等而開闢的山徑。富士坪古道的入口，可由故宮上萬溪道路，越過風櫃嘴前行，經過靈泉寺左轉，過溪底五號橋到大坪溪底分校，再由分校口登上大尖山西北稜，沿溪畔而行，富士古道終點的大尖山大草原，被稱為「富士坪」。</text:p>
          </table:table-cell>
          <table:table-cell table:style-name="ce1" office:value-type="string" calcext:value-type="string">
            <text:p>萬里區公所於古道入口立有碑記，詳載古道緣起。此乃日據時代遺留下來的古道，古道海拔平均450公尺，源於昔日為了牧牛而開闢，是人走出來的古道，也是一條「牛道」。富士坪古道的入口，可由故宮上萬溪道路，越過風櫃嘴前行，經過靈泉寺左轉，過溪底五號橋到大坪溪底分校，再由分校口登上大尖山西北稜，沿溪畔而行，在闊葉林的蔽蔭下，涼風習習，清爽暢快。</text:p>
          </table:table-cell>
          <table:table-cell table:style-name="ce1" office:value-type="string" calcext:value-type="string">
            <text:p>886-2-24922064</text:p>
          </table:table-cell>
          <table:table-cell table:style-name="ce1" office:value-type="string" calcext:value-type="string">
            <text:p>新北市207萬里區富士坪古道</text:p>
          </table:table-cell>
          <table:table-cell table:style-name="ce1" office:value-type="string" calcext:value-type="string">
            <text:p>207</text:p>
          </table:table-cell>
          <table:table-cell table:style-name="ce1"/>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61972</text:p>
          </table:table-cell>
          <table:table-cell table:style-name="ce1" office:value-type="string" calcext:value-type="string">
            <text:p>25.1559</text:p>
          </table:table-cell>
          <table:table-cell table:style-name="ce1"/>
          <table:table-cell table:style-name="ce1" office:value-type="string" calcext:value-type="string">
            <text:p>11</text:p>
          </table:table-cell>
          <table:table-cell table:style-name="ce1" office:value-type="string" calcext:value-type="string">
            <text:p>12</text:p>
          </table:table-cell>
          <table:table-cell table:style-name="ce1" table:number-columns-repeated="9"/>
          <table:table-cell table:style-name="ce1" office:value-type="string" calcext:value-type="string">
            <text:p>2021/05/28 10:53:47</text:p>
          </table:table-cell>
        </table:table-row>
        <table:table-row table:style-name="ro1">
          <table:table-cell table:style-name="ce1" office:value-type="string" calcext:value-type="string">
            <text:p>C1_382000000A_110457</text:p>
          </table:table-cell>
          <table:table-cell table:style-name="ce1" office:value-type="string" calcext:value-type="string">
            <text:p>番婆林觀光花園</text:p>
          </table:table-cell>
          <table:table-cell table:style-name="ce1"/>
          <table:table-cell table:style-name="ce1" office:value-type="string" calcext:value-type="string">
            <text:p>清嘉慶年間，錫板里是平埔族聚落，男人常外出打獵，村落族人大都是婦女，因此衍生「番婆林」的地號。 番婆林觀光花園中，四季都開滿了花朵。當１２～５月來到，這裡有著象徵純潔無邪的小蒼蘭靜靜綻放，顏色鮮黃、香氣清甜；在４～６月時，則是有愛情花之稱的百子蓮，有紫有白，煞是艷人，適合盆栽欣賞。花種以海芋居多，除有常見的白海芋，高雅的氣質惹人愛憐，更有黃、粉紫、粉紅、深紅等各色海芋，恣意綻放。滿園黃、橙、紅、粉紅、桃、白、淡黃等各種顏色的麥桿菊，花瓣如紙一般的質地，是做壓花或乾燥花的花材，花期甚長，還有著「不凋花」的稱號。在這裡可以自行採摘各色的花苞，經由農場人員的教導，自己動手DIY，用鐵絲串成花束，帶回家中，花可至少一年不會謝，就像是「真」的假花。另外，農場中還種植有各種有機蔬菜，可大飽口福。值得推薦的是山藥湯圓。農場更提供有多種DIY的活動，適合親子與團體同樂，記得要先打電話預約。走在農場中，還能到附近的溪水中玩水，或是在園內的水池中抓泥鰍，有時也可以看到大群白鷺鷥，有種回到早期臺灣農業社會的錯覺。</text:p>
          </table:table-cell>
          <table:table-cell table:style-name="ce1" office:value-type="string" calcext:value-type="string">
            <text:p>清嘉慶年間，錫板里是平埔族聚落，男人常外出打獵，村落族人大都是婦女，因此衍生「番婆林」的地號。 番婆林觀光花園中，四季都開滿了花朵。當１２～５月來到，這裡有著象徵純潔無邪的小蒼蘭靜靜綻放，顏色鮮黃、香氣清甜；在４～６月時，則是有愛情花之稱的百子蓮，有紫有白，煞是艷人，適合盆栽欣賞。花種以海芋居多，除有常見的白海芋，高雅的氣質惹人愛憐，更有黃、粉紫、粉紅、深紅等各色海芋，恣意綻放。</text:p>
          </table:table-cell>
          <table:table-cell table:style-name="ce1" office:value-type="string" calcext:value-type="string">
            <text:p>886-2-26362716,886921070169</text:p>
          </table:table-cell>
          <table:table-cell table:style-name="ce1" office:value-type="string" calcext:value-type="string">
            <text:p>新北市252三芝區錫板里17鄰番婆林44號</text:p>
          </table:table-cell>
          <table:table-cell table:style-name="ce1" office:value-type="string" calcext:value-type="string">
            <text:p>252</text:p>
          </table:table-cell>
          <table:table-cell table:style-name="ce1" office:value-type="string" calcext:value-type="string">
            <text:p>【大眾運輸】1.搭乘至淡水捷運站，步行至對面的淡水客運或出捷運站後右轉至公車候車區，搭乘淡水客運(淡水－大湖，874號公車)，但一天只有三班車，淡水發車時間如下： 早上6：10、11：45、18：15 (本園站名為「內寮」，上車時請告知司機到「大湖，內寮站，番婆林花園」，下車後即可看到番婆林花園的招牌，下坡路步行約五分鐘可抵達。2.搭乘至淡水捷運站，步行至對面的淡水客運或出捷運...</text:p>
          </table:table-cell>
          <table:table-cell table:style-name="ce1" office:value-type="string" calcext:value-type="string">
            <text:p>08：00～19：00(全年無休，晚上請事先來電預約)</text:p>
          </table:table-cell>
          <table:table-cell table:style-name="ce1"/>
          <table:table-cell table:style-name="ce1" office:value-type="string" calcext:value-type="string">
            <text:p>382000000A</text:p>
          </table:table-cell>
          <table:table-cell table:style-name="ce1" office:value-type="string" calcext:value-type="string">
            <text:p>121.49455</text:p>
          </table:table-cell>
          <table:table-cell table:style-name="ce1" office:value-type="string" calcext:value-type="string">
            <text:p>25.23736</text:p>
          </table:table-cell>
          <table:table-cell table:style-name="ce1"/>
          <table:table-cell table:style-name="ce1" office:value-type="string" calcext:value-type="string">
            <text:p>9</text:p>
          </table:table-cell>
          <table:table-cell table:style-name="ce1" table:number-columns-repeated="10"/>
          <table:table-cell table:style-name="ce1" office:value-type="string" calcext:value-type="string">
            <text:p>2021/05/28 10:27:51</text:p>
          </table:table-cell>
        </table:table-row>
        <table:table-row table:style-name="ro1">
          <table:table-cell table:style-name="ce1" office:value-type="string" calcext:value-type="string">
            <text:p>C1_382000000A_110661</text:p>
          </table:table-cell>
          <table:table-cell table:style-name="ce1" office:value-type="string" calcext:value-type="string">
            <text:p>鶯歌老街</text:p>
          </table:table-cell>
          <table:table-cell table:style-name="ce1"/>
          <table:table-cell table:style-name="ce1" office:value-type="string" calcext:value-type="string">
            <text:p>臺灣景德鎮、陶瓷最佳代言詞 ，非鶯歌莫屬。鶯歌老街不論是街景塑造、路口意象的設計或交通指示系統的再設計，都在在凸顯商圈的特有氣息。「點土成金」是鶯歌最大成就，許多特色風格的陶藝精品店主要集中在陶瓷老街與陶瓷觀光街。另外不可忽略的尖山埔路，是陶瓷發源地，附近仍保留了當時燒煤必用的方型煙囪!這條古街道，早在200年前，就因為尖山埔一帶居民，以具有黏性的田土，加上容易取得的柴薪雜草、煤礦資源，還有不斷發展的水路交通，與日據時期的設窯生產，使得鶯歌窯業從此註定為台灣的陶藝文化，帶來恆遠的影響。鶯歌尖山埔街、育英街與重慶街所形成的街廓，不僅成了名符其實的老街，也曾是李登輝擔任總統期間，設定的三大產業商圈之中，最為成功的一個代表。鶯歌陶瓷老街正式定名的時間在民國89年(西元2000年)，經過新北市政府的輔導規劃，鶯歌陶瓷老街原本道路兩旁的老舊陶瓷廠房均改建成營業商店，行經老街，可發現陶瓷餐具專賣店、陶藝家工作室、鶯歌陶瓷老店、陶藝家展售中心、陶藝DIY教室及工廠直營商店等各具特色的「陶」主題店家，店內所陳列商品包括仿古瓷、結晶釉、文趾陶、陶瓷茶具、陶瓷餐具、陶笛等兼具實用與藝術價值的陶瓷產品。老街上還有座光點美學館，可以欣賞不同的藝文站覽。</text:p>
          </table:table-cell>
          <table:table-cell table:style-name="ce1" office:value-type="string" calcext:value-type="string">
            <text:p>著名的陶瓷重鎮，最愛到老街尋寶，實用藝術兼具</text:p>
          </table:table-cell>
          <table:table-cell table:style-name="ce1" office:value-type="string" calcext:value-type="string">
            <text:p>886-2-26780202</text:p>
          </table:table-cell>
          <table:table-cell table:style-name="ce1" office:value-type="string" calcext:value-type="string">
            <text:p>新北市239鶯歌區文化路、尖山埔路</text:p>
          </table:table-cell>
          <table:table-cell table:style-name="ce1" office:value-type="string" calcext:value-type="string">
            <text:p>239</text:p>
          </table:table-cell>
          <table:table-cell table:style-name="ce1" office:value-type="string" calcext:value-type="string">
            <text:p>公車：1. 搭乘桃園客運桃園─鶯歌─三峽線。 2. 搭乘臺北客運702線，臺北中華路→萬華→板橋→樹林→鶯歌。3. 搭乘臺北客運藍19線，板橋新埔捷運站→樹林→鶯歌。 火車搭乘西部幹線列車、通勤電聯車，在鶯歌站下車，三鶯假日文化巴士</text:p>
          </table:table-cell>
          <table:table-cell table:style-name="ce1" office:value-type="string" calcext:value-type="string">
            <text:p>全年開放(依店家營業時間為主)</text:p>
          </table:table-cell>
          <table:table-cell table:style-name="ce1"/>
          <table:table-cell table:style-name="ce1" office:value-type="string" calcext:value-type="string">
            <text:p>382000000A</text:p>
          </table:table-cell>
          <table:table-cell table:style-name="ce1" office:value-type="string" calcext:value-type="string">
            <text:p>121.35084</text:p>
          </table:table-cell>
          <table:table-cell table:style-name="ce1" office:value-type="string" calcext:value-type="string">
            <text:p>24.95199</text:p>
          </table:table-cell>
          <table:table-cell table:style-name="ce1"/>
          <table:table-cell table:style-name="ce1" office:value-type="string" calcext:value-type="string">
            <text:p>1</text:p>
          </table:table-cell>
          <table:table-cell table:style-name="ce1" office:value-type="string" calcext:value-type="string">
            <text:p>6</text:p>
          </table:table-cell>
          <table:table-cell table:style-name="ce1" office:value-type="string" calcext:value-type="string">
            <text:p>12</text:p>
          </table:table-cell>
          <table:table-cell table:style-name="ce1" table:number-columns-repeated="8"/>
          <table:table-cell table:style-name="ce1" office:value-type="string" calcext:value-type="string">
            <text:p>2021/05/27 23:12:22</text:p>
          </table:table-cell>
        </table:table-row>
        <table:table-row table:style-name="ro1">
          <table:table-cell table:style-name="ce1" office:value-type="string" calcext:value-type="string">
            <text:p>C1_382000000A_112240</text:p>
          </table:table-cell>
          <table:table-cell table:style-name="ce1" office:value-type="string" calcext:value-type="string">
            <text:p>坪之鄉自然生態茶園</text:p>
          </table:table-cell>
          <table:table-cell table:style-name="ce1"/>
          <table:table-cell table:style-name="ce1" office:value-type="string" calcext:value-type="string">
            <text:p>坪之鄉自然生態茶園位於四面環山及翡翠水庫水源保護區北勢溪旁，主要種植文山包種茶，茶園旁、北勢溪中有許多魚、蝦及昆蟲生活其中，晴天時，空中老鷹不時盤旋尋找獵物，自然的循環機制，生生不息，一個萬物共生的理念如此延續下去。包種茶製作過程分成七個步驟， 其製造過程繁瑣且細膩，關係著色、香、味製茶品質，我們將茶樹採收一直到焙火完成的整個過程紀錄下來，讓大家更了解我們喝的文山包種茶如何製作出來。包種茶製作過程：1.採茶菁 &amp;rarr;2.日光萎凋 &amp;rarr;3.室內萎凋 &amp;rarr;4.炒菁 &amp;rarr;5.揉捻 &amp;rarr;6.乾燥 &amp;rarr;7.焙火 &amp;rarr;8.包種茶從茶樹採下來的嫩芽嫩葉稱之為「茶菁」，茶菁必須經過加工製造後，才能成為茶葉成品；4斤新鮮的茶菁大約可製成1斤的成茶。在製造加工過程中，經過日光萎凋、室內靜置萎凋，此時茶葉中的化學成份被氧化，而產生香氣及滋味的化學變化稱之為「醱酵」；醱酵程度約8~12％後，就進行炒菁、揉捻、乾燥的步驟，這時候做成的茶葉形狀呈條索狀，這種茶稱之為「條型包種茶」或簡稱「包種茶」。</text:p>
          </table:table-cell>
          <table:table-cell table:style-name="ce1" office:value-type="string" calcext:value-type="string">
            <text:p>坪之鄉自然生態茶園位於四面環山及翡翠水庫水源保護區北勢溪旁，主要種植文山包種茶，茶園旁、北勢溪中有許多魚、蝦及昆蟲生活其中，晴天時，空中老鷹不時盤旋尋找獵物，自然的循環機制，生生不息，一個萬物共生的理念如此延續下去。包種茶製作過程分成七個步驟， 其製造過程繁瑣且細膩，關係著色、香、味製茶品質，我們將茶樹採收一直到焙火完成的整個過程紀錄下來，讓大家更了解我們喝的文山包種茶如何製作出來。包種茶製作過程：1.採茶菁 &amp;rarr;2.日光萎凋 &amp;rarr;3.室內萎凋 &amp;rarr;4.炒菁 &amp;rarr;5.揉捻 &amp;rarr;6.乾燥 &amp;rarr;7.焙火 &amp;rarr;8.包種茶從茶樹採下來的嫩芽嫩葉稱之為「茶菁」，茶菁必須經過加工製造後，才能成為茶葉成品；4斤新鮮的茶菁大約可製成1斤的成茶。在製造加...</text:p>
          </table:table-cell>
          <table:table-cell table:style-name="ce1" office:value-type="string" calcext:value-type="string">
            <text:p>886-9-78088250</text:p>
          </table:table-cell>
          <table:table-cell table:style-name="ce1" office:value-type="string" calcext:value-type="string">
            <text:p>新北市232坪林區粗窟村仁里13號</text:p>
          </table:table-cell>
          <table:table-cell table:style-name="ce1" office:value-type="string" calcext:value-type="string">
            <text:p>232</text:p>
          </table:table-cell>
          <table:table-cell table:style-name="ce1" office:value-type="string" calcext:value-type="string">
            <text:p>【大眾運輸】捷運松山線到大坪林站→搭9028公車至坪林站下車→轉搭開往九芎根101[新巴士]【自行開車】從國道5號的[15-坪林]號出口下交流道→走台9線前往金瓜寮路→九芎根10號坪之鄉自然生態茶園</text:p>
          </table:table-cell>
          <table:table-cell table:style-name="ce1" office:value-type="string" calcext:value-type="string">
            <text:p>茶園不開放，只在網站上販賣茶葉</text:p>
          </table:table-cell>
          <table:table-cell table:style-name="ce1"/>
          <table:table-cell table:style-name="ce1" office:value-type="string" calcext:value-type="string">
            <text:p>382000000A</text:p>
          </table:table-cell>
          <table:table-cell table:style-name="ce1" office:value-type="string" calcext:value-type="string">
            <text:p>121.68715</text:p>
          </table:table-cell>
          <table:table-cell table:style-name="ce1" office:value-type="string" calcext:value-type="string">
            <text:p>24.92862</text:p>
          </table:table-cell>
          <table:table-cell table:style-name="ce1"/>
          <table:table-cell table:style-name="ce1" office:value-type="string" calcext:value-type="string">
            <text:p>2</text:p>
          </table:table-cell>
          <table:table-cell table:style-name="ce1" table:number-columns-repeated="10"/>
          <table:table-cell table:style-name="ce1" office:value-type="string" calcext:value-type="string">
            <text:p>2021/05/27 16:28:38</text:p>
          </table:table-cell>
        </table:table-row>
        <table:table-row table:style-name="ro1">
          <table:table-cell table:style-name="ce1" office:value-type="string" calcext:value-type="string">
            <text:p>C1_382000000A_110429</text:p>
          </table:table-cell>
          <table:table-cell table:style-name="ce1" office:value-type="string" calcext:value-type="string">
            <text:p>淡水八角塔</text:p>
          </table:table-cell>
          <table:table-cell table:style-name="ce1"/>
          <table:table-cell table:style-name="ce1" office:value-type="string" calcext:value-type="string">
            <text:p>八角塔於1925年完工，是淡江中學的精神堡壘，事後馬偕時代的代表建築。 此建築原名「信望愛塔」，是當年數學老師也是宣教士的羅虔益先生〈Mr.K.Doawie〉所設計，建築形式參考自英美名校，不僅結合中西，也採台灣地方性建築。格局按三合院形式。高60尺的主塔兩旁為二樓，再沿兩翼教室依次降低，前端教室以翼塔收尾，前有陽台、兩翼有迴廊，三塔環繞清翠之前庭，中開椰林道入正門。正門以觀音石為門楣並雕出雀替和宮燈，以突顯中國色彩。 八角塔門楣上方有吳廷芳篆隸「信望愛」為立校時之校訓，門額原有「淡水中學」之隸書，日人治校期間重雕「私立淡水中學校」校名，並在門前通道植兩排亞力山大椰子樹以及在東廂加蓋二樓。1956年男女兩校合併後，也在西廂增蓋二樓而成今貌。 這棟迷人的建築，不僅為淡江中學塑造了高雅的學風，提供了啟發及培養人文氣質的最佳環境。也成了不少今日影視廣告最浪漫的外景地。</text:p>
          </table:table-cell>
          <table:table-cell table:style-name="ce1" office:value-type="string" calcext:value-type="string">
            <text:p>八角塔於1925年完工，是淡江中學的精神堡壘，事後馬偕時代的代表建築。 此建築原名「信望愛塔」，是當年數學老師也是宣教士的羅虔益先生〈Mr.K.Doawie〉所設計，建築形式參考自英美名校，不僅結合中西，也採台灣地方性建築。格局按三合院形式。高60尺的主塔兩旁為二樓，再沿兩翼教室依次降低，前端教室以翼塔收尾，前有陽台、兩翼有迴廊，三塔環繞清翠之前庭，中開椰林道入正門。正門以觀音石為門楣並雕出雀替和宮燈，以突顯中國色彩。 八角塔門楣上方有吳廷芳篆隸「信望愛」為立校時之校訓，門額原有「淡水中學」之隸書，日人治校期間重雕「私立淡水中學校」校名，並在門前通道植兩排亞力山大椰子樹以及在東廂加蓋二樓。1956年男女兩校合併後，也在西廂增蓋二樓而成今貌。 這棟迷人的建築，不僅為淡江中學塑造了高雅的學風，提...</text:p>
          </table:table-cell>
          <table:table-cell table:style-name="ce1" office:value-type="string" calcext:value-type="string">
            <text:p>886-2-26203850</text:p>
          </table:table-cell>
          <table:table-cell table:style-name="ce1" office:value-type="string" calcext:value-type="string">
            <text:p>新北市251淡水區真理街26號</text:p>
          </table:table-cell>
          <table:table-cell table:style-name="ce1" office:value-type="string" calcext:value-type="string">
            <text:p>251</text:p>
          </table:table-cell>
          <table:table-cell table:style-name="ce1" office:value-type="string" calcext:value-type="string">
            <text:p>【大眾運輸】1.客運：搭乘指南客運樹林-淡海線，三重客運淡海-板橋線，於紅毛城站或真理大學站下車。2.捷運轉乘公車：至捷運淡水站搭紅36、紅38、紅51、837、869、870、871、872、873至真理大學站或紅毛城站下車。【自行開車】1.國道1號→五股出口下→往北走新台五路→經成泰路→過關渡大橋→接民權路→中正東路→中正路→真理街。</text:p>
          </table:table-cell>
          <table:table-cell table:style-name="ce1" office:value-type="string" calcext:value-type="string">
            <text:p>06:00–21:00</text:p>
          </table:table-cell>
          <table:table-cell table:style-name="ce1"/>
          <table:table-cell table:style-name="ce1" office:value-type="string" calcext:value-type="string">
            <text:p>382000000A</text:p>
          </table:table-cell>
          <table:table-cell table:style-name="ce1" office:value-type="string" calcext:value-type="string">
            <text:p>121.43747</text:p>
          </table:table-cell>
          <table:table-cell table:style-name="ce1" office:value-type="string" calcext:value-type="string">
            <text:p>25.17665</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1/05/27 15:43:46</text:p>
          </table:table-cell>
        </table:table-row>
        <table:table-row table:style-name="ro1">
          <table:table-cell table:style-name="ce1" office:value-type="string" calcext:value-type="string">
            <text:p>C1_382000000A_112548</text:p>
          </table:table-cell>
          <table:table-cell table:style-name="ce1" office:value-type="string" calcext:value-type="string">
            <text:p>靈鷲山無生道場</text:p>
          </table:table-cell>
          <table:table-cell table:style-name="ce1"/>
          <table:table-cell table:style-name="ce1" office:value-type="string" calcext:value-type="string">
            <text:p>靈鷲山無生道場位於臺灣東北角，緊鄰福隆海灘，三面環海，遠眺太平洋，海天一線，寬闊無涯；山上生態豐富多樣，山風海景霧嵐相伴盡顯自然之美。從阿育王柱入山，沿途有造型獨特的天眼門、象徵菩薩悲智願行的四大名山道場、十一面觀音，與遠眺海邊的黑面金身多羅觀音法像、具有濃厚三乘合一特色的舍利塔林，以及隱藏於山林之中的五百羅漢步道，享受漫步於山林當中，緩步禪行的舒閒。無生道場也是靈鷲山佛教教團的總本山所在，成立因緣源於1983年心道法師為覓尋斷食閉關良地，輾轉來至俗稱鷹仔山的荖蘭山，後歷經兩年斷食閉關，發願於此地建立道場弘化度眾，成立靈鷲山無生道場。靈鷲山至今已開山三十餘年，以慈悲與禪為實踐宗風，主張「生活即福田，工作即修行」的生活禪理念，將佛法生活化、實用化，教育信眾在日常生活中要常常觀照自我內心，止惡行善，發願以菩提心利益眾生，培養良好人格與獲得心靈的寧靜與滿足。</text:p>
          </table:table-cell>
          <table:table-cell table:style-name="ce1" office:value-type="string" calcext:value-type="string">
            <text:p>靈鷲山無生道場位於臺灣東北角，緊鄰福隆海灘，三面環海，遠眺太平洋，海天一線，寬闊無涯；山上生態豐富多樣，山風海景霧嵐相伴盡顯自然之美。從阿育王柱入山，沿途有造型獨特的天眼門、象徵菩薩悲智願行的四大名山道場、十一面觀音，與遠眺海邊的黑面金身多羅觀音法像、具有濃厚三乘合一特色的舍利塔林，以及隱藏於山林之中的五百羅漢步道，享受漫步於山林當中，緩步禪行的舒閒。無生道場也是靈鷲山佛教教團的總本山所在，成立因緣源於1983年心道法師為覓尋斷食閉關良地，輾轉來至俗稱鷹仔山的荖蘭山，後歷經兩年斷食閉關，發願於此地建立道場弘化度眾，成立靈鷲山無生道場。靈鷲山至今已開山三十餘年，以慈悲與禪為實踐宗風，主張「生活即福田，工作即修行」的生活禪理念，將佛法生活化、實用化，教育信眾在日常生活中要常常觀照自我內心，止惡行...</text:p>
          </table:table-cell>
          <table:table-cell table:style-name="ce1" office:value-type="string" calcext:value-type="string">
            <text:p>886-2-24991100</text:p>
          </table:table-cell>
          <table:table-cell table:style-name="ce1" office:value-type="string" calcext:value-type="string">
            <text:p>新北市228貢寮區福連里香蘭街7-1號</text:p>
          </table:table-cell>
          <table:table-cell table:style-name="ce1" office:value-type="string" calcext:value-type="string">
            <text:p>228</text:p>
          </table:table-cell>
          <table:table-cell table:style-name="ce1" office:value-type="string" calcext:value-type="string">
            <text:p>【大眾運輸】1.搭乘台汽客運濱海公路線→至「福隆站」下車2.搭乘台汽客運普通車宜蘭-雙溪線→至「福隆站」下車3.搭乘基隆客運濱海線→至「福隆站」下車◎抵達福隆站後，您可選擇：1.計程車至靈鷲山無生道場2.健行上山：約90分鐘3.搭乘接駁車，請先致電02-24991100預約，再於福隆7-11旁候車亭搭乘接駁巴士前往靈鷲山【自行開車】1.由「東北角海岸」交流道出口→經瑞八、瑞濱、...</text:p>
          </table:table-cell>
          <table:table-cell table:style-name="ce1" office:value-type="string" calcext:value-type="string">
            <text:p>每週一公休 , 週二至周日09:00-18:00</text:p>
          </table:table-cell>
          <table:table-cell table:style-name="ce1"/>
          <table:table-cell table:style-name="ce1" office:value-type="string" calcext:value-type="string">
            <text:p>382000000A</text:p>
          </table:table-cell>
          <table:table-cell table:style-name="ce1" office:value-type="string" calcext:value-type="string">
            <text:p>121.97316</text:p>
          </table:table-cell>
          <table:table-cell table:style-name="ce1" office:value-type="string" calcext:value-type="string">
            <text:p>25.01777</text:p>
          </table:table-cell>
          <table:table-cell table:style-name="ce1"/>
          <table:table-cell table:style-name="ce1" office:value-type="string" calcext:value-type="string">
            <text:p>4</text:p>
          </table:table-cell>
          <table:table-cell table:style-name="ce1" table:number-columns-repeated="10"/>
          <table:table-cell table:style-name="ce1" office:value-type="string" calcext:value-type="string">
            <text:p>2021/05/27 10:48:31</text:p>
          </table:table-cell>
        </table:table-row>
        <table:table-row table:style-name="ro1">
          <table:table-cell table:style-name="ce1" office:value-type="string" calcext:value-type="string">
            <text:p>C1_382000000A_110370</text:p>
          </table:table-cell>
          <table:table-cell table:style-name="ce1" office:value-type="string" calcext:value-type="string">
            <text:p>三峽拱橋</text:p>
          </table:table-cell>
          <table:table-cell table:style-name="ce1"/>
          <table:table-cell table:style-name="ce1" table:number-columns-repeated="2" office:value-type="string" calcext:value-type="string">
            <text:p>與祖師廟同為三峽特有景觀之三峽拱橋，起造於日據昭和七年(1932)十月七日，翌年(1933)六月二十八日竣工，為當時對外交通之孔道。站在拱橋上，可以看出三峽的自然環境特色，橋下是三峽非常重要的溪流三峽溪；往上游方向看，前方鳶山聳立；右邊建築物密集處為本區之街市中心。此橋以特殊的三個相連彩虹為設計理念，故亦稱虹橋。外形優雅簡鍊，為昔日三峽區主要對外聯絡道路，在水運衰落後，虹橋雖然風光不再，但風采英姿依舊，特別在夜晚燈光照射下，從遠處望去，有如三道彩虹照亮整個三峽區，散發不一樣的古樸美。</text:p>
          </table:table-cell>
          <table:table-cell table:style-name="ce1" office:value-type="string" calcext:value-type="string">
            <text:p>886-2-26711017</text:p>
          </table:table-cell>
          <table:table-cell table:style-name="ce1" office:value-type="string" calcext:value-type="string">
            <text:p>新北市237三峽區</text:p>
          </table:table-cell>
          <table:table-cell table:style-name="ce1" office:value-type="string" calcext:value-type="string">
            <text:p>237</text:p>
          </table:table-cell>
          <table:table-cell table:style-name="ce1" office:value-type="string" calcext:value-type="string">
            <text:p>【大眾運輸】1.搭乘火車至鶯歌火車站，轉搭5005客運至三峽老街，步行約二分鐘即抵達。1.搭乘捷運至頂埔站，轉搭706客運至三峽老街，，步行約三分鐘即抵達。【自行開車】1.國道三號高速公路→三鶯交流道→復興路→清水街→愛國路，即抵達2.國道1號於99B-新竹系統出口下交流道，走國道3號，朝竹東/台北前進,於50-三鶯出口 (110縣道 出口) 下交流道，朝鶯歌/三峽前進,於復興...</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37384</text:p>
          </table:table-cell>
          <table:table-cell table:style-name="ce1" office:value-type="string" calcext:value-type="string">
            <text:p>24.93459</text:p>
          </table:table-cell>
          <table:table-cell table:style-name="ce1"/>
          <table:table-cell table:style-name="ce1" office:value-type="string" calcext:value-type="string">
            <text:p>3</text:p>
          </table:table-cell>
          <table:table-cell table:style-name="ce1" table:number-columns-repeated="10"/>
          <table:table-cell table:style-name="ce1" office:value-type="string" calcext:value-type="string">
            <text:p>2021/05/26 13:45:44</text:p>
          </table:table-cell>
        </table:table-row>
        <table:table-row table:style-name="ro1">
          <table:table-cell table:style-name="ce1" office:value-type="string" calcext:value-type="string">
            <text:p>C1_382000000A_402118</text:p>
          </table:table-cell>
          <table:table-cell table:style-name="ce1" office:value-type="string" calcext:value-type="string">
            <text:p>鐵道地景公園</text:p>
          </table:table-cell>
          <table:table-cell table:style-name="ce1"/>
          <table:table-cell table:style-name="ce1" table:number-columns-repeated="2" office:value-type="string" calcext:value-type="string">
            <text:p>鐵道地景公園就在山佳車站旁邊，沿著山佳街會發現沿途牆面上有許多時下最夯的3D立體彩繪，如大白鯊、袋鼠、恐龍、台灣黑熊等，個個逗趣又逼真。並於2017年06月設置擁有47年歷史的35H1304型黑色煤斗車及DL1044型調動機進駐山佳鐵道地景公園。為結合台鐵修復山佳車站工程，推動新北市定古蹟山佳車站修復與周邊環境改善工程，將以百年歷史的山佳火車站為核心，結合鐵道意象與時下最夯的3D彩繪，整合站前廣場、山佳街與隧道截彎取直後所留設的鐵路用地空間打造鐵道地景公園，串聯周邊遊憩景點帶動地方觀光。</text:p>
          </table:table-cell>
          <table:table-cell table:style-name="ce1" office:value-type="string" calcext:value-type="string">
            <text:p>886-2-26812106</text:p>
          </table:table-cell>
          <table:table-cell table:style-name="ce1" office:value-type="string" calcext:value-type="string">
            <text:p>新北市238樹林區山佳街28號</text:p>
          </table:table-cell>
          <table:table-cell table:style-name="ce1" office:value-type="string" calcext:value-type="string">
            <text:p>238</text:p>
          </table:table-cell>
          <table:table-cell table:style-name="ce1"/>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39449</text:p>
          </table:table-cell>
          <table:table-cell table:style-name="ce1" office:value-type="string" calcext:value-type="string">
            <text:p>24.97291</text:p>
          </table:table-cell>
          <table:table-cell table:style-name="ce1"/>
          <table:table-cell table:style-name="ce1" office:value-type="string" calcext:value-type="string">
            <text:p>12</text:p>
          </table:table-cell>
          <table:table-cell table:style-name="ce1" table:number-columns-repeated="10"/>
          <table:table-cell table:style-name="ce1" office:value-type="string" calcext:value-type="string">
            <text:p>2021/05/26 11:43:50</text:p>
          </table:table-cell>
        </table:table-row>
        <table:table-row table:style-name="ro1">
          <table:table-cell table:style-name="ce1" office:value-type="string" calcext:value-type="string">
            <text:p>C1_382000000A_403104</text:p>
          </table:table-cell>
          <table:table-cell table:style-name="ce1" office:value-type="string" calcext:value-type="string">
            <text:p>聖瑪莉丹麥麵包莊園</text:p>
          </table:table-cell>
          <table:table-cell table:style-name="ce1"/>
          <table:table-cell table:style-name="ce1" office:value-type="string" calcext:value-type="string">
            <text:p>歐立食品股份有限公司是由日本SUNMERRY株式会社社長田边速夫與廖德修先生等，一九八五年於台北共同建立。第一家門店位於台北市信義路、永康街口，以「聖瑪莉」為名，多年來已成為永康街的地標，嶄新的商品與日式服務，為台灣烘焙市場注入不一樣的面貌。標誌以基本烘焙形體麵包形狀作為元素，重疊的形體營造出聖瑪莉的對於烘焙及對於大眾的用心，上方的星形則象徵成果的加冕，意味著聖瑪莉在專業上的成就。以用聖瑪莉的心，觸動美好的味覺饗宴＂，象徵聖瑪莉以最好的味覺，觸動大眾你我的心。2017年，因台灣烘焙市場於國際間知名度大開，而聖瑪莉近年在各項比賽亦屢創佳績，而海外事業部於美國展店達數家，將台灣家鄉味帶至海外。</text:p>
          </table:table-cell>
          <table:table-cell table:style-name="ce1" office:value-type="string" calcext:value-type="string">
            <text:p>歐立食品股份有限公司是由日本SUNMERRY株式会社社長田边速夫與廖德修先生等，一九八五年於台北共同建立。第一家門店位於台北市信義路、永康街口，以「聖瑪莉」為名，多年來已成為永康街的地標，嶄新的商品與日式服務，為台灣烘焙市場注入不一樣的面貌。爾後陸續分店的開立，南京店/民生店店/捷運分店等2012年，聖瑪莉為了帶給顧客全新印象，進行企業重新定位，也以新示人。全門市進行大幅度改裝，升級並重新規畫定位，標誌以基本烘焙形體麵包形狀作為元素，重疊的形體營造出聖瑪莉的對於烘焙及對於大眾的用心，上方的星形則象徵成果的加冕，意味著聖瑪莉在專業上的成就。以用聖瑪莉的心，觸動美好的味覺饗宴＂，象徵聖瑪莉以最好的味覺，觸動大眾你我的心。2017年，因台灣烘焙市場於國際間知名度大開，而聖瑪莉近年在各項比賽亦屢創佳...</text:p>
          </table:table-cell>
          <table:table-cell table:style-name="ce1" office:value-type="string" calcext:value-type="string">
            <text:p>886-2-22689600</text:p>
          </table:table-cell>
          <table:table-cell table:style-name="ce1" office:value-type="string" calcext:value-type="string">
            <text:p>新北市236土城區中山路21號</text:p>
          </table:table-cell>
          <table:table-cell table:style-name="ce1" office:value-type="string" calcext:value-type="string">
            <text:p>236</text:p>
          </table:table-cell>
          <table:table-cell table:style-name="ce1"/>
          <table:table-cell table:style-name="ce1" office:value-type="string" calcext:value-type="string">
            <text:p>週一至週五11:30~20:00 / 週六、週日10:00~19:00</text:p>
          </table:table-cell>
          <table:table-cell table:style-name="ce1"/>
          <table:table-cell table:style-name="ce1" office:value-type="string" calcext:value-type="string">
            <text:p>382000000A</text:p>
          </table:table-cell>
          <table:table-cell table:style-name="ce1" office:value-type="string" calcext:value-type="string">
            <text:p>121.41809</text:p>
          </table:table-cell>
          <table:table-cell table:style-name="ce1" office:value-type="string" calcext:value-type="string">
            <text:p>24.96305</text:p>
          </table:table-cell>
          <table:table-cell table:style-name="ce1"/>
          <table:table-cell table:style-name="ce1" office:value-type="string" calcext:value-type="string">
            <text:p>14</text:p>
          </table:table-cell>
          <table:table-cell table:style-name="ce1" table:number-columns-repeated="7"/>
          <table:table-cell table:style-name="ce1" office:value-type="string" calcext:value-type="string">
            <text:p>150元(內含50元餐飲折抵/ 50元麵包折抵)(每月體驗課程不定時更新、報名請上官網)</text:p>
          </table:table-cell>
          <table:table-cell table:style-name="ce1" table:number-columns-repeated="2"/>
          <table:table-cell table:style-name="ce1" office:value-type="string" calcext:value-type="string">
            <text:p>2021/05/25 15:31:58</text:p>
          </table:table-cell>
        </table:table-row>
        <table:table-row table:style-name="ro1">
          <table:table-cell table:style-name="ce1" office:value-type="string" calcext:value-type="string">
            <text:p>C1_382000000A_109832</text:p>
          </table:table-cell>
          <table:table-cell table:style-name="ce1" office:value-type="string" calcext:value-type="string">
            <text:p>樹林車站</text:p>
          </table:table-cell>
          <table:table-cell table:style-name="ce1"/>
          <table:table-cell table:style-name="ce1" office:value-type="string" calcext:value-type="string">
            <text:p>樹林車站位於新北市樹林區，為臺灣鐵路管理局縱貫線的鐵路車站，也是東部幹線高級對號快車的主要起點站和終點站。於東站(前站)出站後步行跨越板林路，即進入板橋區範圍。樹林車站為跨站式車站，具有三座月台，其中第一座及第二座月台為島式，第三座為側岸式，以前的樹林車站只有兩座月台，第三座月台則是在2007年完工起用，不過目前大部分列車仍使用第一月台及第二月台，第三月台為機動調車及始發、終點站列車使用。本站位於縱貫線基隆起41公里30公尺處，地址為新北市樹林區鎮前街112號，站轄包含樹林站、樹林調車場2處，編制為1等站，隸屬臺灣鐵路管理局臺北運務段，係本路東幹線始發站及列車編組基地。</text:p>
          </table:table-cell>
          <table:table-cell table:style-name="ce1" office:value-type="string" calcext:value-type="string">
            <text:p>本站位於縱貫線基隆起41公里30公尺處，地址為新北市樹林區鎮前街112號，站轄包含樹林站、樹林調車場2處，編制為1等站，隸屬臺灣鐵路管理局臺北運務段，係本路東幹線始發站及列車編組基地。</text:p>
          </table:table-cell>
          <table:table-cell table:style-name="ce1" office:value-type="string" calcext:value-type="string">
            <text:p>886-2-26812052</text:p>
          </table:table-cell>
          <table:table-cell table:style-name="ce1" office:value-type="string" calcext:value-type="string">
            <text:p>新北市238樹林區鎮前街112號</text:p>
          </table:table-cell>
          <table:table-cell table:style-name="ce1" office:value-type="string" calcext:value-type="string">
            <text:p>238</text:p>
          </table:table-cell>
          <table:table-cell table:style-name="ce1" office:value-type="string" calcext:value-type="string">
            <text:p>【大眾運輸】1.搭乘火車至樹林火車站即可抵達"</text:p>
          </table:table-cell>
          <table:table-cell table:style-name="ce1" office:value-type="string" calcext:value-type="string">
            <text:p>06:00~24:00</text:p>
          </table:table-cell>
          <table:table-cell table:style-name="ce1"/>
          <table:table-cell table:style-name="ce1" office:value-type="string" calcext:value-type="string">
            <text:p>382000000A</text:p>
          </table:table-cell>
          <table:table-cell table:style-name="ce1" office:value-type="string" calcext:value-type="string">
            <text:p>121.4246</text:p>
          </table:table-cell>
          <table:table-cell table:style-name="ce1" office:value-type="string" calcext:value-type="string">
            <text:p>24.9914</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1/05/25 11:44:27</text:p>
          </table:table-cell>
        </table:table-row>
        <table:table-row table:style-name="ro1">
          <table:table-cell table:style-name="ce1" office:value-type="string" calcext:value-type="string">
            <text:p>C1_382000000A_109835</text:p>
          </table:table-cell>
          <table:table-cell table:style-name="ce1" office:value-type="string" calcext:value-type="string">
            <text:p>碧龍宮</text:p>
          </table:table-cell>
          <table:table-cell table:style-name="ce1"/>
          <table:table-cell table:style-name="ce1" table:number-columns-repeated="2" office:value-type="string" calcext:value-type="string">
            <text:p>碧龍宮是臺灣少見的龜公廟，緣由就是廟內一顆形如烏龜的石頭。有「龜公廟」之稱，相傳多年前曾有曾姓父子倆在樹下見到一個奇石，其狀如一隻背有八卦紋路的大龜，曾父認為其有靈性，因此對它膜拜唸禱，久病之身隨即痊癒，為酬謝龜石之恩，曾氏父子於是築廟供奉，龜公石也被尊稱為八卦祖師或伏羲大帝，成為臺灣獨一無二的信仰神祇。目前香火鼎盛的碧龍宮，是香客心目中十分靈驗的廟宇，每到假日總是人潮不斷。如果體力不錯，進香後花一、兩個小時登山健行也不錯，走在周邊的孫龍步道與鶯歌石步道間，遙望尖山與鳶峰，欣賞鶯歌石、宏德宮(孫臏廟)與農林禪寺等景點。今日的碧龍宮在幾經翻新整修後，如今已是一間雕樑畫棟的傳統式廟宇。</text:p>
          </table:table-cell>
          <table:table-cell table:style-name="ce1" office:value-type="string" calcext:value-type="string">
            <text:p>886-2-26795842</text:p>
          </table:table-cell>
          <table:table-cell table:style-name="ce1" office:value-type="string" calcext:value-type="string">
            <text:p>新北市239鶯歌區中正一路碧龍巷12號</text:p>
          </table:table-cell>
          <table:table-cell table:style-name="ce1" office:value-type="string" calcext:value-type="string">
            <text:p>239</text:p>
          </table:table-cell>
          <table:table-cell table:style-name="ce1" office:value-type="string" calcext:value-type="string">
            <text:p>【大眾運輸】公車702至「牛灶坑」站下，由碧龍巷往上走到底。【自行開車】1.由北二高下三鶯交流道→往鶯歌方向過三鶯大橋→走文化路轉中正一路→左轉碧龍巷到底。2.新莊樹林往鶯歌方向→中正一路碧龍巷。3.桃園走桃鶯路→鶯桃路→過中山陸橋接中山路→中正一路碧龍巷。</text:p>
          </table:table-cell>
          <table:table-cell table:style-name="ce1" office:value-type="string" calcext:value-type="string">
            <text:p>05:00~19:00</text:p>
          </table:table-cell>
          <table:table-cell table:style-name="ce1"/>
          <table:table-cell table:style-name="ce1" office:value-type="string" calcext:value-type="string">
            <text:p>382000000A</text:p>
          </table:table-cell>
          <table:table-cell table:style-name="ce1" office:value-type="string" calcext:value-type="string">
            <text:p>121.36611</text:p>
          </table:table-cell>
          <table:table-cell table:style-name="ce1" office:value-type="string" calcext:value-type="string">
            <text:p>24.96247</text:p>
          </table:table-cell>
          <table:table-cell table:style-name="ce1"/>
          <table:table-cell table:style-name="ce1" office:value-type="string" calcext:value-type="string">
            <text:p>1</text:p>
          </table:table-cell>
          <table:table-cell table:style-name="ce1" office:value-type="string" calcext:value-type="string">
            <text:p>4</text:p>
          </table:table-cell>
          <table:table-cell table:style-name="ce1" table:number-columns-repeated="9"/>
          <table:table-cell table:style-name="ce1" office:value-type="string" calcext:value-type="string">
            <text:p>2021/05/21 18:24:25</text:p>
          </table:table-cell>
        </table:table-row>
        <table:table-row table:style-name="ro1">
          <table:table-cell table:style-name="ce1" office:value-type="string" calcext:value-type="string">
            <text:p>C1_382000000A_402867</text:p>
          </table:table-cell>
          <table:table-cell table:style-name="ce1" office:value-type="string" calcext:value-type="string">
            <text:p>幸運草地景溜滑梯</text:p>
          </table:table-cell>
          <table:table-cell table:style-name="ce1"/>
          <table:table-cell table:style-name="ce1" table:number-columns-repeated="2" office:value-type="string" calcext:value-type="string">
            <text:p>位於新北市大都會公園內的幸運草地景溜滑梯，是2018年4月才正式啟用的新興共融式遊戲場，有七米高大型幸運草地景溜滑梯，鄰近捷運三重站，開幕時吸引大量民眾前去遊玩，就連知名的外景旅遊節目《食尚玩家》也曾在此處取景。記得4點後以後再來！晚上還有重新橋觀光市集喔！以往僅透過彩繪、裝飾點綴的河岸堤防，透過巧妙設計讓高低差成了自然的遊樂空間。堤防斜坡上設置了超級吸睛、高七公尺的圓弧型溜滑梯，還有磨石子滑梯、攀爬網、攀爬塊和立體浮球等共融遊具，讓孩子們是玩得不亦樂乎，要注意的是七公尺溜滑梯設有100公分的身高限制呦。附近還有饒富趣味的重新橋觀光市集，匯集了販售各種全新及二手商品的攤販，另附設美食廣場喔！</text:p>
          </table:table-cell>
          <table:table-cell table:style-name="ce1" office:value-type="string" calcext:value-type="string">
            <text:p>886-2-29862345</text:p>
          </table:table-cell>
          <table:table-cell table:style-name="ce1" office:value-type="string" calcext:value-type="string">
            <text:p>新北市241三重區疏洪東路一段</text:p>
          </table:table-cell>
          <table:table-cell table:style-name="ce1" office:value-type="string" calcext:value-type="string">
            <text:p>241</text:p>
          </table:table-cell>
          <table:table-cell table:style-name="ce1"/>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48119</text:p>
          </table:table-cell>
          <table:table-cell table:style-name="ce1" office:value-type="string" calcext:value-type="string">
            <text:p>25.05676</text:p>
          </table:table-cell>
          <table:table-cell table:style-name="ce1"/>
          <table:table-cell table:style-name="ce1" office:value-type="string" calcext:value-type="string">
            <text:p>15</text:p>
          </table:table-cell>
          <table:table-cell table:style-name="ce1" table:number-columns-repeated="10"/>
          <table:table-cell table:style-name="ce1" office:value-type="string" calcext:value-type="string">
            <text:p>2021/05/21 18:14:18</text:p>
          </table:table-cell>
        </table:table-row>
        <table:table-row table:style-name="ro1">
          <table:table-cell table:style-name="ce1" office:value-type="string" calcext:value-type="string">
            <text:p>C1_382000000A_110960</text:p>
          </table:table-cell>
          <table:table-cell table:style-name="ce1" office:value-type="string" calcext:value-type="string">
            <text:p>幸福水漾公園</text:p>
          </table:table-cell>
          <table:table-cell table:style-name="ce1"/>
          <table:table-cell table:style-name="ce1" table:number-columns-repeated="2" office:value-type="string" calcext:value-type="string">
            <text:p>以大面積的開闊地景為規劃主軸，藉由拓寬既有中央水渠營造主要景觀水域，以緩坡花海主題公園為主景。幸福水漾花園內的特色景點，更是拍攝戀人紀念照片的最佳場所，幸福儷影雙行、情定I LOVE U、花蝶倩影、蜿蜒小徑旁的戀人排鐘，都是留下雙雙戀影最佳的地點。更別忘了來到舞台區旁最明顯的地標「愛戀終森」，在老樹環繞的鐘塔下輕敲一下銅鐘，便可向世人宣告你倆的愛情，尋找魔法般的愛戀幸福，並透過幸福的鐘聲，找到終身幸福。園內溪流從中流竄，營造出親水的空間，及不同的花卉呈現出不同的風情。幸福甜蜜、色彩豐富的裝置藝術，如果天氣好的話，藍天白雲加上綠地，非常適合拍照。晚上的時候有城市的燈光點綴氣氛更迷人。</text:p>
          </table:table-cell>
          <table:table-cell table:style-name="ce1" office:value-type="string" calcext:value-type="string">
            <text:p>886-2-29862345</text:p>
          </table:table-cell>
          <table:table-cell table:style-name="ce1" office:value-type="string" calcext:value-type="string">
            <text:p>新北市241三重區疏洪16路</text:p>
          </table:table-cell>
          <table:table-cell table:style-name="ce1" office:value-type="string" calcext:value-type="string">
            <text:p>241</text:p>
          </table:table-cell>
          <table:table-cell table:style-name="ce1" office:value-type="string" calcext:value-type="string">
            <text:p>【大眾運輸】捷運三重站下車120公尺即達。</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47858</text:p>
          </table:table-cell>
          <table:table-cell table:style-name="ce1" office:value-type="string" calcext:value-type="string">
            <text:p>25.06062</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1/05/21 18:11:00</text:p>
          </table:table-cell>
        </table:table-row>
        <table:table-row table:style-name="ro1">
          <table:table-cell table:style-name="ce1" office:value-type="string" calcext:value-type="string">
            <text:p>C1_382000000A_109788</text:p>
          </table:table-cell>
          <table:table-cell table:style-name="ce1" office:value-type="string" calcext:value-type="string">
            <text:p>金山舊機場遺址</text:p>
          </table:table-cell>
          <table:table-cell table:style-name="ce1"/>
          <table:table-cell table:style-name="ce1" office:value-type="string" calcext:value-type="string">
            <text:p>金山舊機場遺址的由來，源自當年日據時代曾在此建設小型軍機場，但剛啟用不久就飛機失事，最後成為一座尚未正式啟用便被廢棄的機場。如今現地還遺留有當年用來壓實地面的三巨大石輪，為日軍興建機場時用來輾平地面的工具，也是現今僅存的遺跡。而機場原址大部分早已成為農田(位在重光六股花卉農業區內)，是全國不小的杜鵑花花材供應地，一年的輸出量多達幾百萬株，陽明山的杜鵑大都從這裡移植供應。另一處為一座逾200年歷史的閩南式三合院-李芑豐古宅，為北海岸地區保留最完整的閩南式古厝。據悉，芑豐居的主人為李佈，在西元一八○二年自漳州移民來台開墾，白手起家，富甲一方，傳為當時金包里等地區的首富與望族。踏入芑豐居，前有半月池，後有果園，昔人求富求財的風水設計在這一方古厝內表露無遺。依清朝民風，一般庶民的房舍不可出現翹尾燕脊，然而芑豐居擁有華麗的燕尾屋脊，足見主人的權勢與功績。屋脊上的剪黏裝飾亦極為講究。目前芑豐居仍有人居住，只要不打擾，仍歡迎在外參觀。</text:p>
          </table:table-cell>
          <table:table-cell table:style-name="ce1" office:value-type="string" calcext:value-type="string">
            <text:p>金山舊機場遺址的由來，源自當年日據時代曾在此建設小型軍機場，但剛啟用不久就飛機失事，最後成為一座尚未正式啟用便被廢棄的機場。如今現地還遺留有當年用來壓實地面的三巨大石輪，為日軍興建機場時用來輾平地面的工具，也是現今僅存的遺跡。而機場原址大部分早已成為農田(位在重光六股花卉農業區內)，是全國不小的杜鵑花花材供應地，一年的輸出量多達幾百萬株，陽明山的杜鵑大都從這裡移植供應。另一處為一座逾200年歷史的閩南式三合院-李芑豐古宅，為北海岸地區保留最完整的閩南式古厝。據悉，芑豐居的主人為李佈，在西元一八○二年自漳州移民來台開墾，白手起家，富甲一方，傳為當時金包里等地區的首富與望族。踏入芑豐居，前有半月池，後有果園，昔人求富求財的風水設計在這一方古厝內表露無遺。依清朝民風，一般庶民的房舍不可出現翹尾燕脊...</text:p>
          </table:table-cell>
          <table:table-cell table:style-name="ce1" office:value-type="string" calcext:value-type="string">
            <text:p>886-2-24985965</text:p>
          </table:table-cell>
          <table:table-cell table:style-name="ce1" office:value-type="string" calcext:value-type="string">
            <text:p>新北市208金山區三界里三界壇路101號旁</text:p>
          </table:table-cell>
          <table:table-cell table:style-name="ce1" office:value-type="string" calcext:value-type="string">
            <text:p>208</text:p>
          </table:table-cell>
          <table:table-cell table:style-name="ce1"/>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62116</text:p>
          </table:table-cell>
          <table:table-cell table:style-name="ce1" office:value-type="string" calcext:value-type="string">
            <text:p>25.23029</text:p>
          </table:table-cell>
          <table:table-cell table:style-name="ce1"/>
          <table:table-cell table:style-name="ce1" office:value-type="string" calcext:value-type="string">
            <text:p>3</text:p>
          </table:table-cell>
          <table:table-cell table:style-name="ce1" table:number-columns-repeated="10"/>
          <table:table-cell table:style-name="ce1" office:value-type="string" calcext:value-type="string">
            <text:p>2021/05/21 18:02:46</text:p>
          </table:table-cell>
        </table:table-row>
        <table:table-row table:style-name="ro1">
          <table:table-cell table:style-name="ce1" office:value-type="string" calcext:value-type="string">
            <text:p>C1_382000000A_403102</text:p>
          </table:table-cell>
          <table:table-cell table:style-name="ce1" office:value-type="string" calcext:value-type="string">
            <text:p>安美得傷口照護產業文化館</text:p>
          </table:table-cell>
          <table:table-cell table:style-name="ce1"/>
          <table:table-cell table:style-name="ce1" table:number-columns-repeated="2" office:value-type="string" calcext:value-type="string">
            <text:p>安美得生醫股份有限公司成立於2009年，致力於UV水膠技術，針對不同傷口的照護需求來開發各式敷料，提供妥善的傷口照護解決方案。傷口需要良好的照顧才會痊癒，安美得生醫希望藉由「安美得傷口照護文化館」的成立，呈現傷口醫療觀念與技術的演進發展歷史，並介紹安美得核心技術的研發歷程與產品特性，除了提供參觀者完整的傷口醫療資訊外，也可以與各方先進賢達與醫療相關工作人員交流研討，為台灣傷口醫療照護一起努力。</text:p>
          </table:table-cell>
          <table:table-cell table:style-name="ce1" office:value-type="string" calcext:value-type="string">
            <text:p>886-2-22989952</text:p>
          </table:table-cell>
          <table:table-cell table:style-name="ce1" office:value-type="string" calcext:value-type="string">
            <text:p>新北市248五股區五權路七巷6號8樓</text:p>
          </table:table-cell>
          <table:table-cell table:style-name="ce1" office:value-type="string" calcext:value-type="string">
            <text:p>248</text:p>
          </table:table-cell>
          <table:table-cell table:style-name="ce1"/>
          <table:table-cell table:style-name="ce1" office:value-type="string" calcext:value-type="string">
            <text:p>採「預約制免費參觀」，請撥打電話或至官網下載參訪表單</text:p>
          </table:table-cell>
          <table:table-cell table:style-name="ce1"/>
          <table:table-cell table:style-name="ce1" office:value-type="string" calcext:value-type="string">
            <text:p>382000000A</text:p>
          </table:table-cell>
          <table:table-cell table:style-name="ce1" office:value-type="string" calcext:value-type="string">
            <text:p>121.44844</text:p>
          </table:table-cell>
          <table:table-cell table:style-name="ce1" office:value-type="string" calcext:value-type="string">
            <text:p>25.06556</text:p>
          </table:table-cell>
          <table:table-cell table:style-name="ce1"/>
          <table:table-cell table:style-name="ce1" office:value-type="string" calcext:value-type="string">
            <text:p>14</text:p>
          </table:table-cell>
          <table:table-cell table:style-name="ce1" table:number-columns-repeated="10"/>
          <table:table-cell table:style-name="ce1" office:value-type="string" calcext:value-type="string">
            <text:p>2021/05/21 15:06:13</text:p>
          </table:table-cell>
        </table:table-row>
        <table:table-row table:style-name="ro1">
          <table:table-cell table:style-name="ce1" office:value-type="string" calcext:value-type="string">
            <text:p>C1_382000000A_403122</text:p>
          </table:table-cell>
          <table:table-cell table:style-name="ce1" office:value-type="string" calcext:value-type="string">
            <text:p>新旺集瓷</text:p>
          </table:table-cell>
          <table:table-cell table:style-name="ce1"/>
          <table:table-cell table:style-name="ce1" table:number-columns-repeated="2" office:value-type="string" calcext:value-type="string">
            <text:p>來到鶯歌，絕對不能錯過體驗手拉胚、陶瓷DIY的機會！新旺集瓷以創新的方式來推廣傳統陶藝，讓民眾能透過手作，在過程中認識陶瓷。一進入新旺集瓷，就好像走進博物館般，高挑充滿設計感的空間，一一展示著台灣設計師精品和商品。別忘記低下頭看看，地板上可是有玄機的，當年的製陶現場就在這呢！想要製作獨一無二的陶藝作品，建議先至官網預約，現場超快就額滿了，有多種DIY課程可選擇，老師溫柔細心的教導，空間舒適乾淨，最適合親子同樂。</text:p>
          </table:table-cell>
          <table:table-cell table:style-name="ce1" office:value-type="string" calcext:value-type="string">
            <text:p>886-2-26789571</text:p>
          </table:table-cell>
          <table:table-cell table:style-name="ce1" office:value-type="string" calcext:value-type="string">
            <text:p>新北市239鶯歌區臺灣尖山埔路81號</text:p>
          </table:table-cell>
          <table:table-cell table:style-name="ce1" office:value-type="string" calcext:value-type="string">
            <text:p>239</text:p>
          </table:table-cell>
          <table:table-cell table:style-name="ce1"/>
          <table:table-cell table:style-name="ce1" office:value-type="string" calcext:value-type="string">
            <text:p>服務時間：(週一公休)週二 ~ 週日 10：00 - 18：00*如預參加手作體驗請先致電預約</text:p>
          </table:table-cell>
          <table:table-cell table:style-name="ce1"/>
          <table:table-cell table:style-name="ce1" office:value-type="string" calcext:value-type="string">
            <text:p>382000000A</text:p>
          </table:table-cell>
          <table:table-cell table:style-name="ce1" office:value-type="string" calcext:value-type="string">
            <text:p>121.3478</text:p>
          </table:table-cell>
          <table:table-cell table:style-name="ce1" office:value-type="string" calcext:value-type="string">
            <text:p>24.95117</text:p>
          </table:table-cell>
          <table:table-cell table:style-name="ce1"/>
          <table:table-cell table:style-name="ce1" office:value-type="string" calcext:value-type="string">
            <text:p>1</text:p>
          </table:table-cell>
          <table:table-cell table:style-name="ce1" office:value-type="string" calcext:value-type="string">
            <text:p>5</text:p>
          </table:table-cell>
          <table:table-cell table:style-name="ce1" table:number-columns-repeated="9"/>
          <table:table-cell table:style-name="ce1" office:value-type="string" calcext:value-type="string">
            <text:p>2021/05/13 16:07:04</text:p>
          </table:table-cell>
        </table:table-row>
        <table:table-row table:style-name="ro1">
          <table:table-cell table:style-name="ce1" office:value-type="string" calcext:value-type="string">
            <text:p>C1_382000000A_109836</text:p>
          </table:table-cell>
          <table:table-cell table:style-name="ce1" office:value-type="string" calcext:value-type="string">
            <text:p>宏德宮</text:p>
          </table:table-cell>
          <table:table-cell table:style-name="ce1"/>
          <table:table-cell table:style-name="ce1" office:value-type="string" calcext:value-type="string">
            <text:p>位於中正一路303巷內，規模不大卻精緻華麗的宏德宮，有『宏揚武德』之意，是鎮民口中的孫臏廟，也是全台第一座孫臏廟，主祠神明為戰國時與龐涓鬥法的孫臏，是撰著「孫子兵法」的孫武之後裔。由於農曆正月初三為孫臏誕辰，廟裡每年農曆正月初一至初五都有隆重法會，不少信徒專程包車前來參拜。 孫臏廟興建於大正六年（1917年），除了主神孫臏真人外，還包括孫臏的師傅王禪老祖(鬼谷子)、南極仙翁、三清道祖、九天聖帝、華陀真人等。</text:p>
          </table:table-cell>
          <table:table-cell table:style-name="ce1" office:value-type="string" calcext:value-type="string">
            <text:p>位於中正一路303巷內，規模不大卻精緻華麗的宏德宮，有『宏揚武德』之意，是鎮民口中的孫臏廟，也是全省第一座孫臏廟，主祠神明為戰國時與龐涓鬥法的孫臏，是撰著「孫子兵法」的孫武之後裔。由於農曆正月初三為孫臏誕辰，廟裡每年農曆正月初一至初五都有隆重法會，不少信徒專程包車前來參拜。 孫臏廟興建於民國六年，除了主神孫臏真人外，還包括孫臏的師傅王禪老祖(鬼谷子)、南極仙翁、三清道祖、九天聖帝、華陀真人等。洽詢電話:02-26794029</text:p>
          </table:table-cell>
          <table:table-cell table:style-name="ce1" office:value-type="string" calcext:value-type="string">
            <text:p>886-2-26794029</text:p>
          </table:table-cell>
          <table:table-cell table:style-name="ce1" office:value-type="string" calcext:value-type="string">
            <text:p>新北市239鶯歌區中正一路303巷1號</text:p>
          </table:table-cell>
          <table:table-cell table:style-name="ce1" office:value-type="string" calcext:value-type="string">
            <text:p>239</text:p>
          </table:table-cell>
          <table:table-cell table:style-name="ce1" office:value-type="string" calcext:value-type="string">
            <text:p>【大眾運輸】1.搭火車至鶯歌站下，步行即可到達2.從桃園總站搭乘5001於北鶯社區站下車，步行3分鐘即達。【自行開車】北二高鶯歌交流道下，順著鶯歌博物館對面新闢道路蜿蜒而上，過了平交道左轉一百公尺處右手邊，即可看到宏德宮牌樓</text:p>
          </table:table-cell>
          <table:table-cell table:style-name="ce1" office:value-type="string" calcext:value-type="string">
            <text:p>05:00–21:00</text:p>
          </table:table-cell>
          <table:table-cell table:style-name="ce1"/>
          <table:table-cell table:style-name="ce1" office:value-type="string" calcext:value-type="string">
            <text:p>382000000A</text:p>
          </table:table-cell>
          <table:table-cell table:style-name="ce1" office:value-type="string" calcext:value-type="string">
            <text:p>121.35643</text:p>
          </table:table-cell>
          <table:table-cell table:style-name="ce1" office:value-type="string" calcext:value-type="string">
            <text:p>24.95781</text:p>
          </table:table-cell>
          <table:table-cell table:style-name="ce1"/>
          <table:table-cell table:style-name="ce1" office:value-type="string" calcext:value-type="string">
            <text:p>1</text:p>
          </table:table-cell>
          <table:table-cell table:style-name="ce1" office:value-type="string" calcext:value-type="string">
            <text:p>4</text:p>
          </table:table-cell>
          <table:table-cell table:style-name="ce1" table:number-columns-repeated="9"/>
          <table:table-cell table:style-name="ce1" office:value-type="string" calcext:value-type="string">
            <text:p>2021/05/03 15:12:33</text:p>
          </table:table-cell>
        </table:table-row>
        <table:table-row table:style-name="ro1">
          <table:table-cell table:style-name="ce1" office:value-type="string" calcext:value-type="string">
            <text:p>C1_382000000A_110005</text:p>
          </table:table-cell>
          <table:table-cell table:style-name="ce1" office:value-type="string" calcext:value-type="string">
            <text:p>蝙蝠洞公園</text:p>
          </table:table-cell>
          <table:table-cell table:style-name="ce1"/>
          <table:table-cell table:style-name="ce1" office:value-type="string" calcext:value-type="string">
            <text:p>位在新北市瑞芳區的蝙蝠洞公園位，鄰近濱海公路海濱隧道旁(即臺2線75K處)，內有涼亭及停車場，並設有賞蝠平臺，，於傍晚時遊客賞蝠之用，公園可經社區道路(為濂洞支線拆除之鐵道)通往海濱社區，道路原為舊鐵道，目前尚有海濱車站遺跡，供遊客探索過往之繁榮景象。也是目前台灣已知最大的蝙蝠群居洞穴，每年五、六月蝙蝠洞開始到訪這個洞穴，數量高達數十萬隻且到訪的蝙蝠為雌性蝙蝠，為繁衍下一代而聚集於此。待八、九月小蝙蝠長大後離開，隔年回來。本公園有許多蝙蝠意象設施，並設有一處看臺鄰近蝙蝠洞，以方便遊客可以到此觀察蝙蝠生態。</text:p>
          </table:table-cell>
          <table:table-cell table:style-name="ce1" office:value-type="string" calcext:value-type="string">
            <text:p>蝙蝠洞公園位於濱海公路海濱隧道旁(即臺2線75K處)，內有涼亭及停車場，並設有賞蝠平臺，提供4~9月蝙蝠棲息季節，於傍晚時遊客賞蝠之用，公園可經社區道路(為濂洞支線拆除之鐵道)通往海濱社區，道路原為舊鐵道，目前尚有海濱車站遺跡，供遊客探索過往之繁榮景象。</text:p>
          </table:table-cell>
          <table:table-cell table:style-name="ce1" office:value-type="string" calcext:value-type="string">
            <text:p>886-2-24972250</text:p>
          </table:table-cell>
          <table:table-cell table:style-name="ce1" office:value-type="string" calcext:value-type="string">
            <text:p>新北市224瑞芳區濱海公路海濱隧道</text:p>
          </table:table-cell>
          <table:table-cell table:style-name="ce1" office:value-type="string" calcext:value-type="string">
            <text:p>224</text:p>
          </table:table-cell>
          <table:table-cell table:style-name="ce1" office:value-type="string" calcext:value-type="string">
            <text:p>【大眾運輸】1.搭乘基隆客運791、886、1051至「海濱」站下車→經海濱車站遺址過蝙蝠橋即可抵達2.搭乘新北市新巴士F805至「大福煤礦」站下車→經海濱車站遺址過蝙蝠橋即可抵達【自行開車】1.國道1號→大華交流道接62快速公路→下16K瑞芳交流道→朝貢寮前進→續走北部濱海公路(台2線)→朝籠山路前進即可到達</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83212</text:p>
          </table:table-cell>
          <table:table-cell table:style-name="ce1" office:value-type="string" calcext:value-type="string">
            <text:p>25.12632</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1/04/29 14:18:12</text:p>
          </table:table-cell>
        </table:table-row>
        <table:table-row table:style-name="ro1">
          <table:table-cell table:style-name="ce1" office:value-type="string" calcext:value-type="string">
            <text:p>C1_382000000A_109635</text:p>
          </table:table-cell>
          <table:table-cell table:style-name="ce1" office:value-type="string" calcext:value-type="string">
            <text:p>板橋火車站旅遊服務中心</text:p>
          </table:table-cell>
          <table:table-cell table:style-name="ce1"/>
          <table:table-cell table:style-name="ce1" office:value-type="string" calcext:value-type="string">
            <text:p>服務中心位於板橋火車站內，人潮眾多、交通便利之處，於99年5月6日改建完成，以全新面貌服務旅客，提供包括中、英語觀光旅遊專人諮詢服務、旅遊景點介紹、交通住宿、規劃行程服務、慶典活動、導覽解說、網路或電話查詢，也增設媒體導覽機、電子看板及規劃閱讀區，以提供更專業、方便、效率、優質且多元化的服務，讓遊客能立即得到新北市旅遊的詳盡資訊。</text:p>
          </table:table-cell>
          <table:table-cell table:style-name="ce1" office:value-type="string" calcext:value-type="string">
            <text:p>本服務中心位於板橋火車站內，人潮眾多、交通便利之處，本中心於99年5月6日改建完成，以全新面貌服務旅客，成立6年的板橋捷運站旅遊服務中心榮獲交通部觀光局98年度全國交通場站旅遊服務中心督導考核評比作業成績名列前3名，服務品質卓著。提供包括中、英語觀光旅遊專人諮詢服務、旅遊景點介紹、交通住宿、規劃行程服務、慶典活動、導覽解說、網路或電話查詢，97年增設媒體導覽機、電子看板及規劃閱讀區，以提供更專業、方便、效率、優質且多元化的服務，讓遊客能立即得到新北市旅遊的詳盡資訊。</text:p>
          </table:table-cell>
          <table:table-cell table:style-name="ce1" office:value-type="string" calcext:value-type="string">
            <text:p>886-2-29657806</text:p>
          </table:table-cell>
          <table:table-cell table:style-name="ce1" office:value-type="string" calcext:value-type="string">
            <text:p>新北市220板橋區縣民大道2段7號地下1樓</text:p>
          </table:table-cell>
          <table:table-cell table:style-name="ce1" office:value-type="string" calcext:value-type="string">
            <text:p>220</text:p>
          </table:table-cell>
          <table:table-cell table:style-name="ce1" office:value-type="string" calcext:value-type="string">
            <text:p>【大眾運輸】1.搭乘捷運至板橋捷運站，即可到達【自行開車】1.沿國道1號和國道3號前往臺北。從台65線的 8-板橋二 號出口下交流道，沿縣民大道/縣民大道一段和縣民大道二段前往縣民大道三段，即抵達目的地。</text:p>
          </table:table-cell>
          <table:table-cell table:style-name="ce1" office:value-type="string" calcext:value-type="string">
            <text:p>09：00~18：00(不論平假日)</text:p>
          </table:table-cell>
          <table:table-cell table:style-name="ce1"/>
          <table:table-cell table:style-name="ce1" office:value-type="string" calcext:value-type="string">
            <text:p>382000000A</text:p>
          </table:table-cell>
          <table:table-cell table:style-name="ce1" office:value-type="string" calcext:value-type="string">
            <text:p>121.46337</text:p>
          </table:table-cell>
          <table:table-cell table:style-name="ce1" office:value-type="string" calcext:value-type="string">
            <text:p>25.01433</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1/04/29 13:57:58</text:p>
          </table:table-cell>
        </table:table-row>
        <table:table-row table:style-name="ro1">
          <table:table-cell table:style-name="ce1" office:value-type="string" calcext:value-type="string">
            <text:p>C1_382000000A_109686</text:p>
          </table:table-cell>
          <table:table-cell table:style-name="ce1" office:value-type="string" calcext:value-type="string">
            <text:p>武聖廟</text:p>
          </table:table-cell>
          <table:table-cell table:style-name="ce1"/>
          <table:table-cell table:style-name="ce1" office:value-type="string" calcext:value-type="string">
            <text:p>位在新北市新莊區莊武聖廟，被列為新北市文化資產。新莊武聖廟與慈祐宮、廣福宮並稱為新莊三大廟之一。於清乾隆25年(公元1760年)，由汀州貢生胡焯猷捐獻廟地於新莊米市街創建。根據連橫(1878-1936)《臺灣通史》記載：「新莊武聖廟，係在清乾隆25年(公元1760年)，由貢生胡焯猷在興直堡新莊倡建，祀漢壽亭侯關羽。」由此可得知新莊武聖廟建廟時間，比新竹關帝廟還要早，因此新莊武聖廟是北部地區最早的「關帝廟」，當地人稱為「關帝君廟」。武聖廟大門平常不開放，只在農曆正月一日至三日、正月十一日至十五日、六月二十日至二十四日開啟。在每年元宵節前後，廟前都會舉辦&amp;quot;擲炮臺&amp;quot;活動，借以顯示民生安樂。武聖廟的建築與其他廟宇最大不同處是大門不畫門神，原因是關聖帝君本身就是武藝高超之人，所以不須門神來保護，但大門上卻佈置有108顆門釘，門釘原本功用是遮掩門板上的釘頭，現多做為妝飾用。108為九的倍數，九是最大的吉數，此種裝置是遵循古制的門扇作法。</text:p>
          </table:table-cell>
          <table:table-cell table:style-name="ce1" office:value-type="string" calcext:value-type="string">
            <text:p>根據記載，武聖廟是在乾隆二十五年(西元1760年)由貢生胡焯猷所建，咸豐三年(西元1853年)新莊發生漳、泉械鬥事件時被焚毀，後於同治七年(西元1868年)擴大修建，今則列為國家三級古蹟。正殿奉祀關聖帝君，左陪祀關平太子，右陪祀周倉將軍。武聖廟大門平常不開放，只在農曆正月一日至三日、正月十一日至十五日、六月二十日至二十四日開啟。在每年元宵節前後，廟前都會舉辦"擲炮臺"活動，借以顯示民生安樂。 武聖廟的建築與其他廟宇最大不同處是大門不畫門神，原因是關聖帝君本身就是武藝高超之人，所以不須門神來保護，但大門上卻佈置有108顆門釘，門釘原本功用是遮掩門板上的釘頭，現多做為妝飾用。108為九的倍數，九是最大的吉數，此種裝置是遵循古制的門扇作法。</text:p>
          </table:table-cell>
          <table:table-cell table:style-name="ce1" office:value-type="string" calcext:value-type="string">
            <text:p>886-2-29912622</text:p>
          </table:table-cell>
          <table:table-cell table:style-name="ce1" office:value-type="string" calcext:value-type="string">
            <text:p>新北市242新莊區新莊路340號</text:p>
          </table:table-cell>
          <table:table-cell table:style-name="ce1" office:value-type="string" calcext:value-type="string">
            <text:p>242</text:p>
          </table:table-cell>
          <table:table-cell table:style-name="ce1" office:value-type="string" calcext:value-type="string">
            <text:p>【大眾運輸】1、搭乘捷運新莊線至新莊站下車，沿著新莊路直行即可抵達2、可搭三重客運至輔仁大學下車即可到達3、迴龍-北門線於丹鳳國小站下車可抵達【自行開車】國道1號前往新莊區國泰里的中正路/台1甲線，從快速公路五股土城線/台65線的 新莊二交流道出口下交流道，繼續走中正路/台1甲線至景德路，即可到達</text:p>
          </table:table-cell>
          <table:table-cell table:style-name="ce1" office:value-type="string" calcext:value-type="string">
            <text:p>07:30 ～ 21:00</text:p>
          </table:table-cell>
          <table:table-cell table:style-name="ce1"/>
          <table:table-cell table:style-name="ce1" office:value-type="string" calcext:value-type="string">
            <text:p>382000000A</text:p>
          </table:table-cell>
          <table:table-cell table:style-name="ce1" office:value-type="string" calcext:value-type="string">
            <text:p>121.45016</text:p>
          </table:table-cell>
          <table:table-cell table:style-name="ce1" office:value-type="string" calcext:value-type="string">
            <text:p>25.03362</text:p>
          </table:table-cell>
          <table:table-cell table:style-name="ce1"/>
          <table:table-cell table:style-name="ce1" office:value-type="string" calcext:value-type="string">
            <text:p>3</text:p>
          </table:table-cell>
          <table:table-cell table:style-name="ce1" office:value-type="string" calcext:value-type="string">
            <text:p>4</text:p>
          </table:table-cell>
          <table:table-cell table:style-name="ce1" table:number-columns-repeated="9"/>
          <table:table-cell table:style-name="ce1" office:value-type="string" calcext:value-type="string">
            <text:p>2021/04/29 13:53:48</text:p>
          </table:table-cell>
        </table:table-row>
        <table:table-row table:style-name="ro1">
          <table:table-cell table:style-name="ce1" office:value-type="string" calcext:value-type="string">
            <text:p>C1_382000000A_109822</text:p>
          </table:table-cell>
          <table:table-cell table:style-name="ce1" office:value-type="string" calcext:value-type="string">
            <text:p>茄苳瀑布</text:p>
          </table:table-cell>
          <table:table-cell table:style-name="ce1"/>
          <table:table-cell table:style-name="ce1" office:value-type="string" calcext:value-type="string">
            <text:p>位於新北市汐止區茄苳腳地區的茄苳瀑布，藏匿在大尖山後山溪谷之中，茄苳瀑布是大尖山區最具規模的瀑布，高約四、五層樓，上下分數層，瀑布下形成一潭水。 很難想像這麼低矮山區，也有如此規模的瀑布。茄苳瀑布可從馥記山莊進入，或循茄苳古道而行，潺潺溪水聲一路相伴，瀑布旁有陡峭的岩壁，其下附近林間有石桌石椅，坐在林間聽瀑聲水響， 享受山林之美。茄苳古道是昔日該地居民通往石碇的一條道路。由茄苳瀑布步道進入，循著石階而上，5分鐘即可抵達五層樓高的茄苳瀑布，分數層瀉入潭水之中，瀑底寬闊平坦，坐聽瀑聲水響，享受水花飛測，浸盈在負離子及芬多精之中。再循著茄苳溪谷蜿蜒而行，溪流潺潺不絕於耳，青苔老石，樸質幽靜，沿途有樹形優雅的楠樹林、土地公廟、廢棄石厝等先民拓墾開荒的遺跡，兼具人文特色及自然美景。</text:p>
          </table:table-cell>
          <table:table-cell table:style-name="ce1" office:value-type="string" calcext:value-type="string">
            <text:p>茄苳瀑布是大尖山區最具規模的瀑布，上下數層絲綢般的流水，自陡峭岩壁飛瀉而下，形成一潭清池，坐在林蔭間聽瀑聲水響，相當愜意。茄苳瀑布可從馥記山莊進入，或循茄苳古道而行，潺潺溪水聲一路相伴，沿途滄桑古樸的景致，觸動思古之幽情。</text:p>
          </table:table-cell>
          <table:table-cell table:style-name="ce1" office:value-type="string" calcext:value-type="string">
            <text:p>886-2-26411111</text:p>
          </table:table-cell>
          <table:table-cell table:style-name="ce1" office:value-type="string" calcext:value-type="string">
            <text:p>新北市221汐止區秀峰街上山(進馥記山莊後約1.5km)</text:p>
          </table:table-cell>
          <table:table-cell table:style-name="ce1" office:value-type="string" calcext:value-type="string">
            <text:p>221</text:p>
          </table:table-cell>
          <table:table-cell table:style-name="ce1" office:value-type="string" calcext:value-type="string">
            <text:p>【大眾運輸】1.汐止火車站轉乘F911公車至馥記山莊站下車，步行三十五分鐘即可到達【自行開車】1.沿國道1號和國道3號前往台北的北基公路沿新台五路一段/台5線前往新北的環山路，於環山路向左轉，於勤進路向右轉行駛到目的地</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67608</text:p>
          </table:table-cell>
          <table:table-cell table:style-name="ce1" office:value-type="string" calcext:value-type="string">
            <text:p>25.05338</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1/04/26 18:17:32</text:p>
          </table:table-cell>
        </table:table-row>
        <table:table-row table:style-name="ro1">
          <table:table-cell table:style-name="ce1" office:value-type="string" calcext:value-type="string">
            <text:p>C1_382000000A_403101</text:p>
          </table:table-cell>
          <table:table-cell table:style-name="ce1" office:value-type="string" calcext:value-type="string">
            <text:p>王子創意文具國</text:p>
          </table:table-cell>
          <table:table-cell table:style-name="ce1"/>
          <table:table-cell table:style-name="ce1" office:value-type="string" calcext:value-type="string">
            <text:p>王子文具多年來努力深耕於橡皮擦產業的推展，產品不僅擁有國際視野，更具有台灣多元的在地文化特色，為台灣精品市場注入了引領時代潮流的創新能量。王子文具廠內主要在製造、生產一些國際知名品牌的橡皮擦，但勞工密集的套裝文具已經大都移往大陸生產。二年前在新北市政府的催生下，以部分廠房轉型為觀光工廠，觀光工廠的主軸是讓台灣的民眾及小朋友能了解文具產業的歷史文化背景及台灣傳統產業的在地精神也帶動林口地區的觀光產業 !王子文具創意國是一個適合全家大小共同參觀體驗.可在充滿歡樂的環境中，認識橡皮擦的製作過程及有完整的導覽，和有完全無毒環保材質的DIY 寓教於樂，而更多精彩與值得一看的內容，邀請大家親自走訪一趟，絕對會不虛此行 !</text:p>
          </table:table-cell>
          <table:table-cell table:style-name="ce1" office:value-type="string" calcext:value-type="string">
            <text:p>王子文具多年來努力深耕於橡皮擦產業的推展，產品不僅擁有國際視野，更具有台灣多元的在地文化特色，為台灣精品市場注入了引領時代潮流的創新能量。 王子文具廠內主要在製造、生產一些國際知名品牌的橡皮擦，但勞工密集的套裝文具已經大都移往大陸生產。二年前在新北市政府的催生下，以部分廠房轉型為觀光工廠，觀光工廠的主軸是讓台灣的民眾及小朋友能了解文具產業的歷史文化背景及台灣傳統產業的在地精神。此外，在王子文具更可以看到許多未見過又新奇的產品，當然也可以帶動林口地區的觀光產業 !王子文具創意國是一個適合全家大小共同參觀體驗.可在充滿歡樂的環境中，認識橡皮擦的製作過程及有完整的導覽，和有完全無毒環保材質的DIY 寓教於樂，而更多精彩與值得一看的內容，邀請大家親自走訪一趟，絕對會不虛此行 !</text:p>
          </table:table-cell>
          <table:table-cell table:style-name="ce1" office:value-type="string" calcext:value-type="string">
            <text:p>886-2-26033288</text:p>
          </table:table-cell>
          <table:table-cell table:style-name="ce1" office:value-type="string" calcext:value-type="string">
            <text:p>新北市244林口區粉寮路一段86號</text:p>
          </table:table-cell>
          <table:table-cell table:style-name="ce1" office:value-type="string" calcext:value-type="string">
            <text:p>244</text:p>
          </table:table-cell>
          <table:table-cell table:style-name="ce1"/>
          <table:table-cell table:style-name="ce1" office:value-type="string" calcext:value-type="string">
            <text:p>週二至週五，試營運期間為週一至週五 上午9:30~下午5:30(周一休館，試營運期間週一不休館)週六至周日 上午9:30~下午6:00*如有其他休館日或因天然災害政府公告之停止上班日皆會網路公告或是另行告知</text:p>
          </table:table-cell>
          <table:table-cell table:style-name="ce1"/>
          <table:table-cell table:style-name="ce1" office:value-type="string" calcext:value-type="string">
            <text:p>382000000A</text:p>
          </table:table-cell>
          <table:table-cell table:style-name="ce1" office:value-type="string" calcext:value-type="string">
            <text:p>121.39803</text:p>
          </table:table-cell>
          <table:table-cell table:style-name="ce1" office:value-type="string" calcext:value-type="string">
            <text:p>25.08029</text:p>
          </table:table-cell>
          <table:table-cell table:style-name="ce1"/>
          <table:table-cell table:style-name="ce1" office:value-type="string" calcext:value-type="string">
            <text:p>14</text:p>
          </table:table-cell>
          <table:table-cell table:style-name="ce1" table:number-columns-repeated="10"/>
          <table:table-cell table:style-name="ce1" office:value-type="string" calcext:value-type="string">
            <text:p>2021/04/22 18:24:11</text:p>
          </table:table-cell>
        </table:table-row>
        <table:table-row table:style-name="ro1">
          <table:table-cell table:style-name="ce1" office:value-type="string" calcext:value-type="string">
            <text:p>C1_382000000A_110154</text:p>
          </table:table-cell>
          <table:table-cell table:style-name="ce1" office:value-type="string" calcext:value-type="string">
            <text:p>馬崗潮間帶</text:p>
          </table:table-cell>
          <table:table-cell table:style-name="ce1"/>
          <table:table-cell table:style-name="ce1" office:value-type="string" calcext:value-type="string">
            <text:p>位於新北市貢寮區的馬崗漁港前的馬崗潮間帶，長寬各約百餘公尺，是臺灣海岸生長最多綠藻處，海蝕平臺表面相當平坦，地形屬於海蝕平台，也有許多小型的潮池和潮溝，適合以步行的方式近距離探索潮間帶生態。在潮池裡或石塊下，有小魚苗、海葵、蜑螺、鐘螺、珠螺、海兔、和螃蟹等等，還有緩慢移動的小寄居蟹們，低潮帶附近則有小杉苔、珊瑚藻、海葵、藤壺和海鞘生長。最棒的是，這裡一年四季有不同風情，也都可以觀察到潮間帶生物，春季時，海蝕平台上有許多綠油油的石蓴與藻類，猶如舖上了一層天然的翠綠地毯，也是親子生態之旅的最佳時節。</text:p>
          </table:table-cell>
          <table:table-cell table:style-name="ce1" office:value-type="string" calcext:value-type="string">
            <text:p>探索潮間帶生態，沿途賞北海岸風貌</text:p>
          </table:table-cell>
          <table:table-cell table:style-name="ce1" office:value-type="string" calcext:value-type="string">
            <text:p>886-2-24941601</text:p>
          </table:table-cell>
          <table:table-cell table:style-name="ce1" office:value-type="string" calcext:value-type="string">
            <text:p>新北市228貢寮區馬崗</text:p>
          </table:table-cell>
          <table:table-cell table:style-name="ce1" office:value-type="string" calcext:value-type="string">
            <text:p>228</text:p>
          </table:table-cell>
          <table:table-cell table:style-name="ce1" office:value-type="string" calcext:value-type="string">
            <text:p>【大眾運輸】1.臺北→國光客運(往宜蘭/羅東濱海線)→馬崗站【自行開車】1.國道1號→台62線→濱海公路→經龍洞、澳底、福隆→三貂角2.國道1號→基隆→經海洋大學→濱海公路→經龍洞、澳底、福隆→三貂角3.宜蘭→濱海公路→經大里、石城→三貂角</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2.00035</text:p>
          </table:table-cell>
          <table:table-cell table:style-name="ce1" office:value-type="string" calcext:value-type="string">
            <text:p>25.01594</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1/04/21 17:55:56</text:p>
          </table:table-cell>
        </table:table-row>
        <table:table-row table:style-name="ro1">
          <table:table-cell table:style-name="ce1" office:value-type="string" calcext:value-type="string">
            <text:p>C1_382000000A_110321</text:p>
          </table:table-cell>
          <table:table-cell table:style-name="ce1" office:value-type="string" calcext:value-type="string">
            <text:p>疏洪生態公園</text:p>
          </table:table-cell>
          <table:table-cell table:style-name="ce1"/>
          <table:table-cell table:style-name="ce1" office:value-type="string" calcext:value-type="string">
            <text:p>五股疏洪生態公園河灘地裸露時，總會吸引大批水鳥來覓食。遠望河灘地像是一顆一顆石頭散佈，待鏡頭拉近一看原來是大量的台灣泥蟹、萬歲大眼蟹及彈塗魚，頗為壯觀。廣達324公頃的疏洪道原係為防洪而闢建，緣起於行政院環保署為了改善二重疏洪道環境，並維持疏洪機能、環境保護的目的，於民國87年3月以空污費鉅款十三億四千餘萬元，委託新北市政府執行辦理二重疏洪道綠美化工程，歷時5年4個月，成功地將二重疏洪道改頭換面，由髒亂變美麗，成為現代化並具多功能的休憩公園。</text:p>
          </table:table-cell>
          <table:table-cell table:style-name="ce1" office:value-type="string" calcext:value-type="string">
            <text:p>面積30.4公頃的疏洪生態公園，內有溝渠、沼澤、感潮池塘、高草叢與遊憩草皮，規劃方向為生態教學區與水鳥棲地為主。廣達324公頃的疏洪道原係為防洪而闢建，緣起於行政院環保署為了改善二重疏洪道環境，並維持疏洪機能、環境保護的目的，於民國87年3月委託新北市政府執行辦理二重疏洪道綠美化工程，歷時5年4個月，成功地將二重疏洪道改頭換面，由髒亂變美麗，成為現代化並具多功能的休憩公園。民國89年成立河川高灘地維護管理所，在疏洪道上規劃四個公園，分別是疏洪蘆堤公園、疏洪沼澤公園、疏洪荷花親水公園、疏洪運動公園。</text:p>
          </table:table-cell>
          <table:table-cell table:style-name="ce1" office:value-type="string" calcext:value-type="string">
            <text:p>886-2-89699596</text:p>
          </table:table-cell>
          <table:table-cell table:style-name="ce1" office:value-type="string" calcext:value-type="string">
            <text:p>新北市248五股區成蘆大橋下</text:p>
          </table:table-cell>
          <table:table-cell table:style-name="ce1" office:value-type="string" calcext:value-type="string">
            <text:p>248</text:p>
          </table:table-cell>
          <table:table-cell table:style-name="ce1" office:value-type="string" calcext:value-type="string">
            <text:p>【大眾運輸】1.捷運蘆洲站, 搭F312 F318公車,中正路487號下車,步行即可到達【自行開車】1.走板橋文化路二段, 從北91鄉道和環河西路四段駛入台64線, 繼續走台64線前往新北。從台64線的 10-五股一 號出口下交流道, 沿成泰路三段/107縣道前往成蘆大橋/103縣道, 靠左以繼續行駛成蘆大橋, 目的地即在右手邊2.沿108縣道/永安大橋出口前往中興路三段。從中...</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45659</text:p>
          </table:table-cell>
          <table:table-cell table:style-name="ce1" office:value-type="string" calcext:value-type="string">
            <text:p>25.09816</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1/04/21 14:28:30</text:p>
          </table:table-cell>
        </table:table-row>
        <table:table-row table:style-name="ro1">
          <table:table-cell table:style-name="ce1" office:value-type="string" calcext:value-type="string">
            <text:p>C1_382000000A_110662</text:p>
          </table:table-cell>
          <table:table-cell table:style-name="ce1" office:value-type="string" calcext:value-type="string">
            <text:p>菁桐鐵道故事館</text:p>
          </table:table-cell>
          <table:table-cell table:style-name="ce1"/>
          <table:table-cell table:style-name="ce1" office:value-type="string" calcext:value-type="string">
            <text:p>位於菁桐老街上的「菁桐鐵道故事館」，館主何元富本身就是一個鐵道迷，因此和臺鐵交涉後，在平溪支線的最後一站菁桐站，開了一個饒富古樸風味的鐵道故事館。菁桐鐵道故事館為仿民國五十年代的兩層樓木屋建築，刻意營造出濃濃的懷舊風味，販賣的是美好的舊日回憶。這裡有販售火車車廂造型的迴力車、大同寶寶、木製明信片、懷舊車票等，這裡通通都有，圍繞著鐵道與煤礦主題的各種周邊商品，是證明自己到此一遊的最佳伴手禮。門口的郵箱與大型鐵道服務員公仔，是遊客必拍的景點，店家還很體貼地在這裡放上了一張長椅，方便大伙取景拍照。</text:p>
          </table:table-cell>
          <table:table-cell table:style-name="ce1" office:value-type="string" calcext:value-type="string">
            <text:p>位於菁桐老街上的「菁桐鐵道故事館」，館主何元富本身就是一個鐵道迷，因此和臺鐵交涉後，在平溪支線的最後一站菁桐站，開了一個饒富古樸風味的鐵道故事館，菁桐鐵道故事館為仿民國五十年代的兩層樓木屋建築，刻意營造出濃濃的懷舊風味，販賣的是美好的舊日回憶。火車車廂造型的迴力車、大同寶寶、木製明信片、懷舊車票等，這裡通通都有，圍繞著鐵道與煤礦主題的各種周邊商品，是證明自己到此一遊的最佳伴手禮。門口的郵箱與大型鐵道服務員公仔，是遊客必拍的景點，店家還很體貼地在這裡放上了一張長椅，方便大伙取景拍照。</text:p>
          </table:table-cell>
          <table:table-cell table:style-name="ce1" office:value-type="string" calcext:value-type="string">
            <text:p>886-2-24951258</text:p>
          </table:table-cell>
          <table:table-cell table:style-name="ce1" office:value-type="string" calcext:value-type="string">
            <text:p>新北市226平溪區菁桐街54號</text:p>
          </table:table-cell>
          <table:table-cell table:style-name="ce1" office:value-type="string" calcext:value-type="string">
            <text:p>226</text:p>
          </table:table-cell>
          <table:table-cell table:style-name="ce1" office:value-type="string" calcext:value-type="string">
            <text:p>【自行開車】 1. 由國道1號，暖暖交流道下，轉接臺→轉106線道60.1K菁桐坑。2. 由國道5號，石碇交流道下，經石碇→轉106線道60.1K菁桐坑。【大眾運輸】 搭火車：臺鐵瑞芳站下車，轉平溪支線火車至菁桐車站。 搭公車：文湖線捷運-木柵站，轉乘795臺北客運【木柵平溪線】，菁桐坑站。</text:p>
          </table:table-cell>
          <table:table-cell table:style-name="ce1" office:value-type="string" calcext:value-type="string">
            <text:p>09:00~19:00</text:p>
          </table:table-cell>
          <table:table-cell table:style-name="ce1"/>
          <table:table-cell table:style-name="ce1" office:value-type="string" calcext:value-type="string">
            <text:p>382000000A</text:p>
          </table:table-cell>
          <table:table-cell table:style-name="ce1" office:value-type="string" calcext:value-type="string">
            <text:p>121.72343</text:p>
          </table:table-cell>
          <table:table-cell table:style-name="ce1" office:value-type="string" calcext:value-type="string">
            <text:p>25.02381</text:p>
          </table:table-cell>
          <table:table-cell table:style-name="ce1"/>
          <table:table-cell table:style-name="ce1" office:value-type="string" calcext:value-type="string">
            <text:p>12</text:p>
          </table:table-cell>
          <table:table-cell table:style-name="ce1" table:number-columns-repeated="10"/>
          <table:table-cell table:style-name="ce1" office:value-type="string" calcext:value-type="string">
            <text:p>2021/04/21 13:54:18</text:p>
          </table:table-cell>
        </table:table-row>
        <table:table-row table:style-name="ro1">
          <table:table-cell table:style-name="ce1" office:value-type="string" calcext:value-type="string">
            <text:p>C1_382000000A_110941</text:p>
          </table:table-cell>
          <table:table-cell table:style-name="ce1" office:value-type="string" calcext:value-type="string">
            <text:p>平溪石底橋</text:p>
          </table:table-cell>
          <table:table-cell table:style-name="ce1"/>
          <table:table-cell table:style-name="ce1" office:value-type="string" calcext:value-type="string">
            <text:p>位在新北市平溪區的平溪老街因屬於山坡地段，且位在三坑溪與基隆河交會點較為潮濕，加上攤商飲食容易產生地面油汙，老街常有滑倒的可能，當地區公所為此特別施以環保藥劑增加鋪面摩擦力，提升安全，而平溪魅力商圈也改善石底橋上彩虹鳥居的穩固性，並增設發光小天燈，打造夜間浪漫場景。在知名電影《那些年，我們一起追的女孩》中男主角跟女主角一起放天燈，且男主角大聲告白的經典畫面就是在石底橋上，這樣的浪漫情節非常適合情侶前來感受。</text:p>
          </table:table-cell>
          <table:table-cell table:style-name="ce1" office:value-type="string" calcext:value-type="string">
            <text:p>平溪老街因屬於山坡地段，且位在三坑溪與基隆河交會點較為潮濕，加上攤商飲食容易產生地面油汙，老街常有滑倒的可能，區公所為此特別施以環保藥劑增加鋪面摩擦力，提升安全，而平溪魅力商圈也改善石底橋上彩虹鳥居的穩固性，並增設發光小天燈，打造夜間浪漫場景。在知名電影《那些年，我們一起追的女孩》中男主角跟女主角一起放天燈，且男主角大聲告白的經典畫面就是在石底橋上，這樣的浪漫情節非常適合情侶前來感受。</text:p>
          </table:table-cell>
          <table:table-cell table:style-name="ce1" office:value-type="string" calcext:value-type="string">
            <text:p>886-2-24951510</text:p>
          </table:table-cell>
          <table:table-cell table:style-name="ce1" office:value-type="string" calcext:value-type="string">
            <text:p>新北市226平溪區(平溪街與106縣道路交接處)</text:p>
          </table:table-cell>
          <table:table-cell table:style-name="ce1" office:value-type="string" calcext:value-type="string">
            <text:p>226</text:p>
          </table:table-cell>
          <table:table-cell table:style-name="ce1" office:value-type="string" calcext:value-type="string">
            <text:p>搭火車：臺鐵瑞芳站下車，轉平溪支線火車至平溪車站。 搭公車：文湖線捷運-木柵站，轉乘795臺北客運【木柵平溪線】，平溪站。</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73876</text:p>
          </table:table-cell>
          <table:table-cell table:style-name="ce1" office:value-type="string" calcext:value-type="string">
            <text:p>25.02467</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1/04/21 13:36:51</text:p>
          </table:table-cell>
        </table:table-row>
        <table:table-row table:style-name="ro1">
          <table:table-cell table:style-name="ce1" office:value-type="string" calcext:value-type="string">
            <text:p>C1_382000000A_110816</text:p>
          </table:table-cell>
          <table:table-cell table:style-name="ce1" office:value-type="string" calcext:value-type="string">
            <text:p>水尾景觀公園</text:p>
          </table:table-cell>
          <table:table-cell table:style-name="ce1"/>
          <table:table-cell table:style-name="ce1" office:value-type="string" calcext:value-type="string">
            <text:p>水尾景觀公園位於金包里溪與員潭溪交會的出海口旁，也是獅頭山公園山腳下的一處小漁村，過去這裡僅有當地居民出入，當地規劃有「員潭溪景觀步道」，美麗的拱橋劃破天際的景色引人入勝，因此也吸引了不少遊客前往，體驗當地悠閒自在的漁村風光。而水尾漁港中間隔著獅頭山與磺港漁港遙遙相望，擁有山海連天的美麗景致，還有著名的「水尾泛月」，是金山八景之一。由於每當滿月時，月光映滿在水尾漁港上，水光一色的美景令人讚嘆；其中又以中秋月圓時，月亮由野柳岬方向升起，月光映照水尾灣，染出一道金黃光芒，並與水面上的點點漁火相互輝映，讓人無暇顧及他人，只是沉浸於這般美景中。</text:p>
          </table:table-cell>
          <table:table-cell table:style-name="ce1" office:value-type="string" calcext:value-type="string">
            <text:p>水尾景觀公園位於金包里溪與員潭溪交會的出海口旁，也是獅頭山公園山腳下的一處小漁村，過去這裡僅有當地居民出入，近年來由於建設了「員潭溪景觀步道」，美麗的拱橋劃破天際的景色引人入勝，因此也吸引了不少遊客前往，體驗當地悠閒自在的漁村風光。而水尾漁港中間隔著獅頭山與磺港漁港遙遙相望，擁有山海連天的美麗景致，還有著名的「水尾泛月」，是金山八景之一。</text:p>
          </table:table-cell>
          <table:table-cell table:style-name="ce1" office:value-type="string" calcext:value-type="string">
            <text:p>886-2-24985965</text:p>
          </table:table-cell>
          <table:table-cell table:style-name="ce1" office:value-type="string" calcext:value-type="string">
            <text:p>新北市208金山區中角海灘</text:p>
          </table:table-cell>
          <table:table-cell table:style-name="ce1" office:value-type="string" calcext:value-type="string">
            <text:p>208</text:p>
          </table:table-cell>
          <table:table-cell table:style-name="ce1" office:value-type="string" calcext:value-type="string">
            <text:p>【大眾運輸】1.淡水捷運站前、基隆火車站旁搭乘兩地對開的淡水或基隆客運→於金山「郵局」站下車2.臺北公園路公保大樓前搭乘陽明山往金山的皇家客運→於金山「郵局」站下車3.國光客運臺北總站搭乘臺北往金山、金青中心班車→於「金山」站下車◎下車後沿民生路步行約25分鐘即可到達【自行開車】1.國道3號(基金交流道)→2號省道(42.5公里處右轉)→中興路→民生路→水尾2.國道1號(基隆交...</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6425</text:p>
          </table:table-cell>
          <table:table-cell table:style-name="ce1" office:value-type="string" calcext:value-type="string">
            <text:p>25.22104</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1/04/21 12:54:08</text:p>
          </table:table-cell>
        </table:table-row>
        <table:table-row table:style-name="ro1">
          <table:table-cell table:style-name="ce1" office:value-type="string" calcext:value-type="string">
            <text:p>C1_382000000A_110978</text:p>
          </table:table-cell>
          <table:table-cell table:style-name="ce1" office:value-type="string" calcext:value-type="string">
            <text:p>東興宮</text:p>
          </table:table-cell>
          <table:table-cell table:style-name="ce1"/>
          <table:table-cell table:style-name="ce1" office:value-type="string" calcext:value-type="string">
            <text:p>距龍門露營區幾百公尺的東興宮，民國前10年即在此屹立，民國前10年歲次壬寅，當地望族吳阿呆、吳佑頭為村民安寧福祉，專程自基隆和帄島社靈廟迎請林、溫、傅三府王爺香火於挖子奉祀，敺搭茅屋小廟膜拜，自此神蹟出現，風調雨順、國泰民安、士農工商、安居樂業，患病祈求藥到病癒，遠近信徒與日俱增，香火鼎盛。並於民國15年整建成如今堂皇莊嚴的外觀。東興宮廣場前的那片海濱，恰好就是近年來衝浪客乘風破浪的首選地點，到附近的海鮮餐廳飽餐一頓後，懶洋洋的不想動？不妨來此消磨悠閒的午後時光，瞧瞧海上姣龍與水中嬌娃的一流身手；每到傍晚時分，夕陽餘暉在這裡延展，能欣賞到絕佳的濱海日落，是樂團開演前值得一訪的休憩場域。</text:p>
          </table:table-cell>
          <table:table-cell table:style-name="ce1" office:value-type="string" calcext:value-type="string">
            <text:p>距龍門露營區幾百公尺的東興宮，民國前10年即在此屹立，於民國15年整建成如今堂皇莊嚴的外觀。東興宮廣場前的那片海濱，恰好就是近年來衝浪客乘風破浪的首選地點，到附近的海鮮餐廳飽餐一頓後，懶洋洋的不想動？不妨來此消磨悠閒的午後時光，瞧瞧海上姣龍與水中嬌娃的一流身手；每到傍晚時分，夕陽餘暉在這裡延展，能欣賞到絕佳的濱海日落，是樂團開演前值得一訪的休憩場域。</text:p>
          </table:table-cell>
          <table:table-cell table:style-name="ce1" office:value-type="string" calcext:value-type="string">
            <text:p>886-2-24991123</text:p>
          </table:table-cell>
          <table:table-cell table:style-name="ce1" office:value-type="string" calcext:value-type="string">
            <text:p>新北市228貢寮區福隆里東興街3號</text:p>
          </table:table-cell>
          <table:table-cell table:style-name="ce1" office:value-type="string" calcext:value-type="string">
            <text:p>228</text:p>
          </table:table-cell>
          <table:table-cell table:style-name="ce1" office:value-type="string" calcext:value-type="string">
            <text:p>【大眾運輸】1.搭乘火車至福隆站→沿著台2線濱海公路往宜蘭方向(出站後右轉)，步行約10-15分鐘(也可於火車站租腳踏車)【自行開車】1.從國道1號下八堵交流道→繼續走台2丙線→於貢寮大橋/貢寮街向左轉→右轉接學苑街→右轉向台2線前行即可到達</text:p>
          </table:table-cell>
          <table:table-cell table:style-name="ce1" office:value-type="string" calcext:value-type="string">
            <text:p>06:00-18:00</text:p>
          </table:table-cell>
          <table:table-cell table:style-name="ce1"/>
          <table:table-cell table:style-name="ce1" office:value-type="string" calcext:value-type="string">
            <text:p>382000000A</text:p>
          </table:table-cell>
          <table:table-cell table:style-name="ce1" office:value-type="string" calcext:value-type="string">
            <text:p>121.95038</text:p>
          </table:table-cell>
          <table:table-cell table:style-name="ce1" office:value-type="string" calcext:value-type="string">
            <text:p>25.02048</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1/04/21 12:35:17</text:p>
          </table:table-cell>
        </table:table-row>
        <table:table-row table:style-name="ro1">
          <table:table-cell table:style-name="ce1" office:value-type="string" calcext:value-type="string">
            <text:p>C1_382000000A_109764</text:p>
          </table:table-cell>
          <table:table-cell table:style-name="ce1" office:value-type="string" calcext:value-type="string">
            <text:p>江子翠河口景觀河濱公園</text:p>
          </table:table-cell>
          <table:table-cell table:style-name="ce1"/>
          <table:table-cell table:style-name="ce1" office:value-type="string" calcext:value-type="string">
            <text:p>悠悠的河川鑲上綠色寶石，河濱綠帶讓都市景觀更加美麗多變。江子翠河口景觀河濱公園位於新店溪與大漢溪交會處，廣大的綠地令人心曠神怡，是假日放鬆休憩的好選擇。範圍為從華江橋至板橋鐵路橋的大漢溪畔，佔地70公頃。園區內設有自行車道、籃球場、排球場、棒(壘)球場、足球場、羽球場、溜冰場、槌球場、兒童休憩沙坑、縣徽廣場、藝文廣場、環形廣場、休憩廣場、彩虹廣場、賞鳥區、羊咩咩草園、觀景臺、圓形藝術表演廣場、波浪造型矮飾、親水護岸等。這裡也有完善的自行車道，踩著踏板追風暢遊，自由自在地度過悠閒時光，實為一大享受。</text:p>
          </table:table-cell>
          <table:table-cell table:style-name="ce1" office:value-type="string" calcext:value-type="string">
            <text:p>悠悠的河川鑲上綠色寶石，河濱綠帶讓都市景觀更加美麗多變。江子翠河口景觀河濱公園位於新店溪與大漢溪交會處，廣大的綠地令人心曠神怡，園內設置了多種球類運動場，是假日放鬆休憩的好選擇。範圍為從華江橋至板橋鐵路橋的大漢溪畔，佔地70公頃。園區內設有自行車道、籃球場、排球場、棒(壘)球場、足球場、羽球場、溜冰場、槌球場、兒童休憩沙坑、縣徽廣場、藝文廣場、環形廣場、休憩廣場、彩虹廣場、賞鳥區、羊咩咩草園、觀景臺、圓形藝術表演廣場、波浪造型矮飾、親水護岸等。這裡也有完善的自行車道，踩著踏板追風暢遊，自由自在地度過悠閒時光，實為一大享受。</text:p>
          </table:table-cell>
          <table:table-cell table:style-name="ce1" office:value-type="string" calcext:value-type="string">
            <text:p>886-2-89699596</text:p>
          </table:table-cell>
          <table:table-cell table:style-name="ce1" office:value-type="string" calcext:value-type="string">
            <text:p>新北市220板橋區</text:p>
          </table:table-cell>
          <table:table-cell table:style-name="ce1" office:value-type="string" calcext:value-type="string">
            <text:p>220</text:p>
          </table:table-cell>
          <table:table-cell table:style-name="ce1" office:value-type="string" calcext:value-type="string">
            <text:p>【大眾運輸】1.搭乘231、245、263、264、310、656、657、701、9103公車，在華江橋站下車，沿華江橋旁，步行約10～15分鐘，左邊有越堤樓梯可進入。2.搭乘捷運至江子翠站，步行約25分即可抵達。【自行開車】1.請走板橋文化路至華江橋端，沿橋旁道路左轉環河路，由華江水門進入，或右轉從江子翠水門進入。2.可另走板橋中正路左轉銜接環河路，由四汴頭水門進入。</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46987</text:p>
          </table:table-cell>
          <table:table-cell table:style-name="ce1" office:value-type="string" calcext:value-type="string">
            <text:p>25.03651</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1/04/21 12:26:13</text:p>
          </table:table-cell>
        </table:table-row>
        <table:table-row table:style-name="ro1">
          <table:table-cell table:style-name="ce1" office:value-type="string" calcext:value-type="string">
            <text:p>C1_382000000A_110938</text:p>
          </table:table-cell>
          <table:table-cell table:style-name="ce1" office:value-type="string" calcext:value-type="string">
            <text:p>莊貢生古厝</text:p>
          </table:table-cell>
          <table:table-cell table:style-name="ce1"/>
          <table:table-cell table:style-name="ce1" office:value-type="string" calcext:value-type="string">
            <text:p>貢生莊廷燦祖籍福建漳州南靖龜洋鄉人，曾祖父莊朝信於1756年移居臺灣，父莊淵柱於1851年(咸豐元年)移居雙溪，耕讀傳家。莊廷燦於1877年(光緒三年)中秀才，1888年(光緒十四年)補廩。1895年(乙未年)避日軍返漳州，1901年(光緒二十七年)赴漳州府試舉貢，後歸雙溪安老。莊廷燦在中秀後，於故居附近設「梅竹園」私塾，以儒為業，作育英才。日據時期鄉人以清代遺老稱之。其長兄金波亦入貢，兄弟登科，深受敬重，因此「莊貢生」家族與地方的歷史發展、傳統儒教、文化發展等都有密切的關係。這座百年古厝為傳統閩南式建築風格，是雙溪區內仍在使用的古厝，房子整體結構並沒有太大的改變，甚至屋內牆上也未做任何現代裝潢修飾，完整呈現石砌原貌。古厝外觀雖飽經歲月風霜，但當年的雕琢裝飾依然清晰可見，尤其左廂房上象徵花開富貴的茶花浮雕作品，保存良好非常值得一看。莊頁生古厝位於茶花莊教育農園的對面。</text:p>
          </table:table-cell>
          <table:table-cell table:style-name="ce1" office:value-type="string" calcext:value-type="string">
            <text:p>這座百年古厝為傳統閩南式建築風格，是雙溪區內仍在使用的古厝，房子整體結構並沒有太大的改變，甚至屋內牆上也未做任何現代裝潢修飾，完整呈現石砌原貌。古厝外觀雖飽經歲月風霜，但當年的雕琢裝飾依然清晰可見，尤其左廂房上象徵花開富貴的茶花浮雕作品，保存良好非常值得一看。莊頁生古厝位於茶花莊教育農園的對面。</text:p>
          </table:table-cell>
          <table:table-cell table:style-name="ce1" office:value-type="string" calcext:value-type="string">
            <text:p>886-2-24932631</text:p>
          </table:table-cell>
          <table:table-cell table:style-name="ce1" office:value-type="string" calcext:value-type="string">
            <text:p>新北市227雙溪區梅竹蹊67號</text:p>
          </table:table-cell>
          <table:table-cell table:style-name="ce1" office:value-type="string" calcext:value-type="string">
            <text:p>227</text:p>
          </table:table-cell>
          <table:table-cell table:style-name="ce1" office:value-type="string" calcext:value-type="string">
            <text:p>【大眾運輸】搭乘火車至雙溪站下車，步行約35分鐘，或搭計程車約5分鐘。【自行開車】1.中山高→東北角交流道下→第一個紅綠燈右轉50公尺後再右轉上高架橋→於瑞芳交流道下或平面道路【102】瑞八公路→瑞芳→右轉【北37】侯牡公路→牡丹→雙溪中學→茶花莊。2.中山高→【102】瑞八公路→濱海公路→澳底→右轉往雙溪【102甲】→雙溪中學→茶花莊。3.北二高17公里處上北宜高→石碇交流道...</text:p>
          </table:table-cell>
          <table:table-cell table:style-name="ce1" office:value-type="string" calcext:value-type="string">
            <text:p>園區開放時間08:00〜17:30(全年無休)用餐電洽</text:p>
          </table:table-cell>
          <table:table-cell table:style-name="ce1"/>
          <table:table-cell table:style-name="ce1" office:value-type="string" calcext:value-type="string">
            <text:p>382000000A</text:p>
          </table:table-cell>
          <table:table-cell table:style-name="ce1" office:value-type="string" calcext:value-type="string">
            <text:p>121.84689</text:p>
          </table:table-cell>
          <table:table-cell table:style-name="ce1" office:value-type="string" calcext:value-type="string">
            <text:p>25.03113</text:p>
          </table:table-cell>
          <table:table-cell table:style-name="ce1"/>
          <table:table-cell table:style-name="ce1" office:value-type="string" calcext:value-type="string">
            <text:p>1</text:p>
          </table:table-cell>
          <table:table-cell table:style-name="ce1" office:value-type="string" calcext:value-type="string">
            <text:p>3</text:p>
          </table:table-cell>
          <table:table-cell table:style-name="ce1" table:number-columns-repeated="9"/>
          <table:table-cell table:style-name="ce1" office:value-type="string" calcext:value-type="string">
            <text:p>2021/04/21 12:08:48</text:p>
          </table:table-cell>
        </table:table-row>
        <table:table-row table:style-name="ro1">
          <table:table-cell table:style-name="ce1" office:value-type="string" calcext:value-type="string">
            <text:p>C1_382000000A_110604</text:p>
          </table:table-cell>
          <table:table-cell table:style-name="ce1" office:value-type="string" calcext:value-type="string">
            <text:p>大同山登山步道</text:p>
          </table:table-cell>
          <table:table-cell table:style-name="ce1"/>
          <table:table-cell table:style-name="ce1" office:value-type="string" calcext:value-type="string">
            <text:p>新北市樹林區的大同山海拔為237公尺，位於山佳車站正北方，有樹林的後花園之稱，有階梯、原始步道與水泥步道，一路上緩上緩下，林蔭茂密，不會太累又能達到適度的運動。大同山有3條步道，其中2個登山口離樹林車站與山佳車站較近，搭乘大眾交通前來即可。3條步道最終交匯在青龍嶺，上方觀景平台視野極佳，天氣好時還能看到101大樓。步道上有幾座宮廟可以讓遊客休憩，其中福德宮還有很長的磨石子溜滑梯可以玩。另外這裡種有不少櫻花樹，每年1-2月吸引許多遊客前來登山賞櫻。前往大同山的山路，看似陡峭，但實際行走時，卻也平順。山路有階梯步道，沿步道架有繩索扶把，山腰處有海會寺、海明寺、福德宮等廟宇可供登山人休憩，山頂上設有涼亭及觀景平台，可鳥瞰大臺北，是欣賞夜景的絕佳地點，日暮時分在平台小憩，享受山風吹拂的清涼舒爽。</text:p>
          </table:table-cell>
          <table:table-cell table:style-name="ce1" office:value-type="string" calcext:value-type="string">
            <text:p>大同山海拔237公尺，位於鐵路佳山站正北方，在當地被稱為樹林的後花園。前往大同山的山路，看似陡峭，但實際行走時，卻也平順。山路有階梯步道，沿步道架有繩索扶把，山腰處有海會寺、海明寺、福德宮等廟宇可供登山人休憩，山頂上設有涼亭及觀景平台，可鳥瞰大臺北，是欣賞夜景的絕佳地點，日暮時分在平台小憩，享受山風吹拂的清涼舒爽。</text:p>
          </table:table-cell>
          <table:table-cell table:style-name="ce1" office:value-type="string" calcext:value-type="string">
            <text:p>886-2-26812106</text:p>
          </table:table-cell>
          <table:table-cell table:style-name="ce1" office:value-type="string" calcext:value-type="string">
            <text:p>新北市238樹林區大同山</text:p>
          </table:table-cell>
          <table:table-cell table:style-name="ce1" office:value-type="string" calcext:value-type="string">
            <text:p>238</text:p>
          </table:table-cell>
          <table:table-cell table:style-name="ce1" office:value-type="string" calcext:value-type="string">
            <text:p>1.樹林火車站步行約1公里至文化街登山口 2.樹林火車站步行約3.6公里至海明寺登山口 3.搭乘701、843、橘26於中華電信站下車，步行可達。</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4157</text:p>
          </table:table-cell>
          <table:table-cell table:style-name="ce1" office:value-type="string" calcext:value-type="string">
            <text:p>24.99008</text:p>
          </table:table-cell>
          <table:table-cell table:style-name="ce1"/>
          <table:table-cell table:style-name="ce1" office:value-type="string" calcext:value-type="string">
            <text:p>11</text:p>
          </table:table-cell>
          <table:table-cell table:style-name="ce1" office:value-type="string" calcext:value-type="string">
            <text:p>13</text:p>
          </table:table-cell>
          <table:table-cell table:style-name="ce1" table:number-columns-repeated="9"/>
          <table:table-cell table:style-name="ce1" office:value-type="string" calcext:value-type="string">
            <text:p>2021/04/21 11:52:23</text:p>
          </table:table-cell>
        </table:table-row>
        <table:table-row table:style-name="ro1">
          <table:table-cell table:style-name="ce1" office:value-type="string" calcext:value-type="string">
            <text:p>C1_382000000A_110085</text:p>
          </table:table-cell>
          <table:table-cell table:style-name="ce1" office:value-type="string" calcext:value-type="string">
            <text:p>雙溪區自行車道</text:p>
          </table:table-cell>
          <table:table-cell table:style-name="ce1"/>
          <table:table-cell table:style-name="ce1" office:value-type="string" calcext:value-type="string">
            <text:p>沒有污染、既安全又健身、且和自然環境有高度良性互動的自行車活動，不但逐漸受到民眾青睞，也是休閒觀光很重要的一環。雙溪區甫建置的自行車步道，從基福公路平林段旁蓮花園附近入口，沿蓮花園可接軟橋段親水公園步道，不但景致優美，交通亦相當方便，是一條非常適合全家大小自行車道。雙溪河沿岸有許多支流小溪，且因無汙染致水質清澈見底，配上山明水秀的自然環境與清新空氣，非常適合租自行車來場慢活騎遊。雙溪區自行車步道全長約6.2 KM，是一條結合「賞花、戲水、賞魚」的自行車步道</text:p>
          </table:table-cell>
          <table:table-cell table:style-name="ce1" office:value-type="string" calcext:value-type="string">
            <text:p>沒有污染、既安全又健身、且和自然環境有高度良性互動的自行車活動，不但逐漸受到民眾青睞，也是休閒觀光很重要的一環。雙溪區甫建置的自行車步道，從基福公路平林段旁蓮花園附近入口，沿蓮花園可接軟橋段親水公園步道，不但景致優美，交通亦相當方便，是一條結合賞花、戲水、賞魚的自行車步道，非常適合全家大小出遊散心、親子騎遊活動。</text:p>
          </table:table-cell>
          <table:table-cell table:style-name="ce1" office:value-type="string" calcext:value-type="string">
            <text:p>886-2-24931111</text:p>
          </table:table-cell>
          <table:table-cell table:style-name="ce1" office:value-type="string" calcext:value-type="string">
            <text:p>新北市227雙溪區新基村朝陽街</text:p>
          </table:table-cell>
          <table:table-cell table:style-name="ce1" office:value-type="string" calcext:value-type="string">
            <text:p>227</text:p>
          </table:table-cell>
          <table:table-cell table:style-name="ce1" office:value-type="string" calcext:value-type="string">
            <text:p>【大眾運輸】搭乘台鐵的蘇澳北迴線，於雙溪站或牡丹站下車。</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86647</text:p>
          </table:table-cell>
          <table:table-cell table:style-name="ce1" office:value-type="string" calcext:value-type="string">
            <text:p>25.0391</text:p>
          </table:table-cell>
          <table:table-cell table:style-name="ce1"/>
          <table:table-cell table:style-name="ce1" office:value-type="string" calcext:value-type="string">
            <text:p>12</text:p>
          </table:table-cell>
          <table:table-cell table:style-name="ce1" office:value-type="string" calcext:value-type="string">
            <text:p>13</text:p>
          </table:table-cell>
          <table:table-cell table:style-name="ce1" table:number-columns-repeated="9"/>
          <table:table-cell table:style-name="ce1" office:value-type="string" calcext:value-type="string">
            <text:p>2021/04/21 11:28:20</text:p>
          </table:table-cell>
        </table:table-row>
        <table:table-row table:style-name="ro1">
          <table:table-cell table:style-name="ce1" office:value-type="string" calcext:value-type="string">
            <text:p>C1_382000000A_110086</text:p>
          </table:table-cell>
          <table:table-cell table:style-name="ce1" office:value-type="string" calcext:value-type="string">
            <text:p>平林休閒農場</text:p>
          </table:table-cell>
          <table:table-cell table:style-name="ce1"/>
          <table:table-cell table:style-name="ce1" table:number-columns-repeated="2" office:value-type="string" calcext:value-type="string">
            <text:p>平林休閒農場除了擁有得天獨厚的自然資源外，農場主人也很用心的經營規劃軟硬體設備。在自然資源方面，農場生態相當豐富，分成了十大生態主題區，有蕨類植物區、蘭花培育區、變色葉林道等，讓你在這裡不管是身體或是心靈都可以輕鬆的跟大自然對話。此外，在農場裡更可以看到罕見的臺灣藍鵲、昆蟲及蝴蝶出沒，讓遊客驚呼大自然的奇妙。在農村景觀方面，農場內之農村體驗區，完全以古早農村景觀打造，設有龍骨水車、窯及農村器具，讓 遊客充分體驗阿公阿嬤時代的生活。在生態解說方面，農場內設有專業解說員，以深入淺出的方式為您介紹農場內的花草樹木、蟲魚鳥獸，讓遊客更懂得珍惜大自然。農場也提供多種DIY活動，包括草編、山藥湯圓、愛玉製作、昆蟲彩繪等。民眾也可到此烤肉、住宿，更能挑戰農場內多條健康步道。</text:p>
          </table:table-cell>
          <table:table-cell table:style-name="ce1" office:value-type="string" calcext:value-type="string">
            <text:p>886-2-24934016</text:p>
          </table:table-cell>
          <table:table-cell table:style-name="ce1" office:value-type="string" calcext:value-type="string">
            <text:p>新北市227雙溪區平林橋35號</text:p>
          </table:table-cell>
          <table:table-cell table:style-name="ce1" office:value-type="string" calcext:value-type="string">
            <text:p>227</text:p>
          </table:table-cell>
          <table:table-cell table:style-name="ce1" office:value-type="string" calcext:value-type="string">
            <text:p>搭乘火車於雙溪站下車，步行約20分鐘或坐計程車約3分鐘即可達。</text:p>
          </table:table-cell>
          <table:table-cell table:style-name="ce1" office:value-type="string" calcext:value-type="string">
            <text:p>09:00~18:00</text:p>
          </table:table-cell>
          <table:table-cell table:style-name="ce1"/>
          <table:table-cell table:style-name="ce1" office:value-type="string" calcext:value-type="string">
            <text:p>382000000A</text:p>
          </table:table-cell>
          <table:table-cell table:style-name="ce1" office:value-type="string" calcext:value-type="string">
            <text:p>121.85361</text:p>
          </table:table-cell>
          <table:table-cell table:style-name="ce1" office:value-type="string" calcext:value-type="string">
            <text:p>25.03685</text:p>
          </table:table-cell>
          <table:table-cell table:style-name="ce1"/>
          <table:table-cell table:style-name="ce1" office:value-type="string" calcext:value-type="string">
            <text:p>9</text:p>
          </table:table-cell>
          <table:table-cell table:style-name="ce1" office:value-type="string" calcext:value-type="string">
            <text:p>12</text:p>
          </table:table-cell>
          <table:table-cell table:style-name="ce1" table:number-columns-repeated="9"/>
          <table:table-cell table:style-name="ce1" office:value-type="string" calcext:value-type="string">
            <text:p>2021/04/21 11:26:50</text:p>
          </table:table-cell>
        </table:table-row>
        <table:table-row table:style-name="ro1">
          <table:table-cell table:style-name="ce1" office:value-type="string" calcext:value-type="string">
            <text:p>C1_382000000A_109774</text:p>
          </table:table-cell>
          <table:table-cell table:style-name="ce1" office:value-type="string" calcext:value-type="string">
            <text:p>筠園-鄧麗君墓園</text:p>
          </table:table-cell>
          <table:table-cell table:style-name="ce1"/>
          <table:table-cell table:style-name="ce1" office:value-type="string" calcext:value-type="string">
            <text:p>「筠園」之名取自鄧麗君的本名鄧麗筠，是一座結合藝術、宗教、人文的現代化墓園。琴鍵造型的地景、馬賽克拼貼的樂手舞群、當令草花舖成的彩色音符、趣味抽象的銅塑樂器。墓園還介紹鄧麗君的生平事跡以及播放她生前的歌曲，每年海內外來此懷念鄧麗君的歌迷絡繹不絕。從入口前方的廣場中央開始，大型鋼琴鍵盤的石雕就能吸引遊客的目光，右方花園中，樹有一座鄧麗君歌唱神情的雕塑，彷彿其甜美悅耳的歌聲長存歌迷心中。每年都有來自海外的歌迷齊聚在此悼念。若從視野開闊的筠園遠眺，還能將金山海岸的美景盡收眼底。從入口前方的廣場中央開始，大型鋼琴鍵盤的石雕就能吸引遊客的目光，右方花園中，樹有一座鄧麗君歌唱神情的雕塑，彷彿其甜美悅耳的歌聲長存我們心中。從視野開闊的筠園遠眺，金山海岸的美景盡收眼底，能深刻體會金山的山水之美。</text:p>
          </table:table-cell>
          <table:table-cell table:style-name="ce1" office:value-type="string" calcext:value-type="string">
            <text:p>「筠園」以鄧麗君本名命名，是一座結合藝術、宗教、人文的現代化墓園。琴鍵造型的地景、馬賽克拼貼的樂手舞群、當令草花舖成的彩色音符、趣味抽象的銅塑樂器...再加上播放她原聲演唱的歌曲。從入口前方的廣場中央開始，大型鋼琴鍵盤的石雕就能吸引遊客的目光，右方花園中，樹有一座鄧麗君歌唱神情的雕塑，彷彿其甜美悅耳的歌聲長存歌迷心中。每年都有大批來自台灣、大陸、日本、香港、新加坡的歌迷齊聚在此悼念。若從視野開闊的筠園遠眺，還能將金山海岸的美景盡收眼底。</text:p>
          </table:table-cell>
          <table:table-cell table:style-name="ce1" office:value-type="string" calcext:value-type="string">
            <text:p>886-2-24985900</text:p>
          </table:table-cell>
          <table:table-cell table:style-name="ce1" office:value-type="string" calcext:value-type="string">
            <text:p>新北市208金山區西湖里西勢湖18號</text:p>
          </table:table-cell>
          <table:table-cell table:style-name="ce1" office:value-type="string" calcext:value-type="string">
            <text:p>208</text:p>
          </table:table-cell>
          <table:table-cell table:style-name="ce1" office:value-type="string" calcext:value-type="string">
            <text:p>【大眾運輸】1.國光客運臺北總站：搭乘臺北至金青中心路線→至中山路「金山郵局」站下車2.皇家客運臺北總站：搭乘臺北至金山路線→至金山中山路「總站」下車3.淡水客運淡水總站：搭乘淡水至金山路線→至中山路「金山郵局」站下車4.基隆客運之基隆市區總站：搭乘基隆至金山路線→至「金山區公所」站下車5.淡水捷運站出站後右轉，約100公尺處搭乘「台灣好行-皇冠北海岸線」巴士【自行開車】1.自...</text:p>
          </table:table-cell>
          <table:table-cell table:style-name="ce1" office:value-type="string" calcext:value-type="string">
            <text:p>08：00-17：00</text:p>
          </table:table-cell>
          <table:table-cell table:style-name="ce1"/>
          <table:table-cell table:style-name="ce1" office:value-type="string" calcext:value-type="string">
            <text:p>382000000A</text:p>
          </table:table-cell>
          <table:table-cell table:style-name="ce1" office:value-type="string" calcext:value-type="string">
            <text:p>121.60173</text:p>
          </table:table-cell>
          <table:table-cell table:style-name="ce1" office:value-type="string" calcext:value-type="string">
            <text:p>25.24799</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1/04/21 10:13:47</text:p>
          </table:table-cell>
        </table:table-row>
        <table:table-row table:style-name="ro1">
          <table:table-cell table:style-name="ce1" office:value-type="string" calcext:value-type="string">
            <text:p>C1_382000000A_110883</text:p>
          </table:table-cell>
          <table:table-cell table:style-name="ce1" office:value-type="string" calcext:value-type="string">
            <text:p>汐止老街</text:p>
          </table:table-cell>
          <table:table-cell table:style-name="ce1"/>
          <table:table-cell table:style-name="ce1" office:value-type="string" calcext:value-type="string">
            <text:p>汐止老街，是從汐止火車站到禮門街這短短一千公尺的中正路，舊稱為「水返腳街」，曾是基隆河畔重要的貨物轉運站，有「汐止第一街」之稱。過去的繁榮留下許多歷史遺跡，沿街建築部分還保存著傳統的紅磚牆、巴洛克風格式洋樓，過往的輝煌留下許多歷史遺跡，如牛稠頭碼頭、公有市場、農倉、教會、隘門遺址等，亦不乏三代經營的老店，包括米店、布商、藥行、香鋪等。沿街建築部分仍保有長條街屋的傳統風格。中正老街狹窄的入口就在火車站對面，老街的特色在於部分街道仍保持著清朝及日治時期的傳統建築及生活的型態，過去的繁盛留下許多精彩的歷史空間，濟德宮（媽祖廟）、忠順廟（能久親王神社遺址）、公有市場（日治七星郡市場遺址）、汐止公園的鳥居、建順茶行、巴洛克建築風格的陳萬乞古厝及蔡丁公堂、日據大正時期的蘇厝以及磚拱柱造型的余厝等具時代軌跡的地標建築，使得中正老街目前仍留有舊時代的特色風格，是汐止寶貴的文化資產。</text:p>
          </table:table-cell>
          <table:table-cell table:style-name="ce1" office:value-type="string" calcext:value-type="string">
            <text:p>今日中正路舊稱「水返腳街」，曾是基隆河沿岸貨物轉運站，也是汐止開發的源頭，素有「汐止第一街」之稱。過往的輝煌留下許多歷史遺跡，如牛稠頭碼頭、公有市場、農倉、教會、隘門遺址等，亦不乏三代經營的老店，包括米店、布商、藥行、香鋪等。沿街建築部分仍保有長條街屋的傳統風格，是汐止寶貴的文化資產。</text:p>
          </table:table-cell>
          <table:table-cell table:style-name="ce1" office:value-type="string" calcext:value-type="string">
            <text:p>886-2-26411111</text:p>
          </table:table-cell>
          <table:table-cell table:style-name="ce1" office:value-type="string" calcext:value-type="string">
            <text:p>新北市221汐止區中正路</text:p>
          </table:table-cell>
          <table:table-cell table:style-name="ce1" office:value-type="string" calcext:value-type="string">
            <text:p>221</text:p>
          </table:table-cell>
          <table:table-cell table:style-name="ce1" office:value-type="string" calcext:value-type="string">
            <text:p>【大眾運輸】1.搭乘火車至汐止火車站下車，步行大同路二段、信義路、中正路即汐止老街2.搭乘公車可乘坐605(汐止-台北車站)、605副(汐止-台北車站)，至汐止車站【自行開車】1.國道一號至汐止交流道出口下，朝北29鄉道前進，續走大同路二段，並於中正路左轉即可到達。</text:p>
          </table:table-cell>
          <table:table-cell table:style-name="ce1" office:value-type="string" calcext:value-type="string">
            <text:p>全年開放(依店家營業時間為主)</text:p>
          </table:table-cell>
          <table:table-cell table:style-name="ce1"/>
          <table:table-cell table:style-name="ce1" office:value-type="string" calcext:value-type="string">
            <text:p>382000000A</text:p>
          </table:table-cell>
          <table:table-cell table:style-name="ce1" office:value-type="string" calcext:value-type="string">
            <text:p>121.66237</text:p>
          </table:table-cell>
          <table:table-cell table:style-name="ce1" office:value-type="string" calcext:value-type="string">
            <text:p>25.07032</text:p>
          </table:table-cell>
          <table:table-cell table:style-name="ce1"/>
          <table:table-cell table:style-name="ce1" office:value-type="string" calcext:value-type="string">
            <text:p>12</text:p>
          </table:table-cell>
          <table:table-cell table:style-name="ce1" table:number-columns-repeated="10"/>
          <table:table-cell table:style-name="ce1" office:value-type="string" calcext:value-type="string">
            <text:p>2021/04/20 18:21:50</text:p>
          </table:table-cell>
        </table:table-row>
        <table:table-row table:style-name="ro1">
          <table:table-cell table:style-name="ce1" office:value-type="string" calcext:value-type="string">
            <text:p>C1_382000000A_403334</text:p>
          </table:table-cell>
          <table:table-cell table:style-name="ce1" office:value-type="string" calcext:value-type="string">
            <text:p>臺華窯</text:p>
          </table:table-cell>
          <table:table-cell table:style-name="ce1"/>
          <table:table-cell table:style-name="ce1" office:value-type="string" calcext:value-type="string">
            <text:p>台華窯於1983年創立，在窯燒技術、形制創新、釉色研發、彩瓷技藝、展館設計以至產業經營模式與策略，秉持突破現狀，不斷創造的精神，焠鍊自我的風格，形塑「台華窯」品牌。1995年設立畫家研創室，以開放的態度與彩瓷創作的藝術家，分享台華窯釉藥窯燒的技術，提供設備與支援，相互切磋論衡，精進彩瓷藝術的境界。再於1999年設置台華藝術中心，常年做為藝術家們彩瓷創作成果的專業展館，成為彩瓷遊藝玩賞的人文環境。台華窯以精湛釉色窯燒工藝，護持彩瓷藝術家的無限創意與極致美感，引領彩瓷世界的風騷。再以彩瓷藝術的美感元素融合日用陶瓷的實用功能，深化生活日用陶瓷的美學內涵，增添生活的藝術品味，展現台灣在地產業的創意能量與紮實精緻的工藝技術，榮獲總統府指定為生產國賓禮品的窯元，成就有如古代御用「官窯」的榮譽，甚至有「鶯歌故宮」美名，是鶯歌區國際級的陶瓷品牌，曾贏得許多國際設計大獎榮耀。</text:p>
          </table:table-cell>
          <table:table-cell table:style-name="ce1" office:value-type="string" calcext:value-type="string">
            <text:p>「台華窯」於1983年創立，在窯燒技術、形制創新、釉色研發、彩瓷技藝、展館設計以至產業經營模式與策略，秉持突破現狀，不斷創造的精神，焠鍊自我的風格，形塑「台華窯」品牌。1995年設立「畫家研創室」，以開放的態度與彩瓷創作的藝術家，分享「台華窯」釉藥窯燒的技術，提供設備與支援，相互切磋論衡，精進彩瓷藝術的境界。再於1999年設置「台華藝術中心」，常年做為藝術家們彩瓷創作成果的專業展館，成為彩瓷遊藝玩賞的人文環境。台華窯以精湛釉色窯燒工藝，護持彩瓷藝術家的無限創意與極致美感，引領彩瓷世界的風騷。再以彩瓷藝術的美感元素融合日用陶瓷的實用功能，深化生活日用陶瓷的美學內涵，增添生活的藝術品味，展現台灣在地產業的創意能量與紮實精緻的工藝技術，榮獲總統府指定為生產國賓禮品的窯元，成就有如古代御用「官窯」的...</text:p>
          </table:table-cell>
          <table:table-cell table:style-name="ce1" office:value-type="string" calcext:value-type="string">
            <text:p>886-2-26780000</text:p>
          </table:table-cell>
          <table:table-cell table:style-name="ce1" office:value-type="string" calcext:value-type="string">
            <text:p>新北市239鶯歌區中正一路426號</text:p>
          </table:table-cell>
          <table:table-cell table:style-name="ce1" office:value-type="string" calcext:value-type="string">
            <text:p>239</text:p>
          </table:table-cell>
          <table:table-cell table:style-name="ce1" office:value-type="string" calcext:value-type="string">
            <text:p>【大眾運輸】1.搭台鐵至鶯歌火車站，往鶯歌陶瓷老街步行10分鐘即可到達2.於板橋捷運站轉乘702公車於高明寺站下車，步行即可到達【自行開車】開車前往至鶯歌老街停車場，步行5分鐘即可到達</text:p>
          </table:table-cell>
          <table:table-cell table:style-name="ce1" office:value-type="string" calcext:value-type="string">
            <text:p>周一至周六: 08:00 ~ 17:30 周日: 09:00 ~ 18:00</text:p>
          </table:table-cell>
          <table:table-cell table:style-name="ce1"/>
          <table:table-cell table:style-name="ce1" office:value-type="string" calcext:value-type="string">
            <text:p>382000000A</text:p>
          </table:table-cell>
          <table:table-cell table:style-name="ce1" office:value-type="string" calcext:value-type="string">
            <text:p>121.34857</text:p>
          </table:table-cell>
          <table:table-cell table:style-name="ce1" office:value-type="string" calcext:value-type="string">
            <text:p>24.95089</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1/04/20 17:31:19</text:p>
          </table:table-cell>
        </table:table-row>
        <table:table-row table:style-name="ro1">
          <table:table-cell table:style-name="ce1" office:value-type="string" calcext:value-type="string">
            <text:p>C1_382000000A_112674</text:p>
          </table:table-cell>
          <table:table-cell table:style-name="ce1" office:value-type="string" calcext:value-type="string">
            <text:p>台灣農林大寮茶文館</text:p>
          </table:table-cell>
          <table:table-cell table:style-name="ce1"/>
          <table:table-cell table:style-name="ce1" office:value-type="string" calcext:value-type="string">
            <text:p>位於新北市三峽區的大寮茶文館，在1899年台灣農林前身「日本三井合名會社」來台拓展茶園。1924年在三峽竹崙地區設立大寮茶場，其時大量契作阿薩姆茶樹，產製聞名遐邇的日東紅茶，是當時台灣紅茶的先驅，舊址即為台灣農林北區精製廠目前的所在地。走訪充滿日式風情的，屋外有大樹環繞，遼闊的四面山景可賞；屋內則陳設了有關台灣農林的歷史發展，從百年大事紀、全台茶廠的分布圖，到有機茶園介紹等都有詳盡的展示。仔細遊逛，還能發現一些能喚醒兒時回憶的老東西，像是泛著古木紋理的老櫥櫃、舊意十足的復古擺鐘等，質樸原味的老物件並未隨著時代變遷而被淘汱、遺忘，反倒有著療癒人心的作用。尤其遊客在飽覽館藏後，還能在古宅內品茗茶香，別有一番屬於文化美學的深刻體驗。</text:p>
          </table:table-cell>
          <table:table-cell table:style-name="ce1" office:value-type="string" calcext:value-type="string">
            <text:p>走訪充滿日式風情的大寮茶文館，屋外有大樹環繞，遼闊的四面山景可賞；屋內則陳設了有關台灣農林的歷史發展，從百年大事紀、全台茶廠的分布圖，到有機茶園介紹等都有詳盡的展示。仔細遊逛，還能發現一些能喚醒兒時回憶的老東西，像是泛著古木紋理的老櫥櫃、舊意十足的復古擺鐘等，質樸原味的老物件並未隨著時代變遷而被淘汱、遺忘，反倒有著療癒人心的作用。尤其遊客在飽覽館藏後，還能在古宅內品茗茶香，別有一番屬於文化美學的深刻體驗。</text:p>
          </table:table-cell>
          <table:table-cell table:style-name="ce1" office:value-type="string" calcext:value-type="string">
            <text:p>886-2-26681928</text:p>
          </table:table-cell>
          <table:table-cell table:style-name="ce1" office:value-type="string" calcext:value-type="string">
            <text:p>新北市237三峽區竹崙路142巷2號</text:p>
          </table:table-cell>
          <table:table-cell table:style-name="ce1" office:value-type="string" calcext:value-type="string">
            <text:p>237</text:p>
          </table:table-cell>
          <table:table-cell table:style-name="ce1" office:value-type="string" calcext:value-type="string">
            <text:p>【大眾運輸】1.搭捷運至頂埔站，搭藍45至皇后鎮農場，步行約14分即可抵達。2.搭火車至鶯歌火車站，搭5005客運至三峽國小，再轉搭F629於竹崙茶場[新巴士]站下車，步行即可抵達。【自行開車】1. 南下國道3號下安坑交流道，往安坑方向，經安康路、安坑路、成福路，於台灣優力加油站左轉接竹崙路，途中依循「大寮茶文館」指標右轉即達。2. 北上國道3號下三峽交流道，往三峽方向，經復興...</text:p>
          </table:table-cell>
          <table:table-cell table:style-name="ce1" office:value-type="string" calcext:value-type="string">
            <text:p>10:00~17:30</text:p>
          </table:table-cell>
          <table:table-cell table:style-name="ce1"/>
          <table:table-cell table:style-name="ce1" office:value-type="string" calcext:value-type="string">
            <text:p>382000000A</text:p>
          </table:table-cell>
          <table:table-cell table:style-name="ce1" office:value-type="string" calcext:value-type="string">
            <text:p>121.43459</text:p>
          </table:table-cell>
          <table:table-cell table:style-name="ce1" office:value-type="string" calcext:value-type="string">
            <text:p>24.90957</text:p>
          </table:table-cell>
          <table:table-cell table:style-name="ce1"/>
          <table:table-cell table:style-name="ce1" office:value-type="string" calcext:value-type="string">
            <text:p>12</text:p>
          </table:table-cell>
          <table:table-cell table:style-name="ce1" office:value-type="string" calcext:value-type="string">
            <text:p>18</text:p>
          </table:table-cell>
          <table:table-cell table:style-name="ce1" table:number-columns-repeated="9"/>
          <table:table-cell table:style-name="ce1" office:value-type="string" calcext:value-type="string">
            <text:p>2021/04/20 14:20:41</text:p>
          </table:table-cell>
        </table:table-row>
        <table:table-row table:style-name="ro1">
          <table:table-cell table:style-name="ce1" office:value-type="string" calcext:value-type="string">
            <text:p>C1_382000000A_110799</text:p>
          </table:table-cell>
          <table:table-cell table:style-name="ce1" office:value-type="string" calcext:value-type="string">
            <text:p>新山夢湖</text:p>
          </table:table-cell>
          <table:table-cell table:style-name="ce1"/>
          <table:table-cell table:style-name="ce1" office:value-type="string" calcext:value-type="string">
            <text:p>新山位處友蚋山往南延伸的支稜上，山頂上聚集了不少岩塊，且寸草不生，站上新山頂上，有遼遠的視野與壯闊的稜線；而山稜東北側為一垂直絕壁西南面則是呈現了60度的斜坡，因山徑間落差頗大，所以攀爬時需格外小心謹慎，海拔499公尺，與夢湖恰成明顯的對比，山勢具有大將之風，頂上突出的巨岩，由此巨岩往遠處看，可看到北海海域。夢湖約位於海拔325公尺處，冬季午後四周常會起霧，使得湖的周圍有如幻似夢般的意境，常見情侶同行遊湖、為愛情加溫，甚至不少新人亦選擇此地拍攝婚紗，足見該步道浪漫氣息與人氣指數。夢湖除了吸引人們前往，更吸引許多小生物以這裡為家，沿著夢湖旁的步道行走，除了有涼亭座椅可休憩外，遊者更可以周圍的扁平大石為蓆，靜靜地感受大自然的美。</text:p>
          </table:table-cell>
          <table:table-cell table:style-name="ce1" office:value-type="string" calcext:value-type="string">
            <text:p>如夢似幻般的絕美湖景，享受片刻山林寧靜</text:p>
          </table:table-cell>
          <table:table-cell table:style-name="ce1" office:value-type="string" calcext:value-type="string">
            <text:p>886-2-26411111</text:p>
          </table:table-cell>
          <table:table-cell table:style-name="ce1" office:value-type="string" calcext:value-type="string">
            <text:p>新北市221汐止區夢湖路</text:p>
          </table:table-cell>
          <table:table-cell table:style-name="ce1" office:value-type="string" calcext:value-type="string">
            <text:p>221</text:p>
          </table:table-cell>
          <table:table-cell table:style-name="ce1" office:value-type="string" calcext:value-type="string">
            <text:p>【自行開車】1.國道一號汐止交流道下－汐止大同路－轉汐萬路－汐萬路三段過了拱北殿後續往上行，在瑞松街前會看到第一個「新山。夢湖」的指標，過了瑞松街後(此處又名「烘內」)，注意右側，過了汐萬路三段一號橋後有一叉路，叉路口有「新山。夢湖」的指標，這就是「新山夢湖路」。</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63604</text:p>
          </table:table-cell>
          <table:table-cell table:style-name="ce1" office:value-type="string" calcext:value-type="string">
            <text:p>25.1279</text:p>
          </table:table-cell>
          <table:table-cell table:style-name="ce1"/>
          <table:table-cell table:style-name="ce1" office:value-type="string" calcext:value-type="string">
            <text:p>11</text:p>
          </table:table-cell>
          <table:table-cell table:style-name="ce1" table:number-columns-repeated="10"/>
          <table:table-cell table:style-name="ce1" office:value-type="string" calcext:value-type="string">
            <text:p>2021/04/19 17:15:40</text:p>
          </table:table-cell>
        </table:table-row>
        <table:table-row table:style-name="ro1">
          <table:table-cell table:style-name="ce1" office:value-type="string" calcext:value-type="string">
            <text:p>C1_382000000A_110917</text:p>
          </table:table-cell>
          <table:table-cell table:style-name="ce1" office:value-type="string" calcext:value-type="string">
            <text:p>卯澳漁村</text:p>
          </table:table-cell>
          <table:table-cell table:style-name="ce1"/>
          <table:table-cell table:style-name="ce1" office:value-type="string" calcext:value-type="string">
            <text:p>卯澳漁村位於東北角海邊，是三貂角附近的一個古老小漁村，能將遼闊的山海景緻盡收眼底。卯澳地名的由來，據說是從高處俯視灣澳，形似中國字「卯」，故而得名。百餘年來居民大都靠養殖九孔或捕魚維生，民風純樸。漁村最具特色的「石頭古厝」是就地取材的最佳典範，砂岩、竹材或茅草皆是築屋的元素，可從牆面砌法判斷屋主的經濟狀況。通常我們可由石材加工的精緻以及石砌的形式來看出屋主的經濟能力「平行砌」一般為有錢人居住，請專人蓋得工整又氣派；不分石頭大小與排列的「亂砌」則歸列為普通住宅。可藉此想像當年的凱達格蘭族居民的生活狀況，是珍貴的文化資產。值得一提的是，卯澳漁村還有一批特別的村民，就是懶洋洋的貓咪，牠們會在一旁曬太陽一邊望著你，非常療癒！</text:p>
          </table:table-cell>
          <table:table-cell table:style-name="ce1" office:value-type="string" calcext:value-type="string">
            <text:p>特有石頭古厝，保留傳統的漁撈技法</text:p>
          </table:table-cell>
          <table:table-cell table:style-name="ce1" office:value-type="string" calcext:value-type="string">
            <text:p>886-2-24991210</text:p>
          </table:table-cell>
          <table:table-cell table:style-name="ce1" office:value-type="string" calcext:value-type="string">
            <text:p>新北市228貢寮區福連里(濱海公路旁近三貂角)</text:p>
          </table:table-cell>
          <table:table-cell table:style-name="ce1" office:value-type="string" calcext:value-type="string">
            <text:p>228</text:p>
          </table:table-cell>
          <table:table-cell table:style-name="ce1" office:value-type="string" calcext:value-type="string">
            <text:p>【大眾運輸】 1.臺北西站A棟→國光客運(往宜蘭/羅東濱海線(1811))→卯澳站【自行開車】 1.臺北→國道1號→台62線→濱海公路→經龍洞、澳底、福隆→三貂角 2.臺北→國道1號→基隆→經海洋大學→濱海公路→經龍洞、澳底、福隆→三貂角 3.宜蘭→濱海公路→經大里、石城→三貂角</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99164</text:p>
          </table:table-cell>
          <table:table-cell table:style-name="ce1" office:value-type="string" calcext:value-type="string">
            <text:p>25.01178</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1/04/19 14:49:25</text:p>
          </table:table-cell>
        </table:table-row>
        <table:table-row table:style-name="ro1">
          <table:table-cell table:style-name="ce1" office:value-type="string" calcext:value-type="string">
            <text:p>C1_382000000A_109955</text:p>
          </table:table-cell>
          <table:table-cell table:style-name="ce1" office:value-type="string" calcext:value-type="string">
            <text:p>茶鄉桂花農園</text:p>
          </table:table-cell>
          <table:table-cell table:style-name="ce1"/>
          <table:table-cell table:style-name="ce1" office:value-type="string" calcext:value-type="string">
            <text:p>桂花農園位於石碇區隆盛里，又稱桂花村，是全臺最大的桂花生態農園，是臺灣古老茶區之一，地處海拔300多公尺上，因土壤中含砂礫，全年雨量適中，早在 50、60年代，茶葉興盛時期，當地茶農便以桂花作為烘焙茶葉之香料，提升茶的附加價位，每100公斤茶必須配上25公斤的桂花，因此茶園旁種植大量桂花樹。每年的十月～四月是桂花季節，在每年8月過後，全村老少穿梭桂花林間，採集新鮮桂花，形成當地特有景觀，是當地居民重要的生活記憶春天來可以看蝴蝶遍飛、夏天看螢火蟲點綴花草之間、秋冬看桂花飄香，很值得一遊。農園提供的特色餐點全部以「桂花」入菜，除了包括桂花醉雞、茶油手工麵線、桂花香蹄等招牌料理，另外還有桂花滷味、桂花手工餅乾可當伴手禮，並有提供泡茶服務。桂花農園除了飲食、品茗之外，還規劃設置了桂花巷、百年桂花步道，也吸引很多遊客喜愛來此一邊看著山林美景，一邊品嚐好茶與點心，渡過悠閒的下午茶時光。</text:p>
          </table:table-cell>
          <table:table-cell table:style-name="ce1" office:value-type="string" calcext:value-type="string">
            <text:p>桂花農園位於石碇區隆盛里，又稱桂花村。在北32鄉道，是臺灣古老茶區之一，地處海拔300多公尺上，因土壤中含砂礫，全年雨量適中，早在 50、60年代，茶葉興盛時期，當地茶農便以桂花作為烘焙茶葉之香料，提升茶的附加價位，每100公斤茶必須配上25公斤的桂花，因此茶園旁種植大量桂花樹，每年8月過後，全村老少穿梭桂花林間，採集新鮮桂花，形成當地特有景觀，是當地居民重要的生活記憶。農園內擁有全國最大的桂花生態農園，桂花季為每年十月～四月，桂花村的自然生態資源豐富，春天蝴蝶遍飛、夏天螢火蟲點綴花草之間、秋冬桂花飄香，值得一遊。目前桂花農園除了飲食、品茗之外，還規劃設置了桂花巷、百年桂花步道。</text:p>
          </table:table-cell>
          <table:table-cell table:style-name="ce1" office:value-type="string" calcext:value-type="string">
            <text:p>886-2-26634011</text:p>
          </table:table-cell>
          <table:table-cell table:style-name="ce1" office:value-type="string" calcext:value-type="string">
            <text:p>新北市223石碇區隆盛村新興坑4號</text:p>
          </table:table-cell>
          <table:table-cell table:style-name="ce1" office:value-type="string" calcext:value-type="string">
            <text:p>223</text:p>
          </table:table-cell>
          <table:table-cell table:style-name="ce1" office:value-type="string" calcext:value-type="string">
            <text:p>【自行開車】北二高往北方向→深坑聯絡道→往北石碇交流道17公里出口下→過文山橋左轉500公尺→右轉北32鄉道(五分鐘即達)。</text:p>
          </table:table-cell>
          <table:table-cell table:style-name="ce1" office:value-type="string" calcext:value-type="string">
            <text:p>11:00~20:00 (週一公休，如遇國定假日順延一天);六、日10:30-20:00</text:p>
          </table:table-cell>
          <table:table-cell table:style-name="ce1"/>
          <table:table-cell table:style-name="ce1" office:value-type="string" calcext:value-type="string">
            <text:p>382000000A</text:p>
          </table:table-cell>
          <table:table-cell table:style-name="ce1" office:value-type="string" calcext:value-type="string">
            <text:p>121.65361</text:p>
          </table:table-cell>
          <table:table-cell table:style-name="ce1" office:value-type="string" calcext:value-type="string">
            <text:p>25.01671</text:p>
          </table:table-cell>
          <table:table-cell table:style-name="ce1"/>
          <table:table-cell table:style-name="ce1" office:value-type="string" calcext:value-type="string">
            <text:p>6</text:p>
          </table:table-cell>
          <table:table-cell table:style-name="ce1" office:value-type="string" calcext:value-type="string">
            <text:p>9</text:p>
          </table:table-cell>
          <table:table-cell table:style-name="ce1" table:number-columns-repeated="9"/>
          <table:table-cell table:style-name="ce1" office:value-type="string" calcext:value-type="string">
            <text:p>2021/04/16 09:34:52</text:p>
          </table:table-cell>
        </table:table-row>
        <table:table-row table:style-name="ro1">
          <table:table-cell table:style-name="ce1" office:value-type="string" calcext:value-type="string">
            <text:p>C1_382000000A_109912</text:p>
          </table:table-cell>
          <table:table-cell table:style-name="ce1" office:value-type="string" calcext:value-type="string">
            <text:p>青山香草教育農園</text:p>
          </table:table-cell>
          <table:table-cell table:style-name="ce1"/>
          <table:table-cell table:style-name="ce1" office:value-type="string" calcext:value-type="string">
            <text:p>香草園位於深坑阿柔洋產業道路頂端與木柵貓空交界的至高點，海拔約480公尺，可俯瞰阿柔坑溪谷地並遠眺石碇、汐止，附近還有筆架山、二格山、猴山岳等自然步道，遊客可隨時間多少挑選步道，享受悠閒時光。農園成立於民國63年，早期以種植文山包種茶及柑桔為經濟作物，現由農園第二代主人高小姐配合休閒農業推廣，轉型以栽種香草植物為特色的主題農園。園區占地約800坪，除了復育瀕臨絕種的豔紅鹿子百合外，還栽種薰衣草、鼠尾草、迷迭香、歐薄荷、甜菊、香茅、金蓮花、紫蘇、臺灣原生種土肉桂等香草植物；同時發展出各類香草餐飲，如鮮採香草茶、香草咖啡、香草冰品、香草手工餅乾、香草套餐等，供遊客細細品嘗。主人喜好自然生態環境，並作過蛙類調查員，加上園區生態環境相當豐富，因此還常接受團體預約生態教學活動，不同季節中可遇見各種植物、鳥類、蝶類、蛙類等，偶爾與山嵐擦身而過，有如漫步在雲端。</text:p>
          </table:table-cell>
          <table:table-cell table:style-name="ce1" office:value-type="string" calcext:value-type="string">
            <text:p>香草園位於深坑阿柔洋產業道路頂端與木柵貓空交界的至高點，海拔約480公尺，可俯瞰阿柔坑溪谷地並遠眺石碇、汐止，附近還有筆架山、二格山、猴山岳等自然步道，遊客可隨時間多少挑選步道，享受悠閒時光。農園成立於民國63年，早期以種植文山包種茶及柑桔為經濟作物，現由農園第二代主人高小姐配合休閒農業推廣，轉型以栽種香草植物為特色的主題農園。園區占地約800坪，除了復育瀕臨絕種的豔紅鹿子百合外，還栽種薰衣草、鼠尾草、迷迭香、歐薄荷、甜菊、香茅、金蓮花、紫蘇、臺灣原生種土肉桂等香草植物；同時發展出各類香草餐飲，如鮮採香草茶、香草咖啡、香草冰品、香草手工餅乾、香草套餐等，供遊客細細品嘗。</text:p>
          </table:table-cell>
          <table:table-cell table:style-name="ce1" office:value-type="string" calcext:value-type="string">
            <text:p>886-2-86626699,886922162966</text:p>
          </table:table-cell>
          <table:table-cell table:style-name="ce1" office:value-type="string" calcext:value-type="string">
            <text:p>新北市222深坑區阿柔村大崙尾1-1號</text:p>
          </table:table-cell>
          <table:table-cell table:style-name="ce1" office:value-type="string" calcext:value-type="string">
            <text:p>222</text:p>
          </table:table-cell>
          <table:table-cell table:style-name="ce1" office:value-type="string" calcext:value-type="string">
            <text:p>【自行開車】沿國道1號和國道3號前往台北的北宜高聯絡道/106乙縣道/台北聯絡線出口。從國道3號的20-木柵出口下交流道，行駛到深坑區的阿柔洋產業道路即抵達。</text:p>
          </table:table-cell>
          <table:table-cell table:style-name="ce1" office:value-type="string" calcext:value-type="string">
            <text:p>平日須先預約，假日10:00~21:00</text:p>
          </table:table-cell>
          <table:table-cell table:style-name="ce1"/>
          <table:table-cell table:style-name="ce1" office:value-type="string" calcext:value-type="string">
            <text:p>382000000A</text:p>
          </table:table-cell>
          <table:table-cell table:style-name="ce1" office:value-type="string" calcext:value-type="string">
            <text:p>121.61509</text:p>
          </table:table-cell>
          <table:table-cell table:style-name="ce1" office:value-type="string" calcext:value-type="string">
            <text:p>24.97549</text:p>
          </table:table-cell>
          <table:table-cell table:style-name="ce1"/>
          <table:table-cell table:style-name="ce1" office:value-type="string" calcext:value-type="string">
            <text:p>9</text:p>
          </table:table-cell>
          <table:table-cell table:style-name="ce1" table:number-columns-repeated="10"/>
          <table:table-cell table:style-name="ce1" office:value-type="string" calcext:value-type="string">
            <text:p>2021/02/23 18:22:20</text:p>
          </table:table-cell>
        </table:table-row>
        <table:table-row table:style-name="ro1">
          <table:table-cell table:style-name="ce1" office:value-type="string" calcext:value-type="string">
            <text:p>C1_382000000A_109698</text:p>
          </table:table-cell>
          <table:table-cell table:style-name="ce1" office:value-type="string" calcext:value-type="string">
            <text:p>响仁和鐘鼓廠</text:p>
          </table:table-cell>
          <table:table-cell table:style-name="ce1"/>
          <table:table-cell table:style-name="ce1" office:value-type="string" calcext:value-type="string">
            <text:p>新莊的發展乃因淡水河的河港航運而起，便利交通帶來城市的繁榮，早期北臺灣地區發展最迅速的就屬新莊。直到日治期間，新莊地區持續繁榮，民間各種娛樂活動日益活躍，街道上處處可見「布袋戲巢」、「戲窟」及「戲館巷」，象徵各種戲班及廟會表演活動極為興盛。這些活動中不可或缺的道具，就是能帶動現場氣氛的鼓，自此新莊地區的製鼓業也跟著發達起來。其中最廣為人知的鼓廠，就是由本名王桂枝的阿塗師所創辦的「响仁和鐘鼓廠」，長子王錫坤師傅承襲父業，讓製鼓技藝更上層樓。响仁和鐘鼓廠製作的鼓廣受國內外各大藝術團體喜愛及訂購，包括朱宗慶打擊樂團、漢唐樂府及優表演藝術劇團，另外國內各大寺廟如佛光山、法鼓山、保安宮及孔廟，也都是新莊鼓的愛用者。新莊响仁和鐘鼓廠的名聲更響譽國外，包括日本、馬來西亞、美國、印度、歐洲等國都爭相使用，自此新莊與製鼓工藝便畫上等號，鼓藝也成為新莊人的驕傲。</text:p>
          </table:table-cell>
          <table:table-cell table:style-name="ce1" office:value-type="string" calcext:value-type="string">
            <text:p>新莊的發展乃因淡水河的河港航運而起，便利交通帶來城市的繁榮，早期北臺灣地區發展最迅速的就屬新莊。直到日治期間，新莊地區持續繁榮，民間各種娛樂活動日益活躍，街道上處處可見「布袋戲巢」、「戲窟」及「戲館巷」，象徵各種戲班及廟會表演活動極為興盛。這些活動中不可或缺的道具，就是能帶動現場氣氛的鼓，自此新莊地區的製鼓業也跟著發達起來。其中最廣為人知的鼓廠，就是由本名王桂枝的阿塗師所創辦的「响仁和鐘鼓廠」，長子王錫坤師傅承襲父業，讓製鼓技藝更上層樓。响仁和鐘鼓廠製作的鼓廣受國內外各大藝術團體喜愛及訂購，包括朱宗慶打擊樂團、漢唐樂府及優表演藝術劇團，另外國內各大寺廟如佛光山、法鼓山、保安宮及孔廟，也都是新莊鼓的愛用者。新莊响仁和鐘鼓廠的名聲更響譽國外，包括日本、馬來西亞、美國、印度、歐洲等國都爭相使用，自...</text:p>
          </table:table-cell>
          <table:table-cell table:style-name="ce1" office:value-type="string" calcext:value-type="string">
            <text:p>886-2-29927402</text:p>
          </table:table-cell>
          <table:table-cell table:style-name="ce1" office:value-type="string" calcext:value-type="string">
            <text:p>新北市242新莊區中正路171號</text:p>
          </table:table-cell>
          <table:table-cell table:style-name="ce1" office:value-type="string" calcext:value-type="string">
            <text:p>242</text:p>
          </table:table-cell>
          <table:table-cell table:style-name="ce1" office:value-type="string" calcext:value-type="string">
            <text:p>【大眾運輸】1.搭乘捷運新莊線至新莊站下車後，沿著中正路直行即可抵達【自行開車】1.國道3號前往106甲線道，沿台1甲線於中正路閘道右轉，後至大觀街]迴轉即可到達</text:p>
          </table:table-cell>
          <table:table-cell table:style-name="ce1" office:value-type="string" calcext:value-type="string">
            <text:p>星期一至星期六8:30~18:00(請於一周前先預約)</text:p>
          </table:table-cell>
          <table:table-cell table:style-name="ce1"/>
          <table:table-cell table:style-name="ce1" office:value-type="string" calcext:value-type="string">
            <text:p>382000000A</text:p>
          </table:table-cell>
          <table:table-cell table:style-name="ce1" office:value-type="string" calcext:value-type="string">
            <text:p>121.45428</text:p>
          </table:table-cell>
          <table:table-cell table:style-name="ce1" office:value-type="string" calcext:value-type="string">
            <text:p>25.0364</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0/12/23 17:07:16</text:p>
          </table:table-cell>
        </table:table-row>
        <table:table-row table:style-name="ro1">
          <table:table-cell table:style-name="ce1" office:value-type="string" calcext:value-type="string">
            <text:p>C1_382000000A_110440</text:p>
          </table:table-cell>
          <table:table-cell table:style-name="ce1" office:value-type="string" calcext:value-type="string">
            <text:p>三協成糕餅博物館</text:p>
          </table:table-cell>
          <table:table-cell table:style-name="ce1"/>
          <table:table-cell table:style-name="ce1" office:value-type="string" calcext:value-type="string">
            <text:p>三協成糕餅博物館座落在熱鬧的淡水老街上，每到周休二日，館內門庭若市，不管是大朋友小朋友都搶先試吃各式糕餅。三協成糕餅鋪於1935年成立，最初由現任老闆的祖父帶著第二代和第三代的三兄弟學習泉州糕餅製作，三協成的意義就是希望三兄弟可以同心協力經營。早期最初從喜餅製作開始，後台向英國領事館主廚學習英國水果派的製作，造就了三協成的糕餅融合了傳統與西方的風味。另外，為了推廣在地觀光，讓來自各國的旅客能更加了解淡水，店內貼心提供介紹淡水的文史資料，共有中、英、德、法等多國語言版本，讓國內外遊客可免費取閱。店內隨時提供各式糕餅供顧客試吃，也貼心提供熱茶和座位，成為許多國內外遊客佇足拜訪的知名店家之一。店內所設立的「糕餅博物館」，記錄在地中西融合獨特餅舖文化，陳列具有年代的製餅模具，儼然成為淡水重要的人文景點。</text:p>
          </table:table-cell>
          <table:table-cell table:style-name="ce1" office:value-type="string" calcext:value-type="string">
            <text:p>三協成糕餅鋪於1935年成立，最初由現任老闆的祖父帶著第二代和第三代的三兄弟學習泉州糕餅製作，三協成的意義就是希望三兄弟可以同心協力經營。早期最初從喜餅製作開始，後台向英國領事館主廚學習英國水果派的製作，造就了三協成的糕餅融合了傳統與西方的風味。店內所設立的「糕餅博物館」，記錄在地中西融合獨特餅舖文化，陳列具有年代的製餅模具，儼然成為淡水重要的人文景點。</text:p>
          </table:table-cell>
          <table:table-cell table:style-name="ce1" office:value-type="string" calcext:value-type="string">
            <text:p>886-2-26212177</text:p>
          </table:table-cell>
          <table:table-cell table:style-name="ce1" office:value-type="string" calcext:value-type="string">
            <text:p>新北市251淡水區中正路81號</text:p>
          </table:table-cell>
          <table:table-cell table:style-name="ce1" office:value-type="string" calcext:value-type="string">
            <text:p>251</text:p>
          </table:table-cell>
          <table:table-cell table:style-name="ce1" office:value-type="string" calcext:value-type="string">
            <text:p>【大眾運輸】1.捷運：搭乘淡水線至淡水站，出站後左轉至中正路(淡水老街)步行即可抵達。2.客運：搭乘指南客運(北門-淡大線、樹林-淡海線)，三重客運(淡海-板橋線、淡海-五股-板橋線)，國光客運(基隆-金山-淡水線)，基隆客運(基隆-金山-淡水線)，及紅26、指10等路線，於淡水捷運站下車至中正路(淡水老街)，步行即可抵達。【自行開車】1.台北(重慶北路)交流道，接重慶北路過百...</text:p>
          </table:table-cell>
          <table:table-cell table:style-name="ce1" office:value-type="string" calcext:value-type="string">
            <text:p>09:00~20:00(可能依天候狀況調整營業時間)</text:p>
          </table:table-cell>
          <table:table-cell table:style-name="ce1"/>
          <table:table-cell table:style-name="ce1" office:value-type="string" calcext:value-type="string">
            <text:p>382000000A</text:p>
          </table:table-cell>
          <table:table-cell table:style-name="ce1" office:value-type="string" calcext:value-type="string">
            <text:p>121.44049</text:p>
          </table:table-cell>
          <table:table-cell table:style-name="ce1" office:value-type="string" calcext:value-type="string">
            <text:p>25.16943</text:p>
          </table:table-cell>
          <table:table-cell table:style-name="ce1"/>
          <table:table-cell table:style-name="ce1" office:value-type="string" calcext:value-type="string">
            <text:p>1</text:p>
          </table:table-cell>
          <table:table-cell table:style-name="ce1" office:value-type="string" calcext:value-type="string">
            <text:p>6</text:p>
          </table:table-cell>
          <table:table-cell table:style-name="ce1" table:number-columns-repeated="9"/>
          <table:table-cell table:style-name="ce1" office:value-type="string" calcext:value-type="string">
            <text:p>2020/12/23 16:35:12</text:p>
          </table:table-cell>
        </table:table-row>
        <table:table-row table:style-name="ro1">
          <table:table-cell table:style-name="ce1" office:value-type="string" calcext:value-type="string">
            <text:p>C1_382000000A_110412</text:p>
          </table:table-cell>
          <table:table-cell table:style-name="ce1" office:value-type="string" calcext:value-type="string">
            <text:p>李天祿布袋戲文物館</text:p>
          </table:table-cell>
          <table:table-cell table:style-name="ce1"/>
          <table:table-cell table:style-name="ce1" office:value-type="string" calcext:value-type="string">
            <text:p>成立於民國85年的「李天祿布袋戲文物館」，是國寶級藝人李天祿生前為了發揚、傳承傳統布袋戲藝術所推動成立的文物館。位於三芝區芝柏山莊，沿途可眺望北海岸，有種遺世獨立的靜謐。三層樓建築的文物館，紅磚及木質的陳設，讓館內充滿古色古香的質樸美感。入口處是挑高的禮品區，並有偶戲體驗區、獎牌勳章展示區、DIY製偶區，還提供畫筆讓小朋友彩繪布袋戲偶。文物館一樓供奉了布袋戲戲神田都元帥，兩旁設置後場樂器區，推開後方古樸的大門，映入眼簾的是演藝廳，古典精緻的戲臺、排放著長凳，讓人彷彿回到了布袋戲鼎盛的時代。往樓上走，是文物館主要的展示區，展示了李天祿先生70餘年的珍貴收藏，包括有百年歷史的傳統戲偶、偶頭、偶衣及各式道具、後場樂器、大陸泉州傀儡大師黃奕缺的專區等，館內還收藏許多異國的戲偶等，象徵著李天祿對臺灣傳統文化的貢獻。展示區設有感應式的影音導覽說明，而偶衣展示架皆可360度轉動，供民眾欣賞。文物館更不定期會安排布袋戲的演出。來到這裡，可以深深感受到李天祿先生對傳統掌中戲文化的堅持與貢獻，以及其後代為了推廣布袋戲所做的努力！</text:p>
          </table:table-cell>
          <table:table-cell table:style-name="ce1" office:value-type="string" calcext:value-type="string">
            <text:p>布袋戲陪伴臺灣人走過無數歲月，是許多人心目中難忘的記憶篇章，由國寶級布袋戲大師李天祿所創辦的文物館，陳列著各種戲碼、戲頭、服飾、道具，還可以一窺演出的彩樓和南北管樂器等後台實況，演藝廳中不定期安排布袋戲演出，參觀了李天祿布袋戲文化館，大小朋友打開塵封的記憶寶盒，小朋友看得津津有味，不分世代，一同分享台灣傳統藝術的菁華。</text:p>
          </table:table-cell>
          <table:table-cell table:style-name="ce1" office:value-type="string" calcext:value-type="string">
            <text:p>886-2-26369174,886286353917</text:p>
          </table:table-cell>
          <table:table-cell table:style-name="ce1" office:value-type="string" calcext:value-type="string">
            <text:p>新北市252三芝區芝柏路26號</text:p>
          </table:table-cell>
          <table:table-cell table:style-name="ce1" office:value-type="string" calcext:value-type="string">
            <text:p>252</text:p>
          </table:table-cell>
          <table:table-cell table:style-name="ce1" office:value-type="string" calcext:value-type="string">
            <text:p>【大眾運輸】1.搭乘捷運至淡水站下車後轉乘公車866或877至芝柏山莊站下車步行可達【自行開車】1. 高速公路國道3號(基金交流道)→２號省道→萬里→金山→石門→三芝-於2號省道20公里處左轉忠孝街左轉智成街直行至芝柏山莊2. 高速公路國道1號(五股交流道)→64號快速道路→八里五股(往淡水方向)→關渡大橋→竹圍→紅樹林→2號省道→三芝-於2號省道20公里處右轉忠孝街左轉智成街...</text:p>
          </table:table-cell>
          <table:table-cell table:style-name="ce1" office:value-type="string" calcext:value-type="string">
            <text:p>週末例假日：AM10:00～PM17:00　其它時間請先來電預約</text:p>
          </table:table-cell>
          <table:table-cell table:style-name="ce1"/>
          <table:table-cell table:style-name="ce1" office:value-type="string" calcext:value-type="string">
            <text:p>382000000A</text:p>
          </table:table-cell>
          <table:table-cell table:style-name="ce1" office:value-type="string" calcext:value-type="string">
            <text:p>121.51209</text:p>
          </table:table-cell>
          <table:table-cell table:style-name="ce1" office:value-type="string" calcext:value-type="string">
            <text:p>25.25553</text:p>
          </table:table-cell>
          <table:table-cell table:style-name="ce1"/>
          <table:table-cell table:style-name="ce1" office:value-type="string" calcext:value-type="string">
            <text:p>1</text:p>
          </table:table-cell>
          <table:table-cell table:style-name="ce1" office:value-type="string" calcext:value-type="string">
            <text:p>5</text:p>
          </table:table-cell>
          <table:table-cell table:style-name="ce1" table:number-columns-repeated="9"/>
          <table:table-cell table:style-name="ce1" office:value-type="string" calcext:value-type="string">
            <text:p>2020/12/23 16:12:58</text:p>
          </table:table-cell>
        </table:table-row>
        <table:table-row table:style-name="ro1">
          <table:table-cell table:style-name="ce1" office:value-type="string" calcext:value-type="string">
            <text:p>C1_382000000A_109938</text:p>
          </table:table-cell>
          <table:table-cell table:style-name="ce1" office:value-type="string" calcext:value-type="string">
            <text:p>格頭雲瀑</text:p>
          </table:table-cell>
          <table:table-cell table:style-name="ce1"/>
          <table:table-cell table:style-name="ce1" table:number-columns-repeated="2" office:value-type="string" calcext:value-type="string">
            <text:p>本地因為四周群山環繞，當太陽照射時，積存在樹林間的水氣就蒸發成雲霧，像一堆白色的浪花在青山間翻騰，形成雲海景觀。本地欣賞雲海的地方很多，其中以位於北宜公路上的小格頭一帶最為出名。由小格頭向北望玉桂嶺等山，山巒突出雲層之上，只要天氣稍有變化，整個山巒就沉入雲海之中，好不壯觀。與臺灣其他觀賞雲海之景點相較，海拔低與出現頻率高是其特色。</text:p>
          </table:table-cell>
          <table:table-cell table:style-name="ce1" office:value-type="string" calcext:value-type="string">
            <text:p>886-2-26631080</text:p>
          </table:table-cell>
          <table:table-cell table:style-name="ce1" office:value-type="string" calcext:value-type="string">
            <text:p>新北市223石碇區格頭里</text:p>
          </table:table-cell>
          <table:table-cell table:style-name="ce1" office:value-type="string" calcext:value-type="string">
            <text:p>223</text:p>
          </table:table-cell>
          <table:table-cell table:style-name="ce1" office:value-type="string" calcext:value-type="string">
            <text:p>【大眾運輸】新店捷運站搭乘新店客運綠12號至栳寮站下車。【自行開車】往新店方向，上9號省道直行，於北宜公路23K處(小格頭)即可。</text:p>
          </table:table-cell>
          <table:table-cell table:style-name="ce1" office:value-type="string" calcext:value-type="string">
            <text:p>最佳觀賞時間：AM 05:00-08:00</text:p>
          </table:table-cell>
          <table:table-cell table:style-name="ce1"/>
          <table:table-cell table:style-name="ce1" office:value-type="string" calcext:value-type="string">
            <text:p>382000000A</text:p>
          </table:table-cell>
          <table:table-cell table:style-name="ce1" office:value-type="string" calcext:value-type="string">
            <text:p>121.6226</text:p>
          </table:table-cell>
          <table:table-cell table:style-name="ce1" office:value-type="string" calcext:value-type="string">
            <text:p>24.94371</text:p>
          </table:table-cell>
          <table:table-cell table:style-name="ce1"/>
          <table:table-cell table:style-name="ce1" office:value-type="string" calcext:value-type="string">
            <text:p>11</text:p>
          </table:table-cell>
          <table:table-cell table:style-name="ce1" table:number-columns-repeated="10"/>
          <table:table-cell table:style-name="ce1" office:value-type="string" calcext:value-type="string">
            <text:p>2020/12/23 15:40:40</text:p>
          </table:table-cell>
        </table:table-row>
        <table:table-row table:style-name="ro1">
          <table:table-cell table:style-name="ce1" office:value-type="string" calcext:value-type="string">
            <text:p>C1_382000000A_112787</text:p>
          </table:table-cell>
          <table:table-cell table:style-name="ce1" office:value-type="string" calcext:value-type="string">
            <text:p>翡翠茶園</text:p>
          </table:table-cell>
          <table:table-cell table:style-name="ce1"/>
          <table:table-cell table:style-name="ce1" office:value-type="string" calcext:value-type="string">
            <text:p>文山包種茶是北台灣知名的好茶，產地從文山一直到坪林，都是包種茶的產地。在有著好山好水的新北市石碇區，有著一位年輕茶農曾仁宗，曾經出外工作的他，放下自己的事業，回鄉承襲起父親製茶的技術與堅持，讓品質優良、無農藥殘留的文山包種茶能在茶行中留香。曾仁宗家中世代以務農為生。他原本在都市建築公司上班，在一個偶然的機會下，參加了農委會桃園農改場的「漂鳥營」後，毅然決然地放下都市的工作，回到石碇山上接手父親的製茶事業。曾仁宗家的茶園生長環境極佳，清幽的環境，是攝影迷經常拜訪的私房景點。清晨，薄霧籠罩在茶園與翡翠水庫中，如同潑墨山水畫中的仙境；黃昏，則可見到如蛋黃般鮮明的夕陽與斑斕奪目的晚霞，在平靜無波的翡翠水庫湖水上，相映成絕美的圖畫，而夕陽，也在眾人驚嘆聲中，慢慢西下。最讓曾仁宗自豪的，還有父親留下的「八卦茶園」。在小山丘上的茶園，由於地形與茶樹生長的樹勢，整齊羅列的景緻，彷彿就像是八卦上的卦陣，排列在大地上。「這難得的景致，可是只有內行人才知道。很多愛攝影的人，往往一大早就到這裡等到傍晚，為的就是一張漂亮的風景照。」他除了承襲家中種茶與製茶的優秀技術外，也想要引進其他新穎的技術與方法，曾仁宗積極參加了許多農委會所辦理的課程，並且與當地農會配合行銷，努力拓展品牌，如此用心的他所培育出來的茶，往往也是獎項的常勝軍；不過曾仁宗並不安於現狀，對於自己家鄉優美與清幽的環境，讓他即使外出工作還是忘不了這片茶園，他回來之後重新體認到這塊土地的重要與偉大，同時也希望能將這份自然純淨，透過自己所種植的茶，傳達給所有人，於是他開始朝著健康有機的安全農業領域邁進，栽種出無毒、無農藥檢驗合格的茶，為的就是能讓消費者在喝下每一口茶的同時，能夠感受到清澈水質、天然環境的健康好茶。在曾仁宗細心照料下，現在的茶園裡漸漸充滿了自然生機，每到夏天夜晚，螢火蟲就隨著山風起舞。只能生長在無污染環境的螢火蟲，是貼近天然無農藥環境最好的生物指標，也是對曾仁宗的茶園最美的鼓勵。「這裡有水流過的地方就有螢火蟲，螢火蟲多的地方青蛙也多，青蛙一多，嗯！經過草叢的時候，要小心蛇囉！」曾仁宗總愛用輕鬆的語氣提醒每個拜訪茶園的遊客。「不要害怕這些昆蟲與生物，健康的環境，才有豐富的生物，所生長的作物才會健康」對於茶園、對於茶葉，追求健康、生機，這就是曾仁宗從農的理念。</text:p>
          </table:table-cell>
          <table:table-cell table:style-name="ce1" office:value-type="string" calcext:value-type="string">
            <text:p>文山包種茶是北台灣知名的好茶，產地從文山一直到坪林，都是包種茶的產地。在有著好山好水的新北市石碇區，有著一位年輕茶農曾仁宗，曾經出外工作的他，放下自己的事業，回鄉承襲起父親製茶的技術與堅持，讓品質優良、無農藥殘留的文山包種茶能在茶行中留香。</text:p>
          </table:table-cell>
          <table:table-cell table:style-name="ce1" office:value-type="string" calcext:value-type="string">
            <text:p>886-9-22803071</text:p>
          </table:table-cell>
          <table:table-cell table:style-name="ce1" office:value-type="string" calcext:value-type="string">
            <text:p>新北市223石碇區北宜路6段13股巷6號</text:p>
          </table:table-cell>
          <table:table-cell table:style-name="ce1" office:value-type="string" calcext:value-type="string">
            <text:p>223</text:p>
          </table:table-cell>
          <table:table-cell table:style-name="ce1" office:value-type="string" calcext:value-type="string">
            <text:p>搭乘捷運松山新店線，於新店站下車轉搭綠12公車於巡邏站下車，步行即可抵達。</text:p>
          </table:table-cell>
          <table:table-cell table:style-name="ce1" office:value-type="string" calcext:value-type="string">
            <text:p>來電預約</text:p>
          </table:table-cell>
          <table:table-cell table:style-name="ce1"/>
          <table:table-cell table:style-name="ce1" office:value-type="string" calcext:value-type="string">
            <text:p>382000000A</text:p>
          </table:table-cell>
          <table:table-cell table:style-name="ce1" office:value-type="string" calcext:value-type="string">
            <text:p>121.63729</text:p>
          </table:table-cell>
          <table:table-cell table:style-name="ce1" office:value-type="string" calcext:value-type="string">
            <text:p>24.94324</text:p>
          </table:table-cell>
          <table:table-cell table:style-name="ce1"/>
          <table:table-cell table:style-name="ce1" office:value-type="string" calcext:value-type="string">
            <text:p>9</text:p>
          </table:table-cell>
          <table:table-cell table:style-name="ce1" table:number-columns-repeated="8"/>
          <table:table-cell table:style-name="ce1" office:value-type="string" calcext:value-type="string">
            <text:p>為維護本茶園的生態及有良好的深度旅遊品質請事先預約,因山區手機收訊不好,請多加利用LINE連絡預約,謝謝聯絡電話:0922803071 /0927150455LINE ID:092...</text:p>
          </table:table-cell>
          <table:table-cell table:style-name="ce1"/>
          <table:table-cell table:style-name="ce1" office:value-type="string" calcext:value-type="string">
            <text:p>2020/12/23 15:40:26</text:p>
          </table:table-cell>
        </table:table-row>
        <table:table-row table:style-name="ro1">
          <table:table-cell table:style-name="ce1" office:value-type="string" calcext:value-type="string">
            <text:p>C1_382000000A_112799</text:p>
          </table:table-cell>
          <table:table-cell table:style-name="ce1" office:value-type="string" calcext:value-type="string">
            <text:p>藍染遊客服務中心</text:p>
          </table:table-cell>
          <table:table-cell table:style-name="ce1"/>
          <table:table-cell table:style-name="ce1" office:value-type="string" calcext:value-type="string">
            <text:p>藍染遊客服務中心經新北市政府城鄉發展局於99年9月初施作完成，為符合藍染公園意象，整合藍染元素與遊客服務功能，設立「藍染遊客服務中心」。現由活力三峽志工團隊經營，志工成立活力三峽實驗染坊，致力於藍染文化推廣，以三峽藍染產業發展史、染布工序解說圖示、示範教學區及藍染作品解說區為主要展示重點，其餘為藍染商品展售場地及藍染技藝體驗、提供遊客服務諮詢、在地小農商品、文宣品陳列、三峽風情影片播放等，並以社區藍染產業上下游人力養成計劃，開辦藍染技藝研習等課程、三峽文史環境生態導覽、三鶯走路節等&amp;hellip;，提升遊客對三峽文化之認識，老街在地服務多樣化，創造城鎮觀光魅力。</text:p>
          </table:table-cell>
          <table:table-cell table:style-name="ce1" office:value-type="string" calcext:value-type="string">
            <text:p>藍染遊客服務中心經新北市政府城鄉發展局於99年9月初施作完成，為符合藍染公園意象，整合藍染元素與遊客服務功能，設立「藍染遊客服務中心」。現由活力三峽志工團隊經營，志工成立活力三峽實驗染坊，致力於藍染文化推廣，以三峽藍染產業發展史、染布工序解說圖示、示範教學區及藍染作品解說區為主要展示重點，其餘為藍染商品展售場地及藍染技藝體驗、提供遊客服務諮詢、在地小農商品、文宣品陳列、三峽風情影片播放等，並以社區藍染產業上下游人力養成計劃，開辦藍染技藝研習等課程、三峽文史環境生態導覽、三鶯走路節等…，提升遊客對三峽文化之認識，老街在地服務多樣化，創造城鎮觀光魅力。</text:p>
          </table:table-cell>
          <table:table-cell table:style-name="ce1" office:value-type="string" calcext:value-type="string">
            <text:p>886-2-86743601</text:p>
          </table:table-cell>
          <table:table-cell table:style-name="ce1" office:value-type="string" calcext:value-type="string">
            <text:p>新北市237三峽區仁愛街47號</text:p>
          </table:table-cell>
          <table:table-cell table:style-name="ce1" office:value-type="string" calcext:value-type="string">
            <text:p>237</text:p>
          </table:table-cell>
          <table:table-cell table:style-name="ce1" office:value-type="string" calcext:value-type="string">
            <text:p>【大眾運輸】1.搭乘F621、F623、F625公車於三峽區公所站下車沿仁愛街步行可達。2.搭乘台北客運812公車於三峽區公所站下車沿仁愛街步行可達。【自行開車】國道3號三鶯交流道下，第一個紅綠燈右轉，在左轉中山路直行，再右轉仁愛街即可到達(仁愛街47號)。※停車提醒：鳶山運動公園停車場(10個車位，免費)，三峽國小地下停車場(259個車位、平日20元／小時、假日40元／小時)</text:p>
          </table:table-cell>
          <table:table-cell table:style-name="ce1" office:value-type="string" calcext:value-type="string">
            <text:p>週一至週五10:00~17:00(週二公休)、週六日10:00~18:00</text:p>
          </table:table-cell>
          <table:table-cell table:style-name="ce1"/>
          <table:table-cell table:style-name="ce1" office:value-type="string" calcext:value-type="string">
            <text:p>382000000A</text:p>
          </table:table-cell>
          <table:table-cell table:style-name="ce1" office:value-type="string" calcext:value-type="string">
            <text:p>121.36865</text:p>
          </table:table-cell>
          <table:table-cell table:style-name="ce1" office:value-type="string" calcext:value-type="string">
            <text:p>24.93315</text:p>
          </table:table-cell>
          <table:table-cell table:style-name="ce1"/>
          <table:table-cell table:style-name="ce1" office:value-type="string" calcext:value-type="string">
            <text:p>5</text:p>
          </table:table-cell>
          <table:table-cell table:style-name="ce1" table:number-columns-repeated="10"/>
          <table:table-cell table:style-name="ce1" office:value-type="string" calcext:value-type="string">
            <text:p>2020/12/23 15:25:17</text:p>
          </table:table-cell>
        </table:table-row>
        <table:table-row table:style-name="ro1">
          <table:table-cell table:style-name="ce1" office:value-type="string" calcext:value-type="string">
            <text:p>C1_382000000A_110053</text:p>
          </table:table-cell>
          <table:table-cell table:style-name="ce1" office:value-type="string" calcext:value-type="string">
            <text:p>大華壺穴</text:p>
          </table:table-cell>
          <table:table-cell table:style-name="ce1"/>
          <table:table-cell table:style-name="ce1" table:number-columns-repeated="2" office:value-type="string" calcext:value-type="string">
            <text:p>基隆河的河谷地形景觀，除了瀑布外，位於平溪站至三貂嶺之間，河床上處處可見許多圓滑的坑洞，地形學上稱為「壺穴」。壺穴的形成是因地質岩層的結構性硬度不均，經夾帶細沙的河水沖刷而產生坑洞，然後流水在坑洞中形成的小漩渦進行再沖蝕，於是形成壺型的小洞穴。壺穴通常出現在河川曲流處凹部多漩渦、急湍的河段；且河床是裸露的硬岩。其中以大華車站以下的大華壺穴群為最密集可觀之處，在水流及岩層交互作用下，幾乎所有類型的壺穴皆可在此見到，是一處大自然的地理教室。</text:p>
          </table:table-cell>
          <table:table-cell table:style-name="ce1" office:value-type="string" calcext:value-type="string">
            <text:p>886-2-24958409</text:p>
          </table:table-cell>
          <table:table-cell table:style-name="ce1" office:value-type="string" calcext:value-type="string">
            <text:p>新北市226平溪區大華車站周圍</text:p>
          </table:table-cell>
          <table:table-cell table:style-name="ce1" office:value-type="string" calcext:value-type="string">
            <text:p>226</text:p>
          </table:table-cell>
          <table:table-cell table:style-name="ce1" office:value-type="string" calcext:value-type="string">
            <text:p>搭火車：臺鐵瑞芳站下車，轉平溪支線火車至大華車站。 搭公車：板南線捷運-南港展覽館站，轉乘1577首都客運【十分寮】站下車，轉火車。</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80194</text:p>
          </table:table-cell>
          <table:table-cell table:style-name="ce1" office:value-type="string" calcext:value-type="string">
            <text:p>25.05346</text:p>
          </table:table-cell>
          <table:table-cell table:style-name="ce1"/>
          <table:table-cell table:style-name="ce1" office:value-type="string" calcext:value-type="string">
            <text:p>2</text:p>
          </table:table-cell>
          <table:table-cell table:style-name="ce1" office:value-type="string" calcext:value-type="string">
            <text:p>11</text:p>
          </table:table-cell>
          <table:table-cell table:style-name="ce1" office:value-type="string" calcext:value-type="string">
            <text:p>12</text:p>
          </table:table-cell>
          <table:table-cell table:style-name="ce1" table:number-columns-repeated="8"/>
          <table:table-cell table:style-name="ce1" office:value-type="string" calcext:value-type="string">
            <text:p>2020/12/23 12:17:43</text:p>
          </table:table-cell>
        </table:table-row>
        <table:table-row table:style-name="ro1">
          <table:table-cell table:style-name="ce1" office:value-type="string" calcext:value-type="string">
            <text:p>C1_382000000A_110058</text:p>
          </table:table-cell>
          <table:table-cell table:style-name="ce1" office:value-type="string" calcext:value-type="string">
            <text:p>連舉人古厝</text:p>
          </table:table-cell>
          <table:table-cell table:style-name="ce1"/>
          <table:table-cell table:style-name="ce1" table:number-columns-repeated="2" office:value-type="string" calcext:value-type="string">
            <text:p>清同治六年(西元1867年)，連元喬的後代連旭春赴福州應鄉試，高中丙子科舉人，為雙溪區第一位舉人，因此其宅邸被尊稱為「舉人厝」。清廷欽命提督鎮臺使者劉明燈巡察噶瑪蘭，路經頂雙溪時，還曾特意前來拜訪。連舉人古厝為三合院式古宅，正廳門上懸掛的「文魁」匾額，為福建巡撫丁日昌於西元1875年所立。左右兩側門上刻有「出忠」、「入孝」字樣。舉人：指通過院試後參加鄉試中試者，亦稱為大會狀、大春元，俗稱「老爺」。</text:p>
          </table:table-cell>
          <table:table-cell table:style-name="ce1" office:value-type="string" calcext:value-type="string">
            <text:p>886-2-24931111</text:p>
          </table:table-cell>
          <table:table-cell table:style-name="ce1" office:value-type="string" calcext:value-type="string">
            <text:p>新北市227雙溪區梅竹蹊路13號</text:p>
          </table:table-cell>
          <table:table-cell table:style-name="ce1" office:value-type="string" calcext:value-type="string">
            <text:p>227</text:p>
          </table:table-cell>
          <table:table-cell table:style-name="ce1" office:value-type="string" calcext:value-type="string">
            <text:p>【大眾運輸】搭乘火車至雙溪站，下車後步行約10分鐘可達。【自行開車】沿台2丙線前往雙溪區的梅竹蹊路。</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86198</text:p>
          </table:table-cell>
          <table:table-cell table:style-name="ce1" office:value-type="string" calcext:value-type="string">
            <text:p>25.03585</text:p>
          </table:table-cell>
          <table:table-cell table:style-name="ce1"/>
          <table:table-cell table:style-name="ce1" office:value-type="string" calcext:value-type="string">
            <text:p>1</text:p>
          </table:table-cell>
          <table:table-cell table:style-name="ce1" office:value-type="string" calcext:value-type="string">
            <text:p>3</text:p>
          </table:table-cell>
          <table:table-cell table:style-name="ce1" office:value-type="string" calcext:value-type="string">
            <text:p>18</text:p>
          </table:table-cell>
          <table:table-cell table:style-name="ce1" table:number-columns-repeated="8"/>
          <table:table-cell table:style-name="ce1" office:value-type="string" calcext:value-type="string">
            <text:p>2020/12/23 12:10:47</text:p>
          </table:table-cell>
        </table:table-row>
        <table:table-row table:style-name="ro1">
          <table:table-cell table:style-name="ce1" office:value-type="string" calcext:value-type="string">
            <text:p>C1_382000000A_110417</text:p>
          </table:table-cell>
          <table:table-cell table:style-name="ce1" office:value-type="string" calcext:value-type="string">
            <text:p>淡水氣候觀測所</text:p>
          </table:table-cell>
          <table:table-cell table:style-name="ce1"/>
          <table:table-cell table:style-name="ce1" office:value-type="string" calcext:value-type="string">
            <text:p>淡水氣候觀測所籌建於1937年，正式啟用於1941年，是日治時期北部重要觀測所之一，當時稱為「淡水出張所」，一直忠實記錄著淡水地區歷年來的氣候變化。淡水氣候觀測所位於鼻仔頭水上機場上方，本來是在日治時代配屬於淡水水上飛行場的航空氣象觀測所，除了用以觀察氣象外，也兼辦觀測沿岸潮汐變化。現屬氣象單位管轄，每年冬天，當北方寒流南下，氣象報告看到北部最低溫的數據，其實都是來自於這個指標性參考點的淡水氣候觀測所。現為市定古蹟。特別說明: 本古蹟目前僅公告「所定著土地之地號及面積」，昔日欲指定之古蹟建物本體於指定前已毀損滅失僅存地基，因而僅公告其所定著土地之地號及面積。目前所見之白色外觀建築物尚未指定為古蹟。</text:p>
          </table:table-cell>
          <table:table-cell table:style-name="ce1" office:value-type="string" calcext:value-type="string">
            <text:p>淡水氣候觀測所籌建於1937年，正式啟用於1941年，是日治時期北部重要觀測所之一，當時稱為「淡水出張所」，一直忠實記錄著淡水地區歷年來的氣候變化。淡水氣候觀測所位於鼻仔頭水上機場上方，本來是在日治時代配屬於淡水水上飛行場的航空氣象觀測所，除了用以觀察氣象外，也兼辦觀測沿岸潮汐變化。</text:p>
          </table:table-cell>
          <table:table-cell table:style-name="ce1" office:value-type="string" calcext:value-type="string">
            <text:p>886-2-26221020</text:p>
          </table:table-cell>
          <table:table-cell table:style-name="ce1" office:value-type="string" calcext:value-type="string">
            <text:p>新北市251淡水區中正東路42巷6號</text:p>
          </table:table-cell>
          <table:table-cell table:style-name="ce1" office:value-type="string" calcext:value-type="string">
            <text:p>251</text:p>
          </table:table-cell>
          <table:table-cell table:style-name="ce1" office:value-type="string" calcext:value-type="string">
            <text:p>【大眾運輸】1.搭乘捷運至淡水站下車，沿淡水河畔步道步行可達。【自行開車】1.國道1號→五股出口下→往北走新台五路→經成泰路→過關渡大橋→接民權路→中正東路。</text:p>
          </table:table-cell>
          <table:table-cell table:style-name="ce1" office:value-type="string" calcext:value-type="string">
            <text:p>全年開放(內部不開放參觀)</text:p>
          </table:table-cell>
          <table:table-cell table:style-name="ce1"/>
          <table:table-cell table:style-name="ce1" office:value-type="string" calcext:value-type="string">
            <text:p>382000000A</text:p>
          </table:table-cell>
          <table:table-cell table:style-name="ce1" office:value-type="string" calcext:value-type="string">
            <text:p>121.44931</text:p>
          </table:table-cell>
          <table:table-cell table:style-name="ce1" office:value-type="string" calcext:value-type="string">
            <text:p>25.1646</text:p>
          </table:table-cell>
          <table:table-cell table:style-name="ce1"/>
          <table:table-cell table:style-name="ce1" office:value-type="string" calcext:value-type="string">
            <text:p>3</text:p>
          </table:table-cell>
          <table:table-cell table:style-name="ce1" table:number-columns-repeated="10"/>
          <table:table-cell table:style-name="ce1" office:value-type="string" calcext:value-type="string">
            <text:p>2020/12/22 17:19:54</text:p>
          </table:table-cell>
        </table:table-row>
        <table:table-row table:style-name="ro1">
          <table:table-cell table:style-name="ce1" office:value-type="string" calcext:value-type="string">
            <text:p>C1_382000000A_110186</text:p>
          </table:table-cell>
          <table:table-cell table:style-name="ce1" office:value-type="string" calcext:value-type="string">
            <text:p>粗坑口登山步道</text:p>
          </table:table-cell>
          <table:table-cell table:style-name="ce1"/>
          <table:table-cell table:style-name="ce1" office:value-type="string" calcext:value-type="string">
            <text:p>粗坑口登山步道位在瑞芳區四腳亭上天里，由瑞八公路過四腳亭站牌後的第一個入口粗坑路口一巷右轉進入，首先抵達於清朝乾隆年間就存在，距今年代久遠的長興宮，而距離長興宮不遠處路旁公墓下方有一座荒廢已久的三榮煤礦坑，具聞當時三榮煤礦公司的老闆為女性，當地民眾又將粗坑口叫做「查某坑」。步道沿途雖然有不少叉路，但皆有指示牌，不易迷路，來到步道上端出口，可別急著回頭，沿產道往右步行約3~5分鐘，路旁有一觀景台，除可俯望四腳亭地區外，還能遠眺五分山。大粗坑擁有近百年的採金歷史。採金事業盛時，曾經吸引3,000 人口，與金瓜石、九份號稱臺灣消費能力最高的三大地區，聚落裡賭場、酒店、撞球場等娛樂場所林立，被稱為「小美國」。電影《戀戀風塵》、《悲情城市》曾經在這裡拍攝，而《多桑》影片中描述的便是大粗坑聚落。聚落裡有兩棟廢棄的教室，原是猴硐國小「大山分校」，導演吳念真即在這裡讀完小學前四年級。</text:p>
          </table:table-cell>
          <table:table-cell table:style-name="ce1" office:value-type="string" calcext:value-type="string">
            <text:p>粗坑口登山步道位在瑞芳區四腳亭上天里，由瑞八公路過四腳亭站牌後的第一個入口粗坑路口一巷右轉進入，首先抵達於清朝乾隆年間就存在，距今年代久遠的長興宮，而距離長興宮不遠處路旁公墓下方有一座荒廢已久的三榮煤礦坑，具聞當時三榮煤礦公司的老闆為女性，當地民眾又將粗坑口叫做「查某坑」。步道沿途雖然有不少叉路，但皆有指示牌，不易迷路，來到步道上端出口，可別急著回頭，沿產道往右步行約3~5分鐘，路旁有一觀景台，除可俯望四腳亭地區外，還能遠眺五分山。大粗坑擁有近百年的採金歷史。採金事業盛時，曾經吸引3,000 人口，與金瓜石、九份號稱臺灣消費能力最高的三大地區，聚落裡賭場、酒店、撞球場等娛樂場所林立，被稱為「小美國」。電影《戀戀風塵》、《悲情城市》曾經在這裡拍攝，而《多桑》影片中描述的便是大粗坑聚落。聚落裡有...</text:p>
          </table:table-cell>
          <table:table-cell table:style-name="ce1" office:value-type="string" calcext:value-type="string">
            <text:p>886-2-24972250</text:p>
          </table:table-cell>
          <table:table-cell table:style-name="ce1" office:value-type="string" calcext:value-type="string">
            <text:p>新北市224瑞芳區224粗坑口路16號</text:p>
          </table:table-cell>
          <table:table-cell table:style-name="ce1" office:value-type="string" calcext:value-type="string">
            <text:p>224</text:p>
          </table:table-cell>
          <table:table-cell table:style-name="ce1" office:value-type="string" calcext:value-type="string">
            <text:p>1.捷運板南線忠孝復興站轉1062至四腳亭站2.四腳亭站：601、605、1003、1011、1012、1041、1061、1062、2021、20253.火車:宜蘭線電車至四腳亭站</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76219</text:p>
          </table:table-cell>
          <table:table-cell table:style-name="ce1" office:value-type="string" calcext:value-type="string">
            <text:p>25.08193</text:p>
          </table:table-cell>
          <table:table-cell table:style-name="ce1"/>
          <table:table-cell table:style-name="ce1" office:value-type="string" calcext:value-type="string">
            <text:p>11</text:p>
          </table:table-cell>
          <table:table-cell table:style-name="ce1" office:value-type="string" calcext:value-type="string">
            <text:p>13</text:p>
          </table:table-cell>
          <table:table-cell table:style-name="ce1" table:number-columns-repeated="9"/>
          <table:table-cell table:style-name="ce1" office:value-type="string" calcext:value-type="string">
            <text:p>2020/12/22 15:13:02</text:p>
          </table:table-cell>
        </table:table-row>
        <table:table-row table:style-name="ro1">
          <table:table-cell table:style-name="ce1" office:value-type="string" calcext:value-type="string">
            <text:p>C1_382000000A_109757</text:p>
          </table:table-cell>
          <table:table-cell table:style-name="ce1" office:value-type="string" calcext:value-type="string">
            <text:p>浮洲藝術河濱公園</text:p>
          </table:table-cell>
          <table:table-cell table:style-name="ce1"/>
          <table:table-cell table:style-name="ce1" office:value-type="string" calcext:value-type="string">
            <text:p>在廣大綠意的草地上出現一個教室黑板，黑板前方是老師的教學講台，講台前有充滿童年記憶的課桌椅，兩位活潑的小學生立牌在一旁，歡欣的姿勢正期待著新同學到來，快約親朋好友，帶著心愛的寵物一起來體驗戶外上學的樂趣哦！有了上課的教室也有下課的遊戲區，草皮旁道路畫置了跳格子區域，體驗充滿歷史文化的經典童玩，讓活潑的生命氣息進入自然教室中；周圍也設置象徵自然界意象的漂流木裝置藝術，運用各個獨特造型賦予新的詮釋，『Y造型』的漂流木與繩子成了調皮趣味的大型彈弓，『菸斗形狀』的漂流木開口處搭配植栽花朵，象徵著放下菸斗的吞雲吐霧，追尋綻放的馨香繽紛生命。(大自然教室照片由新北市政府水利局提供)</text:p>
          </table:table-cell>
          <table:table-cell table:style-name="ce1" office:value-type="string" calcext:value-type="string">
            <text:p>範圍為從板橋鐵路橋至浮洲橋的大漢溪畔，佔地二十公頃，附近有座很有藝術氣息的國立台灣藝術學院，到此散散步，說不定會裡遇見未來的藝術家。園區內更有許多表演場地及藝術景觀設施，美化人們的心靈。</text:p>
          </table:table-cell>
          <table:table-cell table:style-name="ce1" office:value-type="string" calcext:value-type="string">
            <text:p>886-2-89699596</text:p>
          </table:table-cell>
          <table:table-cell table:style-name="ce1" office:value-type="string" calcext:value-type="string">
            <text:p>新北市220板橋區環河道路</text:p>
          </table:table-cell>
          <table:table-cell table:style-name="ce1" office:value-type="string" calcext:value-type="string">
            <text:p>220</text:p>
          </table:table-cell>
          <table:table-cell table:style-name="ce1" office:value-type="string" calcext:value-type="string">
            <text:p>搭『火車』或『捷運』或『高鐵』到板橋站，轉乘234公車、藍35公車至浮洲橋站下車，越過河堤階梯。</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43854</text:p>
          </table:table-cell>
          <table:table-cell table:style-name="ce1" office:value-type="string" calcext:value-type="string">
            <text:p>24.99638</text:p>
          </table:table-cell>
          <table:table-cell table:style-name="ce1"/>
          <table:table-cell table:style-name="ce1" office:value-type="string" calcext:value-type="string">
            <text:p>12</text:p>
          </table:table-cell>
          <table:table-cell table:style-name="ce1" office:value-type="string" calcext:value-type="string">
            <text:p>15</text:p>
          </table:table-cell>
          <table:table-cell table:style-name="ce1" table:number-columns-repeated="7"/>
          <table:table-cell table:style-name="ce1" office:value-type="string" calcext:value-type="string">
            <text:p>本場地位於河川區域內，一經中央氣象局發布陸上颱風警報，即刻不開放使用。</text:p>
          </table:table-cell>
          <table:table-cell table:style-name="ce1"/>
          <table:table-cell table:style-name="ce1" office:value-type="string" calcext:value-type="string">
            <text:p>2020/12/22 11:52:33</text:p>
          </table:table-cell>
        </table:table-row>
        <table:table-row table:style-name="ro1">
          <table:table-cell table:style-name="ce1" office:value-type="string" calcext:value-type="string">
            <text:p>C1_382000000A_110178</text:p>
          </table:table-cell>
          <table:table-cell table:style-name="ce1" office:value-type="string" calcext:value-type="string">
            <text:p>觀音臺</text:p>
          </table:table-cell>
          <table:table-cell table:style-name="ce1"/>
          <table:table-cell table:style-name="ce1" table:number-columns-repeated="2" office:value-type="string" calcext:value-type="string">
            <text:p>座落坪林國中後方山頂上，這裡本來是日據時期神社的所在地，後來才改建為觀音臺。有步道可前往，觀音臺高40呎，在直徑21公尺的圓形造景廣場，觀音聖像即座落於廣場正中間，含蓮花座高約11公尺，身朝南方層層山巒，象徵長佑子民源遠流長。不但是坪林當地的地標，也是北臺灣地區最高的青銅製觀音像，順著觀音臺步道上下山，觀音臺面向「思源臺」，與茶郊媽祖遙望相對，庇護茶鄉黎民。遊客既然都已經來到這裡，不妨多走點路鍛鍊一下身體，而且從這裡還可以看到北宜公路和雪山隧道，視野超讚！</text:p>
          </table:table-cell>
          <table:table-cell table:style-name="ce1" office:value-type="string" calcext:value-type="string">
            <text:p>886-2-26657251</text:p>
          </table:table-cell>
          <table:table-cell table:style-name="ce1" office:value-type="string" calcext:value-type="string">
            <text:p>新北市232坪林區坪林里(坪林國中後方山頂上)</text:p>
          </table:table-cell>
          <table:table-cell table:style-name="ce1" office:value-type="string" calcext:value-type="string">
            <text:p>232</text:p>
          </table:table-cell>
          <table:table-cell table:style-name="ce1" office:value-type="string" calcext:value-type="string">
            <text:p>【大眾運輸】搭乘捷運新店線至新店站下車，轉新店客運綠12或923公車至總站下車。【自行開車】走國道3號接國道5號，下坪林交流道接國中路即可抵達。</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71246</text:p>
          </table:table-cell>
          <table:table-cell table:style-name="ce1" office:value-type="string" calcext:value-type="string">
            <text:p>24.93933</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0/12/22 11:39:11</text:p>
          </table:table-cell>
        </table:table-row>
        <table:table-row table:style-name="ro1">
          <table:table-cell table:style-name="ce1" office:value-type="string" calcext:value-type="string">
            <text:p>C1_382000000A_110185</text:p>
          </table:table-cell>
          <table:table-cell table:style-name="ce1" office:value-type="string" calcext:value-type="string">
            <text:p>虎寮潭</text:p>
          </table:table-cell>
          <table:table-cell table:style-name="ce1"/>
          <table:table-cell table:style-name="ce1" table:number-columns-repeated="2" office:value-type="string" calcext:value-type="string">
            <text:p>到坪林一遊，除了買茶葉、吃茶餐，不妨走近山裡、步上吊橋，欣賞虎寮潭的狗齒地形。狗齒地形是因為地層擠壓傾斜而翹起，在北勢溪的沖刷下，脆弱的頁岩崩解而留下鋸齒狀的砂岩，彷彿狗兒的牙齒般而得名。隨著翡翠水庫在北勢溪上游興建，許多狗齒地形沒入水中，但走近虎寮潭，站在虎寮潭吊橋上，仍可一覽狗齒地形的壯麗。</text:p>
          </table:table-cell>
          <table:table-cell table:style-name="ce1" office:value-type="string" calcext:value-type="string">
            <text:p>886-2-26656549</text:p>
          </table:table-cell>
          <table:table-cell table:style-name="ce1" office:value-type="string" calcext:value-type="string">
            <text:p>新北市232坪林區虎寮潭</text:p>
          </table:table-cell>
          <table:table-cell table:style-name="ce1" office:value-type="string" calcext:value-type="string">
            <text:p>232</text:p>
          </table:table-cell>
          <table:table-cell table:style-name="ce1" office:value-type="string" calcext:value-type="string">
            <text:p>【自行開車】1.國道五號坪林交流道下，往闊瀨方向，循指標「北42」→「坪雙路」→「虎寮潭路」右轉直行即可抵達。2.由「北宜公路-台9線」至坪林→「坪林街」往「國道五號」方向行駛，接「北42」→「坪雙路」→「虎寮潭路」右轉直行即可抵達。</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73946</text:p>
          </table:table-cell>
          <table:table-cell table:style-name="ce1" office:value-type="string" calcext:value-type="string">
            <text:p>24.94828</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0/12/22 11:39:11</text:p>
          </table:table-cell>
        </table:table-row>
        <table:table-row table:style-name="ro1">
          <table:table-cell table:style-name="ce1" office:value-type="string" calcext:value-type="string">
            <text:p>C1_382000000A_110189</text:p>
          </table:table-cell>
          <table:table-cell table:style-name="ce1" office:value-type="string" calcext:value-type="string">
            <text:p>粗石斛吊橋</text:p>
          </table:table-cell>
          <table:table-cell table:style-name="ce1"/>
          <table:table-cell table:style-name="ce1" table:number-columns-repeated="2" office:value-type="string" calcext:value-type="string">
            <text:p>位於北勢溪上游的藍色粗石斛吊橋，與大自然連成一線，扮演著兩地一線牽的重要角色。，走一趟粗石斛吊橋，觀賞群魚游蹤，讓人心曠神怡。粗石斛吊橋旁有清泉水頭露營區，吊橋對岸是大舌湖健行步道入口，入口處為大舌湖32號旁，粗石斛吊橋、虎寮潭吊橋及水柳腳親水吊橋為坪林境內最具代表性的三座新式吊橋。</text:p>
          </table:table-cell>
          <table:table-cell table:style-name="ce1" office:value-type="string" calcext:value-type="string">
            <text:p>886-2-26657251</text:p>
          </table:table-cell>
          <table:table-cell table:style-name="ce1" office:value-type="string" calcext:value-type="string">
            <text:p>新北市232坪林區粗石斛吊橋</text:p>
          </table:table-cell>
          <table:table-cell table:style-name="ce1" office:value-type="string" calcext:value-type="string">
            <text:p>232</text:p>
          </table:table-cell>
          <table:table-cell table:style-name="ce1" office:value-type="string" calcext:value-type="string">
            <text:p>【自行開車】1.由北宜高速公路坪林交流道下，經坪林行控中心旁轉入往漁光、闊瀨方向的北42縣道(坪雙路)，見叉路往虎寮潭行，過虎寮潭橋左轉2.由北宜高速公路坪林交流道下，經坪林行控中心旁轉入往漁光、闊瀨方向的北42縣道(坪雙路)，經漁光國小(坪雙路6.4K處)，過漁光橋(坪雙路8K處)後叉路右轉，經漁光派出所，續行至北勢溪大轉彎處，見「往大舌湖健行步道、粗石斛吊橋」指標後，沿北勢...</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74959</text:p>
          </table:table-cell>
          <table:table-cell table:style-name="ce1" office:value-type="string" calcext:value-type="string">
            <text:p>24.95255</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0/12/22 11:39:11</text:p>
          </table:table-cell>
        </table:table-row>
        <table:table-row table:style-name="ro1">
          <table:table-cell table:style-name="ce1" office:value-type="string" calcext:value-type="string">
            <text:p>C1_382000000A_110584</text:p>
          </table:table-cell>
          <table:table-cell table:style-name="ce1" office:value-type="string" calcext:value-type="string">
            <text:p>漁光里步道</text:p>
          </table:table-cell>
          <table:table-cell table:style-name="ce1"/>
          <table:table-cell table:style-name="ce1" office:value-type="string" calcext:value-type="string">
            <text:p>漁光里步道自南山寺起，沿著茶園間產業道路與山徑蜿蜒而下，終點位於粗石斛的七彩吊橋，沿途可以欣賞綠意盎然的茶園風光。位於區內的漁光國小(現為:坪林國小分校)是一間超級小的國小，可說是新北市最迷你的國小之一，國小的師長利用假日，運用學校周圍的自然環境設計遊學課程，為讓自校學生與他校的學生有機會親近大自然的校外遊學活動。</text:p>
          </table:table-cell>
          <table:table-cell table:style-name="ce1" office:value-type="string" calcext:value-type="string">
            <text:p>漁光里步道自南山寺起，沿著茶園間產業道路與山徑蜿蜒而下，終點位於粗石斛的七彩吊橋，沿途可以欣賞綠意盎然的茶園風光。</text:p>
          </table:table-cell>
          <table:table-cell table:style-name="ce1" office:value-type="string" calcext:value-type="string">
            <text:p>886-2-26657251</text:p>
          </table:table-cell>
          <table:table-cell table:style-name="ce1" office:value-type="string" calcext:value-type="string">
            <text:p>新北市232坪林區漁光里</text:p>
          </table:table-cell>
          <table:table-cell table:style-name="ce1" office:value-type="string" calcext:value-type="string">
            <text:p>232</text:p>
          </table:table-cell>
          <table:table-cell table:style-name="ce1" office:value-type="string" calcext:value-type="string">
            <text:p>【自行開車】國道5號→坪林交流道下→往闊瀨、漁光國小(北42)→於漁光國小左轉→北43鄉道。</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72756</text:p>
          </table:table-cell>
          <table:table-cell table:style-name="ce1" office:value-type="string" calcext:value-type="string">
            <text:p>24.96797</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0/12/22 11:39:11</text:p>
          </table:table-cell>
        </table:table-row>
        <table:table-row table:style-name="ro1">
          <table:table-cell table:style-name="ce1" office:value-type="string" calcext:value-type="string">
            <text:p>C1_382000000A_110733</text:p>
          </table:table-cell>
          <table:table-cell table:style-name="ce1" office:value-type="string" calcext:value-type="string">
            <text:p>金瓜寮茶香生態村</text:p>
          </table:table-cell>
          <table:table-cell table:style-name="ce1"/>
          <table:table-cell table:style-name="ce1" table:number-columns-repeated="2" office:value-type="string" calcext:value-type="string">
            <text:p>位於金瓜寮溪自行車道的前端終點，就是金瓜寮茶香生態村的所在位置。以包種茶聞名的新北市坪林區，一直以來就是北臺灣重要的產茶中心，之所以命名為茶香生態村，就是因為村子內的居民幾乎都以種茶、製茶維生，隨著北宜公路的開通，坪林成為北宜公路上重要的中繼站，並以種植「文山包種茶」、「青心烏龍茶」兩種茶成為茶產中心。坪林區的茶園主要分布在北42鄉道、金瓜寮溪產業道路及北宜路旁的山坡丘陵地上，沿著公路緩緩而行，綿延起伏的茶園景致令人陶醉，北勢溪、金瓜寮溪蜿蜒而過，為這裡切割出許多美麗的深潭溪谷，如同陶淵明形容的桃花源祕境，感覺恬靜又安祥。使得坪林區成為兼具山光水色、人文風情的茶鄉勝地。</text:p>
          </table:table-cell>
          <table:table-cell table:style-name="ce1" office:value-type="string" calcext:value-type="string">
            <text:p>886-2-26657251</text:p>
          </table:table-cell>
          <table:table-cell table:style-name="ce1" office:value-type="string" calcext:value-type="string">
            <text:p>新北市232坪林區金瓜寮</text:p>
          </table:table-cell>
          <table:table-cell table:style-name="ce1" office:value-type="string" calcext:value-type="string">
            <text:p>232</text:p>
          </table:table-cell>
          <table:table-cell table:style-name="ce1" office:value-type="string" calcext:value-type="string">
            <text:p>【大眾運輸】由捷運新店站搭乘新店客運綠12，於「黃櫸皮寮」站下車，步行約3分鐘至「渡南橋頭」站，轉乘新北市新巴士722(往九芎根101)於「鐵馬新樂園」站下車，步行約5分鐘即達。【自行開車】1.北宜公路進坪林區前約3公里有一鐵馬新樂園標誌右轉一過保仁宮後直行即可抵達。2.北宜高速公路一下坪林交流道往台北(台九線)遇到鐵馬新樂園標誌左轉過保仁宮後直行即可抵達。</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68116</text:p>
          </table:table-cell>
          <table:table-cell table:style-name="ce1" office:value-type="string" calcext:value-type="string">
            <text:p>24.91844</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0/12/22 11:39:11</text:p>
          </table:table-cell>
        </table:table-row>
        <table:table-row table:style-name="ro1">
          <table:table-cell table:style-name="ce1" office:value-type="string" calcext:value-type="string">
            <text:p>C1_382000000A_110790</text:p>
          </table:table-cell>
          <table:table-cell table:style-name="ce1" office:value-type="string" calcext:value-type="string">
            <text:p>空軍三重一村</text:p>
          </table:table-cell>
          <table:table-cell table:style-name="ce1"/>
          <table:table-cell table:style-name="ce1" office:value-type="string" calcext:value-type="string">
            <text:p>空軍三重一村面積約為1.38公頃，為北部地區僅存之防砲眷村，基地保存有日治時期構築的防砲陣地及地下甬道遺跡，於民國95年登錄為歷史建築，成為新北市眷村類文化資產之首例。民國43年陸續興建的眷舍以防砲陣地為核心圍繞四周，後因眷村鄰近淡水河，常遭遇颱風、水患等天災毀損，經陸續改建，而形成今日所見樣貌。因應都市發展所需，國防部推動國軍老舊眷村改建政策，原眷戶自96年陸續搬遷至板橋健華新城，熱心的市民、社團與眷村組織者為保留眷村生活記憶，共同發起多起眷村保存營造運動，在公部門的支持下，成就了空軍三重一村進行全區保存。當原眷戶自96年陸續搬遷至板橋健華新城，人去樓空後如何維續眷村之所以為眷村的人情味，保鮮眷村獨特空間氛圍及生活記憶，依然是大眾關注的焦點。108年修復後的空軍三重一村，以「新北市眷村文化園區」之姿，推動眷村文化保存、教育推廣，期集結不同行動者的力量，連結在地情感及藝文資源，賦予眷村文化新的生命能量，成為眷村文化保存與再生產及地方文化休閒場域，並帶動地方發展。</text:p>
          </table:table-cell>
          <table:table-cell table:style-name="ce1" office:value-type="string" calcext:value-type="string">
            <text:p>懷舊氛圍沿著磚房延展，守護著新北的眷村記憶</text:p>
          </table:table-cell>
          <table:table-cell table:style-name="ce1" office:value-type="string" calcext:value-type="string">
            <text:p>886-2-29791815</text:p>
          </table:table-cell>
          <table:table-cell table:style-name="ce1" office:value-type="string" calcext:value-type="string">
            <text:p>新北市241三重區正義南路86巷</text:p>
          </table:table-cell>
          <table:table-cell table:style-name="ce1" office:value-type="string" calcext:value-type="string">
            <text:p>241</text:p>
          </table:table-cell>
          <table:table-cell table:style-name="ce1" office:value-type="string" calcext:value-type="string">
            <text:p>【大眾運輸】搭乘捷運於「台北橋站」下車，往正義南路方向步行約10分鐘。</text:p>
          </table:table-cell>
          <table:table-cell table:style-name="ce1" office:value-type="string" calcext:value-type="string">
            <text:p>每日10:00~18:00，休館時間每月第1個星期一休息。</text:p>
          </table:table-cell>
          <table:table-cell table:style-name="ce1"/>
          <table:table-cell table:style-name="ce1" office:value-type="string" calcext:value-type="string">
            <text:p>382000000A</text:p>
          </table:table-cell>
          <table:table-cell table:style-name="ce1" office:value-type="string" calcext:value-type="string">
            <text:p>121.49949</text:p>
          </table:table-cell>
          <table:table-cell table:style-name="ce1" office:value-type="string" calcext:value-type="string">
            <text:p>25.05773</text:p>
          </table:table-cell>
          <table:table-cell table:style-name="ce1"/>
          <table:table-cell table:style-name="ce1" office:value-type="string" calcext:value-type="string">
            <text:p>18</text:p>
          </table:table-cell>
          <table:table-cell table:style-name="ce1" table:number-columns-repeated="4"/>
          <table:table-cell table:style-name="ce1" office:value-type="string" calcext:value-type="string">
            <text:p>1.新北市光興國小地下停車場：光興街。 2.越鑫三重場停車場：光興街。 3.新北市三重區忠孝橋下高灘地臨時停車場：環河南路與大同南路交叉口。</text:p>
          </table:table-cell>
          <table:table-cell table:style-name="ce1" table:number-columns-repeated="5"/>
          <table:table-cell table:style-name="ce1" office:value-type="string" calcext:value-type="string">
            <text:p>2022/12/21 15:50:56</text:p>
          </table:table-cell>
        </table:table-row>
        <table:table-row table:style-name="ro1">
          <table:table-cell table:style-name="ce1" office:value-type="string" calcext:value-type="string">
            <text:p>C1_382000000A_110750</text:p>
          </table:table-cell>
          <table:table-cell table:style-name="ce1" office:value-type="string" calcext:value-type="string">
            <text:p>瑞三鑛業整煤廠</text:p>
          </table:table-cell>
          <table:table-cell table:style-name="ce1"/>
          <table:table-cell table:style-name="ce1" office:value-type="string" calcext:value-type="string">
            <text:p>瑞三鑛業整煤廠是青春山海線上重要的文史據點，位處三貂嶺、牡丹、猴硐的「雙百年核心三角」之中，為北臺灣礦業文化極為重要的一環，往昔來到猴硐討生活的礦工們留下非常多感人的故事，刻印在整煤廠的遺跡之中，使猴硐成為一個充滿故事的聚落。「努力生產，保安第一」猴硐地區自日治初期即開始大規模採礦事業，最初由日商三井財閥主導，1920年猴硐車站開通後，為加速產煤效率，於車站東面興建了整煤廠，負責選洗出不同級別的煤礦。猴硐地區的礦坑後續由李建興承租，開設「瑞三鑛業公司」，全盛時期每日都有超過500名礦工進坑，為臺灣第一大煤礦公司，堪稱是帶動臺灣經濟起飛的火車頭。修舊如舊，再現礦業風華瑞三鑛業整煤場於1990年停業，在歷經20多年的風化逐漸坍塌後，新北市政府與文化部合作啟動修復工程，借助大木匠師精湛的手藝與現代工法融合，以修舊如舊的精神修復傾頹的遺址，歷時3年時間完工，再現整煤廠的風華。​​​​內部規劃礦業文史展，可由不同的主軸及角度一覽猴硐地區礦工的歷史記憶，並導入多媒體影像展示及聲光互動科技，為民眾帶來更有趣、更貼近生活的煤礦業文史體驗。</text:p>
          </table:table-cell>
          <table:table-cell table:style-name="ce1" office:value-type="string" calcext:value-type="string">
            <text:p>「產煤裕國」，再造猴硐礦業風華</text:p>
          </table:table-cell>
          <table:table-cell table:style-name="ce1" office:value-type="string" calcext:value-type="string">
            <text:p>886-2-24974168</text:p>
          </table:table-cell>
          <table:table-cell table:style-name="ce1" office:value-type="string" calcext:value-type="string">
            <text:p>新北市224瑞芳區新北市瑞芳區柴寮路36-2號</text:p>
          </table:table-cell>
          <table:table-cell table:style-name="ce1" office:value-type="string" calcext:value-type="string">
            <text:p>224</text:p>
          </table:table-cell>
          <table:table-cell table:style-name="ce1" office:value-type="string" calcext:value-type="string">
            <text:p>【大眾運輸】1.搭乘火車於「猴硐站」下車→步行可到達2.搭乘基隆客運808、新北市新巴士F808至「猴硐火車站」站下車→即可到達【自行開車】1.中山高八堵交流道→62快速公路→下瑞芳交流道→靠右方出口後左轉台2丁→102縣道→瑞侯公路(北37鄉道)即可抵達</text:p>
          </table:table-cell>
          <table:table-cell table:style-name="ce1" office:value-type="string" calcext:value-type="string">
            <text:p>每日上午9時至下午6時</text:p>
          </table:table-cell>
          <table:table-cell table:style-name="ce1"/>
          <table:table-cell table:style-name="ce1" office:value-type="string" calcext:value-type="string">
            <text:p>382000000A</text:p>
          </table:table-cell>
          <table:table-cell table:style-name="ce1" office:value-type="string" calcext:value-type="string">
            <text:p>121.82754</text:p>
          </table:table-cell>
          <table:table-cell table:style-name="ce1" office:value-type="string" calcext:value-type="string">
            <text:p>25.08665</text:p>
          </table:table-cell>
          <table:table-cell table:style-name="ce1"/>
          <table:table-cell table:style-name="ce1" office:value-type="string" calcext:value-type="string">
            <text:p>3</text:p>
          </table:table-cell>
          <table:table-cell table:style-name="ce1" table:number-columns-repeated="7"/>
          <table:table-cell table:style-name="ce1" office:value-type="string" calcext:value-type="string">
            <text:p>無須門票</text:p>
          </table:table-cell>
          <table:table-cell table:style-name="ce1" office:value-type="string" calcext:value-type="string">
            <text:p>公休日：每月第一個星期一(適逢國定假日則順延休館)及農曆除夕展覽提供預約團體導覽，導覽時段為每日10:00及14:00共兩場，預約截止於前一日16:00，額滿則不提供預約，可來電預...</text:p>
          </table:table-cell>
          <table:table-cell table:style-name="ce1"/>
          <table:table-cell table:style-name="ce1" office:value-type="string" calcext:value-type="string">
            <text:p>2022/12/05 16:14:30</text:p>
          </table:table-cell>
        </table:table-row>
        <table:table-row table:style-name="ro1">
          <table:table-cell table:style-name="ce1" office:value-type="string" calcext:value-type="string">
            <text:p>C1_382000000A_403485</text:p>
          </table:table-cell>
          <table:table-cell table:style-name="ce1" office:value-type="string" calcext:value-type="string">
            <text:p>新莊體育園區</text:p>
          </table:table-cell>
          <table:table-cell table:style-name="ce1"/>
          <table:table-cell table:style-name="ce1" office:value-type="string" calcext:value-type="string">
            <text:p>新莊場區位於人口稠密的新莊區，因時常辦理各項活動，早已成為社區民眾休閒的最佳去處。新莊場區各場地設施符合國際標準，為國內綜合體育場經營的典範，多功能的設計，適合辦理各項體育競賽、大型演唱會、音樂會、展覽、藝文活動、企業或宗教團體的大型集會場所。111年7月新增中信特攻隊、新北國王隊主題形象戶外籃球場，民眾在此球場打球時，可充分感受到滿滿的主場情境，也帶給民眾豐富的視覺饗宴，促進整座城市的運動風氣。</text:p>
          </table:table-cell>
          <table:table-cell table:style-name="ce1" office:value-type="string" calcext:value-type="string">
            <text:p>國內綜合體育場經營的典範，新莊運動好所在</text:p>
          </table:table-cell>
          <table:table-cell table:style-name="ce1" office:value-type="string" calcext:value-type="string">
            <text:p>886-2-29981382</text:p>
          </table:table-cell>
          <table:table-cell table:style-name="ce1" office:value-type="string" calcext:value-type="string">
            <text:p>新北市242新莊區和興街66號</text:p>
          </table:table-cell>
          <table:table-cell table:style-name="ce1" office:value-type="string" calcext:value-type="string">
            <text:p>242</text:p>
          </table:table-cell>
          <table:table-cell table:style-name="ce1" office:value-type="string" calcext:value-type="string">
            <text:p>【大眾運輸】1.聯營公車(藍18、299、99、616、805) 新莊體育場下車，即可到達新莊綜合運動場。【自行開車】1.臺北、三重：中興橋→上重新橋→直走一省道中正路→右轉思源路→左轉復興路→左轉中華路。2.板橋、中和、永和：大漢橋→直走思源路→左轉復興路→左轉中華路。3.新海橋→左轉中正路→右轉中華路→左轉公園路。4.樹林、土城：環河路→直走瓊林路→左轉新泰路→右轉公園路。...</text:p>
          </table:table-cell>
          <table:table-cell table:style-name="ce1" office:value-type="string" calcext:value-type="string">
            <text:p>9:00 - 22:00</text:p>
          </table:table-cell>
          <table:table-cell table:style-name="ce1"/>
          <table:table-cell table:style-name="ce1" office:value-type="string" calcext:value-type="string">
            <text:p>382000000A</text:p>
          </table:table-cell>
          <table:table-cell table:style-name="ce1" office:value-type="string" calcext:value-type="string">
            <text:p>121.44644</text:p>
          </table:table-cell>
          <table:table-cell table:style-name="ce1" office:value-type="string" calcext:value-type="string">
            <text:p>25.04138</text:p>
          </table:table-cell>
          <table:table-cell table:style-name="ce1"/>
          <table:table-cell table:style-name="ce1" office:value-type="string" calcext:value-type="string">
            <text:p>13</text:p>
          </table:table-cell>
          <table:table-cell table:style-name="ce1" table:number-columns-repeated="10"/>
          <table:table-cell table:style-name="ce1" office:value-type="string" calcext:value-type="string">
            <text:p>2022/12/05 16:13:48</text:p>
          </table:table-cell>
        </table:table-row>
        <table:table-row table:style-name="ro1">
          <table:table-cell table:style-name="ce1" office:value-type="string" calcext:value-type="string">
            <text:p>C1_382000000A_403105</text:p>
          </table:table-cell>
          <table:table-cell table:style-name="ce1" office:value-type="string" calcext:value-type="string">
            <text:p>連淨綠色科技概念館</text:p>
          </table:table-cell>
          <table:table-cell table:style-name="ce1"/>
          <table:table-cell table:style-name="ce1" office:value-type="string" calcext:value-type="string">
            <text:p>你知道茶油是怎麼被製造出來的嗎？你有看過、摸過苦茶籽嗎？你知道苦茶油除了拌麵線還可以有很多用處嗎？來到連淨綠色科技概念館，可以看到苦茶籽還沒榨成油之前的樣子，還有風靡美食界評審的苦茶油是怎麼被一關一關的管控、製造出來的。連淨綠色科技概念館結合連淨苦茶油、口袋農園植物粉末、全環控植物工廠，讓大家一覽結合科技與創新農業的生產、製作與檢驗過程，DIY活動不定期更新，讓大家一起動手同樂，除了更了解習以為常的油品怎麼來，也能實際在現場體驗、創作屬於自己的生活小物，感受苦茶油的魅力。</text:p>
          </table:table-cell>
          <table:table-cell table:style-name="ce1" office:value-type="string" calcext:value-type="string">
            <text:p>一覽苦茶油的製作過程，DIY動手同樂</text:p>
          </table:table-cell>
          <table:table-cell table:style-name="ce1" office:value-type="string" calcext:value-type="string">
            <text:p>886-2-29175526#2790</text:p>
          </table:table-cell>
          <table:table-cell table:style-name="ce1" office:value-type="string" calcext:value-type="string">
            <text:p>新北市231新店區寶興路45巷9弄4號1樓</text:p>
          </table:table-cell>
          <table:table-cell table:style-name="ce1" office:value-type="string" calcext:value-type="string">
            <text:p>231</text:p>
          </table:table-cell>
          <table:table-cell table:style-name="ce1"/>
          <table:table-cell table:style-name="ce1" office:value-type="string" calcext:value-type="string">
            <text:p>週一 ~ 週五9:00~18:00(每月加開一日週六，日期以預約表單為主)</text:p>
          </table:table-cell>
          <table:table-cell table:style-name="ce1"/>
          <table:table-cell table:style-name="ce1" office:value-type="string" calcext:value-type="string">
            <text:p>382000000A</text:p>
          </table:table-cell>
          <table:table-cell table:style-name="ce1" office:value-type="string" calcext:value-type="string">
            <text:p>121.54951</text:p>
          </table:table-cell>
          <table:table-cell table:style-name="ce1" office:value-type="string" calcext:value-type="string">
            <text:p>24.97477</text:p>
          </table:table-cell>
          <table:table-cell table:style-name="ce1"/>
          <table:table-cell table:style-name="ce1" office:value-type="string" calcext:value-type="string">
            <text:p>14</text:p>
          </table:table-cell>
          <table:table-cell table:style-name="ce1" table:number-columns-repeated="7"/>
          <table:table-cell table:style-name="ce1" office:value-type="string" calcext:value-type="string">
            <text:p>門票(含DIY材料費)150元預約方式：採預約制，可線上填寫預約表單、來電預約</text:p>
          </table:table-cell>
          <table:table-cell table:style-name="ce1" table:number-columns-repeated="2"/>
          <table:table-cell table:style-name="ce1" office:value-type="string" calcext:value-type="string">
            <text:p>2022/12/05 16:13:14</text:p>
          </table:table-cell>
        </table:table-row>
        <table:table-row table:style-name="ro1">
          <table:table-cell table:style-name="ce1" office:value-type="string" calcext:value-type="string">
            <text:p>C1_382000000A_107161</text:p>
          </table:table-cell>
          <table:table-cell table:style-name="ce1" office:value-type="string" calcext:value-type="string">
            <text:p>永和樂華夜市</text:p>
          </table:table-cell>
          <table:table-cell table:style-name="ce1"/>
          <table:table-cell table:style-name="ce1" office:value-type="string" calcext:value-type="string">
            <text:p>品嘗美食永遠是旅途中最令人期待的章節，來到新北市永和區，絕不容錯過的就是樂華夜市，這座位處永和心臟地帶的夜市，自1970年代發展至今，已成為涵蓋永平路、保福路一段、保平路18巷的大型夜市，與頂溪商圈、比漾廣場百貨連成一片，照亮永和的夜晚。永和居民的灶咖永和作為全國人口密度最高的行政區，匯集超過300家攤商的樂華夜市，是此區首屈一指的夜生活中心，全年無休的夜市燈火通明有如白晝，治癒都市居民的胃口與的心靈。不同於一般夜市小吃與服飾攤雜陳，樂華夜市的小吃攤皆位在永平路兩端，流行服飾及鞋店則集中在夜市中段，巧妙的安排，方便民眾各取所好。味覺饗宴，令人食指大動喜歡臺灣傳統小吃的你，樂華夜市的美食絕對能滿足你的食慾，有排骨酥湯、蚵仔煎、豬血湯、鍋貼等等。濃濃胡椒香的甘醇湯頭，裡頭有軟嫩好入口的排骨酥與蘿蔔，喝起來十分順口！蚵仔煎除了精選新鮮的蚵仔，以細嫩的空心菜取代一般慣用的茼蒿，口感更是一絕。此外，這裡的豬血湯採用特調的沙茶調味，湯味美料多，豬血嫩如豆腐的質感，也令人回味無窮。外皮煎得酥脆的鍋貼，內餡包的是上好的豬肉韭黃，在咬開的瞬間湯汁流洩口中，齒頰留香，讓人忍不住一口一個，一口接一口！</text:p>
          </table:table-cell>
          <table:table-cell table:style-name="ce1" office:value-type="string" calcext:value-type="string">
            <text:p>地道的臺灣小吃匯集，用舌尖感受在地的熱情</text:p>
          </table:table-cell>
          <table:table-cell table:style-name="ce1" office:value-type="string" calcext:value-type="string">
            <text:p>886-2-29282828</text:p>
          </table:table-cell>
          <table:table-cell table:style-name="ce1" office:value-type="string" calcext:value-type="string">
            <text:p>新北市234永和區樂華夜市</text:p>
          </table:table-cell>
          <table:table-cell table:style-name="ce1" office:value-type="string" calcext:value-type="string">
            <text:p>234</text:p>
          </table:table-cell>
          <table:table-cell table:style-name="ce1"/>
          <table:table-cell table:style-name="ce1" office:value-type="string" calcext:value-type="string">
            <text:p>詳見官網或電話洽詢</text:p>
          </table:table-cell>
          <table:table-cell table:style-name="ce1"/>
          <table:table-cell table:style-name="ce1" office:value-type="string" calcext:value-type="string">
            <text:p>382000000A</text:p>
          </table:table-cell>
          <table:table-cell table:style-name="ce1" office:value-type="string" calcext:value-type="string">
            <text:p>121.51173</text:p>
          </table:table-cell>
          <table:table-cell table:style-name="ce1" office:value-type="string" calcext:value-type="string">
            <text:p>25.00842</text:p>
          </table:table-cell>
          <table:table-cell table:style-name="ce1"/>
          <table:table-cell table:style-name="ce1" office:value-type="string" calcext:value-type="string">
            <text:p>6</text:p>
          </table:table-cell>
          <table:table-cell table:style-name="ce1" table:number-columns-repeated="10"/>
          <table:table-cell table:style-name="ce1" office:value-type="string" calcext:value-type="string">
            <text:p>2022/12/05 16:09:26</text:p>
          </table:table-cell>
        </table:table-row>
        <table:table-row table:style-name="ro1">
          <table:table-cell table:style-name="ce1" office:value-type="string" calcext:value-type="string">
            <text:p>C1_382000000A_110964</text:p>
          </table:table-cell>
          <table:table-cell table:style-name="ce1" office:value-type="string" calcext:value-type="string">
            <text:p>龜吼漁港</text:p>
          </table:table-cell>
          <table:table-cell table:style-name="ce1"/>
          <table:table-cell table:style-name="ce1" office:value-type="string" calcext:value-type="string">
            <text:p>龜吼原本是新北萬里區一個純樸寧靜的小漁村，居民多以捕魚為業，漁人們將魚貨直接在漁港旁卸貨拍賣，也讓龜吼漁港逐漸成為一個魚市集。這裡的樓房都彩繪得很漂亮，海水也非常湛藍清澈。主要銷售生鮮漁產品，係由萬里當地漁船主經營，自產自銷，物美價廉，市集裡有代客料理服務。萬里蟹是台灣的海產行銷品牌，指從台灣新北市萬里區捕獲的海蟹，此區佔台灣八成以上的海蟹捕撈量，因此在2012年8月，新北市政府成立「萬里蟹」品牌，萬里蟹包含三大類海蟹：花蟹(鏽斑蟳)、三點蟹(紅星梭子蟹)及石蟳(善泳蟳、顆粒蟳)。萬里區漁民約定成俗使用螢光綠色的三股特多龍繩來紮綁海蟹，也成為萬里蟹的一大特徵。每到9-11月秋季時分，鄰近龜吼漁港的漁夫市集就會聚集想搶購美味萬里蟹的人潮，而現今的龜吼漁港也因萬里蟹聲名大噪，成為北海岸最熱鬧的漁港之一。來這裡必點經典菜色清蒸萬里蟹，不加任何調味料，把大海的鮮味全留在蟹肉中，是簡單清蒸就能嚐到的極品滋味！</text:p>
          </table:table-cell>
          <table:table-cell table:style-name="ce1" office:value-type="string" calcext:value-type="string">
            <text:p>美麗的觀光小漁村，因萬里蟹聞名，為老饕必訪的漁港</text:p>
          </table:table-cell>
          <table:table-cell table:style-name="ce1" office:value-type="string" calcext:value-type="string">
            <text:p>886-2-89526055</text:p>
          </table:table-cell>
          <table:table-cell table:style-name="ce1" office:value-type="string" calcext:value-type="string">
            <text:p>新北市207萬里區漁澳路85-3號(龜吼漁港安檢所)</text:p>
          </table:table-cell>
          <table:table-cell table:style-name="ce1" office:value-type="string" calcext:value-type="string">
            <text:p>207</text:p>
          </table:table-cell>
          <table:table-cell table:style-name="ce1" office:value-type="string" calcext:value-type="string">
            <text:p>【大眾運輸】1.搭乘基隆客運790、862、953、1068、T99至龜吼漁港站下車即可到達。【自行開車】1.由陽金公路前往者在抵達金山後右轉往萬里方向行駛至龜吼漁港。2.北部濱海公路至右轉玉田路直走至漁澳路3.走北二高萬里方向，於萬里交流道下，左轉往萬里方向行駛至龜吼漁港。</text:p>
          </table:table-cell>
          <table:table-cell table:style-name="ce1" office:value-type="string" calcext:value-type="string">
            <text:p>10：00～19：00（各攤位實際營業時間略有不同，請事先詢問）</text:p>
          </table:table-cell>
          <table:table-cell table:style-name="ce1"/>
          <table:table-cell table:style-name="ce1" office:value-type="string" calcext:value-type="string">
            <text:p>382000000A</text:p>
          </table:table-cell>
          <table:table-cell table:style-name="ce1" office:value-type="string" calcext:value-type="string">
            <text:p>121.68895</text:p>
          </table:table-cell>
          <table:table-cell table:style-name="ce1" office:value-type="string" calcext:value-type="string">
            <text:p>25.19649</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12/05 16:09:09</text:p>
          </table:table-cell>
        </table:table-row>
        <table:table-row table:style-name="ro1">
          <table:table-cell table:style-name="ce1" office:value-type="string" calcext:value-type="string">
            <text:p>C1_382000000A_110010</text:p>
          </table:table-cell>
          <table:table-cell table:style-name="ce1" office:value-type="string" calcext:value-type="string">
            <text:p>南雅奇岩(南雅奇石)</text:p>
          </table:table-cell>
          <table:table-cell table:style-name="ce1"/>
          <table:table-cell table:style-name="ce1" office:value-type="string" calcext:value-type="string">
            <text:p>「南雅奇岩」有臺灣36秘境之美名，位於台二線78公里至95公里處。東北角海岸風景區北起新北市瑞芳區的南雅，南至宜蘭縣北港口，全線依山傍海，除鹽寮、福隆一帶是海積地形的綿延沙灘外，全區以海蝕地形為多。因為岩層軟硬層相間，加上長年飽受東北季風所帶來的強風巨浪侵蝕，海岸線上呈現灣岬羅列、奇岩嶙峋的奇特景致，擁有新北市最豐富的地形地質景觀資源，尤其神似彩繪的獨特紋路更是此地最特別的景色。由於這邊的岩石多半為砂岩，各層硬度不同，因此受到海風侵蝕的速度與抵抗力也不同，形成各種凹凸不平、深淺不一的獨特岩石風貌。除了有霜淇淋岩、竹筍岩、還有著名的海狗岩，每到日出及日落時分，都吸引許多攝影迷與遊客駐足拍照，可看到新北市最豐富的地形地質景觀資源。</text:p>
          </table:table-cell>
          <table:table-cell table:style-name="ce1" office:value-type="string" calcext:value-type="string">
            <text:p>有臺灣36秘境美名，吸引許多攝影迷與遊客駐足拍照</text:p>
          </table:table-cell>
          <table:table-cell table:style-name="ce1" office:value-type="string" calcext:value-type="string">
            <text:p>886-2-24972250</text:p>
          </table:table-cell>
          <table:table-cell table:style-name="ce1" office:value-type="string" calcext:value-type="string">
            <text:p>新北市224瑞芳區南雅里濱海公路</text:p>
          </table:table-cell>
          <table:table-cell table:style-name="ce1" office:value-type="string" calcext:value-type="string">
            <text:p>224</text:p>
          </table:table-cell>
          <table:table-cell table:style-name="ce1" office:value-type="string" calcext:value-type="string">
            <text:p>【大眾運輸】1.基隆、瑞芳火車站→基隆客運791→南雅  3.臺北火車站→國光客運1811、1812→南雅【自行開車】1.國道1號→八堵交流道→台62線(萬瑞快速道路)→下交流道北部濱海公路(台2線)→朝貢寮前進→水湳洞→南雅</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8928</text:p>
          </table:table-cell>
          <table:table-cell table:style-name="ce1" office:value-type="string" calcext:value-type="string">
            <text:p>25.1196</text:p>
          </table:table-cell>
          <table:table-cell table:style-name="ce1"/>
          <table:table-cell table:style-name="ce1" office:value-type="string" calcext:value-type="string">
            <text:p>11</text:p>
          </table:table-cell>
          <table:table-cell table:style-name="ce1" table:number-columns-repeated="10"/>
          <table:table-cell table:style-name="ce1" office:value-type="string" calcext:value-type="string">
            <text:p>2022/12/05 16:08:31</text:p>
          </table:table-cell>
        </table:table-row>
        <table:table-row table:style-name="ro1">
          <table:table-cell table:style-name="ce1" office:value-type="string" calcext:value-type="string">
            <text:p>C1_382000000A_109711</text:p>
          </table:table-cell>
          <table:table-cell table:style-name="ce1" office:value-type="string" calcext:value-type="string">
            <text:p>板橋湳雅觀光夜市</text:p>
          </table:table-cell>
          <table:table-cell table:style-name="ce1"/>
          <table:table-cell table:style-name="ce1" office:value-type="string" calcext:value-type="string">
            <text:p>位於板橋南雅東路內的湳雅夜市，又稱為板橋觀光夜市。由於緊臨板橋舊火車站旁，故一直是十分熱鬧。夜市內著有的小吃有蚵仔專賣店、藥燉土虱、臭臭鍋豆腐、好吃麻油雞等，由小吃帶動地區繁榮，連同附近的商家也是燈火輝煌、人潮洶湧。這裡是板橋人的晚餐食堂，除了眾多美味小吃之外，也有許多服飾攤商和遊戲攤位。從夜市頭到夜市尾，有許多必吃的知名美食老店，從小籠包、麻油雞、臭豆腐、大腸包小腸等，推薦必吃的美食有，許記藥燉排骨的藥燉排骨加上一點藥酒，讓湯頭更香濃；王記好吃麻油雞軟嫩的雞肉，搭配麻油香味一級棒!好味道臭豆腐也是排隊名店，常見攤位前大排長龍，臭豆腐炸得外酥內軟，夾著泡菜好吃又滿足，讓你忍不住一口接著一口！</text:p>
          </table:table-cell>
          <table:table-cell table:style-name="ce1" office:value-type="string" calcext:value-type="string">
            <text:p>有許多必吃的美食老店，是板橋人的宵夜天堂</text:p>
          </table:table-cell>
          <table:table-cell table:style-name="ce1" office:value-type="string" calcext:value-type="string">
            <text:p>886-2-29686911</text:p>
          </table:table-cell>
          <table:table-cell table:style-name="ce1" office:value-type="string" calcext:value-type="string">
            <text:p>新北市220板橋區南雅東路</text:p>
          </table:table-cell>
          <table:table-cell table:style-name="ce1" office:value-type="string" calcext:value-type="string">
            <text:p>220</text:p>
          </table:table-cell>
          <table:table-cell table:style-name="ce1" office:value-type="string" calcext:value-type="string">
            <text:p>【大眾運輸】1.公車：搭乘51、99、F501至板橋夜市站下車即可抵達。2.捷運：搭乘捷運板南線至府中站下車，於出口1出站後直行縣民大道，至南雅東路右轉即可抵達。(出站後步行時間約8分鐘)【自行開車】1.國道一號：由五股交流道下，往新莊方向走新五路，轉台2線(中山路)右轉思源路，過大漢橋續行民生路右轉文化路一段直行至南雅南路一段在向前直行約240公尺處即可到達。2.國道三號：由...</text:p>
          </table:table-cell>
          <table:table-cell table:style-name="ce1" office:value-type="string" calcext:value-type="string">
            <text:p>17:00-02:00</text:p>
          </table:table-cell>
          <table:table-cell table:style-name="ce1"/>
          <table:table-cell table:style-name="ce1" office:value-type="string" calcext:value-type="string">
            <text:p>382000000A</text:p>
          </table:table-cell>
          <table:table-cell table:style-name="ce1" office:value-type="string" calcext:value-type="string">
            <text:p>121.45415</text:p>
          </table:table-cell>
          <table:table-cell table:style-name="ce1" office:value-type="string" calcext:value-type="string">
            <text:p>25.00665</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12/05 16:08:28</text:p>
          </table:table-cell>
        </table:table-row>
        <table:table-row table:style-name="ro1">
          <table:table-cell table:style-name="ce1" office:value-type="string" calcext:value-type="string">
            <text:p>C1_382000000A_109612</text:p>
          </table:table-cell>
          <table:table-cell table:style-name="ce1" office:value-type="string" calcext:value-type="string">
            <text:p>十分瀑布公園</text:p>
          </table:table-cell>
          <table:table-cell table:style-name="ce1"/>
          <table:table-cell table:style-name="ce1" office:value-type="string" calcext:value-type="string">
            <text:p>鄰近老街的十分瀑布公園，位在基隆河的主流上，由於河流的侵蝕作用，造就斷層地形與奇岩，讓這裡擁有許多瀑布與地質奇觀，其中以聲勢浩大的十分瀑布最為出名。若是從十分遊客中心出發，沿著四廣潭橋而行，還能將四廣潭的壺穴地質景觀、眼鏡洞瀑布的美景一網打盡！與彩虹淵相遇十分瀑布屬於垂簾型瀑布，瀑布兩旁的岩層走向與水流相反，是地理學上的逆斜層特徵，因與北美洲尼加拉瀑布景色相似，故有臺灣尼加拉瀑布之稱。由於瀑布下方的水潭極深，在壯闊的河流沖擊下激起陣陣水花，當陽光照射朦朧的水氣，可見一道彩虹斜掛於瀑布或水潭上，故有「彩虹淵」的美名。多種角度賞瀑布奇觀在十分瀑布附近設有多處的觀瀑平台，旅人能以各種角度賞瀑布奇景，沿著步道而行，一路觀看瀑布頂端的碧綠水潭，近距離感受河流傾瀉而下的磅礡，盡情吸收負離子；走到下方則能正面綜覽瀑布全景，是絕佳的觀瀑點，也是許多旅人選擇合照留念的拍攝處。</text:p>
          </table:table-cell>
          <table:table-cell table:style-name="ce1" office:value-type="string" calcext:value-type="string">
            <text:p>走訪臺版尼加拉瀑布，欣賞萬馬奔騰的磅礡</text:p>
          </table:table-cell>
          <table:table-cell table:style-name="ce1" office:value-type="string" calcext:value-type="string">
            <text:p>886-2-24958409 </text:p>
          </table:table-cell>
          <table:table-cell table:style-name="ce1" office:value-type="string" calcext:value-type="string">
            <text:p>新北市226平溪區乾坑10號</text:p>
          </table:table-cell>
          <table:table-cell table:style-name="ce1" office:value-type="string" calcext:value-type="string">
            <text:p>226</text:p>
          </table:table-cell>
          <table:table-cell table:style-name="ce1" office:value-type="string" calcext:value-type="string">
            <text:p>1.搭高鐵或臺鐵至臺北站下-轉搭臺鐵至瑞芳或八堵站下-轉搭臺鐵至十分站下2.搭高鐵或臺鐵至臺北站下-轉搭臺北捷運至木柵站下-轉搭臺北客運795（往平溪）至十分遊客中心站下</text:p>
          </table:table-cell>
          <table:table-cell table:style-name="ce1" office:value-type="string" calcext:value-type="string">
            <text:p>1.夏季( 6月-9月):0900-18:00，最後入園時間5時30分2.非夏季(10月-5月):09:00-17:00，最後入園時間4時30分</text:p>
          </table:table-cell>
          <table:table-cell table:style-name="ce1"/>
          <table:table-cell table:style-name="ce1" office:value-type="string" calcext:value-type="string">
            <text:p>382000000A</text:p>
          </table:table-cell>
          <table:table-cell table:style-name="ce1" office:value-type="string" calcext:value-type="string">
            <text:p>121.78746</text:p>
          </table:table-cell>
          <table:table-cell table:style-name="ce1" office:value-type="string" calcext:value-type="string">
            <text:p>25.04897</text:p>
          </table:table-cell>
          <table:table-cell table:style-name="ce1"/>
          <table:table-cell table:style-name="ce1" office:value-type="string" calcext:value-type="string">
            <text:p>8</text:p>
          </table:table-cell>
          <table:table-cell table:style-name="ce1" office:value-type="string" calcext:value-type="string">
            <text:p>11</text:p>
          </table:table-cell>
          <table:table-cell table:style-name="ce1" office:value-type="string" calcext:value-type="string">
            <text:p>12</text:p>
          </table:table-cell>
          <table:table-cell table:style-name="ce1" table:number-columns-repeated="2"/>
          <table:table-cell table:style-name="ce1" office:value-type="string" calcext:value-type="string">
            <text:p>1.十分旅遊服務中心旁設有停車場2.十分停車場</text:p>
          </table:table-cell>
          <table:table-cell table:style-name="ce1" table:number-columns-repeated="2"/>
          <table:table-cell table:style-name="ce1" office:value-type="string" calcext:value-type="string">
            <text:p>免費</text:p>
          </table:table-cell>
          <table:table-cell table:style-name="ce1" table:number-columns-repeated="2"/>
          <table:table-cell table:style-name="ce1" office:value-type="string" calcext:value-type="string">
            <text:p>2022/12/05 16:07:51</text:p>
          </table:table-cell>
        </table:table-row>
        <table:table-row table:style-name="ro1">
          <table:table-cell table:style-name="ce1" office:value-type="string" calcext:value-type="string">
            <text:p>C1_382000000A_110394</text:p>
          </table:table-cell>
          <table:table-cell table:style-name="ce1" office:value-type="string" calcext:value-type="string">
            <text:p>草里漁港</text:p>
          </table:table-cell>
          <table:table-cell table:style-name="ce1"/>
          <table:table-cell table:style-name="ce1" office:value-type="string" calcext:value-type="string">
            <text:p>原名阿里荖，座落在淡金公路上，距離十八王公廟大約十分鐘路程。港口原為小型漁船及舢舨停泊處，如今則有0.39公頃泊地面積及碼頭可提供船筏使用，但因港區甚淺，碼頭現僅供船隻平時作業使用，若是遇到較大的風浪，漁船都會駛入鄰近的富基漁港避浪；相關陸上設施有上架場、給水站、儲油庫、標識燈桿等。石門區草里漁港經過改造，除了優化港區釣魚區域、增設護欄、加裝救生圈，並開放親子夜間炭烤。此處因海浪平穩、魚種多元，有臭魚仔、竹筴魚、青鱗仔、河豚等，選定為第一個推動轉型的漁港，未來規劃增設咖啡驛站，讓垂釣的遊客更能放鬆休息。</text:p>
          </table:table-cell>
          <table:table-cell table:style-name="ce1" office:value-type="string" calcext:value-type="string">
            <text:p>淡金公路旁小而美的漁港，釣魚休閒好所在</text:p>
          </table:table-cell>
          <table:table-cell table:style-name="ce1" office:value-type="string" calcext:value-type="string">
            <text:p>886-2-28058476</text:p>
          </table:table-cell>
          <table:table-cell table:style-name="ce1" office:value-type="string" calcext:value-type="string">
            <text:p>新北市253石門區草里里淡金公路旁</text:p>
          </table:table-cell>
          <table:table-cell table:style-name="ce1" office:value-type="string" calcext:value-type="string">
            <text:p>253</text:p>
          </table:table-cell>
          <table:table-cell table:style-name="ce1" office:value-type="string" calcext:value-type="string">
            <text:p>【大眾運輸】1.淡水捷運站→搭乘淡水客運862號公車→石門洞站下車→即可到達【自行開車】1.高速公路國道3號→汐止→萬里方向→基金交流道→左轉基金一路/台2線→濱海公路/台2線→即可到達</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60624</text:p>
          </table:table-cell>
          <table:table-cell table:style-name="ce1" office:value-type="string" calcext:value-type="string">
            <text:p>25.28236</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11/15 15:34:51</text:p>
          </table:table-cell>
        </table:table-row>
        <table:table-row table:style-name="ro1">
          <table:table-cell table:style-name="ce1" office:value-type="string" calcext:value-type="string">
            <text:p>C1_382000000A_110411</text:p>
          </table:table-cell>
          <table:table-cell table:style-name="ce1" office:value-type="string" calcext:value-type="string">
            <text:p>滬尾馬偕醫館</text:p>
          </table:table-cell>
          <table:table-cell table:style-name="ce1"/>
          <table:table-cell table:style-name="ce1" office:value-type="string" calcext:value-type="string">
            <text:p>滬尾偕醫館不僅是新北市市定古蹟之一，也是臺灣北部第一家西式醫院。由於馬偕博士曾於此進行宣教及醫療，此處也展出當時醫院的器具用品，以及博士生平簡介、衣物、日用品、教會相關用品等，其中包括由國外引進，曾擺放於博士家超過百年歷史的風琴、馬偕家人穿過的唐裝，可以來一趟了解馬偕博士生平、與當時的醫療環境。西元1879年由同姓的馬偕婦人為紀念已逝的先生－馬偕船長，並且也感念馬偕博士的無私服務精神，因此捐助經費，興建滬尾偕醫館。其建築風格是採中式的斜坡屋頂，閩南式屋宅搭配西式的窗框設計，內部設有壁爐，亦屬當時西方人習慣使用的家庭必要設備之一。很難想像，這樣樸實的建築內，曾是發現世界首例「肺蛭蟲」的醫療院所。今日滬尾偕醫館經整修後，內部除展示馬偕博士生平事蹟外，更設有馬偕咖啡館，讓古蹟空間再活化利用。滬尾偕醫館為馬偕親自設計，屋體為閩南式民宅，卻結合西洋門窗的外貌，極富趣味。由於面對河濱無門埕，因此在形式上採用倒三合院的格局，目前醫館仍保持初建之樣貌，館內並保有一些馬偕博士行醫時之醫療器材。</text:p>
          </table:table-cell>
          <table:table-cell table:style-name="ce1" office:value-type="string" calcext:value-type="string">
            <text:p>滬尾偕醫館不僅是新北市市定古蹟之一，也是臺灣北部第一家西式醫院。由於馬偕博士曾於此進行宣教及醫療，此處也展出當時醫院的器具用品，以及博士生平簡介、衣物、日用品、教會相關用品等，其中包括由國外引進，曾擺放於博士家超過百年歷史的風琴、馬偕家人穿過的唐裝，可以來一趟了解馬偕博士生平、與當時的醫療環境。西元1879年由同姓的馬偕婦人為紀念已逝的先生－馬偕船長，並且也感念馬偕博士的無私服務精神，因此捐助經費，興建滬尾偕醫館。其建築風格是採中式的斜坡屋頂，閩南式屋宅搭配西式的窗框設計，內部設有壁爐，亦屬當時西方人習慣使用的家庭必要設備之一。很難想像，這樣樸實的建築內，曾是發現世界首例「肺蛭蟲」的醫療院所。今日滬尾偕醫館經整修後，內部除展示馬偕博士生平事蹟外，更設有馬偕咖啡館，讓古蹟空間再活化利用。滬尾偕...</text:p>
          </table:table-cell>
          <table:table-cell table:style-name="ce1" office:value-type="string" calcext:value-type="string">
            <text:p>886-2-26292515</text:p>
          </table:table-cell>
          <table:table-cell table:style-name="ce1" office:value-type="string" calcext:value-type="string">
            <text:p>新北市251淡水區馬偕街6號</text:p>
          </table:table-cell>
          <table:table-cell table:style-name="ce1" office:value-type="string" calcext:value-type="string">
            <text:p>251</text:p>
          </table:table-cell>
          <table:table-cell table:style-name="ce1" office:value-type="string" calcext:value-type="string">
            <text:p>1.捷運：搭乘淡水線至淡水站，出站後左轉至中正路(淡水老街)步行接馬偕街即可抵達。2.客運：搭乘指南客運(北門-淡大線、樹林-淡海線)，三重客運(淡海-板橋線、淡海-五股-板橋線)，國光客運(基隆-金山-淡水線)，基隆客運(基隆-金山-淡水線)，及紅26、指10等路線，於淡水捷運站下車至中正路(淡水老街)，步行接馬偕街即可抵達。</text:p>
          </table:table-cell>
          <table:table-cell table:style-name="ce1" office:value-type="string" calcext:value-type="string">
            <text:p>週一-週四 11:00~18:00（含國定假日）、週五-周日 11:00~21:00；【公休日】除夕至初二</text:p>
          </table:table-cell>
          <table:table-cell table:style-name="ce1"/>
          <table:table-cell table:style-name="ce1" office:value-type="string" calcext:value-type="string">
            <text:p>382000000A</text:p>
          </table:table-cell>
          <table:table-cell table:style-name="ce1" office:value-type="string" calcext:value-type="string">
            <text:p>121.43855</text:p>
          </table:table-cell>
          <table:table-cell table:style-name="ce1" office:value-type="string" calcext:value-type="string">
            <text:p>25.1718</text:p>
          </table:table-cell>
          <table:table-cell table:style-name="ce1"/>
          <table:table-cell table:style-name="ce1" office:value-type="string" calcext:value-type="string">
            <text:p>1</text:p>
          </table:table-cell>
          <table:table-cell table:style-name="ce1" office:value-type="string" calcext:value-type="string">
            <text:p>3</text:p>
          </table:table-cell>
          <table:table-cell table:style-name="ce1" table:number-columns-repeated="9"/>
          <table:table-cell table:style-name="ce1" office:value-type="string" calcext:value-type="string">
            <text:p>2022/03/15 01:18:34</text:p>
          </table:table-cell>
        </table:table-row>
        <table:table-row table:style-name="ro1">
          <table:table-cell table:style-name="ce1" office:value-type="string" calcext:value-type="string">
            <text:p>C1_382000000A_112966</text:p>
          </table:table-cell>
          <table:table-cell table:style-name="ce1" office:value-type="string" calcext:value-type="string">
            <text:p>大粗坑古道</text:p>
          </table:table-cell>
          <table:table-cell table:style-name="ce1"/>
          <table:table-cell table:style-name="ce1" office:value-type="string" calcext:value-type="string">
            <text:p>大粗坑古道是早期猴硐通往大粗坑和九份的聯絡道路，大粗坑是礦業聚落，擁有近百年的採金歷史，昔日九份別稱「小上海」，大粗坑則有「小美國」之稱，全盛時期曾有三千人居住在此，還設立了侯硐國小大山分校，便利大粗坑居民的子女就讀，如今繁華落盡，校舍和聚落皆已同成陳跡。大粗坑古道多次整修之後，主要以花崗岩石階為主，可由侯硐車站經猴硐神社、舊侯硐國小、金字碑古道口和昇福坑礦場走入大粗坑古道；也可選擇從九份的欽賢國中這一端進入；還能驅車至102公路19K處的入口經路橋天梯直抵聚落遺址，交通十分便利。不僅能探訪名作家兼導演吳念真的故鄉和「多桑」、「戀戀風塵」等電影的拍攝場景，也可飽覽猴硐、九份和金瓜石等礦城的山海風光；意猶未盡者，還能連走金字碑古道、或經由小粗坑古道、大粗坑山腰古道返回出發點、亦或是從樹梅觀景台接貂山古道至牡丹車站，有各種不同的走法組合，無論是登山健行、礦城懷舊、山城賞芒、還是古道尋幽，都能從中獲得無限的感觸與滿足。</text:p>
          </table:table-cell>
          <table:table-cell table:style-name="ce1" office:value-type="string" calcext:value-type="string">
            <text:p>靠近水金九地區的大粗坑古道起點是在台北縣102號縣道19公里處的大粗坑叉路口，另一端終點是北37號鄉道的瑞侯公路，可以與金字碑觀光步道會合。旅客可在遊賞過人潮相較於水金九少得多、卻有著與眾不同的寧靜的侯峒後接上古道，展開時空探索之旅。古道全程約四公里，循架空的陸橋階梯而下，是金城千金散盡的遺跡。</text:p>
          </table:table-cell>
          <table:table-cell table:style-name="ce1" office:value-type="string" calcext:value-type="string">
            <text:p>886-2-24972250</text:p>
          </table:table-cell>
          <table:table-cell table:style-name="ce1" office:value-type="string" calcext:value-type="string">
            <text:p>新北市224瑞芳區大粗坑</text:p>
          </table:table-cell>
          <table:table-cell table:style-name="ce1" office:value-type="string" calcext:value-type="string">
            <text:p>224</text:p>
          </table:table-cell>
          <table:table-cell table:style-name="ce1" office:value-type="string" calcext:value-type="string">
            <text:p>1.搭乘基隆客運788至「瓜山站」站下車→步行2.3公里(約51分鐘)即可到達1.搭乘基隆客運1062至「金瓜石(黃金博物館)」站下車→步行2.3公里(約51分鐘)即可到達</text:p>
          </table:table-cell>
          <table:table-cell table:style-name="ce1" office:value-type="string" calcext:value-type="string">
            <text:p>全年開放 / 暫時封閉(因連日大雨造成落石坍塌)</text:p>
          </table:table-cell>
          <table:table-cell table:style-name="ce1"/>
          <table:table-cell table:style-name="ce1" office:value-type="string" calcext:value-type="string">
            <text:p>382000000A</text:p>
          </table:table-cell>
          <table:table-cell table:style-name="ce1" office:value-type="string" calcext:value-type="string">
            <text:p>121.84224</text:p>
          </table:table-cell>
          <table:table-cell table:style-name="ce1" office:value-type="string" calcext:value-type="string">
            <text:p>25.09123</text:p>
          </table:table-cell>
          <table:table-cell table:style-name="ce1"/>
          <table:table-cell table:style-name="ce1" office:value-type="string" calcext:value-type="string">
            <text:p>11</text:p>
          </table:table-cell>
          <table:table-cell table:style-name="ce1" office:value-type="string" calcext:value-type="string">
            <text:p>13</text:p>
          </table:table-cell>
          <table:table-cell table:style-name="ce1" table:number-columns-repeated="9"/>
          <table:table-cell table:style-name="ce1" office:value-type="string" calcext:value-type="string">
            <text:p>2022/03/07 11:23:04</text:p>
          </table:table-cell>
        </table:table-row>
        <table:table-row table:style-name="ro1">
          <table:table-cell table:style-name="ce1" office:value-type="string" calcext:value-type="string">
            <text:p>C1_382000000A_302758</text:p>
          </table:table-cell>
          <table:table-cell table:style-name="ce1" office:value-type="string" calcext:value-type="string">
            <text:p>新北市市民廣場</text:p>
          </table:table-cell>
          <table:table-cell table:style-name="ce1"/>
          <table:table-cell table:style-name="ce1" office:value-type="string" calcext:value-type="string">
            <text:p>市民廣場位於新北市市政府前，偌大寬敞的廣場是市民平時休憩的去處，新北市市民廣場中央的多功能活動廣場，由南邊的舞臺、北邊的綠竹筍地標、東西兩側的花園及空橋包圍，經常有市府的各項活動在此舉辦。包括最受歡迎的「新北市歡樂耶誕城」於每年的11月至12月，舉辦一系列精采活動、繽紛炫麗的聖誕燈飾與豐富活動常吸引許多市民參與，也是所有親子家庭的年度盛會。有時也會在舞台邊的大型電子刊版轉播經典球賽。市民廣場位在新板特區中心的位置，除了鄰近市府大樓、百貨及地下街商圈，更是三鐵共構的板橋車站經過的樞紐地區，交通十分便利。</text:p>
          </table:table-cell>
          <table:table-cell table:style-name="ce1" office:value-type="string" calcext:value-type="string">
            <text:p>位於新北市府前，以「歡樂耶誕城」系列活動最負盛名</text:p>
          </table:table-cell>
          <table:table-cell table:style-name="ce1" office:value-type="string" calcext:value-type="string">
            <text:p>886-2-29603456</text:p>
          </table:table-cell>
          <table:table-cell table:style-name="ce1" office:value-type="string" calcext:value-type="string">
            <text:p>新北市220板橋區中山路一段161號</text:p>
          </table:table-cell>
          <table:table-cell table:style-name="ce1" office:value-type="string" calcext:value-type="string">
            <text:p>220</text:p>
          </table:table-cell>
          <table:table-cell table:style-name="ce1"/>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46529</text:p>
          </table:table-cell>
          <table:table-cell table:style-name="ce1" office:value-type="string" calcext:value-type="string">
            <text:p>25.0129</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2/02/22 08:53:00</text:p>
          </table:table-cell>
        </table:table-row>
        <table:table-row table:style-name="ro1">
          <table:table-cell table:style-name="ce1" office:value-type="string" calcext:value-type="string">
            <text:p>C1_382000000A_302757</text:p>
          </table:table-cell>
          <table:table-cell table:style-name="ce1" office:value-type="string" calcext:value-type="string">
            <text:p>舊草嶺環狀自行車道</text:p>
          </table:table-cell>
          <table:table-cell table:style-name="ce1"/>
          <table:table-cell table:style-name="ce1" office:value-type="string" calcext:value-type="string">
            <text:p>舊草嶺隧道自行車道全程約20公里，騎自行車來回約2小時，起點從福隆車站，一路騎去可晀望龜山島風光，並有綿延的海岸線與壯麗山壁伴你騎行，是欣賞山海合一美景的必遊景點！沿途經過舊草嶺隧道，穿越新北及宜蘭交界，從幽靜涼爽的隧道通過後，好像來到神隱少女的世界，隧道的另一邊是廣闊的大海。沿途會經過兩個仿若世外桃源的小漁村，馬崗及卯澳，在這邊時間好像靜止了一般。租自行車的地點位於福隆車站外兩旁的店家，強烈建議如果想要騎完整的環狀線，請在福隆車站外兩旁店家租用電動自行車以因應體力可能不夠的狀況。另外，夏日騎乘也請務必做好防曬準備，攜帶口罩、飲用礦泉水等。</text:p>
          </table:table-cell>
          <table:table-cell table:style-name="ce1" office:value-type="string" calcext:value-type="string">
            <text:p>「舊草嶺環狀自行車道」全程20km，必須騎自行車來回約2小時，起點從福隆車站開始，一路騎去可晀望龜山島風光，並有綿延的海岸線與壯麗山壁伴你騎行！租自行車的地點位於福隆車站外兩旁的店家，強烈建議如果想要騎完整的環狀線，請在福隆車站外兩旁店家租用「電動自行車」以因應體力可能不夠的狀況。另外，夏日騎乘也請務必做好防曬準備，攜帶口罩、飲用礦泉水等。</text:p>
          </table:table-cell>
          <table:table-cell table:style-name="ce1" office:value-type="string" calcext:value-type="string">
            <text:p>886-2-24991210</text:p>
          </table:table-cell>
          <table:table-cell table:style-name="ce1" office:value-type="string" calcext:value-type="string">
            <text:p>新北市228貢寮區</text:p>
          </table:table-cell>
          <table:table-cell table:style-name="ce1" office:value-type="string" calcext:value-type="string">
            <text:p>228</text:p>
          </table:table-cell>
          <table:table-cell table:style-name="ce1"/>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95831</text:p>
          </table:table-cell>
          <table:table-cell table:style-name="ce1" office:value-type="string" calcext:value-type="string">
            <text:p>25.0049</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1/09/02 19:09:09</text:p>
          </table:table-cell>
        </table:table-row>
        <table:table-row table:style-name="ro1">
          <table:table-cell table:style-name="ce1" office:value-type="string" calcext:value-type="string">
            <text:p>C1_382000000A_110603</text:p>
          </table:table-cell>
          <table:table-cell table:style-name="ce1" office:value-type="string" calcext:value-type="string">
            <text:p>雲森瀑布</text:p>
          </table:table-cell>
          <table:table-cell table:style-name="ce1"/>
          <table:table-cell table:style-name="ce1" office:value-type="string" calcext:value-type="string">
            <text:p>位於新北市三峽熊空地區的雲森瀑布在中坑溪上游，是雲心和森山兩座瀑布的合稱，也有人將雲心、森山，再加姊妹瀑布，合稱之為「雲森三瀑」沿途多是平緩腰繞的山徑，兩旁盡是鬱鬱蒼蒼的森林，一路上還會穿越清澈的小溪、溪谷木橋和鋁梯，通過時驚而不險，且憑添許多野趣。越溪之後不久即可望見約十多公尺高、雙層簾幕狀的雲心瀑布，附近生長了巨大的青楓，每年十二月底至一月初有機會欣賞到層層楓紅襯著秀麗瀑布的美景。左側有一條較陡的山徑通往雲心瀑布的崖頂和瀑身狹長的森山瀑布，但視野和腹地較小，無法靠近。雲森瀑布之美吸引了不少攝影師和電視廣告前來取景，因此帶來更多觀瀑、賞楓、登山、溯溪和戲水的人潮，由於山區路幅較小、停車不易，建議避開假日或儘早出發。可連走附近的中級山（如：逐鹿山、卡保山、樂佩山、組合山、滿月圓山）或木炭古道，也可以前往「滿月圓森林遊樂區」或三峽老街一遊，享受一段雲深不知處的森林SPA之旅。</text:p>
          </table:table-cell>
          <table:table-cell table:style-name="ce1" office:value-type="string" calcext:value-type="string">
            <text:p>位於新北市三峽熊空地區的雲森瀑布在中坑溪上游，是雲心和森山兩座瀑布的合稱，也有人將雲心、森山，再加姊妹瀑布，合稱之為「雲森三瀑」沿途多是平緩腰繞的山徑，兩旁盡是鬱鬱蒼蒼的森林，一路上還會穿越清澈的小溪、溪谷木橋和鋁梯，通過時驚而不險，且憑添許多野趣。越溪之後不久即可望見約十多公尺高、雙層簾幕狀的雲心瀑布，附近生長了巨大的青楓，每年十二月底至一月初有機會欣賞到層層楓紅襯著秀麗瀑布的美景。左側有一條較陡的山徑通往雲心瀑布的崖頂和瀑身狹長的森山瀑布，但視野和腹地較小，無法靠近。雲森瀑布之美吸引了不少攝影師和電視廣告前來取景，因此帶來更多觀瀑、賞楓、登山、溯溪和戲水的人潮，由於山區路幅較小、停車不易，建議避開假日或儘早出發。可連走附近的中級山（如：逐鹿山、卡保山、樂佩山、組合山、滿月圓山）或木炭古道...</text:p>
          </table:table-cell>
          <table:table-cell table:style-name="ce1" office:value-type="string" calcext:value-type="string">
            <text:p>886-2-26711017,</text:p>
          </table:table-cell>
          <table:table-cell table:style-name="ce1" office:value-type="string" calcext:value-type="string">
            <text:p>新北市237三峽區雲森瀑布</text:p>
          </table:table-cell>
          <table:table-cell table:style-name="ce1" office:value-type="string" calcext:value-type="string">
            <text:p>237</text:p>
          </table:table-cell>
          <table:table-cell table:style-name="ce1" office:value-type="string" calcext:value-type="string">
            <text:p>【大眾運輸】1.搭乘火車至鶯歌火車站下車，轉搭5005客運至三峽國小下車，轉搭807至熊空站下車，延指標步行約34分，即抵達。【自行開車】1.沿國道1號和國道3號前往臺北的文化路。從國道3號的50B出口下交流道, 走大埔路/台7乙線和北114鄉道前往目的地</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46603</text:p>
          </table:table-cell>
          <table:table-cell table:style-name="ce1" office:value-type="string" calcext:value-type="string">
            <text:p>24.83442</text:p>
          </table:table-cell>
          <table:table-cell table:style-name="ce1"/>
          <table:table-cell table:style-name="ce1" office:value-type="string" calcext:value-type="string">
            <text:p>11</text:p>
          </table:table-cell>
          <table:table-cell table:style-name="ce1" table:number-columns-repeated="10"/>
          <table:table-cell table:style-name="ce1" office:value-type="string" calcext:value-type="string">
            <text:p>2021/07/22 16:13:07</text:p>
          </table:table-cell>
        </table:table-row>
        <table:table-row table:style-name="ro1">
          <table:table-cell table:style-name="ce1" office:value-type="string" calcext:value-type="string">
            <text:p>C1_382000000A_403238</text:p>
          </table:table-cell>
          <table:table-cell table:style-name="ce1" office:value-type="string" calcext:value-type="string">
            <text:p>陽明山天籟渡假酒店</text:p>
          </table:table-cell>
          <table:table-cell table:style-name="ce1"/>
          <table:table-cell table:style-name="ce1" table:number-columns-repeated="2" office:value-type="string" calcext:value-type="string">
            <text:p>「陽明山天籟渡假酒店」位於陽明山麓下，溫泉為PH值介於5-6的純淨弱酸泉。不僅擁有北台灣最大近2000坪的湧泉樂園，坐擁豐沛生態資源；館區還有多種冷熱泉風呂、親子SPA水世界、多功能水療設施、槌球場、趣味推桿區等運動場域，此外也提供多項在地旅遊行程及DIY活動。優質服務曾獲得綠色米其林指南推薦為北台灣最佳渡假酒店，2014年及2015年連續獲得Tripadvisor評選為「親子最喜歡入住的飯店」之一。在「陽明山天籟渡假酒店」的寬敞浴池中可享受群山環繞，潺潺的水聲、清新悅耳的蟲鳴鳥叫，舒展疲憊的身心。</text:p>
          </table:table-cell>
          <table:table-cell table:style-name="ce1" office:value-type="string" calcext:value-type="string">
            <text:p>886-2-24080000</text:p>
          </table:table-cell>
          <table:table-cell table:style-name="ce1" office:value-type="string" calcext:value-type="string">
            <text:p>新北市208金山區名流路1-7號</text:p>
          </table:table-cell>
          <table:table-cell table:style-name="ce1" office:value-type="string" calcext:value-type="string">
            <text:p>208</text:p>
          </table:table-cell>
          <table:table-cell table:style-name="ce1"/>
          <table:table-cell table:style-name="ce1" office:value-type="string" calcext:value-type="string">
            <text:p>詳見官網或電話洽詢</text:p>
          </table:table-cell>
          <table:table-cell table:style-name="ce1"/>
          <table:table-cell table:style-name="ce1" office:value-type="string" calcext:value-type="string">
            <text:p>382000000A</text:p>
          </table:table-cell>
          <table:table-cell table:style-name="ce1" office:value-type="string" calcext:value-type="string">
            <text:p>121.59541</text:p>
          </table:table-cell>
          <table:table-cell table:style-name="ce1" office:value-type="string" calcext:value-type="string">
            <text:p>25.20194</text:p>
          </table:table-cell>
          <table:table-cell table:style-name="ce1"/>
          <table:table-cell table:style-name="ce1" office:value-type="string" calcext:value-type="string">
            <text:p>10</text:p>
          </table:table-cell>
          <table:table-cell table:style-name="ce1" table:number-columns-repeated="10"/>
          <table:table-cell table:style-name="ce1" office:value-type="string" calcext:value-type="string">
            <text:p>2021/07/19 14:39:51</text:p>
          </table:table-cell>
        </table:table-row>
        <table:table-row table:style-name="ro1">
          <table:table-cell table:style-name="ce1" office:value-type="string" calcext:value-type="string">
            <text:p>C1_382000000A_110180</text:p>
          </table:table-cell>
          <table:table-cell table:style-name="ce1" office:value-type="string" calcext:value-type="string">
            <text:p>坪林親水吊橋</text:p>
          </table:table-cell>
          <table:table-cell table:style-name="ce1"/>
          <table:table-cell table:style-name="ce1" table:number-columns-repeated="2" office:value-type="string" calcext:value-type="string">
            <text:p>位於新北市坪林區的親水吊橋就位於坪林形象商圈末段，從加油站旁牌樓下階梯，即可進入親水吊橋。「雙龍合抱，共佑坪林」是規劃坪林親水吊橋的原始構想，吊橋橫跨北勢溪，長度約60公尺，面寬2公尺，可聯繫北勢溪二岸觀魚步道，將坪林茶業博物館、坪林吊橋、形象商圈等景點串聯一起。這裡也是欣賞水底魚群戲水的最佳高處位置，從上而下觀察，這才發現吊橋下方則是魚群閃閃發亮，密度之高令人嘖嘖稱奇，現在已是遊客必訪之地。讓人驚嘆坪林的封溪護育果然成績斐然，很多遊客都會帶著魚飼料、吐司在橋上拋丟食物給魚兒吃，雖然公所沒有禁止，但還是要提醒遊客不要把垃圾丟到河水裡，不但污染水源，要是讓魚吃進肚子裡那就太缺德了喔！</text:p>
          </table:table-cell>
          <table:table-cell table:style-name="ce1" office:value-type="string" calcext:value-type="string">
            <text:p>886-2-26657251</text:p>
          </table:table-cell>
          <table:table-cell table:style-name="ce1" office:value-type="string" calcext:value-type="string">
            <text:p>新北市232坪林區坪林旅遊服務中心斜對面</text:p>
          </table:table-cell>
          <table:table-cell table:style-name="ce1" office:value-type="string" calcext:value-type="string">
            <text:p>232</text:p>
          </table:table-cell>
          <table:table-cell table:style-name="ce1" office:value-type="string" calcext:value-type="string">
            <text:p>【大眾運輸】1.捷運新店站轉公車綠12至坪林站或水柳腳站。2.捷運新店站轉公車923至坪林站。【自行開車】從臺北台9線經新店，直走北宜公路37.5K處可到達；或國道5號由石碇下交流道，接縣道106號乙前進即可抵達。</text:p>
          </table:table-cell>
          <table:table-cell table:style-name="ce1" office:value-type="string" calcext:value-type="string">
            <text:p>全年開放</text:p>
          </table:table-cell>
          <table:table-cell table:style-name="ce1"/>
          <table:table-cell table:style-name="ce1" office:value-type="string" calcext:value-type="string">
            <text:p>382000000A</text:p>
          </table:table-cell>
          <table:table-cell table:style-name="ce1" office:value-type="string" calcext:value-type="string">
            <text:p>121.70408</text:p>
          </table:table-cell>
          <table:table-cell table:style-name="ce1" office:value-type="string" calcext:value-type="string">
            <text:p>24.93501</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1/04/20 19:08:33</text:p>
          </table:table-cell>
        </table:table-row>
        <table:table-row table:style-name="ro1">
          <table:table-cell table:style-name="ce1" office:value-type="string" calcext:value-type="string">
            <text:p>C1_382000000A_110177</text:p>
          </table:table-cell>
          <table:table-cell table:style-name="ce1" office:value-type="string" calcext:value-type="string">
            <text:p>坪林生態園區</text:p>
          </table:table-cell>
          <table:table-cell table:style-name="ce1"/>
          <table:table-cell table:style-name="ce1" office:value-type="string" calcext:value-type="string">
            <text:p>坪林生態園區依山傍水，緊臨茶業博物館，佔地近三公頃，雖然命名為生態園區，但其實這裡就是位在茶業博物館旁邊的花園，園區依原有地形規劃興建，並保留多處原始林區，園區內設有多處景觀設施，並保留各類原始植物生態，是遊憩休閒的好去處。園區中的植物生態區享有盛名，茶園生態區、藥用植物區和杜鵑花、金針花及野薑花海、杏花林、杉木林、油杉林、楓樹園、水生植物綜合區以及蛇木林區各具特色，走進園內，茶香夾著花香，令人神清氣爽。園區內中有座供奉茶農保護神「茶郊媽祖」之「思源臺」，這尊媽祖約有200多年歷史，據說是早年移居來臺的大陸茶工遠從福建請來，由於頗為靈驗，前往祭拜的茶農越來越多，至今已成坪林茶農主要的信仰神祇，是全體鄉民精神的依歸。</text:p>
          </table:table-cell>
          <table:table-cell table:style-name="ce1" office:value-type="string" calcext:value-type="string">
            <text:p>坪林生態園區依山傍水，緊臨茶葉博物館，佔地近三公頃，雖然命名為生態園區，但其實這裡就是位在茶業博物館旁邊的花園，園區依原有地形規劃興建，並保留多處原始林區，園區內設有多處景觀設施，並保留各類原始植物生態，是遊憩休閒的好去處。園區中的植物生態區享有盛名，茶園生態區、藥用植物區和杜鵑花、金針花及野薑花海、杏花林、杉木林、油杉林、楓樹園、水生植物綜合區以及蛇木林區各具特色，走進園內，茶香夾著花香，令人神清氣爽。園區內中有座供奉茶農保護神「茶郊媽祖」之「思源臺」，這尊媽祖約有200多年歷史，據說是早年移居來臺的大陸茶工遠從福建請來，由於頗為靈驗，前往祭拜的茶農越來越多，至今已成坪林茶農主要的信仰神祇，是全體鄉民精神的依歸。</text:p>
          </table:table-cell>
          <table:table-cell table:style-name="ce1" office:value-type="string" calcext:value-type="string">
            <text:p>886-2-26657251</text:p>
          </table:table-cell>
          <table:table-cell table:style-name="ce1" office:value-type="string" calcext:value-type="string">
            <text:p>新北市232坪林區水德里水聳淒坑19-1號旁(茶業博物館旁)</text:p>
          </table:table-cell>
          <table:table-cell table:style-name="ce1" office:value-type="string" calcext:value-type="string">
            <text:p>232</text:p>
          </table:table-cell>
          <table:table-cell table:style-name="ce1" office:value-type="string" calcext:value-type="string">
            <text:p>【大眾運輸】1.捷運新店站轉公車綠12至坪林站2.捷運新店站轉公車923至坪林國中站【自行開車】1.由臺北走國道5號接國道5號直達坪林交流道下。2.由臺北經新店北宜公路行即可抵坪林。3.由臺北走國道3號下石碇交流道，接106乙縣道可至石碇、坪林等地。4.由臺北出發至景美後，循106縣道經木柵、深坑及石碇，走106乙縣道前往坪林。</text:p>
          </table:table-cell>
          <table:table-cell table:style-name="ce1" office:value-type="string" calcext:value-type="string">
            <text:p>08:00-17:00</text:p>
          </table:table-cell>
          <table:table-cell table:style-name="ce1"/>
          <table:table-cell table:style-name="ce1" office:value-type="string" calcext:value-type="string">
            <text:p>382000000A</text:p>
          </table:table-cell>
          <table:table-cell table:style-name="ce1" office:value-type="string" calcext:value-type="string">
            <text:p>121.71337</text:p>
          </table:table-cell>
          <table:table-cell table:style-name="ce1" office:value-type="string" calcext:value-type="string">
            <text:p>24.93469</text:p>
          </table:table-cell>
          <table:table-cell table:style-name="ce1"/>
          <table:table-cell table:style-name="ce1" office:value-type="string" calcext:value-type="string">
            <text:p>18</text:p>
          </table:table-cell>
          <table:table-cell table:style-name="ce1" table:number-columns-repeated="10"/>
          <table:table-cell table:style-name="ce1" office:value-type="string" calcext:value-type="string">
            <text:p>2020/12/22 16:10:16</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03T07:52:46+08:00</meta:creation-date>
    <dc:date>2024-04-03T07:52:46+08:00</dc:date>
  </office:meta>
</office:document-meta>
</file>